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2.7055in"/>
    </style:style>
    <style:style style:name="Table21" style:family="table">
      <style:table-properties style:width="2.705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center" fo:margin-top="0.0694in" fo:margin-bottom="0.0694in"/>
    </style:style>
    <style:style style:name="T44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69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Normale" style:family="paragraph">
      <style:paragraph-properties fo:line-height="115%"/>
    </style:style>
    <style:style style:name="T9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Normale" style:family="paragraph">
      <style:paragraph-properties fo:line-height="115%"/>
      <style:text-properties style:font-name="Arial" style:font-name-complex="Arial"/>
    </style:style>
    <style:style style:name="P100" style:parent-style-name="Normale" style:family="paragraph">
      <style:paragraph-properties fo:line-height="115%"/>
    </style:style>
    <style:style style:name="T10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line-height="115%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line-height="115%"/>
      <style:text-properties style:font-name="Arial" style:font-name-complex="Arial"/>
    </style:style>
    <style:style style:name="P120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1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2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59" style:parent-style-name="Normale" style:family="paragraph">
      <style:paragraph-properties fo:line-height="115%"/>
      <style:text-properties style:font-name="Arial" style:font-name-complex="Arial"/>
    </style:style>
    <style:style style:name="P16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1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2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3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e" style:family="paragraph">
      <style:paragraph-properties fo:line-height="115%"/>
    </style:style>
    <style:style style:name="T1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line-height="115%"/>
      <style:text-properties style:font-name="Arial" style:font-name-complex="Arial"/>
    </style:style>
    <style:style style:name="P17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84" style:parent-style-name="Normale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fo:line-height="115%" fo:margin-left="0.3937in" fo:margin-right="0.0618in" fo:text-indent="-0.2951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192" style:parent-style-name="Normale" style:family="paragraph">
      <style:paragraph-properties fo:widows="0" fo:orphans="0" fo:text-align="start" fo:line-height="115%" fo:margin-right="0.061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widows="0" fo:orphans="0" fo:text-align="center" fo:line-height="115%" fo:margin-right="0.0631in"/>
      <style:text-properties style:font-name="Arial" style:font-name-asian="Calibri" style:font-name-complex="Arial" fo:font-style="italic" style:font-style-asian="italic" style:language-asian="en" style:country-asian="US"/>
    </style:style>
    <style:style style:name="P194" style:parent-style-name="Normale" style:family="paragraph">
      <style:paragraph-properties fo:widows="0" fo:orphans="0" fo:text-align="center" fo:line-height="115%" fo:margin-left="0.5in" fo:margin-right="0.0631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195" style:parent-style-name="Normale" style:family="paragraph">
      <style:paragraph-properties fo:widows="0" fo:orphans="0" fo:margin-bottom="0.0694in" fo:line-height="115%" fo:margin-right="0.0631in"/>
      <style:text-properties style:font-name="Arial" style:font-name-asian="Calibri" style:font-name-complex="Arial" style:language-asian="en" style:country-asian="US"/>
    </style:style>
    <style:style style:name="P196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00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01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02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05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06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P20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margin-top="0.0694in" fo:margin-bottom="0.0694in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family="paragraph">
      <style:paragraph-properties fo:margin-top="0.0694in" fo:margin-bottom="0.0694in"/>
    </style:style>
    <style:style style:name="T2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2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23" style:parent-style-name="Normale" style:family="paragraph">
      <style:paragraph-properties fo:margin-top="0.0694in" fo:margin-bottom="0.0694in"/>
    </style:style>
    <style:style style:name="T22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P227" style:parent-style-name="Normale" style:family="paragraph">
      <style:paragraph-properties fo:margin-top="0.0694in" fo:margin-bottom="0.0694in"/>
    </style:style>
    <style:style style:name="T22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Normale" style:family="paragraph">
      <style:paragraph-properties fo:margin-top="0.0694in" fo:margin-bottom="0.0694in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4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4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 fo:font-style="italic" style:font-style-asian="italic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4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4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49" style:parent-style-name="Normale" style:family="paragraph">
      <style:paragraph-properties fo:margin-top="0.0694in" fo:margin-bottom="0.0694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P25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258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25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60" style:parent-style-name="Normale" style:family="paragraph">
      <style:paragraph-properties fo:margin-top="0.0694in" fo:margin-bottom="0.0694in"/>
    </style:style>
    <style:style style:name="T26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 fo:font-style="italic" style:font-style-asian="italic"/>
    </style:style>
    <style:style style:name="P264" style:parent-style-name="Normale" style:family="paragraph">
      <style:paragraph-properties fo:margin-top="0.0694in" fo:margin-bottom="0.0694in"/>
    </style:style>
    <style:style style:name="T2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Normale" style:family="paragraph">
      <style:paragraph-properties fo:margin-top="0.0694in" fo:margin-bottom="0.0694in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 fo:font-style="italic" style:font-style-asian="italic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8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82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3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 fo:font-style="italic" style:font-style-asian="italic"/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P287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8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290" style:family="table-column">
      <style:table-column-properties style:column-width="6.7902in"/>
    </style:style>
    <style:style style:name="Table289" style:family="table">
      <style:table-properties style:width="6.7902in" fo:margin-left="0in" table:align="left"/>
    </style:style>
    <style:style style:name="TableRow291" style:family="table-row">
      <style:table-row-properties style:min-row-height="3.14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deltesto2" style:family="paragraph">
      <style:paragraph-properties fo:margin-bottom="0in" fo:line-height="100%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line-height="0.2083in"/>
      <style:text-properties style:font-name="Arial" style:font-name-complex="Arial"/>
    </style:style>
    <style:style style:name="P29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9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0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2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3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<text:s/>Regionale<text:s/>Marche</text:p>
          </table:table-cell>
        </table:table-row>
      </table:table>
      <text:p text:style-name="P27"><text:s/></text:p>
      <text:p text:style-name="P28"><text:s text:c="3"/><text:tab/><text:tab/><text:tab/><text:tab/><text:tab/></text:p>
      <text:p text:style-name="P29"><text:tab/><text:tab/><text:s text:c="6"/></text:p>
      <text:p text:style-name="P30"/>
      <text:p text:style-name="P31"/>
      <text:p text:style-name="P32"><text:span text:style-name="T33">Il/La sottoscritto/a _____________ nato/a a ____________ il _________</text:span><text:span text:style-name="T34"><text:s/>CF_______________</text:span><text:span text:style-name="T35"><text:s/></text:span><text:span text:style-name="T36">(</text:span><text:span text:style-name="T37">se del caso</text:span><text:span text:style-name="T38">) P. IVA_____________________</text:span><text:span text:style-name="T39">residente a ____________ (___), via ___________</text:span><text:span text:style-name="T40">_____ n.______</text:span><text:span text:style-name="T41"><text:s/></text:span><text:span text:style-name="T42"><text:s/></text:span></text:p>
      <text:p text:style-name="P43"><text:span text:style-name="T44"><draw:frame draw:z-index="251660288" draw:id="id0" draw:style-name="a0" draw:name="Text Box 4" text:anchor-type="paragraph" svg:x="0.00903in" svg:y="0.21111in" svg:width="6.91181in" svg:height="2.26181in" style:rel-width="scale" style:rel-height="scale"><draw:text-box><text:p text:style-name="P45">Se del caso, in qualità di:</text:p><text:p text:style-name="P46"><text:span text:style-name="T47">□</text:span><text:span text:style-name="T48"><text:s/>Legale Rappresentante</text:span><text:span text:style-name="T49"><text:s/></text:span></text:p><text:p text:style-name="Nessunaspaziatura"><text:span text:style-name="T50">□</text:span><text:s/><text:span text:style-name="T51">procuratore generale/s</text:span><text:span text:style-name="T52">peciale, giusta procura allegata<text:s/></text:span></text:p><text:p text:style-name="Nessunaspaziatura"><text:span text:style-name="T53">d</text:span><text:span text:style-name="T54">i</text:span><text:span text:style-name="T55">____________________</text:span><text:span text:style-name="T56">______________</text:span><text:span text:style-name="T57">________</text:span><text:span text:style-name="T58"><text:s/>(indicare la denominazione sociale) ______________(indicare la forma giuridica) ____________ (indicare la sede legale) ______________________________(indicare CF e PI</text:span><text:span text:style-name="T59"><text:s/>o dati equivalenti</text:span><text:span text:style-name="T60">) <text:s/>_____________________<text:s/></text:span></text:p><text:p text:style-name="Normale"/></draw:text-box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CHIEDE</text:p>
      <text:p text:style-name="P69"><text:span text:style-name="T70">di partecipare alla procedura<text:s/></text:span><text:span text:style-name="T71">per la</text:span><text:span text:style-name="T72"><text:s/>“</text:span><text:span text:style-name="T73">locazione</text:span><text:span text:style-name="T74"><text:s/>di valorizzazione</text:span><text:span text:style-name="T75"><text:s/></text:span><text:span text:style-name="T76">- ex art. 3 bis del D.L. n. 351/2001, convertito, con modificazioni, dall’art. 1 della L. n. 410/2001</text:span><text:span text:style-name="T77"><text:s/>–<text:s/></text:span><text:span text:style-name="T78">di</text:span><text:span text:style-name="T79"><text:s/></text:span><text:span text:style-name="T80">n. 1 bene immobile</text:span><text:span text:style-name="T81"><text:s/></text:span><text:span text:style-name="T82">di proprietà dello Stato situato</text:span><text:span text:style-name="T83"><text:s/>lungo cammini storico-religiosi e percorsi ciclopedonali</text:span><text:span text:style-name="T84">”</text:span><text:span text:style-name="T85">,</text:span><text:span text:style-name="T86"><text:s/></text:span><text:span text:style-name="T87">per il lotto<text:s/></text:span><text:span text:style-name="T88">1</text:span><text:span text:style-name="T89">,<text:s/></text:span><text:span text:style-name="T90">a titolo</text:span><text:span text:style-name="T91"><text:s/>di (</text:span><text:span text:style-name="T92">barrare la casella pertinente</text:span><text:span text:style-name="T93"><text:s/>compilando ove necessario</text:span><text:span text:style-name="T94">):<text:s/></text:span></text:p>
      <text:p text:style-name="P95"><text:span text:style-name="T96">□</text:span><text:span text:style-name="T97"><text:s/></text:span><text:span text:style-name="T98">concorrente singolo;</text:span></text:p>
      <text:p text:style-name="P99"/>
      <text:p text:style-name="P100"><text:span text:style-name="T101">□</text:span><text:span text:style-name="T102"><text:s/></text:span><text:span text:style-name="T103">consorzio<text:s/></text:span><text:span text:style-name="T104">stabile/consorzio tra<text:s/></text:span><text:span text:style-name="T105">società cooperative</text:span><text:span text:style-name="T106">/consorzio tra imprese artigiane</text:span></text:p>
      <text:p text:style-name="P107"><text:span text:style-name="T108">(</text:span><text:span text:style-name="T109">se del caso</text:span><text:span text:style-name="T110">)</text:span><text:span text:style-name="T111"><text:s/></text:span><text:span text:style-name="T112">che</text:span><text:span text:style-name="T113"><text:s/></text:span><text:span text:style-name="T114">partecipa per<text:s/></text:span><text:span text:style-name="T115">le</text:span><text:span text:style-name="T116"><text:s/>seguenti</text:span><text:span text:style-name="T117"><text:s/>imprese <text:s/>consorziate</text:span><text:span text:style-name="T118">:</text:span></text:p>
      <text:p text:style-name="P119"/>
      <text:list text:style-name="LFO22" text:continue-numbering="true">
        <text:list-item>
          <text:p text:style-name="P120"><text:span text:style-name="T121">__________<text:s/></text:span><text:span text:style-name="T122">(indicare la denominazione sociale)<text:s/></text:span><text:span text:style-name="T123">___________</text:span><text:span text:style-name="T124">(indicare la forma giuridica)<text:s/></text:span><text:span text:style-name="T125">___________(</text:span><text:span text:style-name="T126">indicare la sede legale</text:span><text:span text:style-name="T127">) ___________(</text:span><text:span text:style-name="T128">indicare CF e PI</text:span><text:span text:style-name="T129"><text:s/>o dati equivalenti</text:span><text:span text:style-name="T130">) <text:s/>___________;</text:span></text:p>
        </text:list-item>
        <text:list-item>
          <text:p text:style-name="P131"><text:span text:style-name="T132">__________ (</text:span><text:span text:style-name="T133">indicare la denominazione sociale</text:span><text:span text:style-name="T134">) ___________(</text:span><text:span text:style-name="T135">indicare la forma giuridica</text:span><text:span text:style-name="T136">) ___________(</text:span><text:span text:style-name="T137">indicare la sede legale</text:span><text:span text:style-name="T138">) ___________(</text:span><text:span text:style-name="T139">indicare CF e PI</text:span><text:span text:style-name="T140"><text:s/>o dati equivalenti</text:span><text:span text:style-name="T141">) <text:s/>___________;</text:span></text:p>
        </text:list-item>
        <text:list-item>
          <text:p text:style-name="P142"><text:span text:style-name="T143">_________________________________<text:s/></text:span><text:span text:style-name="T144">(per ogni altro consorziato indicare la denominazione sociale, forma giuridica, sede legale, CF e PI</text:span><text:span text:style-name="T145"><text:s/>o dati equivalenti</text:span><text:span text:style-name="T146">)</text:span></text:p>
        </text:list-item>
      </text:list>
      <text:p text:style-name="P147"/>
      <text:p text:style-name="P148"><text:span text:style-name="T149">□</text:span><text:span text:style-name="T150"><text:s/></text:span><text:span text:style-name="T151">capogruppo</text:span><text:span text:style-name="T152"><text:s/>di un RT/</text:span><text:span text:style-name="T153">consorzio ordinario costituito<text:s/></text:span><text:span text:style-name="T154">di cui sono mandanti</text:span><text:span text:style-name="T155">/consorziat</text:span><text:span text:style-name="T156">e:</text:span><text:span text:style-name="T157"><text:s/></text:span></text:p>
      <text:p text:style-name="P158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)</text:p>
      <text:p text:style-name="P159"/>
      <text:list text:style-name="LFO23" text:continue-numbering="true">
        <text:list-item>
          <text:p text:style-name="P160">…………………………………………………………………………………………………</text:p>
        </text:list-item>
        <text:list-item>
          <text:p text:style-name="P161">…………………………………………………………………………………………………</text:p>
        </text:list-item>
        <text:list-item>
          <text:p text:style-name="P162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63"/>
      <text:p text:style-name="P164"><text:span text:style-name="T165">□</text:span><text:span text:style-name="T166"><text:s/></text:span><text:span text:style-name="T167">capogruppo</text:span><text:span text:style-name="T168"><text:s/>di un RT<text:s/></text:span><text:span text:style-name="T169">o consorzio</text:span><text:span text:style-name="T170"><text:s/>ordinario</text:span><text:span text:style-name="T171"><text:s/>non ancora costituito<text:s/></text:span><text:span text:style-name="T172">di cui sono mandanti</text:span><text:span text:style-name="T173">/consorziate</text:span><text:span text:style-name="T174">:</text:span><text:span text:style-name="T175"><text:s/></text:span></text:p>
      <text:p text:style-name="P176">(per le<text:s/>persone fisiche<text:s/>diverse dall’imprenditore individuale<text:s/>indicare:<text:s/>nome, cognome, data e luogo di nascita, codice fiscale e<text:s/>indirizzo di<text:s/>residenza; per<text:s/>tutte<text:s/>le<text:s/>altre tipologie soggettive<text:s/>indicare:<text:s/>denominazione sociale, forma giuridica, sede legale, CF e PI<text:s/>o dati equivalenti)</text:p>
      <text:p text:style-name="P177"/>
      <text:list text:style-name="LFO33" text:continue-numbering="true">
        <text:list-item>
          <text:p text:style-name="P178">…………………………………………………………………………………………………</text:p>
        </text:list-item>
        <text:list-item>
          <text:p text:style-name="P179">…………………………………………………………………………………………………</text:p>
        </text:list-item>
        <text:list-item>
          <text:p text:style-name="P18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81"/>
      <text:p text:style-name="P182"/>
      <text:p text:style-name="P183"><text:s/>E<text:s/>DICHIARA<text:s/></text:p>
      <text:p text:style-name="P184">(spuntare<text:s/>la dichiarazione pertinente)</text:p>
      <text:p text:style-name="P185"/>
      <text:p text:style-name="P186"><text:span text:style-name="T187">□<text:s/></text:span><text:span text:style-name="T188"><text:s/></text:span><text:span text:style-name="T189">di autorizzare l’Agenzia, qualora un partecipante alla gara eserciti, ai sensi dell</text:span><text:span text:style-name="T190">a L. 241/90 ovvero del D.Lgs. 33/2013,</text:span><text:span text:style-name="T191"><text:s/>il diritto di “accesso agli atti”, a rilasciare copia di tutta la documentazione presentata per la partecipazione alla procedura</text:span></text:p>
      <text:p text:style-name="P192"/>
      <text:p text:style-name="P193">ovvero</text:p>
      <text:p text:style-name="P194"/>
      <text:p text:style-name="P195"><text:s text:c="2"/>□<text:s/><text:s text:c="2"/>di indicare in sede di offerta tecnica le parti coperte<text:s/>da segreto tecnico/commerciale</text:p>
      <text:p text:style-name="P196"/>
      <text:p text:style-name="P197">Luogo e data</text:p>
      <text:p text:style-name="P198">FIRMA<text:s/></text:p>
      <text:p text:style-name="P199">(per<text:s/>concorrente singolo)</text:p>
      <text:p text:style-name="P200"/>
      <text:p text:style-name="P201">___________________</text:p>
      <text:p text:style-name="P202"/>
      <text:p text:style-name="P203">FIRMA<text:s/></text:p>
      <text:p text:style-name="P204">(per<text:s/>RT/consorzio ordinario<text:s/>firma del capogruppo)</text:p>
      <text:p text:style-name="P205"/>
      <text:p text:style-name="P206"><text:span text:style-name="T207">_______________________________________</text:span></text:p>
      <text:p text:style-name="P208"><text:tab/><text:tab/><text:tab/><text:tab/><text:tab/><text:tab/><text:tab/></text:p>
      <text:p text:style-name="P209"/>
      <text:p text:style-name="P210"/>
      <text:p text:style-name="P211">Da compilare<text:s/>in<text:s/>caso di partecipazione in forma<text:s/>di raggruppamento temporaneo<text:s/>o consorzio ordinario costituendo<text:s/></text:p>
      <text:p text:style-name="P212"><text:span text:style-name="T213">Il/La sottoscritto/a _____________________ nato/a a ____________ il ________________ CF_______________</text:span><text:span text:style-name="T214"><text:s/>(</text:span><text:span text:style-name="T215">se del caso</text:span><text:span text:style-name="T216">) P. IVA</text:span><text:span text:style-name="T217"><text:s/>o dati equivalenti</text:span><text:span text:style-name="T218">_____________________</text:span><text:span text:style-name="T219"><text:s/>residente a ____________ (___), via ________________ n.______<text:s/></text:span></text:p>
      <text:p text:style-name="P220"><text:span text:style-name="T221"><draw:frame draw:z-index="251661312" draw:id="id1" draw:style-name="a1" draw:name="Text Box 5" text:anchor-type="paragraph" svg:x="0.04167in" svg:y="0.01528in" svg:width="6.91181in" svg:height="2.0375in" style:rel-width="scale" style:rel-height="scale"><draw:text-box><text:p text:style-name="P222">Se del caso, in qualità di:</text:p><text:p text:style-name="P223"><text:span text:style-name="T224">□</text:span><text:span text:style-name="T225"><text:s/>Legale Rappresentante</text:span><text:span text:style-name="T226"><text:s/></text:span></text:p><text:p text:style-name="P227"><text:span text:style-name="T228">□</text:span><text:span text:style-name="T229"><text:s/>procuratore generale/speciale, giusta procura allegata<text:s/></text:span></text:p><text:p text:style-name="P230"><text:span text:style-name="T231">della ___________________________________ (</text:span><text:span text:style-name="T232">mandante/consorziata di un costituendo RT/Consorzio ordinario di concorrenti</text:span><text:span text:style-name="T233">)<text:s/></text:span></text:p></draw:text-box><svg:title/><svg:desc/></draw:frame></text:span></text:p>
      <text:p text:style-name="P234"/>
      <text:p text:style-name="P235"/>
      <text:p text:style-name="P236"/>
      <text:p text:style-name="P237"/>
      <text:p text:style-name="P238"/>
      <text:p text:style-name="P239">dichiara di accettare il contenuto della presente domanda di partecipazione formulata dal<text:s/>capogruppo</text:p>
      <text:soft-page-break/>
      <text:p text:style-name="P240"><text:s text:c="76"/>FIRMA</text:p>
      <text:p text:style-name="P241"><text:span text:style-name="T242"><text:s text:c="81"/>(</text:span><text:span text:style-name="T243">mandante/consorziata</text:span><text:span text:style-name="T244">)</text:span><text:span text:style-name="T245"><text:tab/></text:span></text:p>
      <text:p text:style-name="P246">___________________</text:p>
      <text:p text:style-name="P247"/>
      <text:p text:style-name="P248"><text:tab/><text:tab/><text:tab/><text:tab/><text:tab/></text:p>
      <text:p text:style-name="P249"><text:span text:style-name="T250">Il/La sottoscritto/a _____________________ nato/a a ____________ il ________________ CF_______________</text:span><text:span text:style-name="T251"><text:s/>(</text:span><text:span text:style-name="T252">se del caso</text:span><text:span text:style-name="T253">) P. IVA</text:span><text:span text:style-name="T254"><text:s/>o dati equivalenti</text:span><text:span text:style-name="T255">_____________________</text:span><text:span text:style-name="T256"><text:s/>residente a ____________ (___), via ________________ n.______<text:s/></text:span></text:p>
      <text:p text:style-name="P257"><text:span text:style-name="T258"><draw:frame draw:z-index="251663360" draw:id="id2" draw:style-name="a2" draw:name="Text Box 7" text:anchor-type="paragraph" svg:x="0.04722in" svg:y="0.03194in" svg:width="6.91181in" svg:height="2.0375in" style:rel-width="scale" style:rel-height="scale"><draw:text-box><text:p text:style-name="P259">Se del caso, in qualità di:</text:p><text:p text:style-name="P260"><text:span text:style-name="T261">□</text:span><text:span text:style-name="T262"><text:s/>Legale Rappresentante</text:span><text:span text:style-name="T263"><text:s/></text:span></text:p><text:p text:style-name="P264"><text:span text:style-name="T265">□</text:span><text:span text:style-name="T266"><text:s/>procuratore generale/speciale, giusta procura allegata<text:s/></text:span></text:p><text:p text:style-name="P267"><text:span text:style-name="T268">della ___________________________________ (</text:span><text:span text:style-name="T269">mandante/consorziata di un costituendo RT/Consorzio ordinario di concorrenti</text:span><text:span text:style-name="T270">)<text:s/></text:span></text:p></draw:text-box><svg:title/><svg:desc/></draw:frame>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dichiara di accettare il contenuto della presente domanda di partecipazione formulata dal<text:s/>capogruppo</text:p>
      <text:p text:style-name="P282"><text:s text:c="9"/><text:s text:c="70"/>FIRMA</text:p>
      <text:p text:style-name="P283"><text:span text:style-name="T284"><text:s text:c="80"/>(</text:span><text:span text:style-name="T285">mandante/consorziata</text:span><text:span text:style-name="T286">)</text:span></text:p>
      <text:p text:style-name="P287">___________________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text:span text:style-name="T294"><text:tab/></text:span></text:p>
            <text:p text:style-name="P295">Da allegare:</text:p>
            <text:p text:style-name="P296"/>
            <text:list text:style-name="LFO27" text:continue-numbering="true">
              <text:list-item>
                <text:p text:style-name="P297">copia di un<text:s/>documento di<text:s/>riconoscimento<text:s/>in corso di validità<text:s/>del/i<text:s/>sottoscrittore/i;</text:p>
              </text:list-item>
            </text:list>
            <text:p text:style-name="P298"/>
            <text:list text:style-name="LFO27" text:continue-numbering="true">
              <text:list-item>
                <text:p text:style-name="P299"><text:span text:style-name="T300">(se del caso)</text:span><text:span text:style-name="T301"><text:s/>procura;</text:span></text:p>
              </text:list-item>
            </text:list>
            <text:p text:style-name="P302"/>
            <text:list text:style-name="LFO27" text:continue-numbering="true">
              <text:list-item>
                <text:p text:style-name="P303"><text:span text:style-name="T304">(nel caso di RT<text:s/></text:span><text:span text:style-name="T305">o consorzi</text:span><text:span text:style-name="T306">o</text:span><text:span text:style-name="T307"><text:s/>ordinari</text:span><text:span text:style-name="T308">o</text:span><text:span text:style-name="T309"><text:s/>costituit</text:span><text:span text:style-name="T310">o</text:span><text:span text:style-name="T311">)</text:span><text:span text:style-name="T312"><text:s/>atto costitutivo contenente il mandato collettivo speciale con rappresentanza conferito da</text:span><text:span text:style-name="T313">i</text:span><text:span text:style-name="T314"><text:s/>mandanti<text:s/></text:span><text:span text:style-name="T315">al</text:span><text:span text:style-name="T316"><text:s/>soggetto designato</text:span><text:span text:style-name="T317"><text:s/>capogruppo</text:span><text:span text:style-name="T318">, che dovrà risultare da scrittura privata autenticata</text:span><text:span text:style-name="T319">;</text:span></text:p>
              </text:list-item>
            </text:list>
            <text:p text:style-name="P320"/>
            <text:list text:style-name="LFO27" text:continue-numbering="true">
              <text:list-item>
                <text:p text:style-name="P321"><text:span text:style-name="T322">(nel caso RT<text:s/></text:span><text:span text:style-name="T323">o consorzio ordinario costituendo)</text:span><text:span text:style-name="T324"><text:s/>dichiarazione sottoscritta da<text:s/></text:span><text:span text:style-name="T325">tutti i<text:s/></text:span><text:span text:style-name="T326">componenti</text:span><text:span text:style-name="T327"><text:s/>contenente l’impegno</text:span><text:span text:style-name="T328"><text:s/>a<text:s/></text:span><text:span text:style-name="T329"><text:s/></text:span><text:span text:style-name="T330">conferire, in caso di aggiudicazione, mandato collettivo speciale con rappresentanza al capogruppo</text:span><text:span text:style-name="T331">.</text:span><text:span text:style-name="T332"><text:s/></text:span></text:p>
              </text:list-item>
            </text:list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</text:span><text:span text:style-name="T4"><text:s/></text:span><text:span text:style-name="T5">I</text:span><text:span text:style-name="T6">I</text:span></text:p>
      </style:header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5</text:page-count></text:span></text:p>
        <text:p text:style-name="P12"/>
      </style:footer>
    </style:master-page>
    <style:master-page style:next-style-name="MP0" style:name="MPF0" style:page-layout-name="PL0">
      <style:header>
        <text:p text:style-name="P13">Allegato<text:s/>II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5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11-29T13:40:00Z</meta:creation-date>
    <dc:date>2017-11-29T13:40:00Z</dc:date>
    <meta:print-date>2017-07-25T09:37:00Z</meta:print-date>
    <meta:template xlink:href="ORU.dot" xlink:type="simple"/>
    <meta:editing-cycles>2</meta:editing-cycles>
    <meta:editing-duration>PT0S</meta:editing-duration>
    <meta:document-statistic meta:page-count="5" meta:paragraph-count="9" meta:word-count="723" meta:character-count="4838" meta:row-count="34" meta:non-whitespace-character-count="4124"/>
  </office:meta>
</office:document-meta>
</file>