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P33" style:parent-style-name="Intestazione" style:family="paragraph">
      <style:paragraph-properties fo:text-indent="4.9222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6888in" fo:text-indent="-0.6888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Verdana" fo:font-weight="bold" style:font-weight-asian="bold" fo:font-size="10pt" style:font-size-asian="10pt" style:font-size-complex="10pt"/>
    </style:style>
    <style:style style:name="P42"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8"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9"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6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color="#000000" fo:font-size="11pt" style:font-size-asian="11pt" style:font-size-complex="11pt"/>
    </style:style>
    <style:style style:name="T65" style:parent-style-name="Car.predefinitoparagrafo"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Car.predefinitoparagrafo" style:family="text">
      <style:text-properties style:font-name="Arial" style:font-name-complex="Arial" fo:color="#000000" fo:font-size="11pt" style:font-size-asian="11pt" style:font-size-complex="11pt"/>
    </style:style>
    <style:style style:name="P7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Car.predefinitoparagrafo" style:family="text">
      <style:text-properties style:font-name="Arial" style:font-name-complex="Arial" fo:color="#000000" fo:font-size="11pt" style:font-size-asian="11pt" style:font-size-complex="11pt"/>
    </style:style>
    <style:style style:name="T74" style:parent-style-name="Car.predefinitoparagrafo" style:family="text">
      <style:text-properties style:font-name="Arial" style:font-name-complex="Arial" fo:color="#000000" fo:font-size="11pt" style:font-size-asian="11pt" style:font-size-complex="11pt"/>
    </style:style>
    <style:style style:name="T75" style:parent-style-name="Car.predefinitoparagrafo" style:family="text">
      <style:text-properties style:font-name="Arial" style:font-name-complex="Arial" fo:color="#000000" fo:font-size="11pt" style:font-size-asian="11pt" style:font-size-complex="11pt"/>
    </style:style>
    <style:style style:name="T76" style:parent-style-name="Car.predefinitoparagrafo" style:family="text">
      <style:text-properties style:font-name="Arial" style:font-name-complex="Arial" fo:color="#000000"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9"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Car.predefinitoparagrafo" style:family="text">
      <style:text-properties style:font-name="Arial" style:font-name-complex="Arial" style:font-weight-complex="bold" fo:color="#000000" fo:font-size="11pt" style:font-size-asian="11pt" style:font-size-complex="11pt"/>
    </style:style>
    <style:style style:name="T81" style:parent-style-name="Car.predefinitoparagrafo" style:family="text">
      <style:text-properties style:font-name="Arial" style:font-name-complex="Arial" style:font-weight-complex="bold" fo:color="#000000" fo:font-size="11pt" style:font-size-asian="11pt" style:font-size-complex="11pt"/>
    </style:style>
    <style:style style:name="P8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3"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4" style:parent-style-name="Car.predefinitoparagrafo" style:family="text">
      <style:text-properties style:font-name="Arial" style:font-name-complex="Arial" style:font-weight-complex="bold" fo:color="#000000" fo:font-size="11pt" style:font-size-asian="11pt" style:font-size-complex="11pt"/>
    </style:style>
    <style:style style:name="T85" style:parent-style-name="Car.predefinitoparagrafo" style:family="text">
      <style:text-properties style:font-name="Arial" style:font-name-complex="Arial" style:font-weight-complex="bold" fo:color="#000000" fo:font-size="11pt" style:font-size-asian="11pt" style:font-size-complex="11pt"/>
    </style:style>
    <style:style style:name="P8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8" style:parent-style-name="Car.predefinitoparagrafo" style:family="text">
      <style:text-properties style:font-name="Arial" style:font-name-complex="Arial" style:font-weight-complex="bold" fo:color="#000000" fo:font-size="11pt" style:font-size-asian="11pt" style:font-size-complex="11pt"/>
    </style:style>
    <style:style style:name="T89" style:parent-style-name="Car.predefinitoparagrafo" style:family="text">
      <style:text-properties style:font-name="Arial" style:font-name-complex="Arial" style:font-weight-complex="bold" fo:color="#000000" fo:font-size="11pt" style:font-size-asian="11pt" style:font-size-complex="11pt"/>
    </style:style>
    <style:style style:name="T90" style:parent-style-name="Car.predefinitoparagrafo" style:family="text">
      <style:text-properties style:font-name="Arial" style:font-name-complex="Arial" style:font-weight-complex="bold" fo:color="#000000" fo:font-size="11pt" style:font-size-asian="11pt" style:font-size-complex="11pt"/>
    </style:style>
    <style:style style:name="P9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Car.predefinitoparagrafo" style:family="text">
      <style:text-properties style:font-name="Arial" style:font-name-complex="Arial" style:font-weight-complex="bold" fo:color="#000000" fo:font-size="11pt" style:font-size-asian="11pt" style:font-size-complex="11pt"/>
    </style:style>
    <style:style style:name="T94" style:parent-style-name="Car.predefinitoparagrafo" style:family="text">
      <style:text-properties style:font-name="Arial" style:font-name-complex="Arial" style:font-weight-complex="bold" fo:color="#000000" fo:font-size="11pt" style:font-size-asian="11pt" style:font-size-complex="11pt"/>
    </style:style>
    <style:style style:name="P9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9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Car.predefinitoparagrafo" style:family="text">
      <style:text-properties style:font-name="Arial" style:font-name-complex="Arial" style:font-weight-complex="bold" fo:color="#000000" fo:font-size="11pt" style:font-size-asian="11pt" style:font-size-complex="11pt"/>
    </style:style>
    <style:style style:name="T98" style:parent-style-name="Car.predefinitoparagrafo" style:family="text">
      <style:text-properties style:font-name="Arial" style:font-name-complex="Arial" style:font-weight-complex="bold" fo:color="#000000" fo:font-size="11pt" style:font-size-asian="11pt" style:font-size-complex="11pt"/>
    </style:style>
    <style:style style:name="P9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13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3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3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39"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140"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fo:font-size="11pt" style:font-size-asian="11pt" style:font-size-complex="11pt"/>
    </style:style>
    <style:style style:name="P141"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42" style:parent-style-name="Rientrocorpodeltesto" style:family="paragraph">
      <style:paragraph-properties fo:text-align="center" fo:margin-bottom="0in" style:line-height-at-least="0.1666in" fo:margin-left="0in" fo:text-indent="4.6263in">
        <style:tab-stops/>
      </style:paragraph-properties>
    </style:style>
    <style:style style:name="T14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9">Cagliari, 29/11/2017</text:p>
      <text:p text:style-name="P30"><text:span text:style-name="T31">Prot. 12437</text:span><text:span text:style-name="T32">/2017</text:span></text:p>
      <text:p text:style-name="P33"/>
      <text:p text:style-name="P34"/>
      <text:p text:style-name="P35">DETERMINA A CONTRARRE</text:p>
      <text:p text:style-name="P36"/>
      <text:p text:style-name="P37"><text:span text:style-name="T38">Oggetto:</text:span><text:span text:style-name="T39"><text:s/>Affidamento ex art. 36 comma 2 del D.Lgs 50/2016 della fornitura del servizio in abbonamento di correzione<text:s/></text:span><text:span text:style-name="T40">dati ITALPOS di Leica - CIG:<text:s/></text:span><text:span text:style-name="T41">7254874F67.</text:span></text:p>
      <text:p text:style-name="P42">Premesso che</text:p>
      <text:list text:style-name="LFO1" text:continue-numbering="true">
        <text:list-item>
          <text:p text:style-name="P43">nell’ambito delle attività istituzionali di gestione immobiliare affidate a questa Agenzia, si rende necessaria l’esecuzione di rilievi topografici di alta precisione mediante l’utilizzo della strumentazione satellitare;</text:p>
        </text:list-item>
        <text:list-item>
          <text:p text:style-name="P44">la Direzione Regionale Sardegna è in possesso di strumentazione GNSS per il rilievo topografico, marca Leica;</text:p>
        </text:list-item>
        <text:list-item>
          <text:p text:style-name="P45">il servizio meglio precisato in oggetto consente di poter svolgere il rilievo in modalità RTK con un unico ricevitore GNSS, il<text:s/>quale acquisisce le correzioni di rete da un set di stazioni permanenti, gestite da operatore privato, che coprono l’intero territorio di competenza, oltre che l’acquisizione dei file RINEX per la post-elaborazione;</text:p>
        </text:list-item>
        <text:list-item>
          <text:p text:style-name="P46">questo Ufficio ha necessità di rinnovare<text:s/>il servizio di cui sopra, attualmente fornito dalla Leica Geosystems S.p.a., il quale troverà scadenza naturale il 20 dicembre c.a.;</text:p>
        </text:list-item>
        <text:list-item>
          <text:p text:style-name="P47"><text:span text:style-name="T48">la strumentazione di cui è dotata questa Direzione è di marca Leica ed il relativo servizio di posizionamento<text:s/></text:span><text:span text:style-name="T49">ITALPOS</text:span><text:span text:style-name="T50"><text:s/>è fo</text:span><text:span text:style-name="T51">rnito in via esclusiva dalla Ditta Leica Geosystems S.p.a.; <text:s text:c="2"/></text:span></text:p>
        </text:list-item>
        <text:list-item>
          <text:p text:style-name="P52"><text:span text:style-name="T53">il servizio in parola, denominato “</text:span><text:span text:style-name="T54">ITALPOS 1 anno</text:span><text:span text:style-name="T55">”,</text:span><text:span text:style-name="T56"><text:s/>figura tra quelli acquistabili tramite Mercato Elettronico P.A.;</text:span></text:p>
        </text:list-item>
      </text:list>
      <text:p text:style-name="P57"/>
      <text:p text:style-name="P58">Tutto ciò premesso</text:p>
      <text:p text:style-name="P59">Il Direttore Regionale</text:p>
      <text:p text:style-name="P60"/>
      <text:list text:style-name="LFO2" text:continue-numbering="true">
        <text:list-item>
          <text:p text:style-name="P61"><text:span text:style-name="T62">visto<text:s/></text:span><text:span text:style-name="T63">l’art. 32, comma 2, del<text:s/></text:span><text:span text:style-name="T64">D.</text:span><text:span text:style-name="T65"><text:s/>Lgs. n. 50/2016</text:span><text:span text:style-name="T66">, secondo il quale le amministrazioni aggiudicatrici prima dell’avvio delle procedure di affidamento dei contratti pubblici, devono determinare di contrarre, individuando gli elementi essenziali del contratto e i criteri di selezione degli<text:s/></text:span><text:span text:style-name="T67">operatori economici e delle offerte;</text:span></text:p>
        </text:list-item>
        <text:list-item>
          <text:p text:style-name="P68"><text:span text:style-name="T69">visto</text:span><text:span text:style-name="T70"><text:s/>l’art. 36, comma 2 – lett. a), del citato D. Lgs. n. 50/2016, il quale consente l’affidamento diretto, adeguatamente motivato, di lavori, servizi e forniture di importo inferiore ad € 40.000;</text:span></text:p>
        </text:list-item>
        <text:list-item>
          <text:p text:style-name="P71"><text:span text:style-name="T72">visto</text:span><text:span text:style-name="T73"><text:s/>l’art. 36, comm</text:span><text:span text:style-name="T74">a 6, del citato D. Lgs. n. 50/2016, secondo il quale il Ministero dell’Economia e delle Finanze mette a disposizione delle stazioni appaltanti il Mercato<text:s/></text:span><text:soft-page-break/><text:span text:style-name="T75">Elettronico quale strumento prioritario per l’acquisizione di beni e servizi sotto soglia comunitaria,</text:span><text:span text:style-name="T76"><text:s/>consentendo di snellire le procedure di acquisto e ridurne tempi e<text:s/></text:span><text:span text:style-name="T77">costi;</text:span></text:p>
        </text:list-item>
        <text:list-item>
          <text:p text:style-name="P78"><text:span text:style-name="T79">verificato<text:s/></text:span><text:span text:style-name="T80">che CONSIP S.p.A., società del Ministero dell'Economia e delle Finanze che gestisce il Programma di razionalizzazione degli acquisti nella P.A., non ha attivato una conve</text:span><text:span text:style-name="T81">nzione per la fornitura del servizio in premessa;<text:s/></text:span></text:p>
        </text:list-item>
        <text:list-item>
          <text:p text:style-name="P82"><text:span text:style-name="T83">dato atto</text:span><text:span text:style-name="T84"><text:s/>che dal 1° gennaio 2016 l’approvvigionamento di beni e servizi di importo inferiore ad € 1.000,00 è facoltativamente consentito tramite Mepa ovvero negoziazione diretta con i fornitori locali, em</text:span><text:span text:style-name="T85">issione di buono d’ordine, gestione mediante cassa economale e procedure equivalenti o comunque semplificate;</text:span></text:p>
        </text:list-item>
        <text:list-item>
          <text:p text:style-name="P86"><text:span text:style-name="T87">visto</text:span><text:span text:style-name="T88"><text:s/>il Regolamento di Amministrazione e Contabilità dell’Agenzia, deliberato dal Comitato di Gestione in data 13 dicembre 2016 e pubblicato sull</text:span><text:span text:style-name="T89">a Gazzetta Ufficiale n. 51 del 2 marzo 2017, il cui art. 4, comma 4, prevede che, in coerenza con l’assetto e la mission delle strutture centrali e territoriali, l’organizzazione interna, le competenze e i poteri sono stabiliti con atto del Direttore dell’</text:span><text:span text:style-name="T90">Agenzia, previa deliberazione del Comitato di Gestione;</text:span></text:p>
        </text:list-item>
        <text:list-item>
          <text:p text:style-name="P91"><text:span text:style-name="T92">visto</text:span><text:span text:style-name="T93"><text:s/>l’art. 4 della determinazione del Direttore dell’Agenzia n. 76 del 23 febbraio 2017 con la quale è attribuito ai responsabili delle strutture territoriali dell’Agenzia il potere di stipulare e r</text:span><text:span text:style-name="T94">isolvere con le clausole più opportune contratti di acquisto di beni e servizi, curando le procedure di gara e provvedendo a tutti gli atti connessi e conseguenti;</text:span></text:p>
        </text:list-item>
        <text:list-item>
          <text:p text:style-name="P95"><text:span text:style-name="T96">vista</text:span><text:span text:style-name="T97"><text:s/>la determinazione del Direttore dell’Agenzia n. 67 del 18 dicembre 2015 con la quale i</text:span><text:span text:style-name="T98">l geom. Roberto Di Giannantonio è nominato Direttore e Responsabile della Direzione Regionale Sardegna.</text:span></text:p>
        </text:list-item>
        <text:list-item>
          <text:p text:style-name="P99"><text:span text:style-name="T100">visto</text:span><text:span text:style-name="T101"><text:s/>il provvedimento prot. n. 2017/11156 del 26/10/2017 con cui l’ing. Paolo Scintu, funzionario della Direzione Regionale Sardegna, è stato nominato<text:s/></text:span><text:span text:style-name="T102">Responsabile del Procedimento per l’acquisizione del servizio in argomento ai sensi dell’art. 31 del D.Lgs. 50/2016;</text:span></text:p>
        </text:list-item>
        <text:list-item>
          <text:p text:style-name="P103"><text:span text:style-name="T104">vista</text:span><text:span text:style-name="T105"><text:s/>la relazione del responsabile del procedimento prot. 2017/11178/STCA del 26.10.2016, con cui è stata valutata l’opportunità di acquis</text:span><text:span text:style-name="T106">tare l’abbonamento ad apposito servizio telematico di correzione dati RTK per l’importo di 320,00 € (IVA esclusa);<text:s/></text:span></text:p>
        </text:list-item>
        <text:list-item>
          <text:p text:style-name="P107"><text:span text:style-name="T108">dato atto<text:s/></text:span><text:span text:style-name="T109">che il servizio RTK Italpos, specifico per i sensori GNNS Leica di cui è dotato questo Ufficio, è fornito esclusivamente dalla Dit</text:span><text:span text:style-name="T110">ta Leica Geosystems S.p.a.;</text:span></text:p>
        </text:list-item>
        <text:list-item>
          <text:p text:style-name="P111"><text:span text:style-name="T112">ritenuto opportuno<text:s/></text:span><text:span text:style-name="T113">procedere a trattativa diretta, in considerazione della modesta entità della spesa e della necessità di darne attuazione in tempi brevi mediante procedura semplifica;<text:s/></text:span></text:p>
        </text:list-item>
        <text:list-item>
          <text:p text:style-name="P114"><text:span text:style-name="T115">dato atto<text:s/></text:span><text:span text:style-name="T116">che è stata esperita,<text:s/></text:span><text:span text:style-name="T117">attraverso la piattaforma MePa, una trattativa diretta con la suddetta società;<text:s/></text:span></text:p>
        </text:list-item>
        <text:list-item>
          <text:p text:style-name="P118"><text:span text:style-name="T119">vista<text:s/></text:span><text:span text:style-name="T120">la relativa offerta economica formulata dalla ditta Leica Geosystems S.p.a. in data 06/11/2017, che ammonta ad euro 320,00+ I.V.A. 22%, per un totale di € 390,40 prevede</text:span><text:span text:style-name="T121">ndo un pagamento anticipato entro 30 giorni dall’attivazione del servizio;</text:span></text:p>
        </text:list-item>
        <text:list-item>
          <text:p text:style-name="P122"><text:span text:style-name="T123">viste<text:s/></text:span><text:span text:style-name="T124">le dichiarazioni rese dal legale rappresentante, ai sensi dell’art. 80 commi 1,2,4 e 5 del D.lgs 50/2016 (cfr atti sede)</text:span></text:p>
        </text:list-item>
        <text:list-item>
          <text:p text:style-name="P125"><text:span text:style-name="T126">dato atto<text:s/></text:span><text:span text:style-name="T127">che l’istruttoria finalizzata alla verifica<text:s/></text:span><text:span text:style-name="T128">delle dichiarazioni di cui al punto precedente ha dato esito positivo;<text:s/></text:span></text:p>
        </text:list-item>
        <text:list-item>
          <text:p text:style-name="P129"><text:span text:style-name="T130">dato atto</text:span><text:span text:style-name="T131"><text:s/>che l’acquisto del servizio trova copertura economica nel budget di funzionamento di questa Direzione Regionale per l’anno 2017;<text:s/></text:span></text:p>
        </text:list-item>
      </text:list>
      <text:p text:style-name="P132">determina</text:p>
      <text:list text:style-name="LFO1" text:continue-numbering="true">
        <text:list-item>
          <text:p text:style-name="P133">di approvare la premessa quale parte integrante e sostanziale del presente dispositivo;</text:p>
        </text:list-item>
        <text:list-item>
          <text:p text:style-name="P134"><text:span text:style-name="T135">di procedere all’affidamento diretto del servizio annuale citato in premessa, tramite MePa., per un importo complessivo di 320 € oltre IVA, il quale trova copertura economica nel budget di funzionamento</text:span><text:span text:style-name="T136"><text:s/>di questa Direzione Regionale per l’anno 2017 ;</text:span></text:p>
        </text:list-item>
        <text:list-item>
          <text:p text:style-name="P137">di dare atto che ai sensi dell’art. 32, comma 10, lett. b), del D.Lgs. 50/2016 non si applica il termine dilatorio di stand still di 35 giorni per la stipula del contratto;</text:p>
        </text:list-item>
        <text:list-item>
          <text:p text:style-name="P138">di disporre che la forma del contratto sia quella prevista dell'art 32, comma 14, del D. Lgs. n. 50/2016 in modalità elettronica, utilizzando la piattaforma del mercato elettronico.</text:p>
        </text:list-item>
      </text:list>
      <text:p text:style-name="P139"/>
      <text:p text:style-name="P140"/>
      <text:p text:style-name="P141">Il Direttore Regionale</text:p>
      <text:p text:style-name="P142"><text:span text:style-name="T143">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SCINTU PAOLO</dc:creator>
    <meta:creation-date>2016-10-21T10:47:00Z</meta:creation-date>
    <dc:date>2017-11-29T14:02:00Z</dc:date>
    <meta:print-date>2017-11-22T09:56:00Z</meta:print-date>
    <meta:template xlink:href="Normal.dotm" xlink:type="simple"/>
    <meta:editing-cycles>13</meta:editing-cycles>
    <meta:editing-duration>PT45600S</meta:editing-duration>
    <meta:document-statistic meta:page-count="3" meta:paragraph-count="12" meta:word-count="933" meta:character-count="6244" meta:row-count="44" meta:non-whitespace-character-count="5323"/>
  </office:meta>
</office:document-meta>
</file>