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022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522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022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522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022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522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022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522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022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822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22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064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564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64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64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64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64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64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64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64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209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7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2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7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2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7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2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7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209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38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3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39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39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0708in" style:use-optimal-column-width="false"/>
    </style:style>
    <style:style style:name="TableColumn3" style:family="table-column">
      <style:table-column-properties style:column-width="2.6229in" style:use-optimal-column-width="false"/>
    </style:style>
    <style:style style:name="TableColumn4" style:family="table-column">
      <style:table-column-properties style:column-width="3.027in" style:use-optimal-column-width="false"/>
    </style:style>
    <style:style style:name="Table1" style:family="table" style:master-page-name="MPF0">
      <style:table-properties style:width="9.7208in" fo:margin-left="0.0486in" table:align="left"/>
    </style:style>
    <style:style style:name="TableRow5" style:family="table-row">
      <style:table-row-properties style:min-row-height="0.1451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Intestazione" style:family="paragraph">
      <style:paragraph-properties fo:break-before="page" fo:line-height="0.1666in" fo:margin-left="-0.0486in">
        <style:tab-stops/>
      </style:paragraph-properties>
      <style:text-properties style:font-name="Arial" style:font-name-complex="Arial"/>
    </style:style>
    <style:style style:name="P31" style:parent-style-name="Intestazione" style:family="paragraph">
      <style:paragraph-properties fo:line-heigh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line-height="0.1666in"/>
      <style:text-properties style:font-name="Arial" style:font-name-complex="Arial"/>
    </style:style>
    <style:style style:name="P34" style:parent-style-name="Normale" style:family="paragraph">
      <style:paragraph-properties fo:line-height="0.1666in"/>
      <style:text-properties style:font-name="Arial" style:font-name-complex="Arial"/>
    </style:style>
    <style:style style:name="P35" style:parent-style-name="Normale" style:family="paragraph">
      <style:paragraph-properties fo:line-height="0.1666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line-height="0.1666in"/>
      <style:text-properties style:font-name="Arial" style:font-name-complex="Arial" fo:font-size="11pt" style:font-size-asian="11pt" style:font-size-complex="11pt"/>
    </style:style>
    <style:style style:name="P37" style:parent-style-name="Intestazione" style:family="paragraph">
      <style:paragraph-properties fo:text-align="start" fo:line-heigh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" style:family="table-row">
      <style:table-row-properties style:min-row-height="0.0236in"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paragraph-properties fo:line-height="0.1666in"/>
      <style:text-properties style:font-name="Arial" style:font-name-complex="Arial" fo:font-style="italic" style:font-style-asian="italic"/>
    </style:style>
    <style:style style:name="P41" style:parent-style-name="Normale" style:family="paragraph">
      <style:paragraph-properties fo:text-align="center" fo:line-height="115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center" fo:line-height="115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center" fo:line-height="115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line-height="0.1666in"/>
      <style:text-properties style:font-name="Arial" style:font-name-complex="Arial" fo:font-style="italic" style:font-style-asian="italic"/>
    </style:style>
    <style:style style:name="P45" style:parent-style-name="Normale" style:family="paragraph">
      <style:paragraph-properties fo:line-height="0.1666in"/>
      <style:text-properties style:font-name="Arial" style:font-name-complex="Arial" fo:font-style="italic" style:font-style-asian="italic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e" style:family="paragraph">
      <style:paragraph-properties fo:line-height="0.1666in"/>
      <style:text-properties style:font-name="Arial" style:font-name-complex="Arial" fo:font-style="italic" style:font-style-asian="italic"/>
    </style:style>
    <style:style style:name="P48" style:parent-style-name="Normale" style:family="paragraph">
      <style:paragraph-properties fo:margin-left="0.7875in" fo:text-indent="-0.7875in">
        <style:tab-stops>
          <style:tab-stop style:type="left" style:position="-0.0979in"/>
        </style:tab-stops>
      </style:paragraph-properties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74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75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76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77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78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79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text-align="center" fo:line-height="115%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83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84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Paragrafoelenco" style:family="paragraph">
      <style:paragraph-properties fo:text-align="justify" style:vertical-align="baseline" fo:line-height="100%"/>
      <style:text-properties fo:hyphenate="false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96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97" style:parent-style-name="Normale" style:family="paragraph">
      <style:paragraph-properties fo:text-align="center" fo:margin-top="0.25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text-align="center" fo:margin-top="0.0833in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04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07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10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13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24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32" style:parent-style-name="Rientrocorpodeltesto" style:family="paragraph">
      <style:paragraph-properties style:vertical-align="baseline" fo:margin-top="0.0833in">
        <style:tab-stops>
          <style:tab-stop style:type="left" style:position="-0.2041in"/>
        </style:tab-stops>
      </style:paragraph-properties>
      <style:text-properties fo:hyphenate="false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50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51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52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style:font-weight-complex="bold"/>
    </style:style>
    <style:style style:name="T159" style:parent-style-name="Car.predefinitoparagrafo" style:family="text">
      <style:text-properties style:font-name="Arial" style:font-name-complex="Arial" style:font-weight-complex="bold"/>
    </style:style>
    <style:style style:name="T160" style:parent-style-name="Car.predefinitoparagrafo" style:family="text">
      <style:text-properties style:font-name="Arial" style:font-name-complex="Arial" fo:background-color="#FFFF00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83" style:parent-style-name="Normale" style:family="paragraph">
      <style:paragraph-properties fo:text-align="center" fo:line-height="0.2083in" fo:margin-left="3.2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text-align="center" fo:margin-left="3.2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text-align="center" fo:line-height="0.2083in" fo:margin-left="3.2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text-align="start" style:vertical-align="top" fo:background-color="#91B7DB"/>
    </style:style>
    <style:style style:name="T187" style:parent-style-name="Car.predefinitoparagrafo" style:family="text">
      <style:text-properties style:font-name="Georgia" text:display="none" fo:color="#0A0A00" fo:font-size="8pt" style:font-size-asian="8pt" style:font-size-complex="8pt"/>
    </style:style>
    <style:style style:name="T188" style:parent-style-name="Car.predefinitoparagrafo" style:family="text">
      <style:text-properties style:font-name="Georgia" text:display="none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</text:p>
            <text:p text:style-name="P31"/>
          </table:table-cell>
          <table:table-cell table:style-name="TableCell32" table:number-columns-spanned="2">
            <text:p text:style-name="P33"/>
            <text:p text:style-name="P34"/>
            <text:p text:style-name="P35">Cagliari,<text:s/>05/12/2017<text:s/></text:p>
            <text:p text:style-name="P36">Prot.<text:s/>n.<text:s/>12618<text:s/>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/>
            <text:p text:style-name="P42">DETERMINA<text:s/>DI AFFIDAMENTO DEL SERVIZIO<text:s/></text:p>
            <text:p text:style-name="P43">AGGIUNTIVO<text:s/>DI FACCHINAGGIO<text:s/>E<text:s/>MINUTO MANTENTIMENTO</text:p>
            <text:p text:style-name="P44"/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</table:table>
      <text:p text:style-name="P48"><text:span text:style-name="T49">Oggetto:<text:s/></text:span><text:span text:style-name="T50">S</text:span><text:span text:style-name="T51">ervizio di controllo periodico, mantenimento in esercizio e manutenzione degli impianti elettrici, di condizionamento, idrici, antincendio e minuta riparazione edile nelle sedi di Cagliari e Sassari della Direzione Regionale Sardegna dell’Agenzia del Demanio, annualità 2017/2020 - CIG: 710691187B</text:span><text:span text:style-name="T52">.<text:s/></text:span><text:span text:style-name="T53">Contratto prot. n.<text:s/></text:span><text:span text:style-name="T54">8991</text:span><text:span text:style-name="T55"><text:s/>del<text:s/></text:span><text:span text:style-name="T56">13 settembre 2017</text:span><text:span text:style-name="T57">.<text:s/></text:span><text:span text:style-name="T58">Affidamento<text:s/></text:span><text:span text:style-name="T59">alla Ditta<text:s/></text:span><text:span text:style-name="T60">Francesco<text:s/></text:span><text:span text:style-name="T61">Rais S.r.l.<text:s/></text:span><text:span text:style-name="T62">del<text:s/></text:span><text:span text:style-name="T63">servizio aggiuntivo di<text:s/></text:span><text:span text:style-name="T64">facchinaggio, minuto mantenimento e riparazione edile dell</text:span><text:span text:style-name="T65">e</text:span><text:span text:style-name="T66"><text:s/>sed</text:span><text:span text:style-name="T67">i</text:span><text:span text:style-name="T68"><text:s/>di Cagliari e Sassari</text:span><text:span text:style-name="T69">.</text:span><text:span text:style-name="T70"><text:s/></text:span></text:p>
      <text:p text:style-name="P71"/>
      <text:p text:style-name="P72">Premesso<text:s/></text:p>
      <text:list text:style-name="LFO41" text:continue-numbering="true">
        <text:list-item>
          <text:p text:style-name="P73">che con determina a contrarre prot. 2017/4946 del 12 giugno 2017 il Direttore regionale ha indetto una procedura negoziata ai sensi dell’art. 36, comma 2 – lett. b), del D.Lgs. 50/2016, per l’affidamento del servizio di controllo periodico, mantenimento in esercizio e manutenzione degli impianti elettrici, di condizionamento, idrici, antincendio e minuta riparazione edile nelle sedi di Cagliari e Sassari della Direzione Regionale Sardegna dell’Agenzia del Demanio, da aggiudicarsi con il criterio del minor prezzo ai sensi dell’art. 95, comma 4, lett. b) - c), del D.Lgs. 50/2016; <text:s/></text:p>
        </text:list-item>
        <text:list-item>
          <text:p text:style-name="P74">che<text:s/>con determina<text:s/>del Direttore regionale prot.<text:s/>n. 2017/3127 del 13/04/2017 l’ing. Nicola Ligas è stato nominato Responsabile unico del procedimento;</text:p>
        </text:list-item>
        <text:list-item>
          <text:p text:style-name="P75">che con determina del Direttore regionale prot. n. 8158 del 24 agosto 2017 la gara è stata aggiudicata alla ditta<text:s/>Francesco Rais<text:s/>S.r.l.,<text:s/>con<text:s/>sede legale in Cagliari, via Is Mirrionis n. 43/H, P.IVA 02998350926,<text:s/>che ha offerto<text:s/>il<text:s/>ribasso del 28,87% sull’importo a base di gara, corrispondente,<text:s/>per la durata contrattuale di 36 mesi,<text:s/>all’importo di<text:s/>32.126,36 € IVA esclusa, di cui 1.791,27 €<text:s/>per oneri della sicurezza;</text:p>
        </text:list-item>
        <text:list-item>
          <text:p text:style-name="P76">che con determina del Direttore regionale prot. n.<text:s/>8665<text:s/>del<text:s/>5 settembre 2017<text:s/>l’ing. Alessandra Pirari è stata nominata Direttore dell’esecuzione del contratto ai sensi<text:s/>degli artt.<text:s/>101<text:s/>e 111<text:s/>del D.Lgs. 50/2016;</text:p>
        </text:list-item>
        <text:list-item>
          <text:p text:style-name="P77">che, divenuta efficace l’aggiudicazione,<text:s/>è stato stipulato con l’aggiudicatario<text:s/>il contratto prot.<text:s/>n.<text:s/>8991<text:s/>del <text:s/>13 settembre 2017,<text:s/>che definisce<text:s/>contenuti, modalità di svolgimento, durata delle prestazioni e obblighi delle parti;</text:p>
        </text:list-item>
        <text:list-item>
          <text:p text:style-name="P78">che con verbale prot. n.<text:s/>9001<text:s/>del<text:s/>13 settembre 2017<text:s/>è stata avviata l’esecuzione del contratto;</text:p>
        </text:list-item>
      </text:list>
      <text:p text:style-name="P79"/>
      <text:soft-page-break/>
      <text:p text:style-name="P80"><text:span text:style-name="T81">Ritenuto</text:span></text:p>
      <text:list text:style-name="LFO41" text:continue-numbering="true">
        <text:list-item>
          <text:p text:style-name="P82">che<text:s/>si renda necessario<text:s/>eseguire alcuni interventi di minuto<text:s/>mantenimento e riparazione edile<text:s/>nella<text:s/>sede di Cagliari, tra cui la tinteggiatura dei corridoi e di alcuni uffici comprensiva del facchinaggio per lo spostamento dei relativi arredi;</text:p>
        </text:list-item>
        <text:list-item>
          <text:p text:style-name="P83">che si renda altresì necessario<text:s/>proteggere le superfici vetrate esterne della sede di Sassari con pellicole oscuranti;</text:p>
        </text:list-item>
      </text:list>
      <text:p text:style-name="P84">Considerato</text:p>
      <text:list text:style-name="LFO41" text:continue-numbering="true">
        <text:list-item>
          <text:p text:style-name="P85"><text:span text:style-name="T86">che il capitolato 4 allegato al contratto in oggetto, rubricato<text:s/></text:span><text:span text:style-name="T87">“servizio di minuto mantenimento e riparazione edile”</text:span><text:span text:style-name="T88">, prevede che nel caso emerga la necessità di dar seguito a servizi di facility management l’Agenzia può richiederli all’Appaltatore entro la spesa massima di € 10.000,00 annui, da remunerare in base al ribasso percentuale offerto sull’importo a base d’asta</text:span><text:span text:style-name="T89"><text:s/>e applicato al vigente Prezziario Regionale Sardegna</text:span><text:span text:style-name="T90"><text:s/>e,<text:s/></text:span><text:span text:style-name="T91">ove tale lavorazione non vi sia presente, al listino DEI - Tipografia del Genio Civile Nazionale - Prezzario della manutenzione ed.</text:span><text:span text:style-name="T92"><text:s/></text:span><text:span text:style-name="T93">2017</text:span><text:span text:style-name="T94">;</text:span></text:p>
        </text:list-item>
        <text:list-item>
          <text:p text:style-name="P95">che tra i servizi di facility management figura<text:s/>pure<text:s/>quello di movimentazione e trasporto di mobili, arredi e altro materiale, nonché i servizi di facchinaggio in genere mediante il trasporto (con eventuale smontaggio e/o montaggio) di mobili, arredi, attrezzature, suppellettili, scaffalature, strumentazioni ed attrezzature d’ufficio (computer, condizionatori, fotocopiatrici, ecc.), carteggi, libri, faldoni e altro materiale cartaceo, da rendere all’interno delle sedi dell’Agenzia con esclusione del trasporto fuori sede;</text:p>
        </text:list-item>
        <text:list-item>
          <text:p text:style-name="P96">che<text:s/>il<text:s/>servizio<text:s/>di facchinaggio<text:s/>è remunerato<text:s/>in base alla<text:s/>durata oraria<text:s/>della prestazione, come<text:s/>da<text:s/>preventivo approvato,<text:s/>applicando al prezzo di € 25,00/ora il ribasso<text:s/>del<text:s/>28,87%<text:s/>offerto dall’Appaltatore sull’importo a base d’asta;</text:p>
        </text:list-item>
      </text:list>
      <text:p text:style-name="P97">Tutto ciò premesso</text:p>
      <text:p text:style-name="P98">Il Direttore Regionale</text:p>
      <text:list text:style-name="LFO37" text:continue-numbering="true">
        <text:list-item>
          <text:p text:style-name="P99"><text:span text:style-name="T100">visto</text:span><text:span text:style-name="T101"><text:s/></text:span><text:span text:style-name="T102">l’art. 106, comma 1 – lett. a), del D.Lgs. 50/2016</text:span><text:span text:style-name="T103">;</text:span></text:p>
        </text:list-item>
        <text:list-item>
          <text:p text:style-name="P104"><text:span text:style-name="T105">visto</text:span><text:span text:style-name="T106"><text:s/>il Regolamento di Amministrazione e Contabilità dell’Agenzia, deliberato dal Comitato di Gestione in data 13 dicembre 2016 e pubblicato sulla Gazzetta Ufficiale n. 51 del 2 marzo 2017, il cui art. 4, comma 4, prevede che, in coerenza con l’assetto e la mission delle strutture centrali e territoriali, l’organizzazione interna, le competenze e i poteri sono stabiliti con atto del Direttore dell’Agenzia, previa deliberazione del Comitato di Gestione;</text:span></text:p>
        </text:list-item>
        <text:list-item>
          <text:p text:style-name="P107"><text:span text:style-name="T108">visto</text:span><text:span text:style-name="T109"><text:s/>l’art. 4 della determinazione del Direttore dell’Agenzia n. 76 del 23 febbraio 2017, con la quale è attribuito ai responsabili delle strutture territoriali dell’Agenzia il potere di stipulare e risolvere con le clausole più opportune contratti di acquisto di beni e servizi, curando le procedure di gara e provvedendo a tutti gli atti connessi e conseguenti;</text:span></text:p>
        </text:list-item>
        <text:list-item>
          <text:p text:style-name="P110"><text:span text:style-name="T111">vista<text:s/></text:span><text:span text:style-name="T112">la determinazione del Direttore dell’Agenzia n. 77 del 23 febbraio 2017 con la quale Roberto Di Giannantonio è nominato Direttore e Responsabile della Direzione Regionale Sardegna;</text:span></text:p>
        </text:list-item>
        <text:list-item>
          <text:p text:style-name="P113"><text:span text:style-name="T114">visto</text:span><text:span text:style-name="T115"><text:s/></text:span><text:span text:style-name="T116">il progetto del servizio prot. n.<text:s/></text:span><text:span text:style-name="T117">12320</text:span><text:span text:style-name="T118"><text:s/>del<text:s/></text:span><text:span text:style-name="T119">27</text:span><text:span text:style-name="T120"><text:s/></text:span><text:span text:style-name="T121">novembre</text:span><text:span text:style-name="T122"><text:s/>2017</text:span><text:span text:style-name="T123"><text:s/>predisposto dal Direttore dell’esecuzione del contratto;</text:span></text:p>
        </text:list-item>
        <text:list-item>
          <text:p text:style-name="P124"><text:span text:style-name="T125">visto</text:span><text:span text:style-name="T126"><text:s/></text:span><text:span text:style-name="T127">il costo stimato del servizio, pari a €<text:s/></text:span><text:span text:style-name="T128">6</text:span><text:span text:style-name="T129">.</text:span><text:span text:style-name="T130">679,37</text:span><text:span text:style-name="T131"><text:s/>oltre I.V.A.;</text:span></text:p>
        </text:list-item>
        <text:list-item>
          <text:p text:style-name="P132"><text:span text:style-name="T133">visto<text:s/></text:span><text:span text:style-name="T134">il Bilancio di previsione dell’Agenzia del Demanio per l’esercizio 2017, approvato ai sensi dell’art. 60 comma 2 del D.L. 30 luglio 1999 n. 300 e comunicato con nota 2351/DRI-DAFC del 17/02/2017, da cui si evince che il costo stimato del servizio aggiuntivo, come<text:s/></text:span><text:soft-page-break/><text:span text:style-name="T135">sopra determinato, trova copertura a valere sulla voce FD03</text:span><text:span text:style-name="T136">0</text:span><text:span text:style-name="T137">1 (</text:span><text:span text:style-name="T138">godimento beni di terzi – immobili di terzi</text:span><text:span text:style-name="T139">)</text:span><text:span text:style-name="T140"><text:s/>per l’importo di<text:s/></text:span><text:span text:style-name="T141">€<text:s/></text:span><text:span text:style-name="T142">7.714,94</text:span><text:span text:style-name="T143"><text:s/>I.V.A. inclusa, e sulla voce FD0240 (</text:span><text:span text:style-name="T144">servizi, gestione e manutenzione immobili</text:span><text:span text:style-name="T145">) per l’importo di €<text:s/></text:span><text:span text:style-name="T146">433,89</text:span><text:span text:style-name="T147">, I.V.A. inclusa;</text:span></text:p>
        </text:list-item>
      </text:list>
      <text:p text:style-name="P148">Determina</text:p>
      <text:list text:style-name="LFO35" text:continue-numbering="true">
        <text:list-item>
          <text:p text:style-name="P149">di dare atto che quanto indicato in premessa costituisce parte integrante e sostanziale del presente dispositivo, ancorché non materialmente trascritto;</text:p>
        </text:list-item>
        <text:list-item>
          <text:p text:style-name="P150">di approvare<text:s/>il progetto del servizio aggiuntivo<text:s/>in<text:s/>premessa<text:s/>prot. n.<text:s/>12320 del 27 novembre 2017<text:s/><text:s/>predisposto dal Direttore dell’esecuzione del contratto;</text:p>
        </text:list-item>
        <text:list-item>
          <text:p text:style-name="P151">di<text:s/>affidare alla Ditta<text:s/><text:s/>Francesco Rais SRL,<text:s/>con<text:s/>sede legale in Cagliari, via Is Mirrionis n. 43/H, P.IVA 02998350926,<text:s/>il servizio<text:s/>aggiuntivo di<text:s/>facchinaggio, minuto mantenimento e riparazione edile delle sedi di Cagliari e Sassari,<text:s/>meglio descritto nel<text:s/>progetto<text:s/>prot. n.<text:s/>12320 del 27 novembre 2017, il quale dovrà essere eseguito conformemente<text:s/>al<text:s/>contratto<text:s/>d’appalto<text:s/>prot. n. 8991 del <text:s/>13 settembre 2017;</text:p>
        </text:list-item>
        <text:list-item>
          <text:p text:style-name="P152"><text:span text:style-name="T153">di<text:s/></text:span><text:span text:style-name="T154">dare atto che</text:span><text:span text:style-name="T155"><text:s/>l’importo<text:s/></text:span><text:span text:style-name="T156">per l’esecuzione del servizio aggiuntivo in premessa, pari a</text:span><text:span text:style-name="T157"><text:s/></text:span><text:span text:style-name="T158">€<text:s/></text:span><text:span text:style-name="T159">8.148,83</text:span><text:span text:style-name="T160"><text:s/></text:span><text:span text:style-name="T161">(</text:span><text:span text:style-name="T162">ottomilacentoquarantotto</text:span><text:span text:style-name="T163">/</text:span><text:span text:style-name="T164">83</text:span><text:span text:style-name="T165">)</text:span><text:span text:style-name="T166"><text:s/></text:span><text:span text:style-name="T167">I.V.A.</text:span><text:span text:style-name="T168"><text:s/>inclusa</text:span><text:span text:style-name="T169">,<text:s/></text:span><text:span text:style-name="T170">trova copertura nel</text:span><text:span text:style-name="T171"><text:s/>budget di funzionamento di questa Direzione per l’anno 2017</text:span><text:span text:style-name="T172"><text:s/></text:span><text:span text:style-name="T173">a valere sulla voce FD0301 (</text:span><text:span text:style-name="T174">godimento beni di terzi – immobili di terzi</text:span><text:span text:style-name="T175">) per l’importo di €<text:s/></text:span><text:span text:style-name="T176">7.714,94</text:span><text:span text:style-name="T177"><text:s/>e sulla voce FD0240 (</text:span><text:span text:style-name="T178">servizi, gestione e manutenzione immobili</text:span><text:span text:style-name="T179">) per l’importo di €<text:s/></text:span><text:span text:style-name="T180">433,89</text:span><text:span text:style-name="T181">;</text:span></text:p>
        </text:list-item>
        <text:list-item>
          <text:p text:style-name="P182">di<text:s/>autorizzare il Direttore dell’esecuzione del contratto all’avvio del servizio conformemente al progetto prot. n.<text:s/>12320 del 27 novembre 2017<text:s/><text:s/>ed al contratto d’appalto<text:s/>prot. n. 8991 del <text:s/>13 settembre 2017.</text:p>
        </text:list-item>
      </text:list>
      <text:p text:style-name="P183">Il Direttore<text:s/>regionale</text:p>
      <text:p text:style-name="P184">Roberto Di Giannantonio</text:p>
      <text:p text:style-name="P185"/>
      <text:p text:style-name="P186"><text:a office:title="Invia una email - CERTIFICATA" xlink:href="mailto:protocollo.prefnu@pec.interno.it" office:target-frame-name="_top" xlink:show="replace"><text:span text:style-name="T187">protocollo.prefnu@pec.interno.it</text:span></text:a><text:span text:style-name="T1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dart_r1" style:display-name="codart_r1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Symbol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use-window-font-color="true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Arial" style:font-name-asian="Times New Roman" style:font-name-complex="Arial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use-window-font-color="true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Arial" style:font-name-asian="Times New Roman" style:font-name-complex="Arial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022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522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022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522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022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522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022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522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022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822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22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064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564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64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64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64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64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64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64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64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209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7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2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7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2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7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2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7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209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38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3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39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39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125in"/>
      </style:footer-style>
    </style:page-layout>
    <style:style style:name="P8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P13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 fo:language="fr" fo:country="FR"/>
    </style:style>
    <style:style style:name="T26" style:parent-style-name="Collegamentoipertestuale" style:family="text">
      <style:text-properties style:font-name="Arial" style:font-name-complex="Arial" fo:font-size="10pt" style:font-size-asian="10pt" style:font-size-complex="10pt" style:text-underline-type="none" fo:language="fr" fo:country="FR"/>
    </style:style>
    <style:style style:name="P27" style:parent-style-name="Pièdipagina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 fo:language="fr" fo:country="FR"/>
    </style:style>
    <style:style style:name="T30" style:parent-style-name="Car.predefinitoparagrafo" style:family="text">
      <style:text-properties style:font-name="Arial" style:font-name-complex="Arial" fo:color="#0000FF" fo:font-size="10pt" style:font-size-asian="10pt" style:font-size-complex="10pt" fo:language="fr" fo:country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text:span text:style-name="T11"><text:s/></text:span><text:span text:style-name="T12"><draw:frame draw:style-name="a0" draw:name="Immagine 2" text:anchor-type="as-char" svg:x="0in" svg:y="0in" svg:width="3.51528in" svg:height="0.96875in" style:rel-width="scale" style:rel-height="scale"><draw:image xlink:href="media/image3.jpeg" xlink:type="simple" xlink:show="embed" xlink:actuate="onLoad"/><svg:title/><svg:desc>Logo Agenzia del Demanio senza</svg:desc></draw:frame></text:span></text:p>
        <text:p text:style-name="P13">Direzione Regionale Sardegna</text:p>
        <text:p text:style-name="P14"/>
      </style:header>
      <style:footer>
        <text:p text:style-name="P15"/>
        <text:p text:style-name="P16"><text:span text:style-name="T17"><draw:frame draw:z-index="251659264" draw:style-name="a1" draw:name="Immagine 1" text:anchor-type="paragraph" svg:x="0.49097in" svg:y="0.15972in" svg:width="0.39097in" svg:height="0.41181in" style:rel-width="scale" style:rel-height="scale"><draw:image xlink:href="media/image4.jpeg" xlink:type="simple" xlink:show="embed" xlink:actuate="onLoad"/><svg:title/><svg:desc>Rosone</svg:desc></draw:frame></text:span><text:span text:style-name="T18">Via Lo Frasso, 2 – 09127 Cagliari – Tel. 070/679731 –<text:s/></text:span><text:span text:style-name="T19">Faxmail<text:s/></text:span><text:span text:style-name="T20">06</text:span><text:span text:style-name="T21">/</text:span><text:span text:style-name="T22">50516068</text:span></text:p>
        <text:p text:style-name="P23"><text:span text:style-name="T24">e-mail</text:span><text:span text:style-name="T25">:<text:s/></text:span><text:a xlink:href="mailto:dre.sardegna@agenziademanio.it" office:target-frame-name="_top" xlink:show="replace"><text:span text:style-name="T26">dre.sardegna@agenziademanio.it</text:span></text:a></text:p>
        <text:p text:style-name="P27"><text:span text:style-name="T28">pec:</text:span><text:span text:style-name="T29"><text:s/></text:span><text:span text:style-name="T30">dre_Sardegn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DI GIULIO</meta:initial-creator>
    <dc:creator>PRRLSN66A69F979L</dc:creator>
    <meta:creation-date>2017-12-06T08:27:00Z</meta:creation-date>
    <dc:date>2017-12-06T08:27:00Z</dc:date>
    <meta:print-date>2017-08-24T15:16:00Z</meta:print-date>
    <meta:template xlink:href="ORU.dot" xlink:type="simple"/>
    <meta:editing-cycles>2</meta:editing-cycles>
    <meta:editing-duration>PT0S</meta:editing-duration>
    <meta:document-statistic meta:page-count="3" meta:paragraph-count="14" meta:word-count="1108" meta:character-count="7410" meta:row-count="52" meta:non-whitespace-character-count="6316"/>
  </office:meta>
</office:document-meta>
</file>