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a" style:num-letter-sync="true" text:start-value="1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margin-top="0.0694in" fo:margin-bottom="0.0694in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  <style:text-properties style:font-name="Arial" style:font-name-complex="Arial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text-properties style:font-name="Arial" style:font-name-complex="Arial" fo:font-size="11pt" style:font-size-asian="11pt" style:font-size-complex="11pt"/>
    </style:style>
    <style:style style:name="P7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" style:parent-style-name="Paragrafoelenco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Paragrafoelenco" style:family="paragraph">
      <style:paragraph-properties fo:text-align="justify" fo:margin-bottom="0in" fo:line-height="100%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Paragrafoelenco" style:family="paragraph">
      <style:paragraph-properties fo:text-align="justify" fo:margin-bottom="0in" fo:line-height="100%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/>
    </style:style>
    <style:style style:name="P138" style:parent-style-name="Paragrafoelenco" style:family="paragraph">
      <style:paragraph-properties fo:text-align="justify" fo:margin-bottom="0in" fo:line-height="100%"/>
      <style:text-properties style:font-name="Arial" style:font-name-complex="Arial"/>
    </style:style>
    <style:style style:name="P1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0" style:parent-style-name="Paragrafoelenco" style:family="paragraph">
      <style:paragraph-properties fo:text-align="justify" fo:margin-bottom="0in" fo:line-height="100%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P153" style:parent-style-name="Paragrafoelenco" style:family="paragraph">
      <style:paragraph-properties fo:text-align="justify" fo:margin-bottom="0in" fo:line-height="100%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Paragrafoelenco" style:family="paragraph">
      <style:paragraph-properties fo:text-align="justify" fo:margin-bottom="0in" fo:line-height="100%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P171" style:parent-style-name="Paragrafoelenco" style:family="paragraph">
      <style:paragraph-properties fo:text-align="justify" fo:margin-top="0.0833in" fo:margin-bottom="0in" fo:line-height="100%" fo:margin-left="0in">
        <style:tab-stops/>
      </style:paragraph-properties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style:font-weight-complex="bold"/>
    </style:style>
    <style:style style:name="P178" style:parent-style-name="Paragrafoelenco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="Arial" style:font-name-complex="Arial"/>
    </style:style>
    <style:style style:name="P179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0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1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2" style:parent-style-name="Normale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3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4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5" style:parent-style-name="Normale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6" style:parent-style-name="Normale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Normale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8" style:parent-style-name="Normale" style:family="paragraph"/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asian="Calibri" style:font-name-complex="Arial" fo:font-size="11pt" style:font-size-asian="11pt" style:font-size-complex="11pt" fo:background-color="#FFFF00" style:language-asian="en" style:country-asian="US"/>
    </style:style>
    <style:style style:name="P199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0" style:parent-style-name="Normale" style:family="paragraph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01" style:parent-style-name="Normale" style:family="paragraph"/>
    <style:style style:name="T20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tyle="italic" style:font-style-asian="italic" style:text-position="super 63.6%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17" style:parent-style-name="Normale" style:family="paragraph"/>
    <style:style style:name="T21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22" style:parent-style-name="Normale" style:family="paragraph"/>
    <style:style style:name="T22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26" style:parent-style-name="Normale" style:family="paragraph"/>
    <style:style style:name="T22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31" style:parent-style-name="Normale" style:family="paragraph"/>
    <style:style style:name="T23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36" style:parent-style-name="Normale" style:family="paragraph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37" style:parent-style-name="Normale" style:family="paragraph">
      <style:paragraph-properties fo:margin-left="0.5458in">
        <style:tab-stops/>
      </style:paragraph-properties>
    </style:style>
    <style:style style:name="T23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3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background-color="#FFFFFF" style:language-asian="en" style:country-asian="US"/>
    </style:style>
    <style:style style:name="T24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4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/>
    </style:style>
    <style:style style:name="T24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background-color="#FFFFFF" style:language-asian="en" style:country-asian="US"/>
    </style:style>
    <style:style style:name="T24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fo:background-color="#FFFFFF" style:language-asian="en" style:country-asian="US"/>
    </style:style>
    <style:style style:name="T24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5" style:parent-style-name="Normale" style:family="paragraph">
      <style:paragraph-properties fo:margin-left="0.5458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6" style:parent-style-name="Normale" style:family="paragraph"/>
    <style:style style:name="T24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4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4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4" style:parent-style-name="Normale" style:family="paragraph">
      <style:paragraph-properties fo:margin-left="0.54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5" style:parent-style-name="Normale" style:family="paragraph"/>
    <style:style style:name="T2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3" style:parent-style-name="Normale" style:family="paragraph"/>
    <style:style style:name="T26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6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7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8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9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0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1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2" style:parent-style-name="Normale" style:family="paragraph">
      <style:paragraph-properties fo:margin-left="0.54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3" style:parent-style-name="Normale" style:family="paragraph">
      <style:paragraph-properties fo:text-align="center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4" style:parent-style-name="Normale" style:family="paragraph">
      <style:paragraph-properties fo:text-align="center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5" style:parent-style-name="Normale" style:family="paragraph">
      <style:paragraph-properties fo:margin-left="0.4916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6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margin-left="0.5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8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TableColumn285" style:family="table-column">
      <style:table-column-properties style:column-width="6.7902in"/>
    </style:style>
    <style:style style:name="Table284" style:family="table">
      <style:table-properties style:width="6.7902in" fo:margin-left="0in" table:align="left"/>
    </style:style>
    <style:style style:name="TableRow286" style:family="table-row">
      <style:table-row-properties style:min-row-height="0.7166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289" style:parent-style-name="Paragrafoelenco" style:family="paragraph">
      <style:text-properties style:font-name="Arial" style:font-name-complex="Arial"/>
    </style:style>
    <style:style style:name="P290" style:parent-style-name="Paragrafoelenco" style:family="paragraph"/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 fo:font-style="italic" style:font-style-asian="italic"/>
    </style:style>
    <style:style style:name="T293" style:parent-style-name="Car.predefinitoparagrafo" style:family="text">
      <style:text-properties style:font-name="Arial" style:font-name-complex="Arial"/>
    </style:style>
    <style:style style:name="P294" style:parent-style-name="Paragrafoelenco" style:family="paragraph"/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 fo:font-style="italic" style:font-style-asian="italic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P3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text-align="end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omanda di partecipazione con dichiarazione dei requisiti di idoneità professionale</text:p>
      <text:p text:style-name="P17"/>
      <text:p text:style-name="P18">Alla Direzione Regionale Veneto</text:p>
      <text:p text:style-name="P19">Via Borgo Pezzana, 1</text:p>
      <text:p text:style-name="P20">30174 Venezia-Mestre<text:s/></text:p>
      <text:p text:style-name="P21"/>
      <text:p text:style-name="P22">Il/La sottoscritto/a ________________ nato/a a ____________ il _________<text:s/>CF_______________ residente a<text:s/>____________________ (___), via ________________ n.______ in qualità di:</text:p>
      <text:p text:style-name="P23"><text:span text:style-name="T24">□<text:s/></text:span><text:span text:style-name="T25">(se del caso)</text:span><text:span text:style-name="T26"><text:s/>l</text:span><text:span text:style-name="T27">egale<text:s/></text:span><text:span text:style-name="T28">r</text:span><text:span text:style-name="T29">appresentante</text:span><text:span text:style-name="T30"><text:s/></text:span></text:p>
      <text:p text:style-name="P31"><text:span text:style-name="T32">□<text:s/></text:span><text:span text:style-name="T33">(se del caso)<text:s/></text:span><text:span text:style-name="T34">procuratore generale/speciale, giusta procura allegata alla domanda di partecipazione<text:s/></text:span></text:p>
      <text:p text:style-name="P35"><text:span text:style-name="T36">del concorrente ____________________________</text:span><text:span text:style-name="T37">______</text:span><text:span text:style-name="T38">(indicare la denominazione sociale) ______________(indicare la forma giuridica) ________</text:span><text:span text:style-name="T39">____________</text:span><text:span text:style-name="T40">____<text:s/></text:span><text:span text:style-name="T41">(</text:span><text:span text:style-name="T42">indicare la sede legale</text:span><text:span text:style-name="T43">) ______________________________</text:span><text:span text:style-name="T44">_________________________________________________</text:span><text:span text:style-name="T45">(</text:span><text:span text:style-name="T46">indicare CF e PI</text:span><text:span text:style-name="T47">) <text:s/>_____________________<text:s/></text:span></text:p>
      <text:p text:style-name="P48">CHIEDE<text:s/></text:p>
      <text:p text:style-name="P49"><text:span text:style-name="T50">in relazione alla domanda di partecipazione alla<text:s/></text:span><text:span text:style-name="T51">procedura aperta - ai sensi dell’art. 60 del d.lgs. n. 50/2016 - per<text:s/></text:span><text:span text:style-name="T52">l’affidamento del servizio di verifica del progetto definitivo ed esecutivo e supporto al RUP nella validazione del progetto esecutivo, di cui all’art. 26 del D. Lgs.n. 50/2016 finalizzato al miglioramento/adeguamento sismico, efficientamento energetico, e al recupero funzionale di porzione dell’immobile ex “Caserma Tommaso Salsa” sito in Treviso, via T. Salsa 10-12 allibrata alla scheda patrimoniale storico-artistica TVD0008</text:span><text:span text:style-name="T53">.<text:s/></text:span><text:span text:style-name="T54">CIG:</text:span><text:s/><text:span text:style-name="T55">73030424E8</text:span><text:span text:style-name="T56">; CUP: G46J15002370001; CPV:<text:s/></text:span><text:span text:style-name="T57">71240000-2</text:span><text:span text:style-name="T58">.</text:span></text:p>
      <text:p text:style-name="P59">(nel caso di condizioni alternative barrare la casella di interesse)<text:s/></text:p>
      <text:p text:style-name="Normale"><text:span text:style-name="T60">a)</text:span><text:span text:style-name="T61"><text:s/></text:span><text:span text:style-name="T62">di partecipare alla procedura di gara in qualità di<text:s/></text:span><text:span text:style-name="T63">:</text:span><text:span text:style-name="T64"><text:s/></text:span></text:p>
      <text:p text:style-name="P65"/>
      <text:p text:style-name="P66">□ libero professionista<text:s/></text:p>
      <text:p text:style-name="P67"/>
      <text:p text:style-name="P68">□ società di ingegneria<text:s/></text:p>
      <text:p text:style-name="P69"/>
      <text:p text:style-name="P70">□ società di professionisti<text:s/></text:p>
      <text:p text:style-name="P71"/>
      <text:p text:style-name="P72">□ consorzio stabile ex art.<text:s/>46<text:s/>co. 1 lett.<text:s/>f) del D.Lgs.<text:s/>50/2016<text:s/>che partecipa per i seguenti consorziati:</text:p>
      <text:p text:style-name="P73"/>
      <text:list text:style-name="LFO4" text:continue-numbering="true">
        <text:list-item>
          <text:p text:style-name="P74"><text:span text:style-name="T75">__________<text:s/></text:span><text:span text:style-name="T76">(indicare la denominazione sociale)<text:s/></text:span><text:span text:style-name="T77">___________</text:span><text:span text:style-name="T78">(indicare la forma giuridica)<text:s/></text:span><text:span text:style-name="T79">___________(</text:span><text:span text:style-name="T80">indicare la sede legale</text:span><text:span text:style-name="T81">) ___________(</text:span><text:span text:style-name="T82">indicare CF e PI</text:span><text:span text:style-name="T83">) <text:s/>___________ ;</text:span></text:p>
        </text:list-item>
        <text:list-item>
          <text:p text:style-name="P84"><text:span text:style-name="T85">__________ (</text:span><text:span text:style-name="T86">indicare la denominazione sociale</text:span><text:span text:style-name="T87">) ___________(</text:span><text:span text:style-name="T88">indicare la forma giuridica</text:span><text:span text:style-name="T89">) ___________(</text:span><text:span text:style-name="T90">indicare la sede legale</text:span><text:span text:style-name="T91">) ___________(</text:span><text:span text:style-name="T92">indicare CF e PI</text:span><text:span text:style-name="T93">) <text:s/>___________;</text:span></text:p>
        </text:list-item>
        <text:list-item>
          <text:p text:style-name="P94"><text:span text:style-name="T95">_________________________________<text:s/></text:span><text:span text:style-name="T96">(per ogni altro consorziato indicare la denominazione sociale, forma giuridica, sede legale, CF e PI</text:span><text:span text:style-name="T97">);</text:span></text:p>
        </text:list-item>
      </text:list>
      <text:p text:style-name="P98"/>
      <text:p text:style-name="P99">□ mandataria di un RT ex art.<text:s/>46<text:s/>co. 1 lett.<text:s/>e) del D.Lgs.<text:s/>50/2016<text:s/>già costituito formato da:<text:s/></text:p>
      <text:list text:style-name="LFO5" text:continue-numbering="true">
        <text:list-item>
          <text:p text:style-name="P100"><text:span text:style-name="T101">(</text:span><text:span text:style-name="T102">mandataria</text:span><text:span text:style-name="T103">) __________</text:span><text:span text:style-name="T104">_______</text:span><text:span text:style-name="T105">(</text:span><text:span text:style-name="T106">indicare la denominazione sociale</text:span><text:span text:style-name="T107">) ___________</text:span><text:span text:style-name="T108">______________________</text:span><text:span text:style-name="T109">(</text:span><text:span text:style-name="T110">indicare la forma giuridica</text:span><text:span text:style-name="T111">) ___________</text:span><text:span text:style-name="T112">________________________</text:span><text:span text:style-name="T113">(</text:span><text:span text:style-name="T114">indicare la sede legale</text:span><text:span text:style-name="T115">) ___________(</text:span><text:span text:style-name="T116">indicare CF e PI</text:span><text:span text:style-name="T117">), ___________(</text:span><text:span text:style-name="T118">indicare la parte del servizio che in caso di aggiudicazione verrà eseguita e la relativa quota percentuale</text:span><text:span text:style-name="T119">);</text:span></text:p>
        </text:list-item>
        <text:list-item>
          <text:p text:style-name="P120"><text:span text:style-name="T121">(</text:span><text:span text:style-name="T122">mandante</text:span><text:span text:style-name="T123">) __________ (</text:span><text:span text:style-name="T124">indicare la denominazione sociale</text:span><text:span text:style-name="T125">) ___________(</text:span><text:span text:style-name="T126">indicare la forma giuridica</text:span><text:span text:style-name="T127">) ___________(</text:span><text:span text:style-name="T128">indicare la sede legale</text:span><text:span text:style-name="T129">) ___________(</text:span><text:span text:style-name="T130">indicare CF e PI</text:span><text:span text:style-name="T131">), ___________(</text:span><text:span text:style-name="T132">indicare la parte del servizio che in caso di aggiudicazione verrà eseguita e la relativa quota percentuale</text:span><text:span text:style-name="T133">);</text:span></text:p>
        </text:list-item>
        <text:list-item>
          <text:p text:style-name="P134"><text:span text:style-name="T135">_________________________________<text:s/></text:span><text:span text:style-name="T136">(per ogni altra mandante indicare la denominazione sociale, forma giuridica, sede legale, CF e PI, nonché la parte del servizio che in caso di aggiudicazione verrà eseguita e la relativa quota percentuale</text:span><text:span text:style-name="T137">);</text:span></text:p>
        </text:list-item>
      </text:list>
      <text:p text:style-name="P138"/>
      <text:p text:style-name="P139">□ mandataria di un RT ex art.<text:s/>46<text:s/>co. 1 lett.<text:s/>e) del D.Lgs.<text:s/>50/2016<text:s/>non ancora costituito che in caso di aggiudicazione sarà formato da:<text:s/></text:p>
      <text:list text:style-name="LFO6" text:continue-numbering="true">
        <text:list-item>
          <text:p text:style-name="P140"><text:span text:style-name="T141">(</text:span><text:span text:style-name="T142">mandataria</text:span><text:span text:style-name="T143">) __________ (</text:span><text:span text:style-name="T144">indicare la denominazione sociale</text:span><text:span text:style-name="T145">) ___________(</text:span><text:span text:style-name="T146">indicare la forma giuridica</text:span><text:span text:style-name="T147">) ___________(</text:span><text:span text:style-name="T148">indicare la sede legale</text:span><text:span text:style-name="T149">) ___________(</text:span><text:span text:style-name="T150">indicare CF e PI</text:span><text:span text:style-name="T151">), ___________(</text:span><text:span text:style-name="T152">indicare la parte del servizio che in caso di aggiudicazione verrà eseguita e la relativa quota percentuale);</text:span></text:p>
        </text:list-item>
        <text:list-item>
          <text:p text:style-name="P153"><text:span text:style-name="T154">(</text:span><text:span text:style-name="T155">mandante</text:span><text:span text:style-name="T156">) __________ (</text:span><text:span text:style-name="T157">indicare la denominazione sociale</text:span><text:span text:style-name="T158">) ___________(</text:span><text:span text:style-name="T159">indicare la forma giuridica</text:span><text:span text:style-name="T160">) ___________(</text:span><text:span text:style-name="T161">indicare la sede legale</text:span><text:span text:style-name="T162">) ___________(</text:span><text:span text:style-name="T163">indicare CF e PI</text:span><text:span text:style-name="T164">), ___________(</text:span><text:span text:style-name="T165">indicare la parte del servizio che in caso di aggiudicazione verrà eseguita e la relativa quota percentuale</text:span><text:span text:style-name="T166">);</text:span></text:p>
        </text:list-item>
        <text:list-item>
          <text:p text:style-name="P167"><text:span text:style-name="T168">__________________</text:span><text:span text:style-name="T169"><text:s/>(per ogni altra mandante indicare la denominazione sociale, forma giuridica, sede legale, CF e PI, nonché la parte del servizio che in caso di aggiudicazione verrà eseguita e la relativa quota percentuale</text:span><text:span text:style-name="T170">);</text:span></text:p>
        </text:list-item>
      </text:list>
      <text:p text:style-name="P171"><text:span text:style-name="T172">si impegna, ai sensi dell’art.<text:s/></text:span><text:span text:style-name="T173">48</text:span><text:span text:style-name="T174">, comma 8, D.Lgs.<text:s/></text:span><text:span text:style-name="T175">50/2016</text:span><text:span text:style-name="T176">, in caso di aggiudicazione della gara,<text:s/></text:span><text:span text:style-name="T177">a stipulare il contratto in nome e per conto proprio e delle mandanti in virtù del mandato collettivo da queste ultime alla stessa conferito</text:span></text:p>
      <text:p text:style-name="P178">e dichiara che in caso di aggiudicazione, in qualità di<text:s/>mandataria/capogruppo<text:s/>svolgerà la seguente parte/quota del servizio:_________________________________________________________<text:s/>e in qualità di mandante _________________ svolgerà la<text:s/>parte/quota del servizio_____________</text:p>
      <text:p text:style-name="P179">in qualità di mandante _________________ svolgerà la parte/quota del servizio_____________</text:p>
      <text:p text:style-name="P180">in qualità di mandante _________________ svolgerà la parte/quota del servizio_____________</text:p>
      <text:p text:style-name="P181"/>
      <text:p text:style-name="P182">E</text:p>
      <text:p text:style-name="P183"/>
      <text:p text:style-name="P184">ai sensi degli artt. 46 e 47 del D.P.R. 445/00, consapevole delle sanzioni penali previste dall’art. 76 del predetto DPR in caso di falsità in atti e dichiarazioni mendaci ivi indicate</text:p>
      <text:p text:style-name="P185"/>
      <text:p text:style-name="P186">DICHIARA</text:p>
      <text:p text:style-name="P187"/>
      <text:list text:style-name="LFO8" text:continue-numbering="true">
        <text:list-item>
          <text:p text:style-name="P188"><text:span text:style-name="T189">(</text:span><text:span text:style-name="T190">nel caso di professionista singolo</text:span><text:span text:style-name="T191">)<text:s/></text:span><text:span text:style-name="T192">di essere in possesso di tutte le abilitazioni necessarie ai fini dell’espletamento dell’incarico,<text:s/></text:span><text:span text:style-name="T193">di essere in regola con gli obblighi formativi di cui all’art. 7 del D.P.R.. del 7 agosto 2012, n. 137</text:span><text:span text:style-name="T194">, indicando gli estremi delle iscrizioni agli albi di riferimento</text:span><text:span text:style-name="T195">¹</text:span><text:span text:style-name="T196"><text:s/></text:span><text:span text:style-name="T197">____________________________________;<text:s/></text:span><text:span text:style-name="T198"><text:s/></text:span></text:p>
        </text:list-item>
      </text:list>
      <text:p text:style-name="P199"/>
      <text:list text:style-name="LFO8" text:continue-numbering="true">
        <text:list-item>
          <text:p text:style-name="P200">(nel caso di concorrente diverso dal professionista singolo) che l’incarico oggetto dell’appalto sarà svolto dal/i seguente/i professionista/i:<text:s/></text:p>
        </text:list-item>
      </text:list>
      <text:soft-page-break/>
      <text:list text:style-name="LFO12" text:continue-numbering="true">
        <text:list-item>
          <text:p text:style-name="P201"><text:span text:style-name="T202">____________________________ (riportare i dati identificativi del professionista) _____________________________(indicare la qualifica professionale) _____________________________(indicare gli estremi di iscrizione nell’albo professionale di riferimento)</text:span><text:span text:style-name="T203"><text:s/></text:span><text:span text:style-name="T204">¹</text:span><text:span text:style-name="T205"><text:s/>______________________________________ (indicare se il soggetto è in possesso dell’abilitazione per lo svolgimento delle attività di coordinatore in fase di progettazione di cui all’art. 98, D.Lgs. 81/08</text:span><text:span text:style-name="T206"><text:note text:note-class="footnote" text:id="_ftn0"><text:note-citation>1</text:note-citation><text:note-body><text:p text:style-name="Testonotaapièdipagina"><text:span text:style-name="T207"><text:s/></text:span><text:span text:style-name="T208">Si fa riferimento</text:span><text:span text:style-name="T209"><text:s/></text:span><text:span text:style-name="T210">al</text:span><text:span text:style-name="T211">l’iscrizione all’albo degli architetti,<text:s/></text:span><text:span text:style-name="T212">degli ingegneri,<text:s/></text:span><text:span text:style-name="T213">dei geologi<text:s/></text:span><text:span text:style-name="T214">e archeologi</text:span><text:span text:style-name="T215">. Per gli operatori economici stabiliti in altri Paesi dell’UE, dovrà essere dimostrata l’iscrizione ad albi di riferimento equipollenti.</text:span></text:p></text:note-body></text:note></text:span><text:span text:style-name="T216">);________________________________(indicare la natura del rapporto professionale intercorrente con l’operatore economico partecipante alla gara); <text:s/></text:span></text:p>
        </text:list-item>
        <text:list-item>
          <text:p text:style-name="P217"><text:span text:style-name="T218">_____________________________ (indicare la qualifica professionale) _____________________________(indicare gli estremi di iscrizione nell’albo professionale di riferimento)</text:span><text:span text:style-name="T219"><text:s/></text:span><text:span text:style-name="T220">¹</text:span><text:span text:style-name="T221"><text:s/>______________________________________ (indicare se il soggetto è in possesso dell’abilitazione per lo svolgimento delle attività di coordinatore in fase di progettazione di cui all’art. 98, D.Lgs. 81/08); ______________________________________(indicare la natura del rapporto professionale intercorrente con l’operatore economico partecipante alla gara); <text:s/></text:span></text:p>
        </text:list-item>
        <text:list-item>
          <text:p text:style-name="P222"><text:span text:style-name="T223">_____________________________ (indicare la qualifica professionale) _____________________________(indicare gli estremi di iscrizione nell’albo professionale di riferimento)<text:s/></text:span><text:span text:style-name="T224">¹</text:span><text:span text:style-name="T225">______________________________________ (indicare se il soggetto è in possesso dell’abilitazione per lo svolgimento delle attività di coordinatore in fase di progettazione di cui all’art. 98, D.Lgs. 81/08); _______________________________________(indicare la natura del rapporto professionale intercorrente con l’operatore economico partecipante alla gara); <text:s/></text:span></text:p>
        </text:list-item>
        <text:list-item>
          <text:p text:style-name="P226"><text:span text:style-name="T227">_____________________________ (indicare la qualifica professionale) _____________________________(indicare gli estremi di iscrizione nell’albo professionale di riferimento)</text:span><text:span text:style-name="T228"><text:s/></text:span><text:span text:style-name="T229">¹</text:span><text:span text:style-name="T230"><text:s/>______________________________________(indicare se il soggetto è in possesso dell’abilitazione per lo svolgimento delle attività di coordinatore in fase di progettazione di cui all’art. 98, D.Lgs. 81/08); ________________________________________(indicare la natura del rapporto professionale intercorrente con l’operatore economico partecipante alla gara); <text:s/></text:span></text:p>
        </text:list-item>
        <text:list-item>
          <text:p text:style-name="P231"><text:span text:style-name="T232">_____________________________ (indicare la qualifica professionale) _____________________________(indicare gli estremi di iscrizione nell’albo professionale di riferimento)</text:span><text:span text:style-name="T233"><text:s/></text:span><text:span text:style-name="T234">¹</text:span><text:span text:style-name="T235"><text:s/>______________________________________ (indicare se il soggetto è in possesso dell’abilitazione per lo svolgimento delle attività di coordinatore in fase di progettazione di cui all’art. 98, D.Lgs. 81/08); _________________________________________(indicare la natura del rapporto professionale intercorrente con l’operatore economico partecipante alla gara); <text:s/></text:span></text:p>
        </text:list-item>
        <text:list-item>
          <text:p text:style-name="P236">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37"><text:span text:style-name="T238">(per ogni altro professionista riportare le suddette<text:s/></text:span><text:span text:style-name="T239">informazioni</text:span><text:span text:style-name="T240"><text:s/>N.B.: il punto b) deve essere replicato al fine di indicare tutte le figure professionali richieste dal Disciplinare</text:span><text:span text:style-name="T241">,<text:s/></text:span><text:span text:style-name="T242">ovvero</text:span><text:span text:style-name="T243"><text:s/>Architetto, Geologo, Coordinatore della Sicurezza e, qualora non si intenda cedere in subappalto la relativa attività, archeologo</text:span><text:span text:style-name="T244">)</text:span></text:p>
      <text:p text:style-name="P245"/>
      <text:list text:style-name="LFO8" text:continue-numbering="true">
        <text:list-item>
          <text:p text:style-name="P246"><text:span text:style-name="T247"><text:s/></text:span><text:span text:style-name="T248">(nel caso di concorrente diverso dal professionista singolo che abbia due o più professionisti per l’esecuzione dell’incarico oggetto dell’appalto)</text:span><text:span text:style-name="T249"><text:s/></text:span><text:span text:style-name="T250">che il</text:span><text:span text:style-name="T251"><text:s/>soggetto incaricato dell’integrazione delle prestazioni specialistiche, ai sensi dell’art. 24 co. 5 del Codice</text:span><text:span text:style-name="T252">, è______________________________________________________________</text:span><text:s/><text:span text:style-name="T253">iscritto al n° ______dell’albo/collegio______________________________________;</text:span></text:p>
        </text:list-item>
      </text:list>
      <text:p text:style-name="P254"/>
      <text:list text:style-name="LFO8" text:continue-numbering="true">
        <text:list-item>
          <text:p text:style-name="P255"><text:span text:style-name="T256">(nel caso di società di ingegneria)</text:span><text:span text:style-name="T257"><text:s/>il/i direttore/i tecnico/i, ai sensi dell’art.<text:s/></text:span><text:span text:style-name="T258">3 del Decreto del Ministero delle Infrastrutture e dei Trasporti n. 263 del 2 dicembre 2016 (GU n. 36 del 13 febbraio 2017)<text:s/></text:span><text:span text:style-name="T259"><text:s/></text:span><text:span text:style-name="T260">è__</text:span><text:span text:style-name="T261">_____________________ iscritto al n° ______dell’albo/collegio__________;</text:span></text:p>
        </text:list-item>
      </text:list>
      <text:p text:style-name="P262"/>
      <text:list text:style-name="LFO8" text:continue-numbering="true">
        <text:list-item>
          <text:p text:style-name="P263"><text:span text:style-name="T264"><text:s/>(in caso di mancata indicazione sul plico di un indirizzo di posta elettronica certificata)<text:s/></text:span><text:span text:style-name="T265">di accettare che le comunicazioni di cui all’art. 76 commi 5 del Codice concernenti la presente procedura siano trasmesse via fax al numero indicato sul plico;<text:s/></text:span></text:p>
        </text:list-item>
      </text:list>
      <text:p text:style-name="P266"/>
      <text:list text:style-name="LFO8" text:continue-numbering="true">
        <text:list-item>
          <text:p text:style-name="P267">di accettare il contenuto degli elaborati tecnici e progettuali messi a disposizione della Stazione appaltante;</text:p>
        </text:list-item>
      </text:list>
      <text:p text:style-name="P268"><text:s/></text:p>
      <text:list text:style-name="LFO8" text:continue-numbering="true">
        <text:list-item>
          <text:p text:style-name="P269">che l’offerta è valida e vincolante per 180 giorni consecutivi a decorrere dalla scadenza del termine per la presentazione delle offerte;<text:s/></text:p>
        </text:list-item>
      </text:list>
      <text:p text:style-name="P270"/>
      <text:list text:style-name="LFO8" text:continue-numbering="true">
        <text:list-item>
          <text:p text:style-name="P271">di autorizzare qualora un partecipante alla gara eserciti, ai sensi della legge 241/90, il diritto di accesso agli atti, l’Agenzia a rilasciare copia di tutta la documentazione presentata per la partecipazione alla presente procedura;</text:p>
        </text:list-item>
      </text:list>
      <text:p text:style-name="P272"/>
      <text:p text:style-name="P273">ovvero, in alternativa,</text:p>
      <text:p text:style-name="P274"/>
      <text:p text:style-name="P275">di indicare<text:s/>specificamente in sede di offerta tecnica le parti coperte da segreto tecnico/commerciale;</text:p>
      <text:p text:style-name="P276"/>
      <text:list text:style-name="LFO8" text:continue-numbering="true">
        <text:list-item>
          <text:p text:style-name="P277">di autorizzare, ai sensi e per gli effetti del D.Lgs. 196/2003, il trattamento dei propri dati, anche personali, ai fini connessi all’espletamento della presente procedura di gara;</text:p>
        </text:list-item>
      </text:list>
      <text:p text:style-name="P278"/>
      <text:p text:style-name="P279">Luogo e data <text:s text:c="3"/><text:tab/><text:tab/><text:tab/><text:tab/><text:tab/>TIMBRO DEL CONCORRENTE<text:s/></text:p>
      <text:p text:style-name="P280"><text:s text:c="3"/>FIRMA DEL LEGALE RAPPRESENTANTE</text:p>
      <text:p text:style-name="P281"><text:s text:c="2"/>O PROCURATORE</text:p>
      <text:p text:style-name="P282"/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allegare:<text:s/></text:p>
            <text:list text:style-name="LFO1" text:continue-numbering="true">
              <text:list-item>
                <text:p text:style-name="P289">copia di un documento di riconoscimento in corso di validità del/i sottoscrittore/i;</text:p>
              </text:list-item>
              <text:list-item>
                <text:p text:style-name="P290"><text:span text:style-name="T291">(</text:span><text:span text:style-name="T292">se del caso</text:span><text:span text:style-name="T293">) procura in originale ovvero in copia autenticata ai sensi del DPR 445/00;</text:span></text:p>
              </text:list-item>
              <text:list-item>
                <text:p text:style-name="P294"><text:span text:style-name="T295">(</text:span><text:span text:style-name="T296">nel caso di RT costituiti</text:span><text:span text:style-name="T297">) – art 48 del D.lgs 50/2016 -originale o copia autentica dell’atto</text:span><text:span text:style-name="T298"><text:s/></text:span><text:span text:style-name="T299">costitutivo contenente il mandato collettivo speciale con rappresentanza, risultante da</text:span><text:span text:style-name="T300"><text:s/></text:span><text:span text:style-name="T301">scrittura privata autenticata, conferito da tutti i mandanti al soggetto mandatario.</text:span></text:p>
              </text:list-item>
            </text:list>
          </table:table-cell>
        </table:table-row>
      </table:table>
      <text:p text:style-name="P302"/>
      <text:p text:style-name="P303">Da compilare a cura di ciascun mandante in caso di partecipazione in forma di raggruppamento temporaneo non ancora costituito</text:p>
      <text:p text:style-name="P304"/>
      <text:p text:style-name="Normale"><text:span text:style-name="T305">_____________________________________________________ (</text:span><text:span text:style-name="T306">indicare il mandante</text:span><text:span text:style-name="T307">) dichiara di accettare il contenuto della presente domanda di partecipazione alla gara formulata dal soggetto mandatario.</text:span></text:p>
      <text:p text:style-name="P308"/>
      <text:p text:style-name="P309">TIMBRO</text:p>
      <text:soft-page-break/>
      <text:p text:style-name="P310">FIRMA</text:p>
      <text:p text:style-name="P311"/>
      <text:p text:style-name="P312"/>
      <text:p text:style-name="P313"/>
      <text:p text:style-name="Normale"><text:span text:style-name="T314">_____________________________________________________ (</text:span><text:span text:style-name="T315">indicare il mandante</text:span><text:span text:style-name="T316">) dichiara di accettare il contenuto della presente domanda di partecipazione alla gara formulata dal soggetto mandatario.</text:span></text:p>
      <text:p text:style-name="P317"/>
      <text:p text:style-name="P318">TIMBRO</text:p>
      <text:p text:style-name="P319">FIRMA</text:p>
      <text:p text:style-name="P320"/>
      <text:p text:style-name="P321"/>
      <text:p text:style-name="P322"><text:span text:style-name="T323">(</text:span><text:span text:style-name="T324">per ogni altro mandante riportare la suddetta dichiarazione di accettazione</text:span><text:span text:style-name="T32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CorpodelTesto0" style:display-name="Corpo del Testo" style:family="paragraph" style:parent-style-name="Normale">
      <style:paragraph-properties fo:margin-top="0.0833in" fo:text-indent="0.6888in"/>
      <style:text-properties style:font-name="Arial" style:font-name-complex="Arial" fo:hyphenate="false"/>
    </style:style>
    <style:style style:name="CorpodelTestoCarattere" style:display-name="Corpo del Testo Carattere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a" style:num-letter-sync="true" text:start-value="1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>
        <style:tab-stops>
          <style:tab-stop style:type="center" style:position="3.3465in"/>
          <style:tab-stop style:type="left" style:position="6.0048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ina<text:s/></text:span><text:span text:style-name="T5"><text:page-number text:fixed="false">5</text:page-number></text:span><text:span text:style-name="T6"><text:s/>di<text:s/></text:span><text:span text:style-name="T7"><text:page-count>5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egato I</text:p>
        <text:p text:style-name="P10">Da inserire nella busta A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1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RIGONI FRANCO</dc:creator>
    <meta:creation-date>2017-12-12T10:02:00Z</meta:creation-date>
    <dc:date>2017-12-12T10:02:00Z</dc:date>
    <meta:print-date>2017-02-20T11:03:00Z</meta:print-date>
    <meta:template xlink:href="ORU.dot" xlink:type="simple"/>
    <meta:editing-cycles>2</meta:editing-cycles>
    <meta:editing-duration>PT0S</meta:editing-duration>
    <meta:document-statistic meta:page-count="5" meta:paragraph-count="23" meta:word-count="1754" meta:character-count="11733" meta:row-count="83" meta:non-whitespace-character-count="10002"/>
  </office:meta>
</office:document-meta>
</file>