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09in" fo:margin-right="0.0631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09in" fo:margin-right="0.0631in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6.5708in"/>
    </style:style>
    <style:style style:name="Table77" style:family="table">
      <style:table-properties style:width="6.5708in" fo:margin-left="0.2722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8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3"><text:s/></text:span></text:p>
            <text:p text:style-name="P24"/>
          </table:table-cell>
        </table:table-row>
      </table:table>
      <text:p text:style-name="P25"><text:s text:c="96"/></text:p>
      <text:p text:style-name="P26"/>
      <text:p text:style-name="P27">All’Agenzia del Demanio<text:s/>Direzione<text:s/>Regionale<text:s/>__________</text:p>
      <text:p text:style-name="P28">Via<text:s/>___________</text:p>
      <text:p text:style-name="P29">__________</text:p>
      <text:p text:style-name="P30"/>
      <text:p text:style-name="P31">Il/La sottoscritto/a _____________ nato/a<text:s/>a _________ il ____________ C.F. _____________ residente a ____________ (___), via _______________ n. ____,<text:s/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_____________________<text:s/></text:span></text:p>
      <text:p text:style-name="P49"><text:span text:style-name="T50">in relazione alla domanda di partecipazione<text:s/></text:span><text:span text:style-name="T51">alla<text:s/></text:span><text:span text:style-name="T52">procedura<text:s/></text:span><text:span text:style-name="T53">aperta<text:s/></text:span><text:span text:style-name="T54">per l’affidamento del servizio di verifica del progetto definitivo ed esecutivo e supporto al RUP nella validazione del progetto esecutivo, di cui all’art. 26 del D. Lgs.n. 50/2016 finalizzato al miglioramento/adeguamento sismico, efficientamento energetico, e al recupero funzionale di porzione dell’immobile ex “Caserma Tommaso Salsa” sito in Treviso, via T. Salsa 10-12 allibrata alla scheda patrimoniale storico-artistica TVD0008. CIG: 73030424E8; CUP: G46J15002370001; CPV: 71240000-2.</text:span><text:span text:style-name="T55">- a</text:span><text:span text:style-name="T56">i sensi degli artt. 46 e 47 del D.P.R. 445/00, con consapevolezza delle responsabilità e delle sanzioni penali previste dall’art. 76 del citato decreto in caso di dichiarazioni false o mendaci</text:span><text:span text:style-name="T57"><text:s/></text:span><text:span text:style-name="T58">ivi indicat</text:span><text:span text:style-name="T59">e</text:span><text:span text:style-name="T60"><text:s text:c="2"/></text:span></text:p>
      <text:p text:style-name="P61">DICHIARA</text:p>
      <text:p text:style-name="P62"><text:span text:style-name="T63">di non trovarsi nelle cause di esclusione di cui all’art. 80 comma 5 lett. f-bis e f-ter del D.lgs. 50/2016</text:span><text:span text:style-name="T64">.</text:span></text:p>
      <text:p text:style-name="P65"><text:s text:c="4"/></text:p>
      <text:p text:style-name="P66"><text:s/>Luogo e data</text:p>
      <text:p text:style-name="P67"><text:s text:c="54"/><text:s text:c="35"/>TIMBRO DEL CONCORRENTE<text:tab/></text:p>
      <text:p text:style-name="P68"><text:tab/><text:tab/><text:tab/><text:tab/><text:s text:c="18"/><text:s/><text:s/><text:s text:c="10"/><text:s/>(mandataria/capogruppo del RTI o consorzio ordinario)</text:p>
      <text:soft-page-break/>
      <text:p text:style-name="P69"><text:span text:style-name="T70"><text:s text:c="63"/></text:span><text:span text:style-name="T71">FIRMA</text:span><text:span text:style-name="T72"><text:note text:note-class="footnote" text:id="_ftn0"><text:note-citation>1</text:note-citation><text:note-body><text:p text:style-name="Testonotaapièdipagina"><text:s/><text:span text:style-name="T73">Firma autografa apposta in originale</text:span></text:p></text:note-body></text:note></text:span><text:span text:style-name="T74"><text:s/>DEL LEGALE RAPPRESENTANTE O PROCURATORE</text:span></text:p>
      <text:p text:style-name="P75"><text:s text:c="38"/><text:s text:c="9"/>DELL’IMPRES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Allegare:</text:p>
            <text:list text:style-name="LFO27" text:continue-numbering="true">
              <text:list-item>
                <text:p text:style-name="P82">copia del documento di<text:s/>riconoscimento<text:s/>del sottoscrittore in corso di validità.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IGONI FRANCO</dc:creator>
    <meta:creation-date>2017-12-12T10:03:00Z</meta:creation-date>
    <dc:date>2017-12-12T10:03:00Z</dc:date>
    <meta:print-date>2017-12-12T09:25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389" meta:character-count="2606" meta:row-count="18" meta:non-whitespace-character-count="2222"/>
  </office:meta>
</office:document-meta>
</file>