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22">Il presente documento deve essere obbligatoriamente sottoscritto<text:s/></text:span><text:span text:style-name="T23">da parte del concorrente<text:s/></text:span><text:span text:style-name="T24">e p</text:span><text:span text:style-name="T25">resentato unitamente alla documentazione amministrativa</text:span><text:span text:style-name="T26"><text:s/></text:span><text:span text:style-name="T27">a pena di esclusione</text:span><text:span text:style-name="T28"><text:s/>dalla procedura</text:span><text:span text:style-name="T29">.</text:span><text:span text:style-name="T30"><text:s/></text:span></text:p>
            <text:p text:style-name="P31"/>
            <text:p text:style-name="Normale"><text:span text:style-name="T32">In caso di partecipazione in forma plurima</text:span><text:span text:style-name="T33"><text:s/></text:span><text:span text:style-name="T34">(RT/Consorzi</text:span><text:span text:style-name="T35"><text:s/></text:span><text:span text:style-name="T36">stabili</text:span><text:span text:style-name="T37"><text:s/>sia costituiti che costituendi</text:span><text:span text:style-name="T38">) il<text:s/></text:span><text:span text:style-name="T39">P</text:span><text:span text:style-name="T40">atto deve essere<text:s/></text:span><text:span text:style-name="T41">firmato<text:s/></text:span><text:span text:style-name="T42">dal legale rappresentante</text:span><text:span text:style-name="T43">/procuratore speciale</text:span><text:span text:style-name="T44"><text:s/>di<text:s/></text:span><text:span text:style-name="T45">ogni<text:s/></text:span><text:span text:style-name="T46">componente</text:span><text:span text:style-name="T47">.</text:span><text:span text:style-name="T48"><text:s/></text:span></text:p>
            <text:p text:style-name="P49"/>
            <text:p text:style-name="P50">In caso di consorzi di cui all’art. 46<text:s/>co.<text:s/>1<text:s/>lett.<text:s/>f) del D.Lgs. 50/2016 che partecipano in proprio il Patto deve essere firmato dal legale rappresentante/procuratore speciale del consorzio.<text:s/></text:p>
            <text:p text:style-name="P51"/>
            <text:p text:style-name="P52">In caso di consorzi di cui all’art. 46<text:s/>co.<text:s/>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53"/>
          </table:table-cell>
        </table:table-row>
      </table:table>
      <text:p text:style-name="P54"/>
      <text:p text:style-name="P55">PATTO DI INTEGRITA’</text:p>
      <text:p text:style-name="P56"/>
      <text:p text:style-name="P57">Relativo alla<text:s/>procedura aperta - ai sensi dell’art. 60 del d.lgs. n. 50/2016 -<text:s/>per l’affidamento del servizio di verifica del progetto definitivo ed esecutivo e supporto al RUP nella validazione del progetto esecutivo, di cui all’art. 26 del D. Lgs.n. 50/2016 finalizzato al miglioramento/adeguamento sismico, efficientamento energetico, e al recupero funzionale di porzione dell’immobile ex “Caserma Tommaso Salsa” sito in Treviso, via T. Salsa 10-12 allibrata alla scheda patrimoniale storico-artistica TVD0008. CIG: 73030424E8; CUP: G46J15002370001; CPV: 71240000-2.</text:p>
      <text:p text:style-name="P58"/>
      <text:p text:style-name="P59">tra</text:p>
      <text:p text:style-name="P60">l’Agenzia del Demanio – Direzione Regionale<text:s/>Veneto<text:s/></text:p>
      <text:p text:style-name="P61">e</text:p>
      <text:p text:style-name="P62">Il/La sottoscritto/a _____________ nato/a a ____________ il _________<text:s/>CF_______________<text:s/>residente a ____________ (___), via ________________ n.______<text:s/><text:s/>in qualità di:</text:p>
      <text:p text:style-name="P63"><text:span text:style-name="T64">□<text:s/></text:span><text:span text:style-name="T65">(se del caso)</text:span><text:span text:style-name="T66"><text:s/>legale r</text:span><text:span text:style-name="T67">appresentante</text:span><text:span text:style-name="T68"><text:s/></text:span></text:p>
      <text:p text:style-name="P69"><text:span text:style-name="T70">□</text:span><text:span text:style-name="T71"><text:s/></text:span><text:span text:style-name="T72">(se del caso)<text:s/></text:span><text:span text:style-name="T73">procuratore generale/speciale,<text:s/></text:span><text:span text:style-name="T74">giusta procura allegata<text:s/></text:span></text:p>
      <text:p text:style-name="P75"><text:span text:style-name="T76">dell’operatore economico ______________________</text:span><text:span text:style-name="T77">___________</text:span><text:span text:style-name="T78"><text:s/></text:span><text:span text:style-name="T79">(indicare la denominazione sociale) ______________ (indicare la forma giuridica) ____________________________<text:s/></text:span><text:span text:style-name="T80">(</text:span><text:span text:style-name="T81">indicare la sede legale</text:span><text:span text:style-name="T82">) ______________________________ (</text:span><text:span text:style-name="T83">indicare CF e PI</text:span><text:span text:style-name="T84">) <text:s/>___________________________</text:span><text:span text:style-name="T85">;<text:s/></text:span></text:p>
      <text:p text:style-name="P86">VISTO</text:p>
      <text:p text:style-name="P87"><text:span text:style-name="T88">- l’art. 1</text:span><text:span text:style-name="T89"><text:s/>co</text:span><text:span text:style-name="T90">.<text:s/></text:span><text:span text:style-name="T91">17<text:s/></text:span><text:span text:style-name="T92">della<text:s/></text:span><text:span text:style-name="T93">L. 190/</text:span><text:span text:style-name="T94">2012</text:span><text:span text:style-name="T95"><text:s/></text:span><text:span text:style-name="T96">“Disposizioni per la prevenzione e la repressione della corruzione e dell’illegalità nella pubblica amministrazione</text:span><text:span text:style-name="T97">” i</text:span><text:span text:style-name="T98">l quale dispone che<text:s/></text:span><text:span text:style-name="T99">“</text:span><text:span text:style-name="T100">l</text:span><text:span text:style-name="T101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2">;</text:span></text:p>
      <text:p text:style-name="P103">- il Piano Triennale di Prevenzione della Corruzione (PTPC) dell’Agenzia del Demanio;<text:s/></text:p>
      <text:p text:style-name="P104">SI CONVIENE E SI STIPULA QUANTO SEGUE</text:p>
      <text:p text:style-name="P105">Art. 1<text:s/>-<text:s/>Finalità<text:s/></text:p>
      <text:p text:style-name="P106">Il presente Patto d’integrità stabilisce la<text:s/>reciproca e<text:s/>formale obbligazione<text:s/>tra l’Agenzia del Demanio e l’operatore economico di improntare i propri comportamenti ai principi di lealtà, trasparenza e correttezza.<text:s/></text:p>
      <text:soft-page-break/>
      <text:p text:style-name="P107"><text:span text:style-name="T108">Art.</text:span><text:span text:style-name="T109"><text:s/>2</text:span><text:span text:style-name="T110"><text:s/></text:span><text:span text:style-name="T111">-<text:s/></text:span><text:span text:style-name="T112">Durata<text:s/></text:span></text:p>
      <text:p text:style-name="P113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4">Art.<text:s/>3<text:s/>-<text:s/>Obblighi a carico dell’operatore economico<text:s/></text:p>
      <text:p text:style-name="P115">Ai fini della partecipazione alla procedura di gara,<text:s/>il concorrente: <text:s/></text:p>
      <text:p text:style-name="P116"><text:span text:style-name="T117">- dichiara di non<text:s/></text:span><text:span text:style-name="T118">essere intervenu</text:span><text:span text:style-name="T119">t</text:span><text:span text:style-name="T120">o nel<text:s/></text:span><text:span text:style-name="T121">procedimento amministrativo diretto a stabilire il contenuto della<text:s/></text:span><text:span text:style-name="T122">lex specialis</text:span><text:span text:style-name="T123"><text:s/>al fine di condizionare le modalità di scelta del contraente da parte dell’Agenzia;<text:s/></text:span></text:p>
      <text:p text:style-name="P124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5">-<text:s/>si obbliga a non ricorrere ad alcuna mediazione o altra opera di terzi finalizzata all’aggiudicazione e/o gestione del contratto;<text:s/></text:p>
      <text:p text:style-name="P126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8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9"><text:s/>- dichiara, ai fini dell’applicazione dell’art.<text:s/>1 co. 9 lett. e)<text:s/>L.<text:s/>190/2012,<text:s/>per sé e per i soci facenti parte della compagine sociale<text:s/>che:</text:p>
      <text:p text:style-name="P130">□<text:s/>non sussitono relazioni di<text:s/>parentela o affinità<text:s/>con i dipendenti dell’Agenzia<text:s/>del Demanio;</text:p>
      <text:p text:style-name="P131">ovvero</text:p>
      <text:p text:style-name="P132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33">-<text:s/>assicura<text:s/>di non trovarsi in situazioni di controllo o di collegamento (formale e/o sostanziale) con altri<text:s/>concorrenti e che non si è accordato<text:s/>e non si accorderà con altri partecipanti alla gara;</text:p>
      <text:p text:style-name="P13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3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6">- si obbliga ad inserire identiche clausole di integrità ed anti-corruzione negli eventuali<text:s/>contratti di subappalto;</text:p>
      <text:p text:style-name="P137">-<text:s/>si impegna<text:s/>a denunciare alle Autorità competenti<text:s/>ogni irregolarità o distorsione di cui sia venuta a conoscenza per<text:s/>quanto attiene l’attività di cui all’oggetto della gara.<text:s/><text:s/></text:p>
      <text:soft-page-break/>
      <text:p text:style-name="P138">Art. 4 -<text:s/>Obblighi a carico dell’Agenzia<text:s/></text:p>
      <text:p text:style-name="P13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4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41">L’Agenzia si obbliga a<text:s/>garantire<text:s/>adeguata pubblicità degli atti inerenti la presente procedura di gara secondo le modalità previste dalla legge.<text:s/></text:p>
      <text:p text:style-name="P142">Art. 5<text:s/>-<text:s/>Violazione del Patto di Integrità<text:s/></text:p>
      <text:p text:style-name="P143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4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5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46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47">Art. 6<text:s/>-<text:s/>Controversie<text:s/></text:p>
      <text:p text:style-name="P148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49"><text:tab/>Luogo e data<text:s/><text:tab/></text:p>
      <text:p text:style-name="P150">TIMBRO DEL CONCORRENTE</text:p>
      <text:p text:style-name="P151">(MANDATARIA/CAPOGRUPPO DEL RT O CONSORZIO<text:s/>STABILE)</text:p>
      <text:p text:style-name="P152">_____________________</text:p>
      <text:p text:style-name="P153"/>
      <text:p text:style-name="P154">FIRMA DEL LEGALE RAPPRESENTANTE<text:s/>O PROCURATORE</text:p>
      <text:p text:style-name="P155">_____________________</text:p>
      <text:p text:style-name="P156"/>
      <text:p text:style-name="P157"/>
      <text:p text:style-name="P158"/>
      <text:p text:style-name="P159"><text:span text:style-name="T160">(se del caso)</text:span><text:span text:style-name="T161"><text:s/></text:span><text:span text:style-name="T162">TIMBRO DEL</text:span><text:span text:style-name="T163">LA MANDA</text:span><text:span text:style-name="T164">NTE</text:span><text:span text:style-name="T165">/CONSORZIATA</text:span></text:p>
      <text:p text:style-name="P166"><text:tab/><text:tab/><text:tab/><text:tab/><text:tab/><text:tab/><text:tab/><text:tab/><text:s text:c="5"/><text:s text:c="2"/>_____________________</text:p>
      <text:p text:style-name="P167"/>
      <text:p text:style-name="P168"><text:s/>FIRMA DEL LEGALE RAPPRESENTANTE<text:s/>O PROCURATORE</text:p>
      <text:p text:style-name="P169"><text:span text:style-name="T17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81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4888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4305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4305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/>
        <text:p text:style-name="P7">Patto di integrità<text:s/></text:p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P11"/>
        <text:p text:style-name="Intestazione"><text:span text:style-name="T12"><text:tab/></text:span><text:span text:style-name="T13"><text:s text:c="104"/>Allegato<text:s/></text:span><text:span text:style-name="T14">I</text:span><text:span text:style-name="T15">V</text:span><text:span text:style-name="T16"><text:s/></text:span><text:span text:style-name="T17">da inserire nella<text:s/></text:span><text:span text:style-name="T18">Busta A</text:span></text:p>
        <text:p text:style-name="P19"/>
      </style:header>
      <style:footer>
        <text:p text:style-name="P20"><text:span text:style-name="T21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IGONI FRANCO</dc:creator>
    <meta:creation-date>2017-12-12T10:03:00Z</meta:creation-date>
    <dc:date>2017-12-12T10:03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88" meta:character-count="9282" meta:row-count="65" meta:non-whitespace-character-count="7912"/>
  </office:meta>
</office:document-meta>
</file>