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6.8312in"/>
    </style:style>
    <style:style style:name="Table17" style:family="table">
      <style:table-properties style:width="6.8312in" fo:margin-left="0in" table:align="left"/>
    </style:style>
    <style:style style:name="TableRow19" style:family="table-row">
      <style:table-row-properties style:min-row-height="1.085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weight-complex="bold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09in" fo:margin-right="0.0631in"/>
    </style:style>
    <style:style style:name="T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1" style:family="table-column">
      <style:table-column-properties style:column-width="6.5708in"/>
    </style:style>
    <style:style style:name="Table90" style:family="table">
      <style:table-properties style:width="6.5708in" fo:margin-left="0.2722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95" style:parent-style-name="Paragrafoelenco" style:family="paragraph">
      <style:paragraph-properties fo:margin-top="0.009in" fo:margin-right="0.0631in"/>
      <style:text-properties style:font-name="Arial" style:font-name-complex="Arial"/>
    </style:style>
    <style:style style:name="P9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6">DICHIARAZIONE<text:s/>SOSTITUTIVA<text:s/>INTEGRATIVA DEL DGUE – ART. 80 COMMA 5 LETT. F-BIS E F-TER DEL D.LGS. 50/2016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P22"><text:span text:style-name="T23">In</text:span><text:span text:style-name="T24"><text:s/>caso di consorzi ex art.<text:s/></text:span><text:span text:style-name="T25">45</text:span><text:span text:style-name="T26"><text:s/></text:span><text:span text:style-name="T27">comma<text:s/></text:span><text:span text:style-name="T28">2</text:span><text:span text:style-name="T29"><text:s/></text:span><text:span text:style-name="T30">lett. b) e c)<text:s/></text:span><text:span text:style-name="T31">del D. Lgs. n. 163/06</text:span><text:span text:style-name="T32">, che non partecipino in proprio,<text:s/></text:span><text:span text:style-name="T33">la presente dichiarazione deve essere presentata dal consorzio e dalle consorziate indicate quali esecutrici<text:s/></text:span><text:span text:style-name="T34">del servizio</text:span><text:span text:style-name="T35">.</text:span></text:p>
          </table:table-cell>
        </table:table-row>
      </table:table>
      <text:p text:style-name="P36"><text:s text:c="96"/></text:p>
      <text:p text:style-name="P37"/>
      <text:p text:style-name="P38"><text:s text:c="2"/>All’Agenzia del Demanio<text:s/>Direzione<text:s/>Regionale<text:s/>Calabria</text:p>
      <text:p text:style-name="P39"/>
      <text:p text:style-name="P40">Il/La sottoscritto/a _____________ nato/a<text:s/>a _________ il ____________ C.F. _____________ residente a ____________ (___), via _______________ n. ____,<text:s/></text:p>
      <text:p text:style-name="P41"><text:span text:style-name="T42">□<text:s/></text:span><text:span text:style-name="T43">(se del caso)</text:span><text:span text:style-name="T44"><text:s/>legale rappresentante</text:span><text:span text:style-name="T45"><text:s/></text:span></text:p>
      <text:p text:style-name="P46"><text:span text:style-name="T47">□<text:s/></text:span><text:span text:style-name="T48">(se del caso)<text:s/></text:span><text:span text:style-name="T49">procuratore generale/speciale, giusta procura allegata<text:s/></text:span></text:p>
      <text:p text:style-name="P50"><text:span text:style-name="T51">del concorrente ____________________________<text:s/></text:span><text:span text:style-name="T52">(indicare la denominazione sociale) ______________(indicare la forma giuridica) ____________<text:s/></text:span><text:span text:style-name="T53">(</text:span><text:span text:style-name="T54">indicare la sede legale</text:span><text:span text:style-name="T55">) ______________________________(</text:span><text:span text:style-name="T56">indicare CF e PI</text:span><text:span text:style-name="T57">) <text:s/>_____________________<text:s/></text:span></text:p>
      <text:p text:style-name="Normale"><text:span text:style-name="T58">in relazione alla domanda di partecipazione<text:s/></text:span><text:span text:style-name="T59">alla<text:s/></text:span><text:span text:style-name="T60">procedura<text:s/></text:span><text:span text:style-name="T61">aperta</text:span><text:span text:style-name="T62"><text:s/>per<text:s/></text:span><text:span text:style-name="T63">l’affidamento dei servizi di verifica del progetto definitivo ed esecutivo e di supporto alla validazione del progetto esecutivo, relativamente ai lavori finalizzati alla real</text:span><text:span text:style-name="T64">izzazione della nuova sede della D.I.A., sita in Reggio Calabria, Località Santa Caterina -<text:s/></text:span><text:span text:style-name="T65">CIG<text:s/></text:span><text:span text:style-name="T66">7312032FAD</text:span></text:p>
      <text:p text:style-name="Normale"><text:span text:style-name="T67">-</text:span><text:span text:style-name="T68"><text:s/>a</text:span><text:span text:style-name="T69">i sensi degli artt. 46 e 47 del D.P.R. 445/00, con consapevolezza delle responsabilità e delle sanzioni penali previste dall’art. 76 del citato decreto in caso di dichiarazioni false o mendaci</text:span><text:span text:style-name="T70"><text:s/></text:span><text:span text:style-name="T71">ivi indicat</text:span><text:span text:style-name="T72">e</text:span><text:span text:style-name="T73"><text:s text:c="2"/></text:span></text:p>
      <text:p text:style-name="P74">DICHIARA</text:p>
      <text:p text:style-name="P75"><text:span text:style-name="T76">di non trovarsi nelle cause di esclusione di cui all’art. 80 comma 5 lett. f-bis e f-ter del D.lgs. 50/2016</text:span><text:span text:style-name="T77">.</text:span></text:p>
      <text:p text:style-name="P78"><text:s text:c="4"/></text:p>
      <text:p text:style-name="P79"><text:s/>Luogo e data</text:p>
      <text:p text:style-name="P80"><text:s text:c="54"/><text:s text:c="35"/>TIMBRO DEL CONCORRENTE<text:tab/></text:p>
      <text:p text:style-name="P81"><text:tab/><text:tab/><text:tab/><text:tab/><text:s text:c="18"/><text:s/><text:s/><text:s text:c="10"/><text:s/>(mandataria/capogruppo del RTI o consorzio ordinario)</text:p>
      <text:p text:style-name="P82"><text:span text:style-name="T83"><text:s text:c="63"/></text:span><text:span text:style-name="T84">FIRMA</text:span><text:span text:style-name="T85"><text:note text:note-class="footnote" text:id="_ftn0"><text:note-citation>1</text:note-citation><text:note-body><text:p text:style-name="Testonotaapièdipagina"><text:s/><text:span text:style-name="T86">Firma autografa apposta in originale</text:span></text:p></text:note-body></text:note></text:span><text:span text:style-name="T87"><text:s/>DEL LEGALE RAPPRESENTANTE O PROCURATORE</text:span></text:p>
      <text:p text:style-name="P88"><text:s text:c="38"/><text:s text:c="9"/>DELL’IMPRESA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Allegare:</text:p>
            <text:list text:style-name="LFO27" text:continue-numbering="true">
              <text:list-item>
                <text:p text:style-name="P95">copia del documento di<text:s/>riconoscimento<text:s/>del sottoscrittore in corso di validità;<text:s/></text:p>
              </text:list-item>
            </text:list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IV</text:p>
        <text:p text:style-name="P9">da inserire nella Busta A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1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7-12-20T11:20:00Z</meta:creation-date>
    <dc:date>2017-12-20T11:20:00Z</dc:date>
    <meta:print-date>2017-10-02T13:06:00Z</meta:print-date>
    <meta:template xlink:href="ORU.dot" xlink:type="simple"/>
    <meta:editing-cycles>2</meta:editing-cycles>
    <meta:editing-duration>PT0S</meta:editing-duration>
    <meta:document-statistic meta:page-count="2" meta:paragraph-count="4" meta:word-count="353" meta:character-count="2364" meta:row-count="16" meta:non-whitespace-character-count="2015"/>
  </office:meta>
</office:document-meta>
</file>