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B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prefix="I." style:num-suffix=".1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1.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I">
        <style:list-level-properties text:space-before="0.6437in" text:min-label-width="0.25in"/>
      </text:list-level-style-number>
      <text:list-level-style-number text:level="2" style:num-prefix="1" style:num-format="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6">
      <text:list-level-style-bullet text:level="1" text:style-name="WW_CharLFO3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 style:min-row-height="1.1986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justify" fo:margin-top="0.1666in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color="#C00000"/>
    </style:style>
    <style:style style:name="T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P20" style:parent-style-name="Default" style:list-style-name="LFO38" style:family="paragraph">
      <style:paragraph-properties fo:widows="0" fo:orphans="0" fo:text-align="justify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1" style:parent-style-name="Default" style:list-style-name="LFO38" style:family="paragraph">
      <style:paragraph-properties fo:widows="0" fo:orphans="0" fo:text-align="justify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2" style:parent-style-name="Default" style:list-style-name="LFO38" style:family="paragraph">
      <style:paragraph-properties fo:widows="0" fo:orphans="0" fo:text-align="justify" fo:margin-bottom="0.1666in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e" style:family="paragraph">
      <style:paragraph-properties fo:text-align="center" fo:margin-top="0.0833in" fo:margin-bottom="0.1666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style:text-autospace="none" fo:text-align="justify" fo:margin-bottom="0.0833in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37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44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tyle="italic" style:font-style-asian="italic" fo:color="#000000"/>
    </style:style>
    <style:style style:name="P45" style:parent-style-name="Paragrafoelenco" style:list-style-name="LFO17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46" style:parent-style-name="Paragrafoelenco" style:list-style-name="LFO17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47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tyle="italic" style:font-style-asian="italic" fo:color="#000000"/>
    </style:style>
    <style:style style:name="P48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49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0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1" style:parent-style-name="Paragrafoelenco" style:list-style-name="LFO37" style:family="paragraph">
      <style:paragraph-properties style:text-autospace="none" fo:text-align="justify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2" style:parent-style-name="Normale" style:family="paragraph">
      <style:paragraph-properties style:text-autospace="none" fo:text-align="justify" fo:margin-bottom="0in"/>
    </style:style>
    <style:style style:name="T5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70" style:parent-style-name="Normale" style:family="paragraph">
      <style:paragraph-properties style:text-autospace="none" fo:text-align="justify" fo:margin-bottom="0in"/>
      <style:text-properties style:font-name="Arial" style:font-name-complex="Arial" fo:font-style="italic" style:font-style-asian="italic" fo:color="#000000"/>
    </style:style>
    <style:style style:name="P71" style:parent-style-name="Normale" style:family="paragraph">
      <style:paragraph-properties style:text-autospace="none" fo:text-align="justify" fo:margin-bottom="0in"/>
      <style:text-properties style:font-name="Arial" style:font-name-complex="Arial" fo:font-style="italic" style:font-style-asian="italic" fo:color="#000000"/>
    </style:style>
    <style:style style:name="P72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84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5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6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7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8" style:parent-style-name="Paragrafoelenco" style:list-style-name="LFO18" style:family="paragraph">
      <style:paragraph-properties style:text-autospace="none" fo:text-align="justify" fo:margin-bottom="0.0833in" fo:margin-left="1.1895in" fo:text-indent="-0.1972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90" style:parent-style-name="Normale" style:family="paragraph">
      <style:paragraph-properties style:text-autospace="none" fo:text-align="justify" fo:margin-bottom="0.0833in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98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style="italic" style:font-style-asian="italic" style:use-window-font-color="true" fo:font-size="11pt" style:font-size-asian="11pt" style:font-size-complex="11pt"/>
    </style:style>
    <style:style style:name="P99" style:parent-style-name="Default" style:list-style-name="LFO36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100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8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P115" style:parent-style-name="Default" style:list-style-name="LFO36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6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P118" style:parent-style-name="Normale" style:family="paragraph">
      <style:paragraph-properties fo:margin-bottom="0in"/>
      <style:text-properties style:font-name="Arial" style:font-name-complex="Arial"/>
    </style:style>
    <style:style style:name="P119" style:parent-style-name="Normale" style:family="paragraph">
      <style:paragraph-properties fo:margin-bottom="0in"/>
      <style:text-properties style:font-name="Arial" style:font-name-complex="Arial"/>
    </style:style>
    <style:style style:name="P120" style:parent-style-name="Normale" style:family="paragraph">
      <style:paragraph-properties fo:margin-bottom="0in"/>
      <style:text-properties style:font-name="Arial" style:font-name-complex="Arial"/>
    </style:style>
    <style:style style:name="P121" style:parent-style-name="Normale" style:family="paragraph">
      <style:paragraph-properties fo:margin-bottom="0in"/>
      <style:text-properties style:font-name="Arial" style:font-name-complex="Arial"/>
    </style:style>
    <style:style style:name="P122" style:parent-style-name="Normale" style:family="paragraph">
      <style:paragraph-properties fo:margin-bottom="0in"/>
      <style:text-properties style:font-name="Arial" style:font-name-complex="Arial"/>
    </style:style>
    <style:style style:name="P123" style:parent-style-name="Normale" style:family="paragraph">
      <style:paragraph-properties fo:margin-bottom="0in"/>
      <style:text-properties style:font-name="Arial" style:font-name-complex="Arial"/>
    </style:style>
    <style:style style:name="P124" style:parent-style-name="Normale" style:family="paragraph">
      <style:paragraph-properties fo:margin-bottom="0in"/>
      <style:text-properties style:font-name="Arial" style:font-name-complex="Arial"/>
    </style:style>
    <style:style style:name="P125" style:parent-style-name="Normale" style:family="paragraph">
      <style:paragraph-properties fo:margin-bottom="0in"/>
      <style:text-properties style:font-name="Arial" style:font-name-complex="Arial"/>
    </style:style>
    <style:style style:name="P126" style:parent-style-name="Normale" style:family="paragraph">
      <style:paragraph-properties fo:margin-bottom="0in"/>
      <style:text-properties style:font-name="Arial" style:font-name-complex="Arial"/>
    </style:style>
    <style:style style:name="P127" style:parent-style-name="Normale" style:family="paragraph">
      <style:paragraph-properties fo:margin-bottom="0in"/>
      <style:text-properties style:font-name="Arial" style:font-name-complex="Arial"/>
    </style:style>
    <style:style style:name="P128" style:parent-style-name="Normale" style:family="paragraph">
      <style:paragraph-properties fo:margin-bottom="0in"/>
      <style:text-properties style:font-name="Arial" style:font-name-complex="Arial"/>
    </style:style>
    <style:style style:name="P129" style:parent-style-name="Normale" style:family="paragraph">
      <style:paragraph-properties fo:margin-bottom="0in"/>
      <style:text-properties style:font-name="Arial" style:font-name-complex="Arial"/>
    </style:style>
    <style:style style:name="P130" style:parent-style-name="Normale" style:family="paragraph">
      <style:paragraph-properties fo:margin-bottom="0in"/>
      <style:text-properties style:font-name="Arial" style:font-name-complex="Arial"/>
    </style:style>
    <style:style style:name="P131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139" style:parent-style-name="Normale" style:family="paragraph">
      <style:paragraph-properties fo:text-align="justify" fo:margin-top="0.1666in"/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141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3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51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52" style:parent-style-name="Paragrafoelenco" style:list-style-name="LFO25" style:family="paragraph">
      <style:paragraph-properties fo:text-align="center" fo:margin-top="0.0833in" fo:margin-bottom="0.0833in" fo:line-height="100%"/>
    </style:style>
    <style:style style:name="T153" style:parent-style-name="Car.predefinitoparagrafo" style:family="text">
      <style:text-properties style:font-name="Arial" style:font-name-complex="Arial" fo:font-weight="bold" style:font-weight-asian="bold" fo:color="#00B050" fo:font-size="18pt" style:font-size-asian="18pt"/>
    </style:style>
    <style:style style:name="P15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8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4" style:parent-style-name="Paragrafoelenco" style:family="paragraph">
      <style:paragraph-properties fo:text-align="center" fo:margin-top="0.0833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6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8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169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170" style:parent-style-name="Paragrafoelenco" style:list-style-name="LFO6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171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color="#000000" style:language-asian="it" style:country-asian="IT"/>
    </style:style>
    <style:style style:name="P172" style:parent-style-name="Normale" style:family="paragraph">
      <style:paragraph-properties fo:text-align="justify" fo:margin-top="0.0833in" fo:margin-bottom="0.0833in" fo:line-height="100%"/>
    </style:style>
    <style:style style:name="T173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5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6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8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181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18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ableColumn184" style:family="table-column">
      <style:table-column-properties style:column-width="6.7902in"/>
    </style:style>
    <style:style style:name="Table183" style:family="table">
      <style:table-properties style:width="6.790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88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89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90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1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2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3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4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5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6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7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8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9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0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1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2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3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top="0.0833in" fo:margin-bottom="0.0833in" fo:line-height="100%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P206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color="#000000"/>
    </style:style>
    <style:style style:name="P207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08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09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11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2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1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14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5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16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7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1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19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22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3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25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6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27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8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30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1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2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3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3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35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6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7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38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9" style:parent-style-name="Paragrafoelenco" style:family="paragraph">
      <style:paragraph-properties fo:text-align="justify" fo:margin-top="0.0833in" fo:margin-bottom="0.0833in" fo:line-height="100%" fo:margin-left="0.3937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40" style:parent-style-name="Paragrafoelenco" style:list-style-name="LFO6" style:family="paragraph">
      <style:paragraph-properties fo:break-before="page" fo:margin-top="0.0833in" fo:margin-bottom="0.0833in" fo:line-height="100%" fo:margin-left="0.3937in" fo:text-indent="-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T242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243" style:parent-style-name="Normale" style:family="paragraph">
      <style:paragraph-properties fo:text-align="justify" fo:margin-top="0.0833in" fo:margin-bottom="0.0833in" fo:line-height="100%"/>
    </style:style>
    <style:style style:name="T244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45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6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47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8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9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0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1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2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3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4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5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6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7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P258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59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60" style:parent-style-name="Paragrafoelenco" style:list-style-name="LFO15" style:family="paragraph">
      <style:paragraph-properties fo:text-align="justify" fo:margin-top="0.0833in" fo:margin-bottom="0.0833in" fo:line-height="100%"/>
    </style:style>
    <style:style style:name="T26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3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4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65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6" style:parent-style-name="Paragrafoelenco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67" style:parent-style-name="Paragrafoelenco" style:list-style-name="LFO12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8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9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0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1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2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3" style:parent-style-name="Paragrafoelenco" style:family="paragraph">
      <style:paragraph-properties fo:text-align="justify" fo:margin-top="0.0833in" fo:margin-bottom="0.0833in" fo:line-height="100%" fo:margin-left="0.2958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4" style:parent-style-name="Paragrafoelenco" style:list-style-name="LFO13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5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76" style:parent-style-name="Paragrafoelenco" style:list-style-name="LFO15" style:family="paragraph">
      <style:paragraph-properties fo:text-align="justify" fo:margin-top="0.0833in" fo:margin-bottom="0.0833in" fo:line-height="100%"/>
    </style:style>
    <style:style style:name="T27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7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7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8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8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82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83" style:parent-style-name="Paragrafoelenco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84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85" style:parent-style-name="Normale" style:family="paragraph">
      <style:paragraph-properties fo:break-before="page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286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287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288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290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2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01" style:parent-style-name="Car.predefinitoparagrafo" style:family="text">
      <style:text-properties style:font-name="Arial" style:font-name-complex="Arial" fo:font-style="italic" style:font-style-asian="italic"/>
    </style:style>
    <style:style style:name="P302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303" style:parent-style-name="Normale" style:family="paragraph">
      <style:paragraph-properties fo:text-align="justify" fo:margin-bottom="0.0833in" fo:line-height="100%"/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TableColumn310" style:family="table-column">
      <style:table-column-properties style:column-width="6.843in"/>
    </style:style>
    <style:style style:name="Table309" style:family="table">
      <style:table-properties style:width="6.84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color="#FFFFFF" fo:font-size="10pt" style:font-size-asian="10pt"/>
    </style:style>
    <style:style style:name="T315" style:parent-style-name="Car.predefinitoparagrafo" style:family="text">
      <style:text-properties style:font-name="Arial" style:font-name-complex="Arial" fo:color="#FFFFFF" fo:font-size="10pt" style:font-size-asian="10pt"/>
    </style:style>
    <style:style style:name="T316" style:parent-style-name="Car.predefinitoparagrafo" style:family="text">
      <style:text-properties style:font-name="Arial" style:font-name-complex="Arial" fo:color="#FFFFFF" fo:font-size="10pt" style:font-size-asian="10pt"/>
    </style:style>
    <style:style style:name="P317" style:parent-style-name="Normale" style:family="paragraph">
      <style:paragraph-properties fo:text-align="justify" fo:margin-top="0.0833in" fo:margin-bottom="0.0833in" fo:line-height="100%"/>
    </style:style>
    <style:style style:name="T318" style:parent-style-name="Car.predefinitoparagrafo" style:family="text">
      <style:text-properties style:font-name="Arial" style:font-name-complex="Arial" fo:font-weight="bold" style:font-weight-asian="bold"/>
    </style:style>
    <style:style style:name="T319" style:parent-style-name="Car.predefinitoparagrafo" style:family="text">
      <style:text-properties style:font-name="Arial" style:font-name-complex="Arial" fo:font-weight="bold" style:font-weight-asian="bold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TableColumn325" style:family="table-column">
      <style:table-column-properties style:column-width="6.843in"/>
    </style:style>
    <style:style style:name="Table324" style:family="table">
      <style:table-properties style:width="6.843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color="#FFFFFF" fo:font-size="10pt" style:font-size-asian="10pt"/>
    </style:style>
    <style:style style:name="P330" style:parent-style-name="Default" style:family="paragraph">
      <style:paragraph-properties fo:text-align="justify" fo:margin-top="0.0833in" fo:margin-bottom="0.0833in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334" style:parent-style-name="Car.predefinitoparagrafo" style:family="text">
      <style:text-properties style:use-window-font-color="true" fo:font-size="11pt" style:font-size-asian="11pt" style:font-size-complex="11pt"/>
    </style:style>
    <style:style style:name="T335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ableColumn337" style:family="table-column">
      <style:table-column-properties style:column-width="6.843in"/>
    </style:style>
    <style:style style:name="Table336" style:family="table">
      <style:table-properties style:width="6.84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341" style:parent-style-name="Car.predefinitoparagrafo" style:family="text">
      <style:text-properties style:font-name="Arial" style:font-name-complex="Arial" fo:color="#FFFFFF" fo:font-size="10pt" style:font-size-asian="10pt"/>
    </style:style>
    <style:style style:name="P342" style:parent-style-name="Normale" style:family="paragraph">
      <style:paragraph-properties fo:text-align="justify" fo:margin-top="0.0833in" fo:margin-bottom="0.0833in" fo:line-height="100%"/>
    </style:style>
    <style:style style:name="T343" style:parent-style-name="Car.predefinitoparagrafo" style:family="text">
      <style:text-properties style:font-name="Arial" style:font-name-complex="Arial" fo:font-weight="bold" style:font-weight-asian="bold"/>
    </style:style>
    <style:style style:name="T344" style:parent-style-name="Car.predefinitoparagrafo" style:family="text">
      <style:text-properties style:font-name="Arial" style:font-name-complex="Arial" fo:font-weight="bold" style:font-weight-asian="bold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 fo:font-style="italic" style:font-style-asian="italic"/>
    </style:style>
    <style:style style:name="P3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8" style:parent-style-name="Car.predefinitoparagrafo" style:family="text">
      <style:text-properties style:font-name="Arial" style:font-name-complex="Arial" fo:color="#FFFFFF" fo:font-size="10pt" style:font-size-asian="10pt"/>
    </style:style>
    <style:style style:name="P349" style:parent-style-name="Paragrafoelenco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350" style:parent-style-name="Normale" style:family="paragraph">
      <style:paragraph-properties fo:text-align="justify" fo:margin-top="0.0833in" fo:margin-bottom="0.0833in" fo:line-height="100%"/>
    </style:style>
    <style:style style:name="T351" style:parent-style-name="Car.predefinitoparagrafo" style:family="text">
      <style:text-properties style:font-name="Arial" style:font-name-complex="Arial" fo:font-weight="bold" style:font-weight-asian="bold"/>
    </style:style>
    <style:style style:name="T352" style:parent-style-name="Car.predefinitoparagrafo" style:family="text">
      <style:text-properties style:font-name="Arial" style:font-name-complex="Arial" fo:font-weight="bold" style:font-weight-asian="bold"/>
    </style:style>
    <style:style style:name="T353" style:parent-style-name="Car.predefinitoparagrafo" style:family="text">
      <style:text-properties style:font-name="Arial" style:font-name-complex="Arial" fo:font-weight="bold" style:font-weight-asian="bold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T357" style:parent-style-name="Car.predefinitoparagrafo" style:family="text">
      <style:text-properties style:font-name="Arial" style:font-name-complex="Arial" fo:font-style="italic" style:font-style-asian="italic"/>
    </style:style>
    <style:style style:name="P3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59" style:parent-style-name="Car.predefinitoparagrafo" style:family="text">
      <style:text-properties style:font-name="Arial" style:font-name-complex="Arial" fo:color="#FFFFFF" fo:font-size="10pt" style:font-size-asian="10pt"/>
    </style:style>
    <style:style style:name="T36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61" style:parent-style-name="Car.predefinitoparagrafo" style:family="text">
      <style:text-properties style:font-name="Arial" style:font-name-complex="Arial" fo:color="#FFFFFF" fo:font-size="10pt" style:font-size-asian="10pt"/>
    </style:style>
    <style:style style:name="T362" style:parent-style-name="Car.predefinitoparagrafo" style:family="text">
      <style:text-properties style:font-name="Arial" style:font-name-complex="Arial" fo:color="#FFFFFF" fo:font-size="10pt" style:font-size-asian="10pt"/>
    </style:style>
    <style:style style:name="P363" style:parent-style-name="Normale" style:family="paragraph">
      <style:paragraph-properties fo:text-align="justify" fo:margin-top="0.0833in" fo:margin-bottom="0.0833in" fo:line-height="100%"/>
    </style:style>
    <style:style style:name="T364" style:parent-style-name="Car.predefinitoparagrafo" style:family="text">
      <style:text-properties style:font-name="Arial" style:font-name-complex="Arial" fo:font-weight="bold" style:font-weight-asian="bold"/>
    </style:style>
    <style:style style:name="T365" style:parent-style-name="Car.predefinitoparagrafo" style:family="text">
      <style:text-properties fo:font-weight="bold" style:font-weight-asian="bold"/>
    </style:style>
    <style:style style:name="T366" style:parent-style-name="Car.predefinitoparagrafo" style:family="text">
      <style:text-properties style:font-name="Arial" style:font-name-complex="Arial" fo:font-weight="bold" style:font-weight-asian="bold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 fo:font-style="italic" style:font-style-asian="italic"/>
    </style:style>
    <style:style style:name="P36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1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2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3" style:parent-style-name="Car.predefinitoparagrafo" style:family="text">
      <style:text-properties style:font-name="Arial" style:font-name-complex="Arial" fo:color="#FFFFFF" fo:font-size="10pt" style:font-size-asian="10pt"/>
    </style:style>
    <style:style style:name="P374" style:parent-style-name="Normale" style:family="paragraph">
      <style:paragraph-properties fo:text-align="justify" fo:margin-top="0.0833in" fo:margin-bottom="0.0833in" fo:line-height="100%"/>
    </style:style>
    <style:style style:name="T375" style:parent-style-name="Car.predefinitoparagrafo" style:family="text">
      <style:text-properties style:font-name="Arial" style:font-name-complex="Arial" fo:font-weight="bold" style:font-weight-asian="bold"/>
    </style:style>
    <style:style style:name="T376" style:parent-style-name="Car.predefinitoparagrafo" style:family="text">
      <style:text-properties style:font-name="Arial" style:font-name-complex="Arial" fo:font-weight="bold" style:font-weight-asian="bold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 fo:font-style="italic" style:font-style-asian="italic"/>
    </style:style>
    <style:style style:name="P3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1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2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3" style:parent-style-name="Car.predefinitoparagrafo" style:family="text">
      <style:text-properties style:font-name="Arial" style:font-name-complex="Arial" fo:color="#FFFFFF" fo:font-size="10pt" style:font-size-asian="10pt"/>
    </style:style>
    <style:style style:name="P384" style:parent-style-name="Default" style:family="paragraph">
      <style:paragraph-properties fo:widows="0" fo:orphans="0" fo:text-align="justify" fo:margin-top="0.0833in" fo:margin-bottom="0.0833in"/>
      <style:text-properties fo:font-style="italic" style:font-style-asian="italic"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385" style:parent-style-name="Default" style:family="paragraph">
      <style:paragraph-properties fo:widows="0" fo:orphans="0" fo:break-before="page"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P386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388" style:parent-style-name="Normale" style:family="paragraph">
      <style:paragraph-properties fo:text-align="justify" fo:margin-top="0.0833in" fo:margin-bottom="0.0833in" fo:line-height="100%"/>
    </style:style>
    <style:style style:name="T3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3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395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/>
    </style:style>
    <style:style style:name="P396" style:parent-style-name="Normale" style:family="paragraph">
      <style:paragraph-properties fo:text-align="justify" fo:margin-top="0.0833in" fo:margin-bottom="0.0833in" fo:line-height="100%"/>
    </style:style>
    <style:style style:name="T397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T398" style:parent-style-name="Car.predefinitoparagrafo" style:family="text">
      <style:text-properties style:font-name="Arial" style:font-name-complex="Arial" fo:font-weight="bold" style:font-weight-asian="bold" fo:color="#00B050"/>
    </style:style>
    <style:style style:name="P399" style:parent-style-name="Normale" style:family="paragraph">
      <style:paragraph-properties fo:text-align="justify" fo:margin-top="0.0833in" fo:margin-bottom="0.0833in" fo:line-height="100%"/>
    </style:style>
    <style:style style:name="T400" style:parent-style-name="Car.predefinitoparagrafo" style:family="text">
      <style:text-properties style:font-name="Arial" style:font-name-complex="Arial" fo:font-weight="bold" style:font-weight-asian="bold"/>
    </style:style>
    <style:style style:name="T401" style:parent-style-name="Car.predefinitoparagrafo" style:family="text">
      <style:text-properties style:font-name="Arial" style:font-name-complex="Arial" fo:font-weight="bold" style:font-weight-asian="bold"/>
    </style:style>
    <style:style style:name="T402" style:parent-style-name="Car.predefinitoparagrafo" style:family="text">
      <style:text-properties style:font-name="Arial" style:font-name-complex="Arial" fo:font-weight="bold" style:font-weight-asian="bold"/>
    </style:style>
    <style:style style:name="T403" style:parent-style-name="Car.predefinitoparagrafo" style:family="text">
      <style:text-properties style:font-name="Arial" style:font-name-complex="Arial" fo:font-weight="bold" style:font-weight-asian="bold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P4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07" style:parent-style-name="Car.predefinitoparagrafo" style:family="text">
      <style:text-properties style:font-name="Arial" style:font-name-complex="Arial" fo:color="#FFFFFF" fo:font-size="10pt" style:font-size-asian="10pt"/>
    </style:style>
    <style:style style:name="T408" style:parent-style-name="Car.predefinitoparagrafo" style:family="text">
      <style:text-properties style:font-name="Arial" style:font-name-complex="Arial" fo:color="#FFFFFF" fo:font-size="10pt" style:font-size-asian="10pt"/>
    </style:style>
    <style:style style:name="T40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10" style:parent-style-name="Car.predefinitoparagrafo" style:family="text">
      <style:text-properties style:font-name="Arial" style:font-name-complex="Arial" fo:color="#FFFFFF" fo:font-size="10pt" style:font-size-asian="10pt"/>
    </style:style>
    <style:style style:name="P411" style:parent-style-name="Normale" style:family="paragraph">
      <style:paragraph-properties fo:text-align="justify" fo:margin-top="0.0833in" fo:margin-bottom="0.0833in" fo:line-height="100%"/>
    </style:style>
    <style:style style:name="T412" style:parent-style-name="Car.predefinitoparagrafo" style:family="text">
      <style:text-properties style:font-name="Arial" style:font-name-complex="Arial" fo:font-weight="bold" style:font-weight-asian="bold"/>
    </style:style>
    <style:style style:name="T413" style:parent-style-name="Car.predefinitoparagrafo" style:family="text">
      <style:text-properties style:font-name="Arial" style:font-name-complex="Arial" fo:font-weight="bold" style:font-weight-asian="bold"/>
    </style:style>
    <style:style style:name="T41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15" style:parent-style-name="Car.predefinitoparagrafo" style:family="text">
      <style:text-properties style:font-name="Arial" style:font-name-complex="Arial" fo:font-weight="bold" style:font-weight-asian="bold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font-style="italic" style:font-style-asian="italic"/>
    </style:style>
    <style:style style:name="P41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1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2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21" style:parent-style-name="Car.predefinitoparagrafo" style:family="text">
      <style:text-properties style:font-name="Arial" style:font-name-complex="Arial" fo:color="#FFFFFF" fo:font-size="10pt" style:font-size-asian="10pt"/>
    </style:style>
    <style:style style:name="T422" style:parent-style-name="Car.predefinitoparagrafo" style:family="text">
      <style:text-properties style:font-name="Arial" style:font-name-complex="Arial" fo:color="#FFFFFF" fo:font-size="10pt" style:font-size-asian="10pt"/>
    </style:style>
    <style:style style:name="P423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42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425" style:parent-style-name="Paragrafoelenco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weight="bold" style:font-weight-asian="bold"/>
    </style:style>
    <style:style style:name="T427" style:parent-style-name="Car.predefinitoparagrafo" style:family="text">
      <style:text-properties style:font-name="Arial" style:font-name-complex="Arial" fo:font-weight="bold" style:font-weight-asian="bold"/>
    </style:style>
    <style:style style:name="T428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P430" style:parent-style-name="Normale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1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432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33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T43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435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P436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37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P438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439" style:parent-style-name="Paragrafoelenco" style:family="paragraph">
      <style:paragraph-properties fo:break-before="page"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2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3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4" style:parent-style-name="Car.predefinitoparagrafo" style:family="text">
      <style:text-properties style:font-name="Arial" style:font-name-complex="Arial" fo:color="#FFFFFF" fo:font-size="10pt" style:font-size-asian="10pt"/>
    </style:style>
    <style:style style:name="P445" style:parent-style-name="Normale" style:family="paragraph">
      <style:paragraph-properties fo:text-align="justify" fo:margin-top="0.0833in" fo:margin-bottom="0.0833in" fo:line-height="100%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 fo:font-weight="bold" style:font-weight-asian="bold"/>
    </style:style>
    <style:style style:name="T448" style:parent-style-name="Car.predefinitoparagrafo" style:family="text">
      <style:text-properties style:font-name="Arial" style:font-name-complex="Arial" fo:font-weight="bold" style:font-weight-asian="bold"/>
    </style:style>
    <style:style style:name="T449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450" style:parent-style-name="Car.predefinitoparagrafo" style:family="text">
      <style:text-properties style:font-name="Arial" style:font-name-complex="Arial" fo:font-weight="bold" style:font-weight-asian="bold"/>
    </style:style>
    <style:style style:name="T451" style:parent-style-name="Car.predefinitoparagrafo" style:family="text">
      <style:text-properties style:font-name="Arial" style:font-name-complex="Arial" fo:font-weight="bold" style:font-weight-asian="bold"/>
    </style:style>
    <style:style style:name="T452" style:parent-style-name="Car.predefinitoparagrafo" style:family="text">
      <style:text-properties style:font-name="Arial" style:font-name-complex="Arial" fo:font-weight="bold" style:font-weight-asian="bold"/>
    </style:style>
    <style:style style:name="T453" style:parent-style-name="Car.predefinitoparagrafo" style:family="text">
      <style:text-properties style:font-name="Arial" style:font-name-complex="Arial" fo:font-weight="bold" style:font-weight-asian="bold"/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 fo:font-weight="bold" style:font-weight-asian="bold"/>
    </style:style>
    <style:style style:name="T456" style:parent-style-name="Car.predefinitoparagrafo" style:family="text">
      <style:text-properties style:font-name="Arial" style:font-name-complex="Arial" fo:font-weight="bold" style:font-weight-asian="bold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 fo:font-style="italic" style:font-style-asian="italic"/>
    </style:style>
    <style:style style:name="P459" style:parent-style-name="Normale" style:family="paragraph">
      <style:paragraph-properties fo:text-align="justify" fo:margin-top="0.0833in" fo:margin-bottom="0.0833in" fo:line-height="100%"/>
    </style:style>
    <style:style style:name="T460" style:parent-style-name="Car.predefinitoparagrafo" style:family="text">
      <style:text-properties style:font-name="Arial" style:font-name-complex="Arial" fo:font-size="9pt" style:font-size-asian="9pt"/>
    </style:style>
    <style:style style:name="P46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6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color="#FFFFFF" fo:font-size="10pt" style:font-size-asian="10pt"/>
    </style:style>
    <style:style style:name="T46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7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71" style:parent-style-name="Car.predefinitoparagrafo" style:family="text">
      <style:text-properties style:font-name="Arial" style:font-name-complex="Arial" fo:color="#FFFFFF" fo:font-size="10pt" style:font-size-asian="10pt"/>
    </style:style>
    <style:style style:name="P472" style:parent-style-name="Normale" style:family="paragraph">
      <style:paragraph-properties fo:text-align="justify" fo:margin-top="0.0833in" fo:margin-bottom="0.0833in" fo:line-height="100%"/>
    </style:style>
    <style:style style:name="T473" style:parent-style-name="Car.predefinitoparagrafo" style:family="text">
      <style:text-properties style:font-name="Arial" style:font-name-complex="Arial" fo:font-weight="bold" style:font-weight-asian="bold"/>
    </style:style>
    <style:style style:name="T474" style:parent-style-name="Car.predefinitoparagrafo" style:family="text">
      <style:text-properties style:font-name="Arial" style:font-name-complex="Arial" fo:font-weight="bold" style:font-weight-asian="bold"/>
    </style:style>
    <style:style style:name="T475" style:parent-style-name="Car.predefinitoparagrafo" style:family="text">
      <style:text-properties style:font-name="Arial" style:font-name-complex="Arial" fo:font-weight="bold" style:font-weight-asian="bold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 fo:font-weight="bold" style:font-weight-asian="bold"/>
    </style:style>
    <style:style style:name="T478" style:parent-style-name="Car.predefinitoparagrafo" style:family="text">
      <style:text-properties style:font-name="Arial" style:font-name-complex="Arial" fo:font-weight="bold" style:font-weight-asian="bold"/>
    </style:style>
    <style:style style:name="T479" style:parent-style-name="Car.predefinitoparagrafo" style:family="text">
      <style:text-properties style:font-name="Arial" style:font-name-complex="Arial" fo:font-style="italic" style:font-style-asian="italic"/>
    </style:style>
    <style:style style:name="P480" style:parent-style-name="Normale" style:family="paragraph">
      <style:paragraph-properties fo:margin-top="0.0833in" fo:margin-bottom="0.0833in" fo:line-height="100%"/>
    </style:style>
    <style:style style:name="T481" style:parent-style-name="Car.predefinitoparagrafo" style:family="text">
      <style:text-properties style:font-name="Arial" style:font-name-complex="Arial" fo:font-size="9pt" style:font-size-asian="9pt"/>
    </style:style>
    <style:style style:name="P48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8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48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48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486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487" style:parent-style-name="Car.predefinitoparagrafo" style:family="text">
      <style:text-properties style:font-name="Arial" style:font-name-complex="Arial" fo:font-size="9pt" style:font-size-asian="9pt"/>
    </style:style>
    <style:style style:name="T488" style:parent-style-name="Car.predefinitoparagrafo" style:family="text">
      <style:text-properties style:font-name="Arial" style:font-name-complex="Arial" fo:font-size="9pt" style:font-size-asian="9pt"/>
    </style:style>
    <style:style style:name="P4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1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2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3" style:parent-style-name="Car.predefinitoparagrafo" style:family="text">
      <style:text-properties style:font-name="Arial" style:font-name-complex="Arial" fo:color="#FFFFFF" fo:font-size="10pt" style:font-size-asian="10pt"/>
    </style:style>
    <style:style style:name="P494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/>
    </style:style>
    <style:style style:name="P495" style:parent-style-name="Paragrafoelenco" style:family="paragraph">
      <style:paragraph-properties fo:text-align="justify" fo:margin-top="0.0833in" fo:margin-bottom="0.0833in" fo:line-height="100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96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T498" style:parent-style-name="Car.predefinitoparagrafo" style:family="text">
      <style:text-properties fo:font-weight="bold" style:font-weight-asian="bold" fo:color="#00B050"/>
    </style:style>
    <style:style style:name="P499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/>
    </style:style>
    <style:style style:name="P500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/>
    </style:style>
    <style:style style:name="P50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502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T5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4" style:parent-style-name="Normale" style:family="paragraph">
      <style:paragraph-properties fo:margin-top="0.0833in" fo:margin-bottom="0.0833in" fo:line-height="100%"/>
    </style:style>
    <style:style style:name="T505" style:parent-style-name="Car.predefinitoparagrafo" style:family="text">
      <style:text-properties style:font-name="Arial" style:font-name-complex="Arial" fo:font-weight="bold" style:font-weight-asian="bold"/>
    </style:style>
    <style:style style:name="T506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07" style:parent-style-name="Car.predefinitoparagrafo" style:family="text">
      <style:text-properties style:font-name="Arial" style:font-name-asian="Arial Unicode MS" style:font-name-complex="Arial" fo:color="#000000"/>
    </style:style>
    <style:style style:name="T508" style:parent-style-name="Car.predefinitoparagrafo" style:family="text">
      <style:text-properties style:font-name="Arial" style:font-name-complex="Arial" fo:font-style="italic" style:font-style-asian="italic"/>
    </style:style>
    <style:style style:name="P5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1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2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3" style:parent-style-name="Car.predefinitoparagrafo" style:family="text">
      <style:text-properties style:font-name="Arial" style:font-name-complex="Arial" fo:color="#FFFFFF" fo:font-size="10pt" style:font-size-asian="10pt"/>
    </style:style>
    <style:style style:name="P514" style:parent-style-name="Normale" style:family="paragraph">
      <style:paragraph-properties fo:margin-top="0.0833in" fo:margin-bottom="0.0833in" fo:line-height="100%"/>
    </style:style>
    <style:style style:name="T515" style:parent-style-name="Car.predefinitoparagrafo" style:family="text">
      <style:text-properties style:font-name="Arial" style:font-name-complex="Arial" fo:font-weight="bold" style:font-weight-asian="bold"/>
    </style:style>
    <style:style style:name="T516" style:parent-style-name="Car.predefinitoparagrafo" style:family="text">
      <style:text-properties style:font-name="Arial" style:font-name-asian="Arial Unicode MS" style:font-name-complex="Arial" fo:color="#000000"/>
    </style:style>
    <style:style style:name="T517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18" style:parent-style-name="Car.predefinitoparagrafo" style:family="text">
      <style:text-properties style:font-name="Arial" style:font-name-asian="Arial Unicode MS" style:font-name-complex="Arial" fo:color="#000000"/>
    </style:style>
    <style:style style:name="T519" style:parent-style-name="Car.predefinitoparagrafo" style:family="text">
      <style:text-properties style:font-name="Arial" style:font-name-complex="Arial" fo:font-style="italic" style:font-style-asian="italic"/>
    </style:style>
    <style:style style:name="P52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2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2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3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4" style:parent-style-name="Car.predefinitoparagrafo" style:family="text">
      <style:text-properties style:font-name="Arial" style:font-name-complex="Arial" fo:color="#FFFFFF" fo:font-size="10pt" style:font-size-asian="10pt"/>
    </style:style>
    <style:style style:name="P525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526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527" style:parent-style-name="Normale" style:family="paragraph">
      <style:paragraph-properties fo:text-align="justify" fo:margin-top="0.0833in" fo:margin-bottom="0.0833in" fo:line-height="100%"/>
    </style:style>
    <style:style style:name="T528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29" style:parent-style-name="Car.predefinitoparagrafo" style:family="text">
      <style:text-properties style:font-name="Arial" style:font-name-asian="Arial Unicode MS" style:font-name-complex="Arial"/>
    </style:style>
    <style:style style:name="T530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31" style:parent-style-name="Car.predefinitoparagrafo" style:family="text">
      <style:text-properties style:font-name="Arial" style:font-name-asian="Arial Unicode MS" style:font-name-complex="Arial" fo:color="#000000"/>
    </style:style>
    <style:style style:name="T53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533" style:parent-style-name="Normale" style:family="paragraph">
      <style:paragraph-properties fo:margin-top="0.0833in" fo:margin-bottom="0.0833in" fo:line-height="100%"/>
      <style:text-properties style:font-name="Arial" style:font-name-complex="Arial" fo:font-size="9pt" style:font-size-asian="9pt"/>
    </style:style>
    <style:style style:name="P53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35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6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7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8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P5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2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3" style:parent-style-name="Car.predefinitoparagrafo" style:family="text">
      <style:text-properties style:font-name="Arial" style:font-name-complex="Arial" fo:color="#FFFFFF" fo:font-size="10pt" style:font-size-asian="10pt"/>
    </style:style>
    <style:style style:name="P544" style:parent-style-name="Normale" style:family="paragraph">
      <style:paragraph-properties fo:text-align="justify" fo:margin-top="0.0833in" fo:margin-bottom="0.0833in" fo:line-height="100%"/>
    </style:style>
    <style:style style:name="T545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46" style:parent-style-name="Car.predefinitoparagrafo" style:family="text">
      <style:text-properties style:font-name="Arial" style:font-name-asian="Arial Unicode MS" style:font-name-complex="Arial"/>
    </style:style>
    <style:style style:name="T547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48" style:parent-style-name="Car.predefinitoparagrafo" style:family="text">
      <style:text-properties style:font-name="Arial" style:font-name-asian="Arial Unicode MS" style:font-name-complex="Arial"/>
    </style:style>
    <style:style style:name="T549" style:parent-style-name="Car.predefinitoparagrafo" style:family="text">
      <style:text-properties style:font-name="Arial" style:font-name-complex="Arial" fo:font-style="italic" style:font-style-asian="italic"/>
    </style:style>
    <style:style style:name="P550" style:parent-style-name="Normale" style:family="paragraph">
      <style:paragraph-properties fo:text-align="justify" fo:margin-top="0.0833in" fo:margin-bottom="0.0833in" fo:line-height="100%"/>
    </style:style>
    <style:style style:name="T551" style:parent-style-name="Car.predefinitoparagrafo" style:family="text">
      <style:text-properties style:font-name="Arial" style:font-name-complex="Arial" fo:font-size="9pt" style:font-size-asian="9pt"/>
    </style:style>
    <style:style style:name="P55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5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5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55" style:parent-style-name="Car.predefinitoparagrafo" style:family="text">
      <style:text-properties style:font-name="Arial" style:font-name-complex="Arial" fo:font-size="9pt" style:font-size-asian="9pt"/>
    </style:style>
    <style:style style:name="T556" style:parent-style-name="Car.predefinitoparagrafo" style:family="text">
      <style:text-properties style:font-name="Arial" style:font-name-complex="Arial" fo:font-weight="bold" style:font-weight-asian="bold" fo:color="#00B050" fo:font-size="10pt" style:font-size-asian="10pt"/>
    </style:style>
    <style:style style:name="P557" style:parent-style-name="Paragrafoelenco" style:family="paragraph">
      <style:paragraph-properties fo:break-before="page"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58" style:parent-style-name="Car.predefinitoparagrafo" style:family="text">
      <style:text-properties style:font-name="Arial" style:font-name-complex="Arial" fo:color="#FFFFFF" fo:font-size="10pt" style:font-size-asian="10pt"/>
    </style:style>
    <style:style style:name="T55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6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61" style:parent-style-name="Car.predefinitoparagrafo" style:family="text">
      <style:text-properties style:font-name="Arial" style:font-name-complex="Arial" fo:color="#FFFFFF" fo:font-size="10pt" style:font-size-asian="10pt"/>
    </style:style>
    <style:style style:name="P562" style:parent-style-name="Normale" style:family="paragraph">
      <style:paragraph-properties fo:text-align="justify" fo:margin-top="0.0833in" fo:margin-bottom="0.0833in" fo:line-height="100%"/>
    </style:style>
    <style:style style:name="T56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64" style:parent-style-name="Car.predefinitoparagrafo" style:family="text">
      <style:text-properties style:font-name="Arial" style:font-name-asian="Arial Unicode MS" style:font-name-complex="Arial"/>
    </style:style>
    <style:style style:name="T565" style:parent-style-name="Car.predefinitoparagrafo" style:family="text">
      <style:text-properties style:font-name="Arial" style:font-name-complex="Arial" fo:font-weight="bold" style:font-weight-asian="bold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 fo:font-style="italic" style:font-style-asian="italic"/>
    </style:style>
    <style:style style:name="P568" style:parent-style-name="Normale" style:family="paragraph">
      <style:paragraph-properties fo:text-align="justify" fo:margin-top="0.0833in" fo:margin-bottom="0.0833in" fo:line-height="100%"/>
    </style:style>
    <style:style style:name="T569" style:parent-style-name="Car.predefinitoparagrafo" style:family="text">
      <style:text-properties style:font-name="Arial" style:font-name-complex="Arial" fo:font-size="9pt" style:font-size-asian="9pt"/>
    </style:style>
    <style:style style:name="P570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size="9pt" style:font-size-asian="9pt"/>
    </style:style>
    <style:style style:name="P57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76" style:parent-style-name="Car.predefinitoparagrafo" style:family="text">
      <style:text-properties style:font-name="Arial" style:font-name-complex="Arial" fo:font-size="9pt" style:font-size-asian="9pt"/>
    </style:style>
    <style:style style:name="P57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578" style:parent-style-name="Car.predefinitoparagrafo" style:family="text">
      <style:text-properties style:font-name="Arial" style:font-name-complex="Arial" fo:color="#FFFFFF" fo:font-size="10pt" style:font-size-asian="10pt"/>
    </style:style>
    <style:style style:name="T57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8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81" style:parent-style-name="Car.predefinitoparagrafo" style:family="text">
      <style:text-properties style:font-name="Arial" style:font-name-complex="Arial" fo:color="#FFFFFF" fo:font-size="10pt" style:font-size-asian="10pt"/>
    </style:style>
    <style:style style:name="P582" style:parent-style-name="Normale" style:family="paragraph">
      <style:paragraph-properties fo:text-align="justify" fo:margin-top="0.0833in" fo:margin-bottom="0.0833in" fo:line-height="100%"/>
    </style:style>
    <style:style style:name="T58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84" style:parent-style-name="Car.predefinitoparagrafo" style:family="text">
      <style:text-properties style:font-name="Arial" style:font-name-complex="Arial" fo:font-weight="bold" style:font-weight-asian="bold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 fo:font-style="italic" style:font-style-asian="italic"/>
    </style:style>
    <style:style style:name="P587" style:parent-style-name="Normale" style:family="paragraph">
      <style:paragraph-properties fo:text-align="justify" fo:margin-top="0.0833in" fo:margin-bottom="0.0833in" fo:line-height="100%"/>
    </style:style>
    <style:style style:name="T588" style:parent-style-name="Car.predefinitoparagrafo" style:family="text">
      <style:text-properties style:font-name="Arial" style:font-name-complex="Arial" fo:font-size="9pt" style:font-size-asian="9pt"/>
    </style:style>
    <style:style style:name="P589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90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591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592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P5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594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5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6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7" style:parent-style-name="Car.predefinitoparagrafo" style:family="text">
      <style:text-properties style:font-name="Arial" style:font-name-complex="Arial" fo:color="#FFFFFF" fo:font-size="10pt" style:font-size-asian="10pt"/>
    </style:style>
    <style:style style:name="P598" style:parent-style-name="Normale" style:family="paragraph">
      <style:paragraph-properties fo:text-align="justify" fo:margin-top="0.0833in" fo:margin-bottom="0.0833in" fo:line-height="100%"/>
    </style:style>
    <style:style style:name="T599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 fo:font-weight="bold" style:font-weight-asian="bold"/>
    </style:style>
    <style:style style:name="T602" style:parent-style-name="Car.predefinitoparagrafo" style:family="text">
      <style:text-properties style:font-name="Arial" style:font-name-complex="Arial" style:font-style-complex="italic"/>
    </style:style>
    <style:style style:name="T603" style:parent-style-name="Car.predefinitoparagrafo" style:family="text">
      <style:text-properties style:font-name="Arial" style:font-name-complex="Arial" fo:font-style="italic" style:font-style-asian="italic"/>
    </style:style>
    <style:style style:name="P60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9pt" style:font-size-asian="9pt"/>
    </style:style>
    <style:style style:name="P60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size="9pt" style:font-size-asian="9pt"/>
    </style:style>
    <style:style style:name="T607" style:parent-style-name="Car.predefinitoparagrafo" style:family="text">
      <style:text-properties style:font-name="Arial" style:font-name-complex="Arial" fo:font-size="9pt" style:font-size-asian="9pt"/>
    </style:style>
    <style:style style:name="T608" style:parent-style-name="Car.predefinitoparagrafo" style:family="text">
      <style:text-properties style:font-name="Arial" style:font-name-complex="Arial" fo:font-size="9pt" style:font-size-asian="9pt"/>
    </style:style>
    <style:style style:name="T609" style:parent-style-name="Car.predefinitoparagrafo" style:family="text">
      <style:text-properties style:font-name="Arial" style:font-name-complex="Arial" fo:font-size="9pt" style:font-size-asian="9pt"/>
    </style:style>
    <style:style style:name="T610" style:parent-style-name="Car.predefinitoparagrafo" style:family="text">
      <style:text-properties style:font-name="Arial" style:font-name-complex="Arial" fo:font-size="9pt" style:font-size-asian="9pt"/>
    </style:style>
    <style:style style:name="P61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61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613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4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5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6" style:parent-style-name="Car.predefinitoparagrafo" style:family="text">
      <style:text-properties style:font-name="Arial" style:font-name-complex="Arial" fo:color="#FFFFFF" fo:font-size="10pt" style:font-size-asian="10pt"/>
    </style:style>
    <style:style style:name="P617" style:parent-style-name="Normale" style:family="paragraph">
      <style:paragraph-properties fo:break-before="page" fo:margin-top="0.0833in" fo:margin-bottom="0.0833in" fo:line-height="100%"/>
    </style:style>
    <style:style style:name="P618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619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asian="Arial Unicode MS" style:font-name-complex="Arial" fo:font-style="italic" style:font-style-asian="italic"/>
    </style:style>
    <style:style style:name="P620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21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22" style:parent-style-name="Normale" style:family="paragraph">
      <style:paragraph-properties fo:margin-top="0.0833in" fo:margin-bottom="0.0833in" fo:line-height="100%"/>
    </style:style>
    <style:style style:name="T623" style:parent-style-name="Car.predefinitoparagrafo" style:family="text">
      <style:text-properties style:font-name="Arial" style:font-name-complex="Arial" fo:font-weight="bold" style:font-weight-asian="bold"/>
    </style:style>
    <style:style style:name="T624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25" style:parent-style-name="Car.predefinitoparagrafo" style:family="text">
      <style:text-properties style:font-name="Arial" style:font-name-asian="Arial Unicode MS" style:font-name-complex="Arial" fo:color="#000000"/>
    </style:style>
    <style:style style:name="T626" style:parent-style-name="Car.predefinitoparagrafo" style:family="text">
      <style:text-properties style:font-name="Arial" style:font-name-complex="Arial" fo:font-style="italic" style:font-style-asian="italic"/>
    </style:style>
    <style:style style:name="P62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28" style:parent-style-name="Car.predefinitoparagrafo" style:family="text">
      <style:text-properties style:font-name="Arial" style:font-name-complex="Arial" fo:color="#FFFFFF" fo:font-size="10pt" style:font-size-asian="10pt"/>
    </style:style>
    <style:style style:name="T629" style:parent-style-name="Car.predefinitoparagrafo" style:family="text">
      <style:text-properties style:font-name="Arial" style:font-name-complex="Arial" fo:color="#FFFFFF" fo:font-size="10pt" style:font-size-asian="10pt"/>
    </style:style>
    <style:style style:name="T630" style:parent-style-name="Car.predefinitoparagrafo" style:family="text">
      <style:text-properties style:font-name="Arial" style:font-name-complex="Arial" fo:color="#FFFFFF" fo:font-size="10pt" style:font-size-asian="10pt"/>
    </style:style>
    <style:style style:name="T631" style:parent-style-name="Car.predefinitoparagrafo" style:family="text">
      <style:text-properties style:font-name="Arial" style:font-name-complex="Arial" fo:color="#FFFFFF" fo:font-size="10pt" style:font-size-asian="10pt"/>
    </style:style>
    <style:style style:name="P632" style:parent-style-name="Normale" style:family="paragraph">
      <style:paragraph-properties fo:margin-top="0.0833in" fo:margin-bottom="0.0833in" fo:line-height="100%"/>
    </style:style>
    <style:style style:name="T633" style:parent-style-name="Car.predefinitoparagrafo" style:family="text">
      <style:text-properties style:font-name="Arial" style:font-name-complex="Arial" fo:font-weight="bold" style:font-weight-asian="bold"/>
    </style:style>
    <style:style style:name="T634" style:parent-style-name="Car.predefinitoparagrafo" style:family="text">
      <style:text-properties style:font-name="Arial" style:font-name-complex="Arial" fo:font-weight="bold" style:font-weight-asian="bold"/>
    </style:style>
    <style:style style:name="T635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/>
    </style:style>
    <style:style style:name="T636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37" style:parent-style-name="Car.predefinitoparagrafo" style:family="text">
      <style:text-properties style:font-name="Arial" style:font-name-asian="Arial Unicode MS" style:font-name-complex="Arial" fo:color="#000000"/>
    </style:style>
    <style:style style:name="T638" style:parent-style-name="Car.predefinitoparagrafo" style:family="text">
      <style:text-properties style:font-name="Arial" style:font-name-complex="Arial" fo:font-style="italic" style:font-style-asian="italic"/>
    </style:style>
    <style:style style:name="P6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40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2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3" style:parent-style-name="Car.predefinitoparagrafo" style:family="text">
      <style:text-properties style:font-name="Arial" style:font-name-complex="Arial" fo:color="#FFFFFF" fo:font-size="10pt" style:font-size-asian="10pt"/>
    </style:style>
    <style:style style:name="P644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45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46" style:parent-style-name="Normale" style:family="paragraph">
      <style:paragraph-properties fo:text-align="justify" fo:margin-top="0.0833in" fo:margin-bottom="0.0833in" fo:line-height="100%"/>
    </style:style>
    <style:style style:name="T647" style:parent-style-name="Car.predefinitoparagrafo" style:family="text">
      <style:text-properties style:font-name="Arial" style:font-name-complex="Arial" fo:font-weight="bold" style:font-weight-asian="bold"/>
    </style:style>
    <style:style style:name="T648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49" style:parent-style-name="Car.predefinitoparagrafo" style:family="text">
      <style:text-properties style:font-name="Arial" style:font-name-asian="Arial Unicode MS" style:font-name-complex="Arial" fo:color="#000000"/>
    </style:style>
    <style:style style:name="T650" style:parent-style-name="Car.predefinitoparagrafo" style:family="text">
      <style:text-properties style:font-name="Arial" style:font-name-complex="Arial" fo:font-style="italic" style:font-style-asian="italic"/>
    </style:style>
    <style:style style:name="P651" style:parent-style-name="Normale" style:family="paragraph">
      <style:paragraph-properties fo:margin-top="0.0833in" fo:margin-bottom="0.0833in" fo:line-height="100%"/>
    </style:style>
    <style:style style:name="T652" style:parent-style-name="Car.predefinitoparagrafo" style:family="text">
      <style:text-properties style:font-name="Arial" style:font-name-complex="Arial" fo:font-size="9pt" style:font-size-asian="9pt"/>
    </style:style>
    <style:style style:name="P65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57" style:parent-style-name="Car.predefinitoparagrafo" style:family="text">
      <style:text-properties style:font-name="Arial" style:font-name-complex="Arial" fo:color="#FFFFFF" fo:font-size="10pt" style:font-size-asian="10pt"/>
    </style:style>
    <style:style style:name="T658" style:parent-style-name="Car.predefinitoparagrafo" style:family="text">
      <style:text-properties style:font-name="Arial" style:font-name-complex="Arial" fo:color="#FFFFFF" fo:font-size="10pt" style:font-size-asian="10pt"/>
    </style:style>
    <style:style style:name="T659" style:parent-style-name="Car.predefinitoparagrafo" style:family="text">
      <style:text-properties style:font-name="Arial" style:font-name-complex="Arial" fo:color="#FFFFFF" fo:font-size="10pt" style:font-size-asian="10pt"/>
    </style:style>
    <style:style style:name="T660" style:parent-style-name="Car.predefinitoparagrafo" style:family="text">
      <style:text-properties style:font-name="Arial" style:font-name-complex="Arial" fo:color="#FFFFFF" fo:font-size="10pt" style:font-size-asian="10pt"/>
    </style:style>
    <style:style style:name="P661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62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63" style:parent-style-name="Normale" style:family="paragraph">
      <style:paragraph-properties fo:margin-top="0.0833in" fo:margin-bottom="0.0833in" fo:line-height="100%"/>
    </style:style>
    <style:style style:name="T664" style:parent-style-name="Car.predefinitoparagrafo" style:family="text">
      <style:text-properties style:font-name="Arial" style:font-name-complex="Arial" fo:font-weight="bold" style:font-weight-asian="bold"/>
    </style:style>
    <style:style style:name="T665" style:parent-style-name="Car.predefinitoparagrafo" style:family="text">
      <style:text-properties style:font-name="Arial" style:font-name-complex="Arial" fo:font-weight="bold" style:font-weight-asian="bold"/>
    </style:style>
    <style:style style:name="T666" style:parent-style-name="Car.predefinitoparagrafo" style:family="text">
      <style:text-properties style:font-name="Arial" style:font-name-complex="Arial"/>
    </style:style>
    <style:style style:name="T667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68" style:parent-style-name="Car.predefinitoparagrafo" style:family="text">
      <style:text-properties style:font-name="Arial" style:font-name-asian="Arial Unicode MS" style:font-name-complex="Arial" fo:color="#000000"/>
    </style:style>
    <style:style style:name="T669" style:parent-style-name="Car.predefinitoparagrafo" style:family="text">
      <style:text-properties style:font-name="Arial" style:font-name-complex="Arial" fo:font-style="italic" style:font-style-asian="italic"/>
    </style:style>
    <style:style style:name="P670" style:parent-style-name="Normale" style:family="paragraph">
      <style:paragraph-properties fo:margin-top="0.0833in" fo:margin-bottom="0.0833in" fo:line-height="100%"/>
    </style:style>
    <style:style style:name="T671" style:parent-style-name="Car.predefinitoparagrafo" style:family="text">
      <style:text-properties style:font-name="Arial" style:font-name-complex="Arial" fo:font-size="9pt" style:font-size-asian="9pt"/>
    </style:style>
    <style:style style:name="P67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7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74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5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6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7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8" style:parent-style-name="Car.predefinitoparagrafo" style:family="text">
      <style:text-properties style:font-name="Arial" style:font-name-complex="Arial" fo:color="#FFFFFF" fo:font-size="10pt" style:font-size-asian="10pt"/>
    </style:style>
    <style:style style:name="P679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80" style:parent-style-name="Normale" style:family="paragraph">
      <style:paragraph-properties fo:text-align="justify" fo:margin-top="0.0833in" fo:margin-bottom="0.0833in" fo:line-height="100%"/>
    </style:style>
    <style:style style:name="T681" style:parent-style-name="Car.predefinitoparagrafo" style:family="text">
      <style:text-properties style:font-name="Arial" style:font-name-complex="Arial" fo:font-weight="bold" style:font-weight-asian="bold"/>
    </style:style>
    <style:style style:name="T682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83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84" style:parent-style-name="Car.predefinitoparagrafo" style:family="text">
      <style:text-properties style:font-name="Arial" style:font-name-complex="Arial" fo:font-style="italic" style:font-style-asian="italic"/>
    </style:style>
    <style:style style:name="P68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9pt" style:font-size-asian="9pt"/>
    </style:style>
    <style:style style:name="P686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687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688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689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P6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91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2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3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4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5" style:parent-style-name="Car.predefinitoparagrafo" style:family="text">
      <style:text-properties style:font-name="Arial" style:font-name-complex="Arial" fo:color="#FFFFFF" fo:font-size="10pt" style:font-size-asian="10pt"/>
    </style:style>
    <style:style style:name="P696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7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8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9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700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1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2" style:parent-style-name="Normale" style:family="paragraph">
      <style:paragraph-properties fo:break-before="page"/>
      <style:text-properties style:font-name="Arial" style:font-name-complex="Arial"/>
    </style:style>
    <style:style style:name="P703" style:parent-style-name="Normale" style:family="paragraph">
      <style:paragraph-properties fo:margin-top="0.0833in" fo:margin-bottom="0.0833in" fo:line-height="100%"/>
    </style:style>
    <style:style style:name="T704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70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06" style:parent-style-name="Normale" style:family="paragraph">
      <style:paragraph-properties fo:text-align="justify" fo:margin-top="0.0833in" fo:margin-bottom="0.0833in" fo:line-height="100%" fo:margin-left="0.5in">
        <style:tab-stops/>
      </style:paragraph-properties>
      <style:text-properties style:font-name="Arial" style:font-name-complex="Arial"/>
    </style:style>
    <style:style style:name="P707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/>
    </style:style>
    <style:style style:name="P708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9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0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1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5" style:parent-style-name="Normale" style:family="paragraph">
      <style:paragraph-properties fo:text-align="center" fo:margin-top="0.0833in" fo:margin-bottom="0.0833in" fo:line-height="100%" fo:margin-right="0.2743in" fo:text-indent="2.9534in"/>
      <style:text-properties style:font-name="Arial" style:font-name-complex="Arial" fo:font-style="italic" style:font-style-asian="italic"/>
    </style:style>
    <style:style style:name="P716" style:parent-style-name="Normale" style:family="paragraph">
      <style:paragraph-properties fo:text-align="center" fo:margin-top="0.0833in" fo:margin-bottom="0.0833in" fo:line-height="100%" fo:margin-right="0.2743in" fo:text-indent="2.9534in"/>
      <style:text-properties style:font-name="Arial" style:font-name-complex="Arial" fo:font-style="italic" style:font-style-asian="italic"/>
    </style:style>
    <style:style style:name="P717" style:parent-style-name="Normale" style:family="paragraph">
      <style:paragraph-properties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8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9" style:parent-style-name="Normale" style:family="paragraph">
      <style:paragraph-properties fo:text-align="center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0" style:parent-style-name="Normale" style:family="paragraph">
      <style:paragraph-properties fo:text-align="center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1" style:parent-style-name="Normale" style:family="paragraph">
      <style:paragraph-properties fo:text-align="center" fo:margin-top="0.0833in" fo:margin-bottom="0.0833in" fo:line-height="100%" fo:margin-right="0.2743in" fo:text-indent="4.1347in"/>
      <style:text-properties style:font-name="Arial" style:font-name-complex="Arial" fo:font-style="italic" style:font-style-asian="italic"/>
    </style:style>
    <style:style style:name="P722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3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25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6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7" style:parent-style-name="Normale" style:family="paragraph">
      <style:paragraph-properties fo:margin-top="0.0833in" fo:margin-bottom="0.0833in" fo:line-height="100%" fo:margin-right="0.2743in" fo:text-indent="4.4298in"/>
      <style:text-properties style:font-name="Arial" style:font-name-complex="Arial" fo:font-style="italic" style:font-style-asian="italic"/>
    </style:style>
    <style:style style:name="P728" style:parent-style-name="Normale" style:family="paragraph">
      <style:paragraph-properties fo:text-align="end" fo:margin-top="0.0833in" fo:margin-bottom="0.0833in" fo:line-height="100%" fo:margin-right="0.2743in"/>
    </style:style>
    <style:style style:name="T729" style:parent-style-name="Car.predefinitoparagrafo" style:family="text">
      <style:text-properties style:font-name="Arial" style:font-name-complex="Arial" fo:font-style="italic" style:font-style-asian="italic"/>
    </style:style>
    <style:style style:name="P730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/>
    </style:style>
    <style:style style:name="P731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32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33" style:parent-style-name="Normale" style:family="paragraph">
      <style:paragraph-properties fo:text-align="justify" fo:margin-top="0.0833in" fo:margin-bottom="0.0833in" fo:line-height="100%" fo:margin-right="0.2743in"/>
      <style:text-properties style:font-name="Arial" style:font-name-complex="Arial"/>
    </style:style>
    <style:style style:name="P734" style:parent-style-name="Normale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735" style:parent-style-name="Normale" style:family="paragraph">
      <style:text-properties style:font-name="Arial" style:font-name-complex="Arial" fo:font-weight="bold" style:font-weight-asian="bold" fo:font-size="16pt" style:font-size-asian="16pt"/>
    </style:style>
    <style:style style:name="P736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9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0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1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2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3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5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746" style:parent-style-name="Paragrafoelenco" style:list-style-name="LFO25" style:family="paragraph">
      <style:paragraph-properties fo:text-align="center" fo:margin-top="0.0833in" fo:margin-bottom="0.0833in" fo:line-height="100%"/>
    </style:style>
    <style:style style:name="T747" style:parent-style-name="Car.predefinitoparagrafo" style:family="text">
      <style:text-properties style:font-name="Arial" style:font-name-complex="Arial" fo:font-weight="bold" style:font-weight-asian="bold" fo:color="#00B050" fo:font-size="18pt" style:font-size-asian="18pt"/>
    </style:style>
    <style:style style:name="P748" style:parent-style-name="Normale" style:family="paragraph">
      <style:paragraph-properties fo:break-before="page"/>
    </style:style>
    <style:style style:name="P749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75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51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2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3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5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5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/>
    </style:style>
    <style:style style:name="P756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757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58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59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760" style:parent-style-name="Car.predefinitoparagrafo" style:family="text">
      <style:text-properties style:font-name="Arial" style:font-name-complex="Arial" fo:font-style="italic" style:font-style-asian="italic"/>
    </style:style>
    <style:style style:name="T761" style:parent-style-name="Car.predefinitoparagrafo" style:family="text">
      <style:text-properties style:font-name="Arial" style:font-name-complex="Arial" fo:font-weight="bold" style:font-weight-asian="bold"/>
    </style:style>
    <style:style style:name="P762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763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6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65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font-style="italic" style:font-style-asian="italic"/>
    </style:style>
    <style:style style:name="T767" style:parent-style-name="Car.predefinitoparagrafo" style:family="text">
      <style:text-properties style:font-name="Arial" style:font-name-complex="Arial" fo:font-weight="bold" style:font-weight-asian="bold"/>
    </style:style>
    <style:style style:name="P768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769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70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7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72" style:parent-style-name="Car.predefinitoparagrafo" style:family="text">
      <style:text-properties style:font-name="Arial" style:font-name-complex="Arial"/>
    </style:style>
    <style:style style:name="T773" style:parent-style-name="Car.predefinitoparagrafo" style:family="text">
      <style:text-properties style:font-name="Arial" style:font-name-complex="Arial" fo:font-style="italic" style:font-style-asian="italic"/>
    </style:style>
    <style:style style:name="T774" style:parent-style-name="Car.predefinitoparagrafo" style:family="text">
      <style:text-properties style:font-name="Arial" style:font-name-complex="Arial"/>
    </style:style>
    <style:style style:name="P77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76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77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<draw:frame draw:z-index="251659264" draw:id="id0" draw:style-name="a2" draw:name="Casella di testo 2" text:anchor-type="paragraph" svg:x="4.20388in" svg:y="-1.05069in" svg:width="2.5in" svg:height="0.53472in" style:rel-width="scale" style:rel-height="scale"><draw:text-box><text:p text:style-name="P17">DA INSERIRE NELLA BUSTA B</text:p></draw:text-box><svg:title/><svg:desc/></draw:frame></text:span><text:span text:style-name="T18">Si ricorda che:</text:span><text:span text:style-name="T19"><text:s/></text:span></text:p>
            <text:list text:style-name="LFO38" text:continue-numbering="true">
              <text:list-item>
                <text:p text:style-name="P20">in caso di Raggruppamenti/Consorzi costituendi il presente allegato dovrà essere compilato dal legale rappresentante del capogruppo/Consorzio e sottoscritto da tutti i componenti<text:s/>il RT/Consorzio;</text:p>
              </text:list-item>
              <text:list-item>
                <text:p text:style-name="P21">in caso di Raggruppamenti/Consorzi costituiti il presente allegato dovrà essere compilato e sottoscritto dal legale rappresentante del capogruppo/Consorzio;</text:p>
              </text:list-item>
              <text:list-item>
                <text:p text:style-name="P22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23"/>
      <text:p text:style-name="P24">ALLEGATO<text:s/>VI</text:p>
      <text:p text:style-name="P25">OFFERTA TECNICA<text:s/></text:p>
      <text:p text:style-name="P26"/>
      <text:p text:style-name="P27">ISTRUZIONI</text:p>
      <text:p text:style-name="P28"><text:span text:style-name="T29">La<text:s/></text:span><text:span text:style-name="T30">BUSTA B -<text:s/></text:span><text:span text:style-name="T31">“</text:span><text:span text:style-name="T32">OFFERTA TECNICA – LOTTO</text:span><text:span text:style-name="T33"><text:s/>1 MOLINO</text:span><text:span text:style-name="T34">”, dovrà contenere,<text:s/></text:span><text:span text:style-name="T35">a pena di esclusione</text:span><text:span text:style-name="T36">:</text:span></text:p>
      <text:p text:style-name="P37"><text:span text:style-name="T38">B.1<text:s/></text:span><text:span text:style-name="T39">Relazione Tecnico-Illustrativa</text:span><text:span text:style-name="T40">,</text:span><text:span text:style-name="T41"><text:s/>articolat</text:span><text:span text:style-name="T42">a</text:span><text:span text:style-name="T43"><text:s/>in:</text:span></text:p>
      <text:p text:style-name="P44">Premesse</text:p>
      <text:list text:style-name="LFO17" text:continue-numbering="true">
        <text:list-item>
          <text:list>
            <text:list-item>
              <text:p text:style-name="P45">Intenti progettuali</text:p>
            </text:list-item>
            <text:list-item>
              <text:p text:style-name="P46">Conformità con gli strumenti vigenti</text:p>
            </text:list-item>
          </text:list>
        </text:list-item>
      </text:list>
      <text:p text:style-name="P47">Elementi valutativi</text:p>
      <text:list text:style-name="LFO37" text:continue-numbering="true">
        <text:list-item>
          <text:p text:style-name="P48">Ipotesi di recupero e riuso</text:p>
        </text:list-item>
        <text:list-item>
          <text:p text:style-name="P49">Opportunità turistica</text:p>
        </text:list-item>
        <text:list-item>
          <text:p text:style-name="P50">Sostenibilità ambientale</text:p>
        </text:list-item>
        <text:list-item>
          <text:p text:style-name="P51">Efficienza energetica</text:p>
        </text:list-item>
      </text:list>
      <text:p text:style-name="P52"><text:span text:style-name="T53">La</text:span><text:span text:style-name="T54"><text:s/></text:span><text:span text:style-name="T55">Relazione Tecnico-Illustrativa</text:span><text:span text:style-name="T56"><text:s/></text:span><text:span text:style-name="T57">dovrà</text:span><text:span text:style-name="T58">, a pena di esclusione</text:span><text:span text:style-name="T59">,</text:span><text:span text:style-name="T60"><text:s/>essere compilat</text:span><text:span text:style-name="T61">a</text:span><text:span text:style-name="T62"><text:s/>in tutte le sue parti</text:span><text:span text:style-name="T63"><text:s/>secondo il format<text:s/></text:span><text:span text:style-name="T64">proposto</text:span><text:span text:style-name="T65"><text:s/>di seguito nel presente Allegato</text:span><text:span text:style-name="T66"><text:s/></text:span><text:span text:style-name="T67">e debitamente sottoscritt</text:span><text:span text:style-name="T68">o</text:span><text:span text:style-name="T69">.<text:s/></text:span></text:p>
      <text:p text:style-name="P70">Ad ogni elemento di valutazione sarà attribuito un punteggio, secondo quanto dettagliato nell’Avviso di Gara al punto<text:s/>5.1.1<text:s/>.</text:p>
      <text:p text:style-name="P71"/>
      <text:p text:style-name="P72"><text:span text:style-name="T73">B.2<text:s/></text:span><text:span text:style-name="T74">Materiali Illustrativi</text:span><text:span text:style-name="T75">, da elaborare secondo le specifiche<text:s/></text:span><text:span text:style-name="T76">di seguito indicate</text:span><text:span text:style-name="T77"><text:s/>e da inser</text:span><text:span text:style-name="T78">ire nella BUSTA B a corredo della<text:s/></text:span><text:span text:style-name="T79">Relazione Tecnico</text:span><text:span text:style-name="T80"><text:s/></text:span><text:span text:style-name="T81">-</text:span><text:span text:style-name="T82"><text:s/>Illustrativa,<text:s/></text:span><text:span text:style-name="T83">consistono in:</text:span></text:p>
      <text:p text:style-name="P84">Elaborati</text:p>
      <text:list text:style-name="LFO18" text:continue-numbering="true">
        <text:list-item>
          <text:list>
            <text:list-item>
              <text:p text:style-name="P85">Inquadramento</text:p>
            </text:list-item>
            <text:list-item>
              <text:p text:style-name="P86">Nuovi usi<text:s/></text:p>
            </text:list-item>
            <text:list-item>
              <text:p text:style-name="P87">Interventi</text:p>
            </text:list-item>
            <text:list-item>
              <text:p text:style-name="P88"><text:span text:style-name="T89">Vision<text:s/></text:span></text:p>
            </text:list-item>
          </text:list>
        </text:list-item>
      </text:list>
      <text:p text:style-name="P90"><text:span text:style-name="T91">Tutt</text:span><text:span text:style-name="T92">i gli<text:s/></text:span><text:span text:style-name="T93">elaborati indicati dovranno essere<text:s/></text:span><text:span text:style-name="T94">debitamente sottoscritt</text:span><text:span text:style-name="T95">i</text:span><text:span text:style-name="T96">,<text:s/></text:span><text:span text:style-name="T97">a pena di esclusione.</text:span></text:p>
      <text:p text:style-name="P98">Si precisa che tutti i documenti costituenti l’Offerta Tecnica, da inserire nella BUSTA B:<text:s/></text:p>
      <text:soft-page-break/>
      <text:list text:style-name="LFO36" text:continue-numbering="true">
        <text:list-item>
          <text:p text:style-name="P99"><text:span text:style-name="T100">non dovranno contenere alcun elemento</text:span><text:span text:style-name="T101"><text:s/>riguardante l’Offerta Economico</text:span><text:span text:style-name="T102">-</text:span><text:span text:style-name="T103">Temporale e, pertanto,<text:s/></text:span><text:span text:style-name="T104">sarà causa di esclusione<text:s/></text:span><text:span text:style-name="T105">l’indicazione<text:s/></text:span><text:span text:style-name="T106">nell’Offerta Tecnica<text:s/></text:span><text:span text:style-name="T107">del canone e della durata</text:span><text:span text:style-name="T108"><text:s/>offerti,</text:span><text:span text:style-name="T109"><text:s/></text:span><text:span text:style-name="T110">ovvero di elementi economici da cui<text:s/></text:span><text:span text:style-name="T111">essi<text:s/></text:span><text:span text:style-name="T112">possano es</text:span><text:span text:style-name="T113">sere inequivocabilmente desunti</text:span><text:span text:style-name="T114">;</text:span></text:p>
        </text:list-item>
        <text:list-item>
          <text:p text:style-name="P115"><text:span text:style-name="T116">dovranno essere forniti, oltre che in formato cartaceo, anche su supporto digitale (in formato pdf);<text:s/></text:span><text:span text:style-name="T117">in caso di discordanza tra la documentazione fornita su supporto digitale e quella su supporto cartaceo farà fede esclusivamente quest’ultima.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e"><text:span text:style-name="T132">LOTTO _______<text:s/></text:span><text:span text:style-name="T133">(</text:span><text:span text:style-name="T134">indicare il Lotto per cui si concorre</text:span><text:span text:style-name="T135">)</text:span></text:p>
      <text:p text:style-name="P136"/>
      <text:p text:style-name="Normale"><text:span text:style-name="T137">TITOLO DELLA PROPOSTA<text:s/></text:span><text:span text:style-name="T138">_____________________________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list text:style-name="LFO25" text:continue-numbering="true">
        <text:list-item>
          <text:p text:style-name="P152"><text:span text:style-name="T153">RELAZIONE TECNICO-ILLUSTRATIVA</text:span>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Premesse</text:p>
      <text:p text:style-name="P169"/>
      <text:list text:style-name="LFO6" text:continue-numbering="true">
        <text:list-item>
          <text:p text:style-name="P170">Intenti progettuali</text:p>
        </text:list-item>
      </text:list>
      <text:p text:style-name="P171">Al fine di individuare le caratteristiche generali della proposta progettuale e la gamma di nuove funzioni che si intende sviluppare, si richiede al soggetto proponente di dichiarare quanto segue:</text:p>
      <text:p text:style-name="P172"><text:span text:style-name="T173">I</text:span><text:span text:style-name="T174">l<text:s/></text:span><text:span text:style-name="T175">sottoscritto</text:span><text:span text:style-name="T176"><text:s/></text:span><text:span text:style-name="T177">intend</text:span><text:span text:style-name="T178">e</text:span><text:span text:style-name="T179"><text:s/>sviluppare una proposta progettuale con le seguenti caratteristiche<text:s/></text:span><text:span text:style-name="T180">(</text:span><text:span text:style-name="T181">max 1500 caratteri)</text:span><text:span text:style-name="T182">: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<text:span text:style-name="T205">Gamma di nuove funzioni</text:span></text:p>
      <text:p text:style-name="P206">Indicare la gamma di nuove funzioni in cui rientra la proposta presentata:<text:s/></text:p>
      <text:list text:style-name="LFO1" text:continue-numbering="true">
        <text:list-item>
          <text:p text:style-name="P207"><text:span text:style-name="T208">Ospitalità</text:span></text:p>
        </text:list-item>
        <text:list-item>
          <text:p text:style-name="P209"><text:span text:style-name="T210">Ristorazione</text:span></text:p>
        </text:list-item>
        <text:list-item>
          <text:p text:style-name="P211"><text:span text:style-name="T212">Vendita prodotti tipici e a km zero, enog</text:span><text:span text:style-name="T213">astronomia e artigianato locale</text:span></text:p>
        </text:list-item>
        <text:list-item>
          <text:p text:style-name="P214"><text:span text:style-name="T215">Vendita materiale specializzato per ciclisti e camminatori</text:span></text:p>
        </text:list-item>
        <text:list-item>
          <text:p text:style-name="P216"><text:span text:style-name="T217">Servizi complementari specialistici (es. aree attrezzate, bike e taxi service, piccole ciclosta</text:span><text:span text:style-name="T218">zioni, ciclofficine, cargo food)</text:span></text:p>
        </text:list-item>
        <text:list-item>
          <text:p text:style-name="P219"><text:span text:style-name="T220">Ufficio promozione locale, ufficio turistico, in</text:span><text:span text:style-name="T221">fopoint, presidio territoriale</text:span></text:p>
        </text:list-item>
        <text:list-item>
          <text:p text:style-name="P222"><text:span text:style-name="T223">Attività e manifestazioni sociali, ricreative, cultural</text:span><text:span text:style-name="T224">i, creative, sportive</text:span></text:p>
        </text:list-item>
        <text:list-item>
          <text:p text:style-name="P225"><text:span text:style-name="T226">Servizi complementari specialistici per utenti con specifiche necessità (es. bambini, anziani, disabili, etc.) e servizi alla persona</text:span></text:p>
        </text:list-item>
        <text:list-item>
          <text:p text:style-name="P227"><text:span text:style-name="T228">Spazi per la formazione dedicata ai temi del turismo lento e alle professionalità di settore</text:span><text:span text:style-name="T229"><text:s/></text:span></text:p>
        </text:list-item>
        <text:list-item>
          <text:p text:style-name="P230"><text:span text:style-name="T231">Presidio e ambulatorio medico, primo soccorso, fisioterapia</text:span></text:p>
        </text:list-item>
        <text:list-item>
          <text:p text:style-name="P232"><text:span text:style-name="T233">Centro benessere, SPA</text:span><text:span text:style-name="T234">,<text:s/></text:span><text:span text:style-name="T235">etc.</text:span></text:p>
        </text:list-item>
        <text:list-item>
          <text:p text:style-name="P236"><text:span text:style-name="T237">Altro (dettagliare – max 150 caratter</text:span><text:span text:style-name="T238">i)</text:span></text:p>
        </text:list-item>
      </text:list>
      <text:p text:style-name="P239">___________________________________________________________________________________________________________________________________________________</text:p>
      <text:soft-page-break/>
      <text:list text:style-name="LFO6" text:continue-numbering="true">
        <text:list-item>
          <text:p text:style-name="P240"><text:span text:style-name="T241">C</text:span><text:span text:style-name="T242">onformità con gli strumenti vigenti</text:span></text:p>
        </text:list-item>
      </text:list>
      <text:p text:style-name="P243"><text:span text:style-name="T244">Si precisa che nella fase di progettazione architettonica, definitiva e/o esecutiva, successiva<text:s/></text:span><text:span text:style-name="T245">all’aggiudicazione</text:span><text:span text:style-name="T246">, la proposta<text:s/></text:span><text:span text:style-name="T247">vincitrice<text:s/></text:span><text:span text:style-name="T248">e le scelte in merito agli interventi<text:s/></text:span><text:span text:style-name="T249">dovr</text:span><text:span text:style-name="T250">anno</text:span><text:span text:style-name="T251"><text:s/>essere sottopost</text:span><text:span text:style-name="T252">e</text:span><text:span text:style-name="T253"><text:s/>all’approvazione degli Enti competenti in materia edilizia e di tutela<text:s/></text:span><text:span text:style-name="T254">e<text:s/></text:span><text:span text:style-name="T255">presenta</text:span><text:span text:style-name="T256">te</text:span><text:span text:style-name="T257"><text:s/>secondo le modalità e le procedure amministrative previste. Tuttavia si richiede al soggetto proponente di dichiarare quanto segue:</text:span></text:p>
      <text:p text:style-name="P258"/>
      <text:p text:style-name="P259">Il sottoscritto</text:p>
      <text:list text:style-name="LFO15" text:continue-numbering="true">
        <text:list-item>
          <text:p text:style-name="P260"><text:span text:style-name="T261">intend</text:span><text:span text:style-name="T262">e</text:span><text:span text:style-name="T263"><text:s/>sviluppare<text:s/></text:span><text:span text:style-name="T264">una proposta progettuale</text:span><text:span text:style-name="T265">:</text:span></text:p>
        </text:list-item>
      </text:list>
      <text:p text:style-name="P266"/>
      <text:list text:style-name="LFO12" text:continue-numbering="true">
        <text:list-item>
          <text:p text:style-name="P267">in linea con<text:s/>i principi di tutela e salvaguardia, ovvero che tenga in considerazione i principi di:</text:p>
        </text:list-item>
      </text:list>
      <text:list text:style-name="LFO14" text:continue-numbering="true">
        <text:list-item>
          <text:p text:style-name="P268">tutela del valore culturale e identitario del bene;</text:p>
        </text:list-item>
        <text:list-item>
          <text:p text:style-name="P269">unitarietà della fabbrica e<text:s/>dei suoi elementi costitutivi;</text:p>
        </text:list-item>
        <text:list-item>
          <text:p text:style-name="P270">compatibilità, reversibilità, minimo<text:s/>intervento ed eco-sostenibilità;</text:p>
        </text:list-item>
        <text:list-item>
          <text:p text:style-name="P271">conservazione delle superfici, delle strutture in genere o delle singole unità edilizie, nel rispetto<text:s/>dell’organicità del complesso;</text:p>
        </text:list-item>
        <text:list-item>
          <text:p text:style-name="P272">salvaguardia del contesto naturale in cui il bene è inserito.<text:s/></text:p>
        </text:list-item>
      </text:list>
      <text:p text:style-name="P273"/>
      <text:list text:style-name="LFO13" text:continue-numbering="true">
        <text:list-item>
          <text:p text:style-name="P274">nel rispetto di<text:s/>eventuali vincoli di interesse storico-artistico e paesaggistico e<text:s/>degli strumenti vigenti in materia di tutela, di pianificazione urbana e territoriale, edilizia e antisismica,<text:s/>dichiarando<text:s/>di conoscere le indicazioni e prescrizioni ivi contenute<text:s/>relative ai nuovi usi e modalità di intervento e<text:s/>di essere<text:s/>consapevole<text:s/>che, nel caso in cui la proposta di valorizzazione comporti una variante urbanistica, il conseguimento della stessa sarà a carico del concessionario, secondo quanto definito di concerto con le Amministrazioni competenti e fermo restando il ruolo dell’Agenzia del Demanio nel coordinamento del progetto CAMMINI E PERCORSI.</text:p>
        </text:list-item>
      </text:list>
      <text:p text:style-name="P275"/>
      <text:list text:style-name="LFO15" text:continue-numbering="true">
        <text:list-item>
          <text:p text:style-name="P276"><text:span text:style-name="T277">è</text:span><text:span text:style-name="T278"><text:s/></text:span><text:span text:style-name="T279">consapevole<text:s/></text:span><text:span text:style-name="T280">che, con riferimento ad oneri e standard di urbanizzazione,</text:span><text:span text:style-name="T281"><text:s/></text:span><text:span text:style-name="T282">il concessionario dovrà verificare con l’Amministrazione Comunale le modalità di calcolo e realizzazione.</text:span></text:p>
        </text:list-item>
      </text:list>
      <text:p text:style-name="P283"/>
      <text:p text:style-name="P284"/>
      <text:p text:style-name="P285"/>
      <text:soft-page-break/>
      <text:p text:style-name="P286">Elementi di valutazione</text:p>
      <text:p text:style-name="P287"/>
      <text:list text:style-name="LFO23" text:continue-numbering="true">
        <text:list-item>
          <text:p text:style-name="P288"><text:span text:style-name="T289">Ipotesi di recupero e riuso</text:span></text:p>
        </text:list-item>
      </text:list>
      <text:p text:style-name="P290"><text:span text:style-name="T291">Descrizione dell’ipotesi di recupero e riuso che il proponente intende sviluppare per la valorizzazione del bene</text:span><text:span text:style-name="T292">.<text:s/></text:span><text:span text:style-name="T293">La proposta sarà valutata in termini</text:span><text:span text:style-name="T294"><text:s/>di coerenza con i principi generali del progetto e con il contesto di riferimento ed in relazione alle nuove funzioni (</text:span><text:span text:style-name="T295">nuovi usi a supporto<text:s/></text:span><text:span text:style-name="T296">de</text:span><text:span text:style-name="T297">l viaggiatore lento, servizi d’accoglienza e di informazione turistica, attività di animazione sociale, culturale, sportiva degli itinerari identificati)<text:s/></text:span><text:span text:style-name="T298">e alle modalità di intervento previste</text:span><text:span text:style-name="T299">, a seconda della natura del bene, del grado di tutela e della presenza o meno di un vincolo.</text:span><text:span text:style-name="T300"><text:s/></text:span><text:span text:style-name="T301">Saranno anche valutate le specifiche azioni che i partecipanti intendono intraprendere ai fini della tutela e della conservazione del carattere storico, artistico, identitario e dell’autenticità del bene, nonché al fine di garantire la coerenza con il sistema territoriale, ambientale, paesaggistico e con la storia, la cultura, l’identità locale e il tessuto socio-economico.</text:span></text:p>
      <text:p text:style-name="P302">1.a Principi generali della proposta</text:p>
      <text:p text:style-name="P303"><text:span text:style-name="T304">1.a.1.<text:s/></text:span><text:span text:style-name="T305">Concept e obiettivi generali</text:span><text:span text:style-name="T306"><text:s/>(</text:span><text:span text:style-name="T307">max 1500 caratteri</text:span><text:span text:style-name="T308">)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5">xxxxxxxxxxxxxxxxxxxxxxxxxxxxxx</text:span><text:span text:style-name="T316">xxxxxxxxxxxxxxxxxxxxxxxxxxxxxxxxxxxxxxxxxxxxxxxxxxxxxxxxxxxxxxxxxxxxxxxxxxxxxxxxxxxxxxxxxxxxxxxx</text:span></text:p>
          </table:table-cell>
        </table:table-row>
      </table:table>
      <text:p text:style-name="P317"><text:span text:style-name="T318">1.a.2.<text:s/></text:span><text:span text:style-name="T319">Coerenza con i principi generali del progetto CAMMINI E PERCORSI</text:span><text:span text:style-name="T320"><text:s/></text:span><text:span text:style-name="T321">(</text:span><text:span text:style-name="T322">max 1500 caratteri</text:span><text:span text:style-name="T323">)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</table:table-row>
      </table:table>
      <text:p text:style-name="P330"><text:span text:style-name="T331">1.a.3.</text:span><text:span text:style-name="T332"><text:s/></text:span><text:span text:style-name="T333">Coerenza con il sistema territoriale, ambientale, paesaggistico, con il carattere storico, artistico, identitario, nonché con l’autenticità del bene</text:span><text:span text:style-name="T334"><text:s/></text:span><text:span text:style-name="T335">(max 1500 caratteri)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</table:table-row>
      </table:table>
      <text:p text:style-name="P342"><text:span text:style-name="T343">1.a.4.<text:s/></text:span><text:span text:style-name="T344">Coerenza con la storia, la cultura, l’identità locale e con il tessuto socio-economico</text:span><text:span text:style-name="T345"><text:s/></text:span><text:span text:style-name="T346">(max 1500 caratteri)</text:span></text:p>
      <text:p text:style-name="P347"><text:span text:style-name="T34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soft-page-break/>
      <text:p text:style-name="P349">1.b. Modalità di intervento per il recupero dell’immobile in coerenza con gli strumenti vigenti, di tutela e di pianificazione territoriale e urbana</text:p>
      <text:p text:style-name="P350"><text:span text:style-name="T351">1.b.1.<text:s/></text:span><text:span text:style-name="T352">Coerenza dei materiali e delle tecniche utilizzat</text:span><text:span text:style-name="T353">i</text:span><text:span text:style-name="T354"><text:s/></text:span><text:span text:style-name="T355">(l’approfondimento dei materiali bio-ecocompatibili andrà eventualmente sviluppato nel punto 3.b.1.)</text:span><text:span text:style-name="T356"><text:s/></text:span><text:span text:style-name="T357">(max 1500 caratteri)</text:span></text:p>
      <text:p text:style-name="P358"><text:span text:style-name="T3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60">xxxxxxxxxxxxxxxxxxxxxxxxxxxxxx</text:span><text:span text:style-name="T361">xxxxxxxxxxxxxxxxxxxxxxxxxxxxxxxxxxxxxxxxxxxxxxxxxxxxxxxxxx</text:span><text:span text:style-name="T362">xxxxxxxxxxxxxxxxxxxxxxxxxxxxxxx</text:span></text:p>
      <text:p text:style-name="P363"><text:span text:style-name="T364">1.b.2.</text:span><text:span text:style-name="T365"><text:s/></text:span><text:span text:style-name="T366">Coerenza con i caratteri architettonici e con le eventuali prescrizioni di tutela</text:span><text:span text:style-name="T367"><text:s/></text:span><text:span text:style-name="T368">(max 1500 caratteri)</text:span></text:p>
      <text:p text:style-name="P369"><text:span text:style-name="T3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71">xxxxxxxxxxxxxxxxxxxxxxxxxxxxxx</text:span><text:span text:style-name="T372">xxxxxxxxxxxxxxxxxxxxxxxxxxxxxxxxxxxxxxxxxxxxxxxxxxxxxxxxxx</text:span><text:span text:style-name="T373">xxxxxxxxxxxxxxxxxxxxxxxxxxxxxxx</text:span></text:p>
      <text:p text:style-name="P374"><text:span text:style-name="T375">1.b.3.<text:s/></text:span><text:span text:style-name="T376">Valorizzazione dell’identità del bene, del paesaggio e dell’itinerario di riferimento</text:span><text:span text:style-name="T377"><text:s/></text:span><text:span text:style-name="T378">(max 1500 caratteri)</text:span></text:p>
      <text:p text:style-name="P379"><text:span text:style-name="T38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81">xxxxxxxxxxxxxxxxxxxxxxxxxxxxxx</text:span><text:span text:style-name="T382">xxxxxxxxxxxxxxxxxxxxxxxxxxxxxxxxxxxxxxxxxxxxxxxxxxxxxxxxxx</text:span><text:span text:style-name="T383">xxxxxxxxxxxxxxxxxxxxxxxxxxxxxxx</text:span></text:p>
      <text:p text:style-name="P384"/>
      <text:p text:style-name="P385"/>
      <text:soft-page-break/>
      <text:list text:style-name="LFO23" text:continue-numbering="true">
        <text:list-item>
          <text:p text:style-name="P386"><text:span text:style-name="T387">Opportunità turistica</text:span></text:p>
        </text:list-item>
      </text:list>
      <text:p text:style-name="P388"><text:span text:style-name="T389">Descrizione dell’attività, profit o no-profit, che<text:s/></text:span><text:span text:style-name="T390">s’</text:span><text:span text:style-name="T391">intende sviluppare in coerenza con la nuova funzione individuata per l’immobile. La proposta sarà valutata in termini di opportunità turistica, valutando quindi sia il beneficio economico e/o sociale per il territorio coinvolto, anche in termini di sostenibilità, sia i benefici per lo sviluppo del Turismo Lento. Saranno anche valutate le specifiche azioni che i partecipanti intendono intraprendere ai fini dello sviluppo dell’itinerario di riferimento.</text:span><text:span text:style-name="T392"><text:s/></text:span><text:span text:style-name="T393">Il punteggio sarà inoltre attribuito con riferimento ai seguenti aspetti</text:span><text:span text:style-name="T394">: fruibilità pubblica, networking, destagionalizzazione dei flussi turistici e sviluppo locale.</text:span></text:p>
      <text:p text:style-name="P395"/>
      <text:p text:style-name="P396"><text:span text:style-name="T397">2.a. Criteri generali di valutazione dell’opportunità turistica</text:span><text:span text:style-name="T398"><text:s/></text:span></text:p>
      <text:p text:style-name="P399"><text:span text:style-name="T400">2.a.</text:span><text:span text:style-name="T401">1.</text:span><text:span text:style-name="T402"><text:s/></text:span><text:span text:style-name="T403">Filosofia generale del progetto ed elementi di innovatività dei servizi/prodotti offerti in relazione al tema del Turismo Lento e agli itinerari di riferimento</text:span><text:span text:style-name="T404"><text:s/></text:span><text:span text:style-name="T405">(max 1500 caratteri)</text:span></text:p>
      <text:p text:style-name="P406"><text:span text:style-name="T40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08">xxxxxxxxxxxxxxxxxxxxxxxxxxxxxx</text:span><text:span text:style-name="T409">xxxxxxxxxxxxxxxxxxxxxxxxxxxxxxxxxxxxxxxxxxxxxxxxxxxxxxxxxx</text:span><text:span text:style-name="T410">xxxxxxxxxxxxxxxxxxxxxxxxxxxxxxx</text:span></text:p>
      <text:p text:style-name="P411"><text:span text:style-name="T412">2.a.</text:span><text:span text:style-name="T413">2.<text:s/></text:span><text:span text:style-name="T414"><text:s/></text:span><text:span text:style-name="T415">Specifiche azioni per lo sviluppo dell’itinerario di riferimento – animazione sociale, culturale, sportiva, supporto all’infrastrutturazione, servizi dedicati etc.</text:span><text:span text:style-name="T416"><text:s/></text:span><text:span text:style-name="T417">(max 1500 caratteri)</text:span></text:p>
      <text:p text:style-name="P418"><text:span text:style-name="T4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20">xxxxxxxxxxxxxxxxxxxxxxxxxxxxxx</text:span><text:span text:style-name="T421">xxxxxxxxxxxxxxxxxxxxxxxxxxxxxxxxxxxxxxxxxxxxxxxxxxxxxxxxxx</text:span><text:span text:style-name="T422">xxxxxxxxxxxxxxxxxxxxxxxxxxxxxxx</text:span></text:p>
      <text:p text:style-name="P423"/>
      <text:p text:style-name="P424">2.b. Criteri specifici di valutazione dell’opportunità turistica<text:s/></text:p>
      <text:p text:style-name="P425"><text:span text:style-name="T426">2.b.1.<text:s/></text:span><text:span text:style-name="T427">Fruibilità pubblica</text:span><text:span text:style-name="T428"><text:s/></text:span><text:span text:style-name="T429">(max 1500 caratteri)</text:span></text:p>
      <text:p text:style-name="P430">Esempi:</text:p>
      <text:list text:style-name="LFO3" text:continue-numbering="true">
        <text:list-item>
          <text:p text:style-name="P431">Apertura pubblica del bene e delle aree esterne di pertinenza: permanente o temporanea, in determinati periodi o fasce orarie, in occasione di eventi o attività culturali, ricreative, sportive, sociali e di scoperta del territorio,<text:s/>che tengano conto del contesto e dei fabbisogni locali</text:p>
        </text:list-item>
        <text:list-item>
          <text:p text:style-name="P432"><text:span text:style-name="T433">Miglioramento dell’accessibilità ai beni e agli itinerari attraverso l’offerta di servizi dedicati e l’e</text:span><text:span text:style-name="T434">liminazione delle barriere per coloro che hanno capacità motorie ridotte o impedite<text:s/></text:span><text:span text:style-name="T435">(es. disabili, bambini, anziani)</text:span></text:p>
        </text:list-item>
        <text:list-item>
          <text:p text:style-name="P436"><text:span text:style-name="T437">Sviluppo di proposte culturali, artistiche, formative, sportive etc. che mirino al coinvolgimento delle scuole e dei soggetti che a vario titolo si occupano di formazione ed istruzione, anche a supporto del turismo giovanile e scolastico</text:span></text:p>
        </text:list-item>
        <text:list-item>
          <text:p text:style-name="P438">Promozione di forme di cittadinanza attiva, associazionismo e solidarietà sociale<text:s/></text:p>
        </text:list-item>
      </text:list>
      <text:p text:style-name="P439"/>
      <text:soft-page-break/>
      <text:p text:style-name="P440"><text:span text:style-name="T4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42">xxxxxxxxxxxxxxxxxxxxxxxxxxxxxx</text:span><text:span text:style-name="T443">xxxxxxxxxxxxxxxxxxxxxxxxxxxxxxxxxxxxxxxxxxxxxxxxxxxxxxxxxx</text:span><text:span text:style-name="T444">xxxxxxxxxxxxxxxxxxxxxxxxxxxxxxx</text:span></text:p>
      <text:p text:style-name="P445"><text:span text:style-name="T446">2.b.</text:span><text:span text:style-name="T447">2</text:span><text:span text:style-name="T448">. Networking</text:span><text:span text:style-name="T449"><text:s/></text:span><text:span text:style-name="T450">– Approccio e</text:span><text:span text:style-name="T451"><text:s/>modalità di</text:span><text:span text:style-name="T452"><text:s/></text:span><text:span text:style-name="T453">attivazione</text:span><text:span text:style-name="T454"><text:s/>di reti</text:span><text:span text:style-name="T455">, collaborazioni e</text:span><text:span text:style-name="T456"><text:s/>partnership</text:span><text:span text:style-name="T457"><text:s/></text:span><text:span text:style-name="T458">(max 1500 caratteri)</text:span></text:p>
      <text:p text:style-name="P459"><text:span text:style-name="T460">Esempi:</text:span></text:p>
      <text:list text:style-name="LFO2" text:continue-numbering="true">
        <text:list-item>
          <text:p text:style-name="P461">Creazione di un’offerta turistica che sia partecipata e condivisa dalle comunità locali, favorendone<text:s/>lo sviluppo, valorizzandone l’identità e promuovendo la genuinità delle relazioni, l’integrazione e l’inclusione sociale, anche attraverso il coinvolgimento dei giovani, delle imprese e delle associazioni del territorio</text:p>
        </text:list-item>
        <text:list-item>
          <text:p text:style-name="P462">Implementazione di un modello di gestione che consenta lo sviluppo reticolare dell’offerta turistica, integrato a livello territoriale, con l’itinerario di riferimento e con la rete del progetto</text:p>
        </text:list-item>
        <text:list-item>
          <text:p text:style-name="P463">Messa a disposizione di soluzioni intermodali di trasporto combinato e ospitalità</text:p>
        </text:list-item>
        <text:list-item>
          <text:p text:style-name="P464">Sviluppo di iniziative volte alla cura e al presidio dell’ambito e del tratto dell’itinerario di riferimento per l’immobile, anche in cooperazione con altri soggetti che operano in prossimità</text:p>
        </text:list-item>
        <text:list-item>
          <text:p text:style-name="P465">Promozione di forme di coordinamento tra i vari soggetti attivi lungo gli itinerari di riferimento, al fine di favorire la creazione di standard turistici e/o modelli condivisi di servizi/prodotti offerti</text:p>
        </text:list-item>
        <text:list-item>
          <text:p text:style-name="P466">Coinvolgimento nello sviluppo dell’iniziativa anche di altri beni pubblici (dello Stato e di altri Enti), situati lungo gli itinerari scelti, in coerenza con il progetto CAMMINI E PERCORSI</text:p>
        </text:list-item>
      </text:list>
      <text:p text:style-name="P467"><text:span text:style-name="T46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69">xxxxxxxxxxxxxxxxxxxxxxxxxxxxxx</text:span><text:span text:style-name="T470">xxxxxxxxxxxxxxxxxxxxxxxxxxxxxxxxxxxxxxxxxxxxxxxxxxxxxxxxxx</text:span><text:span text:style-name="T471">xxxxxxxxxxxxxxxxxxxxxxxxxxxxxxx</text:span></text:p>
      <text:p text:style-name="P472"><text:span text:style-name="T473">2.b.</text:span><text:span text:style-name="T474">3</text:span><text:span text:style-name="T475">.</text:span><text:span text:style-name="T476"><text:s/></text:span><text:span text:style-name="T477">Destagionalizzazione dei flussi turistici e sviluppo locale</text:span><text:span text:style-name="T478"><text:s/></text:span><text:span text:style-name="T479">(max 1500 caratteri)</text:span></text:p>
      <text:p text:style-name="P480"><text:span text:style-name="T481">Esempi:</text:span></text:p>
      <text:list text:style-name="LFO2" text:continue-numbering="true">
        <text:list-item>
          <text:p text:style-name="P482">Creazione di nuove forme<text:s/>di<text:s/>attrattività turistica, di accoglienza e di animazione sociale, culturale, sportiva, anche in un’ottica di integrazione territoriale con gli altri soggetti del mercato di riferimento</text:p>
        </text:list-item>
        <text:list-item>
          <text:p text:style-name="P483">Attenzione all’autenticità dei luoghi e<text:s/>allo sviluppo in chiave turistica delle tradizioni e delle specificità del territorio (culturali, agro-alimentari, produttive etc.)</text:p>
        </text:list-item>
        <text:list-item>
          <text:p text:style-name="P484">Creazione di opportunità<text:s/>tese a contrastare<text:s/>lo spopolamento, in particolare giovanile,<text:s/>e che favoriscano<text:s/>l’integrazione e l’inclusione sociale</text:p>
        </text:list-item>
        <text:list-item>
          <text:p text:style-name="P485"><text:span text:style-name="T486">Avvio di pratiche e modelli che favoriscano un’economia collaborativa e circolare a supporto delle comunità locali e</text:span><text:span text:style-name="T487"><text:s/>in partic</text:span><text:span text:style-name="T488">olare delle giovani generazioni</text:span></text:p>
        </text:list-item>
      </text:list>
      <text:p text:style-name="P489"><text:span text:style-name="T4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91">xxxxxxxxxxxxxxxxxxxxxxxxxxxxxx</text:span><text:span text:style-name="T492">xxxxxxxxxxxxxxxxxxxxxxxxxxxxxxxxxxxxxxxxxxxxxxxxxxxxxxxxxx</text:span><text:span text:style-name="T493">xxxxxxxxxxxxxxxxxxxxxxxxxxxxxxx</text:span></text:p>
      <text:p text:style-name="P494"/>
      <text:p text:style-name="P495"/>
      <text:list text:style-name="LFO23" text:continue-numbering="true">
        <text:list-item>
          <text:p text:style-name="P496"><text:span text:style-name="T497">Sostenibilità ambientale</text:span><text:span text:style-name="T498"><text:s/></text:span></text:p>
        </text:list-item>
      </text:list>
      <text:p text:style-name="P499">Descrizione degli elementi caratterizzanti la proposta secondo il principio di sostenibilità ambientale e delle specifiche azioni "green friendly" che il proponente intende mettere in campo in termini di valorizzazione e salvaguardia dell’ambiente, a vantaggio anche delle future generazioni.</text:p>
      <text:p text:style-name="P500"/>
      <text:p text:style-name="P501"><text:span text:style-name="T502">3.a Criteri caratterizzanti la proposta secondo il principio di sostenibilità ambientale</text:span><text:span text:style-name="T503"><text:s/></text:span></text:p>
      <text:p text:style-name="P504"><text:span text:style-name="T505">3.a.1.<text:s/></text:span><text:span text:style-name="T506">Filosofia generale del progetto in relazione agli elementi di sostenibilità ambientale</text:span><text:span text:style-name="T507"><text:s/></text:span><text:span text:style-name="T508">(max 1500 caratteri)</text:span></text:p>
      <text:p text:style-name="P509"><text:span text:style-name="T5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11">xxxxxxxxxxxxxxxxxxxxxxxxxxxxxx</text:span><text:span text:style-name="T512">xxxxxxxxxxxxxxxxxxxxxxxxxxxxxxxxxxxxxxxxxxxxxxxxxxxxxxxxxx</text:span><text:span text:style-name="T513">xxxxxxxxxxxxxxxxxxxxxxxxxxxxxxx</text:span></text:p>
      <text:p text:style-name="P514"><text:span text:style-name="T515">3.a.2.</text:span><text:span text:style-name="T516"><text:s/></text:span><text:span text:style-name="T517">Specifiche azioni "green friendly"</text:span><text:span text:style-name="T518"><text:s/></text:span><text:span text:style-name="T519">(max 1500 caratteri)</text:span></text:p>
      <text:p text:style-name="P520"><text:span text:style-name="T5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22">xxxxxxxxxxxxxxxxxxxxxxxxxxxxxx</text:span><text:span text:style-name="T523">xxxxxxxxxxxxxxxxxxxxxxxxxxxxxxxxxxxxxxxxxxxxxxxxxxxxxxxxxx</text:span><text:span text:style-name="T524">xxxxxxxxxxxxxxxxxxxxxxxxxxxxxxx</text:span></text:p>
      <text:p text:style-name="P525"/>
      <text:p text:style-name="P526">3.b. Criteri specifici di sostenibilità ambientale<text:s/></text:p>
      <text:p text:style-name="P527"><text:span text:style-name="T528">3.b.1.</text:span><text:span text:style-name="T529"><text:s/></text:span><text:span text:style-name="T530">Materiali bio-eco compatibili</text:span><text:span text:style-name="T531"><text:s/></text:span><text:span text:style-name="T532">(max 1500 caratteri)</text:span></text:p>
      <text:p text:style-name="P533">Esempi:</text:p>
      <text:list text:style-name="LFO2" text:continue-numbering="true">
        <text:list-item>
          <text:p text:style-name="P534"><text:span text:style-name="T535">Uso di materiali ad alto c</text:span><text:span text:style-name="T536">ontenuto di componenti riciclati</text:span><text:span text:style-name="T537">, materiali locali, materiali di origine naturale, materiali certificati</text:span><text:span text:style-name="T538"><text:s/></text:span></text:p>
        </text:list-item>
      </text:list>
      <text:p text:style-name="P539"><text:span text:style-name="T5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41">xxxxxxxxxxxxxxxxxxxxxxxxxxxxxx</text:span><text:span text:style-name="T542">xxxxxxxxxxxxxxxxxxxxxxxxxxxxxxxxxxxxxxxxxxxxxxxxxxxxxxxxxx</text:span><text:span text:style-name="T543">xxxxxxxxxxxxxxxxxxxxxxxxxxxxxxx</text:span></text:p>
      <text:p text:style-name="P544"><text:span text:style-name="T545">3.b.2.</text:span><text:span text:style-name="T546"><text:s/></text:span><text:span text:style-name="T547">Tecniche e dispositivi bioclimatici</text:span><text:span text:style-name="T548"><text:s/></text:span><text:span text:style-name="T549">(max 1500 caratteri)</text:span></text:p>
      <text:p text:style-name="P550"><text:span text:style-name="T551">Esempi:</text:span></text:p>
      <text:list text:style-name="LFO2" text:continue-numbering="true">
        <text:list-item>
          <text:p text:style-name="P552">Utilizzo di dispositivi per il soleggiamento naturale e per la coibentazione dell’involucro edilizio</text:p>
        </text:list-item>
        <text:list-item>
          <text:p text:style-name="P553">Utilizzo di dispositivi per il raffrescamento/riscaldamento passivo</text:p>
        </text:list-item>
        <text:list-item>
          <text:p text:style-name="P554"><text:span text:style-name="T555">Utilizzo di serre solari e schermature solari</text:span><text:span text:style-name="T556"><text:s/></text:span></text:p>
        </text:list-item>
      </text:list>
      <text:soft-page-break/>
      <text:p text:style-name="P557"><text:span text:style-name="T5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59">xxxxxxxxxxxxxxxxxxxxxxxxxxxxxx</text:span><text:span text:style-name="T560">xxxxxxxxxxxxxxxxxxxxxxxxxxxxxxxxxxxxxxxxxxxxxxxxxxxxxxxxxx</text:span><text:span text:style-name="T561">xxxxxxxxxxxxxxxxxxxxxxxxxxxxxxx</text:span></text:p>
      <text:p text:style-name="P562"><text:span text:style-name="T563">3.b.3.</text:span><text:span text:style-name="T564"><text:s/></text:span><text:span text:style-name="T565">Uso del verde</text:span><text:span text:style-name="T566"><text:s/></text:span><text:span text:style-name="T567">(max 1500 caratteri)</text:span></text:p>
      <text:p text:style-name="P568"><text:span text:style-name="T569">Esempi:</text:span></text:p>
      <text:list text:style-name="LFO2" text:continue-numbering="true">
        <text:list-item>
          <text:p text:style-name="P570">Design degli spazi aperti che privilegi le superfici a verde</text:p>
        </text:list-item>
        <text:list-item>
          <text:p text:style-name="P571">Ombreggiamento delle aree esterne con essenze arboree o alberi ad alto fusto</text:p>
        </text:list-item>
        <text:list-item>
          <text:p text:style-name="P572">Utilizzo di pavimentazioni non riflettenti</text:p>
        </text:list-item>
        <text:list-item>
          <text:p text:style-name="P573"><text:span text:style-name="T574">Recupero delle acque piovane<text:s/></text:span></text:p>
        </text:list-item>
        <text:list-item>
          <text:p text:style-name="P575"><text:span text:style-name="T576">Riduzione del fenomeno dell’isola di calore</text:span></text:p>
        </text:list-item>
      </text:list>
      <text:p text:style-name="P577"><text:span text:style-name="T5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79">xxxxxxxxxxxxxxxxxxxxxxxxxxxxxx</text:span><text:span text:style-name="T580">xxxxxxxxxxxxxxxxxxxxxxxxxxxxxxxxxxxxxxxxxxxxxxxxxxxxxxxxxx</text:span><text:span text:style-name="T581">xxxxxxxxxxxxxxxxxxxxxxxxxxxxxxx</text:span></text:p>
      <text:p text:style-name="P582"><text:span text:style-name="T583">3.b.4.<text:s/></text:span><text:span text:style-name="T584">Gestione sostenibile del cantiere</text:span><text:span text:style-name="T585"><text:s/></text:span><text:span text:style-name="T586">(max 1500 caratteri)</text:span></text:p>
      <text:p text:style-name="P587"><text:span text:style-name="T588">Esempi:</text:span></text:p>
      <text:list text:style-name="LFO2" text:continue-numbering="true">
        <text:list-item>
          <text:p text:style-name="P589"><text:span text:style-name="T590">Accorgimenti per la gestione sostenibile del cantiere di recupero, e segnatamente: utilizzo di tecnologie a secco, riuso dei materiali di risulta, contenimen</text:span><text:span text:style-name="T591">to dell’inquinamento acustico e</text:span><text:span text:style-name="T592"><text:s/>atmosferico</text:span></text:p>
        </text:list-item>
      </text:list>
      <text:p text:style-name="P593"><text:span text:style-name="T5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95">xxxxxxxxxxxxxxxxxxxxxxxxxxxxxx</text:span><text:span text:style-name="T596">xxxxxxxxxxxxxxxxxxxxxxxxxxxxxxxxxxxxxxxxxxxxxxxxxxxxxxxxxx</text:span><text:span text:style-name="T597">xxxxxxxxxxxxxxxxxxxxxxxxxxxxxxx</text:span></text:p>
      <text:p text:style-name="P598"><text:span text:style-name="T599">3.b.5.</text:span><text:span text:style-name="T600"><text:s/></text:span><text:span text:style-name="T601">Soluzioni a favore della mobilità dolce</text:span><text:span text:style-name="T602"><text:s/></text:span><text:span text:style-name="T603">(max 1500 caratteri)</text:span></text:p>
      <text:p text:style-name="P604">Esempi:</text:p>
      <text:list text:style-name="LFO2" text:continue-numbering="true">
        <text:list-item>
          <text:p text:style-name="P605"><text:span text:style-name="T606">Promozione di soluzioni in grado di diminuire gli impatti ambientali generati dalla mobilità tradizionale e favorire una mobilità alternativa (es.<text:s/></text:span><text:a office:title="Mobilità pedonale" xlink:href="https://it.wikipedia.org/wiki/Mobilit%C3%A0_pedonale" office:target-frame-name="_top" xlink:show="replace"><text:span text:style-name="T607">a piedi</text:span></text:a><text:span text:style-name="T608">,<text:s/></text:span><text:a office:title="Ciclabilità" xlink:href="https://it.wikipedia.org/wiki/Ciclabilit%C3%A0" office:target-frame-name="_top" xlink:show="replace"><text:span text:style-name="T609">in bicicletta</text:span></text:a><text:span text:style-name="T610">, in handbike, con trasporto pubblico, con trasporto privato condiviso etc.)</text:span></text:p>
        </text:list-item>
        <text:list-item>
          <text:p text:style-name="P611">Sviluppo di servizi utili alla manutenzione, al noleggio, all’acquisto dell’attrezzatura</text:p>
        </text:list-item>
      </text:list>
      <text:p text:style-name="P612"><text:span text:style-name="T6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14">xxxxxxxxxxxxxxxxxxxxxxxxxxxxxx</text:span><text:span text:style-name="T615">xxxxxxxxxxxxxxxxxxxxxxxxxxxxxxxxxxxxxxxxxxxxxxxxxxxxxxxxxx</text:span><text:span text:style-name="T616">xxxxxxxxxxxxxxxxxxxxxxxxxxxxxxx</text:span></text:p>
      <text:p text:style-name="P617"/>
      <text:soft-page-break/>
      <text:list text:style-name="LFO23" text:continue-numbering="true">
        <text:list-item>
          <text:p text:style-name="P618">Efficienza energetica</text:p>
        </text:list-item>
      </text:list>
      <text:p text:style-name="P619">Descrizione degli elementi caratterizzanti la proposta secondo il principio di efficienza energetica e delle specifiche azioni che il proponente intende mettere in campo in termini di miglioramento della performance energetica del bene, conseguito attraverso riduzione dei consumi e implementazione di fonti rinnovabili, con particolare riferimento alle “Linee di indirizzo per il miglioramento dell’efficienza energetica nel patrimonio culturale” (DDG Rep. 701 del 20 agosto 2013).<text:s/>Il punteggio sarà inoltre attribuito con riferimento ai seguenti aspetti: il miglioramento della classe energetica e l’utilizzo di dispositivi a basso consumo, l’implementazione di produzione di energia da fonti rinnovabili, l’utilizzo di sistemi ed impianti con caratteristiche migliorative rispetto alla normativa vigente.</text:p>
      <text:p text:style-name="P620"/>
      <text:p text:style-name="P621">4.a Criteri caratterizzanti la proposta secondo il principio di efficienza energetica</text:p>
      <text:p text:style-name="P622"><text:span text:style-name="T623">4.a.1.<text:s/></text:span><text:span text:style-name="T624">Filosofia generale del progetto in relazione agli elementi di efficienza energetica</text:span><text:span text:style-name="T625"><text:s/></text:span><text:span text:style-name="T626">(max 1500 caratteri)</text:span></text:p>
      <text:p text:style-name="P627"><text:span text:style-name="T6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29">xxxxxxxxxxxxxxxxxxxxxxxxxxxxxx</text:span><text:span text:style-name="T630">xxxxxxxxxxxxxxxxxxxxxxxxxxxxxxxxxxxxxxxxxxxxxxxxxxxxxxxxxx</text:span><text:span text:style-name="T631">xxxxxxxxxxxxxxxxxxxxxxxxxxxxxxx</text:span></text:p>
      <text:p text:style-name="P632"><text:span text:style-name="T633">4.a.2</text:span><text:span text:style-name="T634">.</text:span><text:span text:style-name="T635"><text:s/></text:span><text:span text:style-name="T636">Specifiche azioni di miglioramento dell’efficienza energetica</text:span><text:span text:style-name="T637"><text:s/></text:span><text:span text:style-name="T638">(max 1500 caratteri)</text:span></text:p>
      <text:p text:style-name="P639"><text:span text:style-name="T6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41">xxxxxxxxxxxxxxxxxxxxxxxxxxxxxx</text:span><text:span text:style-name="T642">xxxxxxxxxxxxxxxxxxxxxxxxxxxxxxxxxxxxxxxxxxxxxxxxxxxxxxxxxx</text:span><text:span text:style-name="T643">xxxxxxxxxxxxxxxxxxxxxxxxxxxxxxx</text:span></text:p>
      <text:p text:style-name="P644"/>
      <text:p text:style-name="P645">4.b. Criteri specifici di efficienza energetica</text:p>
      <text:p text:style-name="P646"><text:span text:style-name="T647">4.b.1.<text:s/></text:span><text:span text:style-name="T648">Miglioramento della classe energetica e utilizzo di dispositivi a basso consumo</text:span><text:span text:style-name="T649"><text:s/></text:span><text:span text:style-name="T650">(max 1500 caratteri)</text:span></text:p>
      <text:p text:style-name="P651"><text:span text:style-name="T652">Esempi:</text:span></text:p>
      <text:list text:style-name="LFO2" text:continue-numbering="true">
        <text:list-item>
          <text:p text:style-name="P653">Miglioramento della classe energetica, misurato tramite confronto delle risultanze di APE pre e post operam.</text:p>
        </text:list-item>
        <text:list-item>
          <text:p text:style-name="P654">Installazione di lampade LED, uso di elettrodomestici a basso consumo in classe almeno A+</text:p>
        </text:list-item>
        <text:list-item>
          <text:p text:style-name="P655">Installazione di sistemi domotici per il controllo della temperatura interna</text:p>
        </text:list-item>
      </text:list>
      <text:p text:style-name="P656"><text:span text:style-name="T6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58">xxxxxxxxxxxxxxxxxxxxxxxxxxxxxx</text:span><text:span text:style-name="T659">xxxxxxxxxxxxxxxxxxxxxxxxxxxxxxxxxxxxxxxxxxxxxxxxxxxxxxxxxx</text:span><text:span text:style-name="T660">xxxxxxxxxxxxxxxxxxxxxxxxxxxxxxx</text:span></text:p>
      <text:p text:style-name="P661"/>
      <text:p text:style-name="P662"/>
      <text:soft-page-break/>
      <text:p text:style-name="P663"><text:span text:style-name="T664">4.b.2</text:span><text:span text:style-name="T665">.</text:span><text:span text:style-name="T666"><text:s/></text:span><text:span text:style-name="T667">Implementazione produzione di energia da fonti rinnovabili</text:span><text:span text:style-name="T668"><text:s/></text:span><text:span text:style-name="T669">(max 1500 caratteri)</text:span></text:p>
      <text:p text:style-name="P670"><text:span text:style-name="T671">Esempi:</text:span></text:p>
      <text:list text:style-name="LFO2" text:continue-numbering="true">
        <text:list-item>
          <text:p text:style-name="P672">Installazione di sistemi per la produzione di energia da fonti rinnovabili quali fotovoltaico, microeolico, geotermico, con particolare attenzione alla loro integrazione architettonica con l’immobile</text:p>
        </text:list-item>
      </text:list>
      <text:p text:style-name="P673"><text:span text:style-name="T674">xxxxxxxx</text:span><text:span text:style-name="T6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76">xxxxxxxxxxxxxxxxxxxxxxxxxxxxxx</text:span><text:span text:style-name="T677">xxxxxxxxxxxxxxxxxxxxxxxxxxxxxxxxxxxxxxxxxxxxxxxxxxxxxxxxxx</text:span><text:span text:style-name="T678">xxxxxxxxxxxxxxxxxxxxxxxxxxxxxxx</text:span></text:p>
      <text:p text:style-name="P679"/>
      <text:p text:style-name="P680"><text:span text:style-name="T681">4.b.3.<text:s/></text:span><text:span text:style-name="T682">Utilizzo di sistemi ed impianti con caratteristiche migliorative rispetto alla normativa vigente</text:span><text:span text:style-name="T683"><text:s/></text:span><text:span text:style-name="T684">(max 1500 caratteri)</text:span></text:p>
      <text:p text:style-name="P685">Esempi:<text:s/></text:p>
      <text:list text:style-name="LFO2" text:continue-numbering="true">
        <text:list-item>
          <text:p text:style-name="P686"><text:span text:style-name="T687">Incremento nella prestazione degli elementi edilizi e degli impianti, rispetto alla normativa di riferimento (Decreto interministeriale 26 giugno 2015<text:s/></text:span><text:span text:style-name="T688">–</text:span><text:span text:style-name="T689"><text:s/>Applicazione delle metodologie di calcolo delle prestazioni energetiche e definizione delle prescrizioni e dei requisiti minimi degli edifici)</text:span></text:p>
        </text:list-item>
      </text:list>
      <text:p text:style-name="P690"><text:span text:style-name="T691">xxxxx</text:span><text:span text:style-name="T69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93">xxxxxxxxxxxxxxxxxxxxxxxxxxxxxx</text:span><text:span text:style-name="T694">xxxxxxxxxxxxxxxxxxxxxxxxxxxxxxxxxxxxxxxxxxxxxxxxxxxxxxxxxx</text:span><text:span text:style-name="T695">xxxxxxxxxxxxxxxxxxxxxxxxxxxxxxx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<text:span text:style-name="T704">SOTTOSCRIZIONE<text:s/></text:span></text:p>
      <text:p text:style-name="P705"/>
      <text:p text:style-name="P706"/>
      <text:p text:style-name="P707">Luogo e data</text:p>
      <text:p text:style-name="P708">______________, _______________</text:p>
      <text:p text:style-name="P709"/>
      <text:p text:style-name="P710"><text:tab/><text:s text:c="14"/></text:p>
      <text:p text:style-name="P711"><text:s text:c="2"/>FIRMA<text:s/></text:p>
      <text:p text:style-name="P712">(per<text:s/>concorrente singolo)</text:p>
      <text:p text:style-name="P713"/>
      <text:p text:style-name="P714">___________________</text:p>
      <text:p text:style-name="P715">FIRMA</text:p>
      <text:p text:style-name="P716">(capogruppo del RT o consorzio ordinario)</text:p>
      <text:p text:style-name="P717"/>
      <text:p text:style-name="P718">___________________</text:p>
      <text:p text:style-name="P719"/>
      <text:p text:style-name="P720"/>
      <text:p text:style-name="P721">FIRMA<text:tab/><text:tab/><text:tab/><text:s text:c="3"/></text:p>
      <text:p text:style-name="P722">(mandante del RT o consorzio ordinario costituendo)</text:p>
      <text:p text:style-name="P723"/>
      <text:p text:style-name="P724">___________________</text:p>
      <text:p text:style-name="P725"/>
      <text:p text:style-name="P726"/>
      <text:p text:style-name="P727">FIRMA<text:tab/><text:tab/><text:tab/><text:s text:c="3"/></text:p>
      <text:p text:style-name="P728"><text:span text:style-name="T729">(mandante del RT o consorzio ordinario costituendo)</text:span></text:p>
      <text:p text:style-name="P730"/>
      <text:p text:style-name="P731">___________________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list text:style-name="LFO25" text:continue-numbering="true">
        <text:list-item>
          <text:p text:style-name="P746"><text:span text:style-name="T747">MATERIALI ILLUSTRATIVI</text:span></text:p>
        </text:list-item>
      </text:list>
      <text:p text:style-name="P748"/>
      <text:soft-page-break/>
      <text:p text:style-name="P749">Elaborati</text:p>
      <text:p text:style-name="P750"/>
      <text:p text:style-name="P751">A corredo della<text:s/>Relazione Tecnico-Illustrativa e al fine di una migliore<text:s/>rappresentazione<text:s/>della proposta<text:s/>progettuale,<text:s/>dovranno essere presentati<text:s/>tutti<text:s/>i seguenti elaborati<text:s/>debitamente sottoscritti, a pena di esclusione:</text:p>
      <text:p text:style-name="P752"/>
      <text:list text:style-name="LFO34" text:continue-numbering="true">
        <text:list-item>
          <text:p text:style-name="P753">Inquadramento</text:p>
        </text:list-item>
      </text:list>
      <text:p text:style-name="P754">Planimetria generale di inquadramento del sistema territoriale di riferimento e dell’immobile in rapporto al tessuto urbano e al paesaggio, in scala idonea, in funzione degli aspetti che si vuole evidenziare.</text:p>
      <text:p text:style-name="P755">(max 2 tavole, max formato A3)</text:p>
      <text:p text:style-name="P756"/>
      <text:list text:style-name="LFO34" text:continue-numbering="true">
        <text:list-item>
          <text:p text:style-name="P757">Nuovi usi</text:p>
        </text:list-item>
      </text:list>
      <text:p text:style-name="P758">Piante di tutti i piani, in scala idonea, con i layout funzionali relativi agli spazi interni ed esterni.</text:p>
      <text:p text:style-name="P759"><text:span text:style-name="T760">(max 4 tavole, max formato A3)</text:span><text:span text:style-name="T761"><text:s/></text:span></text:p>
      <text:p text:style-name="P762"/>
      <text:list text:style-name="LFO34" text:continue-numbering="true">
        <text:list-item>
          <text:p text:style-name="P763">Interventi</text:p>
        </text:list-item>
      </text:list>
      <text:p text:style-name="P764">Piante di tutti i piani, in scala idonea, con l’indicazione degli interventi di recupero e conservazione<text:s/>relativi.</text:p>
      <text:p text:style-name="P765"><text:span text:style-name="T766">(max 4 tavole, max formato A3)</text:span><text:span text:style-name="T767"><text:s/></text:span></text:p>
      <text:p text:style-name="P768"/>
      <text:list text:style-name="LFO34" text:continue-numbering="true">
        <text:list-item>
          <text:p text:style-name="P769">Vision</text:p>
        </text:list-item>
      </text:list>
      <text:p text:style-name="P770">Descrizione dell’ipotesi progettuale, restituzione a scelta, in opportuna scala metrica, di prospetti, sezioni, viste tridimensionali a piacere – foto, foto da modello, fotomontaggio, render, schizzo,<text:s/>etc.</text:p>
      <text:p text:style-name="P771"><text:span text:style-name="T772">(</text:span><text:span text:style-name="T773">max 2 tavole, max formato A3</text:span><text:span text:style-name="T774">)</text:span></text:p>
      <text:p text:style-name="P775"/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 fo:color="#00B050" fo:font-size="18pt" style:font-size-asian="18pt" style:font-size-complex="12pt"/>
    </style:style>
    <style:style style:name="WW_CharLFO6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bold" style:font-weight-asian="bold" fo:color="#00B050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weight="normal" style:font-weight-asian="normal"/>
    </style:style>
    <style:style style:name="WW_CharLFO23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25LVL1" style:family="text">
      <style:text-properties fo:color="#00B050" fo:font-size="18pt" style:font-size-asian="18pt"/>
    </style:style>
    <style:style style:name="WW_CharLFO2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1" style:family="text">
      <style:text-properties fo:color="#00B050" fo:font-size="18pt" style:font-size-asian="18pt"/>
    </style:style>
    <style:style style:name="WW_CharLFO30LVL1" style:family="text">
      <style:text-properties fo:color="#00B050" fo:font-size="18pt" style:font-size-asian="18pt"/>
    </style:style>
    <style:style style:name="WW_CharLFO31LVL1" style:family="text">
      <style:text-properties fo:font-weight="normal" style:font-weight-asian="normal" fo:color="#00B050" fo:font-size="18pt" style:font-size-asian="18pt"/>
    </style:style>
    <style:style style:name="WW_CharLFO33LVL1" style:family="text">
      <style:text-properties fo:color="#00B050" fo:font-size="18pt" style:font-size-asian="18pt"/>
    </style:style>
    <style:style style:name="WW_CharLFO34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36LVL1" style:family="text">
      <style:text-properties style:font-name="Arial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B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prefix="I." style:num-suffix=".1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1.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I">
        <style:list-level-properties text:space-before="0.6437in" text:min-label-width="0.25in"/>
      </text:list-level-style-number>
      <text:list-level-style-number text:level="2" style:num-prefix="1" style:num-format="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6">
      <text:list-level-style-bullet text:level="1" text:style-name="WW_CharLFO3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33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74697in 1.88128in 1.74681in 2.01575in)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><text:span text:style-name="T9"><text:page-number text:fixed="false">16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/>
      </style:header>
      <style:footer>
        <text:p text:style-name="Pièdipagina"><text:span text:style-name="T13"><text:tab/></text:span></text:p>
        <text:p text:style-name="P14"><text:span text:style-name="T15"><draw:frame draw:style-name="a1" draw:name="Immagine 1" text:anchor-type="as-char" svg:x="0in" svg:y="0in" svg:width="0.95833in" svg:height="0.98958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NI FRANCESCA</meta:initial-creator>
    <dc:creator>ZNFGMR75T62A285H</dc:creator>
    <meta:creation-date>2017-12-04T14:43:00Z</meta:creation-date>
    <dc:date>2017-12-04T14:43:00Z</dc:date>
    <meta:print-date>2017-06-22T07:34:00Z</meta:print-date>
    <meta:template xlink:href="Normal.dotm" xlink:type="simple"/>
    <meta:editing-cycles>2</meta:editing-cycles>
    <meta:editing-duration>PT60S</meta:editing-duration>
    <meta:document-statistic meta:page-count="16" meta:paragraph-count="71" meta:word-count="5368" meta:character-count="35897" meta:row-count="255" meta:non-whitespace-character-count="30600"/>
  </office:meta>
</office:document-meta>
</file>