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text-properties style:font-name="Arial" style:font-name-complex="Arial"/>
    </style:style>
    <style:style style:name="P22" style:parent-style-name="Normale" style:family="paragraph">
      <style:paragraph-properties fo:break-before="column" fo:margin-bottom="0in" fo:line-height="100%"/>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8" style:parent-style-name="TESTO" style:family="paragraph">
      <style:paragraph-properties fo:margin-bottom="0in"/>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P32" style:parent-style-name="TESTO" style:family="paragraph">
      <style:paragraph-properties fo:margin-bottom="0in"/>
      <style:text-properties fo:font-weight="bold" style:font-weight-asian="bold" style:font-weight-complex="bold" fo:font-size="11pt" style:font-size-asian="11pt"/>
    </style:style>
    <style:style style:name="P33" style:parent-style-name="TESTO" style:family="paragraph">
      <style:paragraph-properties fo:margin-bottom="0in"/>
      <style:text-properties fo:font-size="11pt" style:font-size-asian="11pt"/>
    </style:style>
    <style:style style:name="P3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5"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6"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7"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0"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1"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2" style:parent-style-name="Paragrafoelenco" style:list-style-name="LFO6" style:family="paragraph">
      <style:paragraph-properties fo:text-align="justify" fo:margin-top="0.0833in" fo:margin-bottom="0in" fo:line-height="100%"/>
      <style:text-properties style:font-name="Arial" style:font-name-complex="Arial"/>
    </style:style>
    <style:style style:name="P43" style:parent-style-name="Normale" style:family="paragraph">
      <style:paragraph-properties fo:text-align="justify" fo:margin-top="0.0833in" fo:margin-bottom="0in" fo:line-height="100%" fo:text-indent="0.6888in"/>
      <style:text-properties style:font-name="Arial" style:font-name-complex="Arial"/>
    </style:style>
    <style:style style:name="TableColumn45" style:family="table-column">
      <style:table-column-properties style:column-width="1.6972in"/>
    </style:style>
    <style:style style:name="TableColumn46" style:family="table-column">
      <style:table-column-properties style:column-width="1.6972in"/>
    </style:style>
    <style:style style:name="TableColumn47" style:family="table-column">
      <style:table-column-properties style:column-width="1.6979in"/>
    </style:style>
    <style:style style:name="TableColumn48" style:family="table-column">
      <style:table-column-properties style:column-width="1.6979in"/>
    </style:style>
    <style:style style:name="Table44" style:family="table">
      <style:table-properties style:width="6.7902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top="0.0833in" fo:margin-bottom="0in" fo:line-height="100%"/>
      <style:text-properties style:font-name="Arial" style:font-name-complex="Arial"/>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margin-top="0.0833in" fo:margin-bottom="0in" fo:line-height="100%"/>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top="0.0833in" fo:margin-bottom="0in" fo:line-height="100%"/>
      <style:text-properties style:font-name="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top="0.0833in"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margin-top="0.0833in" fo:margin-bottom="0in" fo:line-height="100%"/>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63" style:parent-style-name="Normale" style:family="paragraph">
      <style:paragraph-properties fo:text-align="justify" fo:margin-top="0.0833in" fo:margin-bottom="0in" fo:line-height="100%"/>
    </style:style>
    <style:style style:name="T64" style:parent-style-name="Car.predefinitoparagrafo" style:family="text">
      <style:text-properties style:font-name="Arial" style:font-name-asian="Times New Roman" style:font-name-complex="Arial" style:language-asian="it" style:country-asian="IT"/>
    </style:style>
    <style:style style:name="T65" style:parent-style-name="Car.predefinitoparagrafo" style:family="text">
      <style:text-properties style:font-name="Arial" style:font-name-asian="Times New Roman" style:font-name-complex="Arial" style:language-asian="it" style:country-asian="IT"/>
    </style:style>
    <style:style style:name="T66" style:parent-style-name="Car.predefinitoparagrafo" style:family="text">
      <style:text-properties style:font-name="Arial" style:font-name-asian="Times New Roman" style:font-name-complex="Arial" style:language-asian="it" style:country-asian="IT"/>
    </style:style>
    <style:style style:name="T67" style:parent-style-name="Car.predefinitoparagrafo" style:family="text">
      <style:text-properties style:font-name="Arial" style:font-name-asian="Times New Roman" style:font-name-complex="Arial" style:language-asian="it" style:country-asian="I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top="0.0833in" fo:margin-bottom="0in" fo:line-height="100%"/>
      <style:text-properties style:font-name="Arial" style:font-name-complex="Arial"/>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fo:margin-top="0.0833in" fo:margin-bottom="0in" fo:line-height="100%"/>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asian="Times New Roman" style:font-name-complex="Arial" style:language-asian="it" style:country-asian="IT"/>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justify" fo:margin-top="0.0833in" fo:margin-bottom="0in" fo:line-height="100%"/>
      <style:text-properties style:font-name="Arial" style:font-name-complex="Arial"/>
    </style:style>
    <style:style style:name="P83" style:parent-style-name="Normale" style:family="paragraph">
      <style:paragraph-properties fo:text-align="justify" fo:margin-top="0.0833in" fo:margin-bottom="0in" fo:line-height="100%"/>
      <style:text-properties style:font-name="Arial" style:font-name-complex="Arial"/>
    </style:style>
    <style:style style:name="P84" style:parent-style-name="Normale" style:list-style-name="LFO6" style:family="paragraph">
      <style:paragraph-properties fo:text-align="justify" fo:margin-top="0.0833in" fo:margin-bottom="0in" fo:line-height="100%"/>
      <style:text-properties style:font-name="Arial" style:font-name-complex="Arial"/>
    </style:style>
    <style:style style:name="P85" style:parent-style-name="Normale" style:list-style-name="LFO6" style:family="paragraph">
      <style:paragraph-properties fo:text-align="justify" fo:margin-top="0.0833in" fo:margin-bottom="0in" fo:line-height="100%"/>
      <style:text-properties style:font-name="Arial" style:font-name-complex="Arial"/>
    </style:style>
    <style:style style:name="P86" style:parent-style-name="Normale" style:list-style-name="LFO6" style:family="paragraph">
      <style:paragraph-properties fo:text-align="justify" fo:margin-top="0.0833in" fo:margin-bottom="0in" fo:line-height="100%"/>
      <style:text-properties style:font-name="Arial" style:font-name-complex="Arial"/>
    </style:style>
    <style:style style:name="P87" style:parent-style-name="Normale" style:family="paragraph">
      <style:paragraph-properties fo:text-align="justify" fo:margin-top="0.0833in" fo:margin-bottom="0in" fo:line-height="100%"/>
      <style:text-properties style:font-name="Arial" style:font-name-complex="Arial"/>
    </style:style>
    <style:style style:name="P88" style:parent-style-name="Normale" style:family="paragraph">
      <style:paragraph-properties fo:text-align="justify" fo:margin-top="0.0833in" fo:margin-bottom="0in" fo:line-height="100%"/>
      <style:text-properties style:font-name="Arial" style:font-name-complex="Arial"/>
    </style:style>
    <style:style style:name="P89" style:parent-style-name="Normale" style:family="paragraph">
      <style:paragraph-properties fo:text-align="justify" fo:margin-top="0.0833in" fo:margin-bottom="0in" fo:line-height="100%"/>
      <style:text-properties style:font-name="Arial" style:font-name-complex="Arial"/>
    </style:style>
    <style:style style:name="P90" style:parent-style-name="Normale" style:family="paragraph">
      <style:paragraph-properties fo:text-align="justify" fo:margin-top="0.0833in" fo:margin-bottom="0in" fo:line-height="100%"/>
      <style:text-properties style:font-name="Arial" style:font-name-complex="Arial"/>
    </style:style>
    <style:style style:name="P91" style:parent-style-name="Normale" style:family="paragraph">
      <style:paragraph-properties fo:text-align="justify" fo:margin-top="0.0833in" fo:margin-bottom="0in" fo:line-height="100%"/>
      <style:text-properties style:font-name="Arial" style:font-name-complex="Arial"/>
    </style:style>
    <style:style style:name="P92" style:parent-style-name="Normale" style:family="paragraph">
      <style:paragraph-properties fo:text-align="justify" fo:margin-top="0.0833in" fo:margin-bottom="0in" fo:line-height="100%"/>
      <style:text-properties style:font-name="Arial" style:font-name-complex="Arial"/>
    </style:style>
    <style:style style:name="P93" style:parent-style-name="Normale" style:family="paragraph">
      <style:paragraph-properties fo:text-align="justify" fo:margin-top="0.0833in" fo:margin-bottom="0in" fo:line-height="100%"/>
      <style:text-properties style:font-name="Arial" style:font-name-complex="Arial"/>
    </style:style>
    <style:style style:name="P94" style:parent-style-name="Normale" style:family="paragraph">
      <style:paragraph-properties fo:text-align="justify" fo:margin-top="0.0833in" fo:margin-bottom="0in" fo:line-height="100%"/>
      <style:text-properties style:font-name="Arial" style:font-name-complex="Arial"/>
    </style:style>
    <style:style style:name="P95" style:parent-style-name="Normale" style:family="paragraph">
      <style:paragraph-properties fo:text-align="justify" fo:margin-top="0.0833in" fo:margin-bottom="0in" fo:line-height="100%"/>
      <style:text-properties style:font-name="Arial" style:font-name-complex="Arial"/>
    </style:style>
    <style:style style:name="P96" style:parent-style-name="Normale" style:family="paragraph">
      <style:paragraph-properties fo:text-align="justify" fo:margin-top="0.0833in" fo:margin-bottom="0in" fo:line-height="100%"/>
      <style:text-properties style:font-name="Arial" style:font-name-complex="Arial"/>
    </style:style>
    <style:style style:name="P97" style:parent-style-name="Normale" style:family="paragraph">
      <style:paragraph-properties fo:text-align="justify" fo:margin-top="0.0833in" fo:margin-bottom="0in" fo:line-height="100%"/>
      <style:text-properties style:font-name="Arial" style:font-name-complex="Arial"/>
    </style:style>
    <style:style style:name="P98" style:parent-style-name="Normale" style:family="paragraph">
      <style:paragraph-properties fo:text-align="justify" fo:margin-top="0.0833in" fo:margin-bottom="0in" fo:line-height="100%"/>
      <style:text-properties style:font-name="Arial" style:font-name-complex="Arial"/>
    </style:style>
    <style:style style:name="P99" style:parent-style-name="Normale" style:family="paragraph">
      <style:paragraph-properties fo:text-align="justify" fo:margin-top="0.0833in" fo:margin-bottom="0in" fo:line-height="100%"/>
      <style:text-properties style:font-name="Arial" style:font-name-complex="Arial"/>
    </style:style>
    <style:style style:name="P100" style:parent-style-name="Normale" style:family="paragraph">
      <style:paragraph-properties fo:text-align="justify" fo:margin-top="0.0833in" fo:margin-bottom="0in" fo:line-height="100%"/>
      <style:text-properties style:font-name="Arial" style:font-name-complex="Arial"/>
    </style:style>
    <style:style style:name="P101" style:parent-style-name="Normale" style:family="paragraph">
      <style:paragraph-properties fo:text-align="justify" fo:margin-top="0.0833in" fo:margin-bottom="0in" fo:line-height="100%"/>
      <style:text-properties style:font-name="Arial" style:font-name-complex="Arial"/>
    </style:style>
    <style:style style:name="P102" style:parent-style-name="Normale" style:family="paragraph">
      <style:paragraph-properties fo:text-align="justify" fo:margin-top="0.0833in" fo:margin-bottom="0in" fo:line-height="100%"/>
      <style:text-properties style:font-name="Arial" style:font-name-complex="Arial"/>
    </style:style>
    <style:style style:name="P103" style:parent-style-name="Normale" style:family="paragraph">
      <style:paragraph-properties fo:text-align="justify" fo:margin-top="0.0833in"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fo:margin-top="0.0833in" fo:margin-bottom="0in" fo:line-height="100%"/>
      <style:text-properties style:font-name="Arial" style:font-name-complex="Arial"/>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margin-bottom="0in" fo:line-height="100%"/>
      <style:text-properties style:font-name="Arial" style:font-name-complex="Arial"/>
    </style:style>
    <style:style style:name="P109" style:parent-style-name="Normale" style:family="paragraph">
      <style:paragraph-properties fo:margin-bottom="0in" fo:line-height="100%"/>
      <style:text-properties style:font-name="Arial" style:font-name-complex="Arial"/>
    </style:style>
    <style:style style:name="P110" style:parent-style-name="Normale" style:family="paragraph">
      <style:paragraph-properties fo:margin-bottom="0in" fo:line-height="100%"/>
      <style:text-properties style:font-name="Arial" style:font-name-complex="Arial"/>
    </style:style>
    <style:style style:name="P111" style:parent-style-name="Normale" style:family="paragraph">
      <style:paragraph-properties fo:margin-bottom="0in" fo:line-height="100%"/>
      <style:text-properties style:font-name="Arial" style:font-name-complex="Arial"/>
    </style:style>
    <style:style style:name="P112" style:parent-style-name="Normale" style:family="paragraph">
      <style:paragraph-properties fo:margin-bottom="0in" fo:line-height="100%"/>
      <style:text-properties style:font-name="Arial" style:font-name-complex="Arial"/>
    </style:style>
    <style:style style:name="P113" style:parent-style-name="Normale" style:family="paragraph">
      <style:paragraph-properties fo:margin-bottom="0in" fo:line-height="100%"/>
      <style:text-properties style:font-name="Arial" style:font-name-complex="Arial"/>
    </style:style>
    <style:style style:name="P114" style:parent-style-name="Normale" style:family="paragraph">
      <style:paragraph-properties fo:margin-bottom="0in" fo:line-height="100%"/>
      <style:text-properties style:font-name="Arial" style:font-name-complex="Arial"/>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top="0.0833in" fo:margin-bottom="0in" fo:line-height="100%"/>
      <style:text-properties style:font-name="Arial" style:font-name-complex="Arial"/>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margin-bottom="0in" fo:line-height="100%"/>
      <style:text-properties style:font-name="Arial" style:font-name-complex="Arial"/>
    </style:style>
    <style:style style:name="P119" style:parent-style-name="Normale" style:family="paragraph">
      <style:paragraph-properties fo:margin-bottom="0in" fo:line-height="100%"/>
      <style:text-properties style:font-name="Arial" style:font-name-complex="Arial"/>
    </style:style>
    <style:style style:name="P120" style:parent-style-name="Normale" style:family="paragraph">
      <style:paragraph-properties fo:margin-bottom="0in" fo:line-height="100%"/>
      <style:text-properties style:font-name="Arial" style:font-name-complex="Arial"/>
    </style:style>
    <style:style style:name="P121" style:parent-style-name="Normale" style:family="paragraph">
      <style:paragraph-properties fo:margin-bottom="0in" fo:line-height="100%"/>
      <style:text-properties style:font-name="Arial" style:font-name-complex="Arial"/>
    </style:style>
    <style:style style:name="P122" style:parent-style-name="Normale" style:family="paragraph">
      <style:paragraph-properties fo:margin-bottom="0in" fo:line-height="100%"/>
      <style:text-properties style:font-name="Arial" style:font-name-complex="Arial"/>
    </style:style>
    <style:style style:name="P123" style:parent-style-name="Normale" style:family="paragraph">
      <style:paragraph-properties fo:margin-bottom="0in" fo:line-height="100%"/>
      <style:text-properties style:font-name="Arial" style:font-name-complex="Arial"/>
    </style:style>
    <style:style style:name="P124" style:parent-style-name="Normale" style:family="paragraph">
      <style:paragraph-properties fo:margin-bottom="0in" fo:line-height="100%"/>
      <style:text-properties style:font-name="Arial" style:font-name-complex="Arial"/>
    </style:style>
    <style:style style:name="P125" style:parent-style-name="Normale" style:family="paragraph">
      <style:paragraph-properties fo:margin-bottom="0in" fo:line-height="100%"/>
      <style:text-properties style:font-name="Arial" style:font-name-complex="Arial"/>
    </style:style>
    <style:style style:name="P126" style:parent-style-name="Normale" style:family="paragraph">
      <style:paragraph-properties fo:margin-bottom="0in" fo:line-height="100%"/>
      <style:text-properties style:font-name="Arial" style:font-name-complex="Arial"/>
    </style:style>
    <style:style style:name="P127" style:parent-style-name="Normale" style:family="paragraph">
      <style:paragraph-properties fo:margin-bottom="0in" fo:line-height="100%"/>
      <style:text-properties style:font-name="Arial" style:font-name-complex="Arial"/>
    </style:style>
    <style:style style:name="P128" style:parent-style-name="Normale" style:family="paragraph">
      <style:paragraph-properties fo:margin-bottom="0in" fo:line-height="100%"/>
      <style:text-properties style:font-name="Arial" style:font-name-complex="Arial"/>
    </style:style>
    <style:style style:name="P129" style:parent-style-name="Normale" style:family="paragraph">
      <style:paragraph-properties fo:margin-bottom="0in" fo:line-height="100%"/>
      <style:text-properties style:font-name="Arial" style:font-name-complex="Arial"/>
    </style:style>
    <style:style style:name="P130" style:parent-style-name="Normale" style:family="paragraph">
      <style:paragraph-properties fo:text-align="justify" fo:margin-top="0.0833in" fo:margin-bottom="0in" fo:line-height="100%"/>
      <style:text-properties style:font-name="Arial" style:font-name-complex="Arial"/>
    </style:style>
    <style:style style:name="P131" style:parent-style-name="Normale" style:family="paragraph">
      <style:paragraph-properties fo:text-align="justify" fo:margin-top="0.0833in" fo:margin-bottom="0in" fo:line-height="100%"/>
      <style:text-properties style:font-name="Arial" style:font-name-complex="Arial"/>
    </style:style>
    <style:style style:name="P132" style:parent-style-name="Paragrafoelenco" style:list-style-name="LFO6" style:family="paragraph">
      <style:paragraph-properties fo:text-align="justify" fo:margin-top="0.0833in" fo:margin-bottom="0in" fo:line-height="100%"/>
      <style:text-properties style:font-name="Arial" style:font-name-complex="Arial"/>
    </style:style>
    <style:style style:name="P133" style:parent-style-name="Paragrafoelenco" style:list-style-name="LFO6" style:family="paragraph">
      <style:paragraph-properties fo:text-align="justify" fo:margin-top="0.0833in" fo:margin-bottom="0in" fo:line-height="100%"/>
      <style:text-properties style:font-name="Arial" style:font-name-complex="Arial"/>
    </style:style>
    <style:style style:name="P134" style:parent-style-name="Paragrafoelenco" style:list-style-name="LFO6" style:family="paragraph">
      <style:paragraph-properties fo:text-align="justify" fo:margin-top="0.0833in" fo:margin-bottom="0in" fo:line-height="100%"/>
      <style:text-properties style:font-name="Arial" style:font-name-complex="Arial"/>
    </style:style>
    <style:style style:name="P135" style:parent-style-name="Normale" style:family="paragraph">
      <style:paragraph-properties fo:margin-bottom="0in" fo:line-height="100%"/>
      <style:text-properties style:font-name="Arial" style:font-name-complex="Arial"/>
    </style:style>
    <style:style style:name="P136" style:parent-style-name="Normale" style:family="paragraph">
      <style:paragraph-properties fo:margin-bottom="0in" fo:line-height="100%"/>
      <style:text-properties style:font-name="Arial" style:font-name-complex="Arial"/>
    </style:style>
    <style:style style:name="P137" style:parent-style-name="Normale" style:family="paragraph">
      <style:paragraph-properties fo:text-align="justify" fo:margin-top="0.0833in" fo:margin-bottom="0in" fo:line-height="100%"/>
      <style:text-properties style:font-name="Arial" style:font-name-complex="Arial"/>
    </style:style>
    <style:style style:name="P138" style:parent-style-name="Normale" style:family="paragraph">
      <style:paragraph-properties fo:text-align="justify" fo:margin-top="0.0833in" fo:margin-bottom="0in" fo:line-height="100%"/>
      <style:text-properties style:font-name="Arial" style:font-name-complex="Arial"/>
    </style:style>
    <style:style style:name="P139" style:parent-style-name="Normale" style:family="paragraph">
      <style:paragraph-properties fo:text-align="justify" fo:margin-top="0.0833in" fo:margin-bottom="0in" fo:line-height="100%"/>
      <style:text-properties style:font-name="Arial" style:font-name-complex="Arial"/>
    </style:style>
    <style:style style:name="P140" style:parent-style-name="Normale" style:family="paragraph">
      <style:paragraph-properties fo:text-align="justify" fo:margin-top="0.0833in" fo:margin-bottom="0in" fo:line-height="100%"/>
      <style:text-properties style:font-name="Arial" style:font-name-complex="Arial"/>
    </style:style>
    <style:style style:name="P141" style:parent-style-name="Normale" style:family="paragraph">
      <style:paragraph-properties fo:text-align="justify" fo:margin-top="0.0833in" fo:margin-bottom="0in" fo:line-height="100%"/>
      <style:text-properties style:font-name="Arial" style:font-name-complex="Arial"/>
    </style:style>
    <style:style style:name="P142" style:parent-style-name="Normale" style:family="paragraph">
      <style:paragraph-properties fo:text-align="justify" fo:margin-top="0.0833in" fo:margin-bottom="0in" fo:line-height="100%"/>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P145" style:parent-style-name="Normale" style:family="paragraph">
      <style:paragraph-properties fo:text-align="justify" fo:margin-top="0.0833in" fo:margin-bottom="0in" fo:line-height="100%" fo:text-indent="0.6888in"/>
      <style:text-properties style:font-name="Arial" style:font-name-complex="Arial"/>
    </style:style>
    <style:style style:name="P146" style:parent-style-name="Normale" style:family="paragraph">
      <style:paragraph-properties fo:text-align="justify" fo:margin-top="0.0833in" fo:margin-bottom="0in" fo:line-height="100%" fo:text-indent="0.6888in"/>
      <style:text-properties style:font-name="Arial" style:font-name-complex="Arial"/>
    </style:style>
    <style:style style:name="P147" style:parent-style-name="Normale" style:family="paragraph">
      <style:paragraph-properties fo:text-align="justify" fo:margin-top="0.0833in" fo:margin-bottom="0in" fo:line-height="100%" fo:text-indent="0.6888in"/>
      <style:text-properties style:font-name="Arial" style:font-name-complex="Arial"/>
    </style:style>
    <style:style style:name="P148" style:parent-style-name="Paragrafoelenco" style:list-style-name="LFO6" style:family="paragraph">
      <style:paragraph-properties fo:text-align="justify" fo:margin-top="0.0833in" fo:margin-bottom="0in" fo:line-height="100%"/>
      <style:text-properties style:font-name="Arial" style:font-name-complex="Arial"/>
    </style:style>
    <style:style style:name="P149" style:parent-style-name="Normale" style:family="paragraph">
      <style:paragraph-properties fo:text-align="justify" fo:margin-top="0.0833in" fo:margin-bottom="0in" fo:line-height="100%" fo:text-indent="0.6888in"/>
      <style:text-properties style:font-name="Arial" style:font-name-complex="Arial"/>
    </style:style>
    <style:style style:name="TableColumn151" style:family="table-column">
      <style:table-column-properties style:column-width="1.6708in"/>
    </style:style>
    <style:style style:name="TableColumn152" style:family="table-column">
      <style:table-column-properties style:column-width="1.8055in"/>
    </style:style>
    <style:style style:name="TableColumn153" style:family="table-column">
      <style:table-column-properties style:column-width="1.6784in"/>
    </style:style>
    <style:style style:name="TableColumn154" style:family="table-column">
      <style:table-column-properties style:column-width="1.6881in"/>
    </style:style>
    <style:style style:name="Table150" style:family="table">
      <style:table-properties style:width="6.84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top="0.0833in" fo:margin-bottom="0in" fo:line-height="100%"/>
      <style:text-properties style:font-name="Arial" style:font-name-complex="Arial"/>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margin-top="0.0833in" fo:margin-bottom="0in" fo:line-height="100%"/>
      <style:text-properties style:font-name="Arial" style:font-name-complex="Arial"/>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margin-top="0.0833in" fo:margin-bottom="0in" fo:line-height="100%"/>
      <style:text-properties style:font-name="Arial" style:font-name-complex="Arial"/>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margin-top="0.0833in"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margin-top="0.0833in" fo:margin-bottom="0in" fo:line-height="100%"/>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top="0.0833in" fo:margin-bottom="0in" fo:line-height="100%"/>
      <style:text-properties style:font-name="Arial" style:font-name-complex="Arial"/>
    </style:style>
    <style:style style:name="P169" style:parent-style-name="Normale" style:family="paragraph">
      <style:paragraph-properties fo:text-align="justify" fo:margin-top="0.0833in" fo:margin-bottom="0in" fo:line-height="100%"/>
      <style:text-properties style:font-name="Arial" style:font-name-complex="Arial" fo:language="en" fo:country="US"/>
    </style:style>
    <style:style style:name="P170" style:parent-style-name="Normale" style:family="paragraph">
      <style:paragraph-properties fo:text-align="justify" fo:margin-top="0.0833in" fo:margin-bottom="0in" fo:line-height="100%"/>
      <style:text-properties style:font-name="Arial" style:font-name-complex="Arial"/>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margin-top="0.0833in" fo:margin-bottom="0in" fo:line-height="100%"/>
      <style:text-properties style:font-name="Arial" style:font-name-complex="Arial"/>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margin-top="0.0833in" fo:margin-bottom="0in" fo:line-height="100%"/>
      <style:text-properties style:font-name="Arial" style:font-name-complex="Arial"/>
    </style:style>
    <style:style style:name="P175" style:parent-style-name="Normale" style:family="paragraph">
      <style:paragraph-properties fo:text-align="justify" fo:margin-top="0.0833in" fo:margin-bottom="0in" fo:line-height="100%"/>
      <style:text-properties style:font-name="Arial" style:font-name-complex="Arial"/>
    </style:style>
    <style:style style:name="P176" style:parent-style-name="Normale" style:family="paragraph">
      <style:paragraph-properties fo:text-align="justify" fo:margin-top="0.0833in" fo:margin-bottom="0in" fo:line-height="100%"/>
      <style:text-properties style:font-name="Arial" style:font-name-complex="Arial"/>
    </style:style>
    <style:style style:name="P177" style:parent-style-name="Normale" style:family="paragraph">
      <style:paragraph-properties fo:text-align="justify" fo:margin-top="0.0833in" fo:margin-bottom="0in" fo:line-height="100%"/>
      <style:text-properties style:font-name="Arial" style:font-name-complex="Arial"/>
    </style:style>
    <style:style style:name="P178" style:parent-style-name="Normale" style:family="paragraph">
      <style:paragraph-properties fo:text-align="justify" fo:margin-top="0.0833in" fo:margin-bottom="0in" fo:line-height="100%"/>
      <style:text-properties style:font-name="Arial" style:font-name-complex="Arial"/>
    </style:style>
    <style:style style:name="P179" style:parent-style-name="Paragrafoelenco" style:list-style-name="LFO6" style:family="paragraph">
      <style:paragraph-properties fo:text-align="justify" fo:margin-top="0.0833in" fo:margin-bottom="0in" fo:line-height="100%"/>
      <style:text-properties style:font-name="Arial" style:font-name-complex="Arial"/>
    </style:style>
    <style:style style:name="P180" style:parent-style-name="Paragrafoelenco" style:list-style-name="LFO6" style:family="paragraph">
      <style:paragraph-properties fo:text-align="justify" fo:margin-top="0.0833in" fo:margin-bottom="0in" fo:line-height="100%"/>
      <style:text-properties style:font-name="Arial" style:font-name-complex="Arial"/>
    </style:style>
    <style:style style:name="P181" style:parent-style-name="Paragrafoelenco" style:list-style-name="LFO6" style:family="paragraph">
      <style:paragraph-properties fo:text-align="justify" fo:margin-top="0.0833in" fo:margin-bottom="0in" fo:line-height="100%"/>
      <style:text-properties style:font-name="Arial" style:font-name-complex="Arial"/>
    </style:style>
    <style:style style:name="P182" style:parent-style-name="Normale" style:family="paragraph">
      <style:paragraph-properties fo:text-align="justify" fo:margin-top="0.0833in" fo:margin-bottom="0in" fo:line-height="100%"/>
      <style:text-properties style:font-name="Arial" style:font-name-complex="Arial"/>
    </style:style>
    <style:style style:name="P183" style:parent-style-name="Normale" style:family="paragraph">
      <style:paragraph-properties fo:text-align="justify" fo:margin-top="0.0833in" fo:margin-bottom="0in" fo:line-height="100%"/>
      <style:text-properties style:font-name="Arial" style:font-name-complex="Arial"/>
    </style:style>
    <style:style style:name="P184" style:parent-style-name="Normale" style:family="paragraph">
      <style:paragraph-properties fo:text-align="justify" fo:margin-top="0.0833in" fo:margin-bottom="0in" fo:line-height="100%"/>
      <style:text-properties style:font-name="Arial" style:font-name-complex="Arial"/>
    </style:style>
    <style:style style:name="P185" style:parent-style-name="Normale" style:family="paragraph">
      <style:paragraph-properties fo:text-align="justify" fo:margin-top="0.0833in" fo:margin-bottom="0in" fo:line-height="100%"/>
      <style:text-properties style:font-name="Arial" style:font-name-complex="Arial"/>
    </style:style>
    <style:style style:name="P186" style:parent-style-name="Normale" style:family="paragraph">
      <style:paragraph-properties fo:text-align="justify" fo:margin-top="0.0833in" fo:margin-bottom="0in" fo:line-height="100%"/>
      <style:text-properties style:font-name="Arial" style:font-name-complex="Arial"/>
    </style:style>
    <style:style style:name="P187" style:parent-style-name="Normale" style:family="paragraph">
      <style:paragraph-properties fo:text-align="justify" fo:margin-top="0.0833in" fo:margin-bottom="0in" fo:line-height="100%"/>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top="0.0833in" fo:margin-bottom="0in" fo:line-height="100%"/>
      <style:text-properties style:font-name="Arial" style:font-name-complex="Arial"/>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top="0.0833in" fo:margin-bottom="0in" fo:line-height="100%"/>
    </style:style>
    <style:style style:name="T195" style:parent-style-name="Car.predefinitoparagrafo" style:family="text">
      <style:text-properties style:font-name="Arial" style:font-name-asian="Times New Roman" style:font-name-complex="Arial" style:language-asian="it" style:country-asian="IT"/>
    </style:style>
    <style:style style:name="T196" style:parent-style-name="Car.predefinitoparagrafo" style:family="text">
      <style:text-properties style:font-name="Arial" style:font-name-asian="Times New Roman" style:font-name-complex="Arial" style:language-asian="it" style:country-asian="IT"/>
    </style:style>
    <style:style style:name="T197" style:parent-style-name="Car.predefinitoparagrafo" style:family="text">
      <style:text-properties style:font-name="Arial" style:font-name-asian="Times New Roman" style:font-name-complex="Arial" style:language-asian="it" style:country-asian="IT"/>
    </style:style>
    <style:style style:name="T198" style:parent-style-name="Car.predefinitoparagrafo" style:family="text">
      <style:text-properties style:font-name="Arial" style:font-name-asian="Times New Roman" style:font-name-complex="Arial" style:language-asian="it" style:country-asian="IT"/>
    </style:style>
    <style:style style:name="T199" style:parent-style-name="Car.predefinitoparagrafo" style:family="text">
      <style:text-properties style:font-name="Arial" style:font-name-asian="Times New Roman" style:font-name-complex="Arial" style:language-asian="it" style:country-asian="IT"/>
    </style:style>
    <style:style style:name="T200" style:parent-style-name="Car.predefinitoparagrafo" style:family="text">
      <style:text-properties style:font-name="Arial" style:font-name-asian="Times New Roman" style:font-name-complex="Arial" style:language-asian="it" style:country-asian="I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top="0.0833in" fo:margin-bottom="0in" fo:line-height="100%"/>
      <style:text-properties style:font-name="Arial" style:font-name-complex="Arial"/>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margin-top="0.0833in" fo:margin-bottom="0in" fo:line-height="100%"/>
    </style:style>
    <style:style style:name="T205" style:parent-style-name="Car.predefinitoparagrafo" style:family="text">
      <style:text-properties style:font-name="Arial" style:font-name-asian="Times New Roman" style:font-name-complex="Arial" style:language-asian="it" style:country-asian="IT"/>
    </style:style>
    <style:style style:name="T206" style:parent-style-name="Car.predefinitoparagrafo" style:family="text">
      <style:text-properties style:font-name="Arial" style:font-name-asian="Times New Roman" style:font-name-complex="Arial" style:language-asian="it" style:country-asian="IT"/>
    </style:style>
    <style:style style:name="T207" style:parent-style-name="Car.predefinitoparagrafo" style:family="text">
      <style:text-properties style:font-name="Arial" style:font-name-asian="Times New Roman" style:font-name-complex="Arial" style:language-asian="it" style:country-asian="IT"/>
    </style:style>
    <style:style style:name="T208" style:parent-style-name="Car.predefinitoparagrafo" style:family="text">
      <style:text-properties style:font-name="Arial" style:font-name-asian="Times New Roman" style:font-name-complex="Arial" style:language-asian="it" style:country-asian="IT"/>
    </style:style>
    <style:style style:name="T209" style:parent-style-name="Car.predefinitoparagrafo" style:family="text">
      <style:text-properties style:font-name="Arial" style:font-name-asian="Times New Roman" style:font-name-complex="Arial" style:language-asian="it" style:country-asian="IT"/>
    </style:style>
    <style:style style:name="T210" style:parent-style-name="Car.predefinitoparagrafo" style:family="text">
      <style:text-properties style:font-name="Arial" style:font-name-asian="Times New Roman" style:font-name-complex="Arial" style:language-asian="it" style:country-asian="IT"/>
    </style:style>
    <style:style style:name="T211" style:parent-style-name="Car.predefinitoparagrafo" style:family="text">
      <style:text-properties style:font-name="Arial" style:font-name-asian="Times New Roman" style:font-name-complex="Arial" style:language-asian="it" style:country-asian="IT"/>
    </style:style>
    <style:style style:name="T212" style:parent-style-name="Car.predefinitoparagrafo" style:family="text">
      <style:text-properties style:font-name="Arial" style:font-name-asian="Times New Roman" style:font-name-complex="Arial" style:language-asian="it" style:country-asian="IT"/>
    </style:style>
    <style:style style:name="T213" style:parent-style-name="Car.predefinitoparagrafo" style:family="text">
      <style:text-properties style:font-name="Arial" style:font-name-asian="Times New Roman" style:font-name-complex="Arial" style:language-asian="it" style:country-asian="IT"/>
    </style:style>
    <style:style style:name="T214" style:parent-style-name="Car.predefinitoparagrafo" style:family="text">
      <style:text-properties style:font-name="Arial" style:font-name-asian="Times New Roman" style:font-name-complex="Arial" style:language-asian="it" style:country-asian="IT"/>
    </style:style>
    <style:style style:name="P215" style:parent-style-name="Normale" style:family="paragraph">
      <style:paragraph-properties fo:text-align="justify" fo:margin-top="0.0833in" fo:margin-bottom="0in" fo:line-height="100%"/>
      <style:text-properties style:font-name="Arial" style:font-name-complex="Arial"/>
    </style:style>
    <style:style style:name="P216" style:parent-style-name="Normale" style:family="paragraph">
      <style:paragraph-properties fo:text-align="justify" fo:margin-top="0.0833in" fo:margin-bottom="0in" fo:line-height="100%"/>
      <style:text-properties style:font-name="Arial" style:font-name-complex="Arial"/>
    </style:style>
    <style:style style:name="P217" style:parent-style-name="Normale" style:family="paragraph">
      <style:paragraph-properties fo:text-align="justify" fo:margin-top="0.0833in" fo:margin-bottom="0in" fo:line-height="100%"/>
      <style:text-properties style:font-name="Arial" style:font-name-complex="Arial"/>
    </style:style>
    <style:style style:name="P218" style:parent-style-name="Normale" style:family="paragraph">
      <style:paragraph-properties fo:text-align="justify" fo:margin-top="0.0833in" fo:margin-bottom="0in" fo:line-height="100%"/>
      <style:text-properties style:font-name="Arial" style:font-name-complex="Arial"/>
    </style:style>
    <style:style style:name="P219" style:parent-style-name="Normale" style:family="paragraph">
      <style:paragraph-properties fo:text-align="justify" fo:margin-top="0.0833in" fo:margin-bottom="0in" fo:line-height="100%"/>
      <style:text-properties style:font-name="Arial" style:font-name-complex="Arial"/>
    </style:style>
    <style:style style:name="P220" style:parent-style-name="Normale" style:family="paragraph">
      <style:paragraph-properties fo:text-align="justify" fo:margin-top="0.0833in" fo:margin-bottom="0in" fo:line-height="100%"/>
      <style:text-properties style:font-name="Arial" style:font-name-complex="Arial"/>
    </style:style>
    <style:style style:name="P221" style:parent-style-name="Normale" style:family="paragraph">
      <style:paragraph-properties fo:text-align="justify" fo:margin-top="0.0833in" fo:margin-bottom="0in" fo:line-height="100%"/>
      <style:text-properties style:font-name="Arial" style:font-name-complex="Arial"/>
    </style:style>
    <style:style style:name="P222" style:parent-style-name="Normale" style:family="paragraph">
      <style:paragraph-properties fo:text-align="justify" fo:margin-top="0.0833in" fo:margin-bottom="0in" fo:line-height="100%"/>
      <style:text-properties style:font-name="Arial" style:font-name-complex="Arial"/>
    </style:style>
    <style:style style:name="P223" style:parent-style-name="Normale" style:family="paragraph">
      <style:paragraph-properties fo:text-align="justify" fo:margin-top="0.0833in" fo:margin-bottom="0in" fo:line-height="100%"/>
      <style:text-properties style:font-name="Arial" style:font-name-complex="Arial"/>
    </style:style>
    <style:style style:name="P224" style:parent-style-name="Normale" style:family="paragraph">
      <style:paragraph-properties fo:text-align="justify" fo:margin-top="0.0833in" fo:margin-bottom="0in" fo:line-height="100%"/>
      <style:text-properties style:font-name="Arial" style:font-name-complex="Arial"/>
    </style:style>
    <style:style style:name="P225" style:parent-style-name="Normale" style:family="paragraph">
      <style:paragraph-properties fo:text-align="justify" fo:margin-top="0.0833in" fo:margin-bottom="0in" fo:line-height="100%"/>
      <style:text-properties style:font-name="Arial" style:font-name-complex="Arial"/>
    </style:style>
    <style:style style:name="P226" style:parent-style-name="Normale" style:family="paragraph">
      <style:paragraph-properties fo:text-align="justify" fo:margin-top="0.0833in" fo:margin-bottom="0in" fo:line-height="100%"/>
      <style:text-properties style:font-name="Arial" style:font-name-complex="Arial"/>
    </style:style>
    <style:style style:name="P227" style:parent-style-name="Normale" style:family="paragraph">
      <style:paragraph-properties fo:text-align="justify" fo:margin-top="0.0833in" fo:margin-bottom="0in" fo:line-height="100%"/>
      <style:text-properties style:font-name="Arial" style:font-name-complex="Arial"/>
    </style:style>
    <style:style style:name="P228" style:parent-style-name="Normale" style:family="paragraph">
      <style:paragraph-properties fo:text-align="justify" fo:margin-top="0.0833in" fo:margin-bottom="0in" fo:line-height="100%"/>
      <style:text-properties style:font-name="Arial" style:font-name-complex="Arial"/>
    </style:style>
    <style:style style:name="P229" style:parent-style-name="Normale" style:family="paragraph">
      <style:paragraph-properties fo:text-align="justify" fo:margin-top="0.0833in" fo:margin-bottom="0in" fo:line-height="100%"/>
      <style:text-properties style:font-name="Arial" style:font-name-complex="Aria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fo:margin-top="0.0833in" fo:margin-bottom="0in" fo:line-height="100%"/>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margin-top="0.0833in" fo:margin-bottom="0in" fo:line-height="100%"/>
      <style:text-properties style:font-name="Arial" style:font-name-complex="Arial"/>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margin-top="0.0833in" fo:margin-bottom="0in" fo:line-height="100%"/>
    </style:style>
    <style:style style:name="T239" style:parent-style-name="Car.predefinitoparagrafo" style:family="text">
      <style:text-properties style:font-name="Arial" style:font-name-asian="Times New Roman" style:font-name-complex="Arial" style:language-asian="it" style:country-asian="IT"/>
    </style:style>
    <style:style style:name="T240" style:parent-style-name="Car.predefinitoparagrafo" style:family="text">
      <style:text-properties style:font-name="Arial" style:font-name-asian="Times New Roman" style:font-name-complex="Arial" style:language-asian="it" style:country-asian="IT"/>
    </style:style>
    <style:style style:name="T241" style:parent-style-name="Car.predefinitoparagrafo" style:family="text">
      <style:text-properties style:font-name="Arial" style:font-name-asian="Times New Roman" style:font-name-complex="Arial" style:language-asian="it" style:country-asian="IT"/>
    </style:style>
    <style:style style:name="T242" style:parent-style-name="Car.predefinitoparagrafo" style:family="text">
      <style:text-properties style:font-name="Arial" style:font-name-asian="Times New Roman" style:font-name-complex="Arial" style:language-asian="it" style:country-asian="IT"/>
    </style:style>
    <style:style style:name="T243" style:parent-style-name="Car.predefinitoparagrafo" style:family="text">
      <style:text-properties style:font-name="Arial" style:font-name-asian="Times New Roman" style:font-name-complex="Arial" style:language-asian="it" style:country-asian="IT"/>
    </style:style>
    <style:style style:name="T244" style:parent-style-name="Car.predefinitoparagrafo" style:family="text">
      <style:text-properties style:font-name="Arial" style:font-name-asian="Times New Roman" style:font-name-complex="Arial" style:language-asian="it" style:country-asian="IT"/>
    </style:style>
    <style:style style:name="T245" style:parent-style-name="Car.predefinitoparagrafo" style:family="text">
      <style:text-properties style:font-name="Arial" style:font-name-asian="Times New Roman" style:font-name-complex="Arial" style:language-asian="it" style:country-asian="IT"/>
    </style:style>
    <style:style style:name="T246" style:parent-style-name="Car.predefinitoparagrafo" style:family="text">
      <style:text-properties style:font-name="Arial" style:font-name-asian="Times New Roman" style:font-name-complex="Arial" style:language-asian="it" style:country-asian="IT"/>
    </style:style>
    <style:style style:name="T247" style:parent-style-name="Car.predefinitoparagrafo" style:family="text">
      <style:text-properties style:font-name="Arial" style:font-name-asian="Times New Roman" style:font-name-complex="Arial" style:language-asian="it" style:country-asian="IT"/>
    </style:style>
    <style:style style:name="T248" style:parent-style-name="Car.predefinitoparagrafo" style:family="text">
      <style:text-properties style:font-name="Arial" style:font-name-asian="Times New Roman" style:font-name-complex="Arial" style:language-asian="it" style:country-asian="IT"/>
    </style:style>
    <style:style style:name="T249" style:parent-style-name="Car.predefinitoparagrafo" style:family="text">
      <style:text-properties style:font-name="Arial" style:font-name-asian="Times New Roman" style:font-name-complex="Arial" style:language-asian="it" style:country-asian="IT"/>
    </style:style>
    <style:style style:name="T250" style:parent-style-name="Car.predefinitoparagrafo" style:family="text">
      <style:text-properties style:font-name="Arial" style:font-name-asian="Times New Roman" style:font-name-complex="Arial" style:language-asian="it" style:country-asian="IT"/>
    </style:style>
    <style:style style:name="T251" style:parent-style-name="Car.predefinitoparagrafo" style:family="text">
      <style:text-properties style:font-name="Arial" style:font-name-asian="Times New Roman" style:font-name-complex="Arial" style:language-asian="it" style:country-asian="IT"/>
    </style:style>
    <style:style style:name="T252" style:parent-style-name="Car.predefinitoparagrafo" style:family="text">
      <style:text-properties style:font-name="Arial" style:font-name-asian="Times New Roman" style:font-name-complex="Arial" style:language-asian="it" style:country-asian="IT"/>
    </style:style>
    <style:style style:name="T253" style:parent-style-name="Car.predefinitoparagrafo" style:family="text">
      <style:text-properties style:font-name="Arial" style:font-name-asian="Times New Roman" style:font-name-complex="Arial" style:language-asian="it" style:country-asian="IT"/>
    </style:style>
    <style:style style:name="T254" style:parent-style-name="Car.predefinitoparagrafo" style:family="text">
      <style:text-properties style:font-name="Arial" style:font-name-asian="Times New Roman" style:font-name-complex="Arial" style:language-asian="it" style:country-asian="IT"/>
    </style:style>
    <style:style style:name="P255" style:parent-style-name="Normale" style:family="paragraph">
      <style:paragraph-properties fo:text-align="justify" fo:margin-top="0.0833in" fo:margin-bottom="0in" fo:line-height="100%"/>
      <style:text-properties style:font-name="Arial" style:font-name-complex="Arial"/>
    </style:style>
    <style:style style:name="P256" style:parent-style-name="Normale" style:family="paragraph">
      <style:paragraph-properties fo:text-align="justify" fo:margin-top="0.0833in" fo:margin-bottom="0in" fo:line-height="100%"/>
      <style:text-properties style:font-name="Arial" style:font-name-complex="Arial"/>
    </style:style>
    <style:style style:name="P257" style:parent-style-name="Normale" style:family="paragraph">
      <style:paragraph-properties fo:text-align="justify" fo:margin-top="0.0833in" fo:margin-bottom="0in" fo:line-height="100%"/>
      <style:text-properties style:font-name="Arial" style:font-name-complex="Arial"/>
    </style:style>
    <style:style style:name="P258" style:parent-style-name="Normale" style:family="paragraph">
      <style:paragraph-properties fo:text-align="justify" fo:margin-top="0.0833in" fo:margin-bottom="0in" fo:line-height="100%"/>
      <style:text-properties style:font-name="Arial" style:font-name-complex="Arial"/>
    </style:style>
    <style:style style:name="P259" style:parent-style-name="Normale" style:family="paragraph">
      <style:paragraph-properties fo:text-align="justify" fo:margin-top="0.0833in" fo:margin-bottom="0in" fo:line-height="100%"/>
      <style:text-properties style:font-name="Arial" style:font-name-complex="Arial"/>
    </style:style>
    <style:style style:name="P260" style:parent-style-name="Normale" style:family="paragraph">
      <style:paragraph-properties fo:text-align="justify" fo:margin-top="0.0833in" fo:margin-bottom="0in" fo:line-height="100%"/>
      <style:text-properties style:font-name="Arial" style:font-name-complex="Arial"/>
    </style:style>
    <style:style style:name="P261" style:parent-style-name="Normale" style:family="paragraph">
      <style:paragraph-properties fo:text-align="justify" fo:margin-top="0.0833in" fo:margin-bottom="0in" fo:line-height="100%"/>
      <style:text-properties style:font-name="Arial" style:font-name-complex="Arial"/>
    </style:style>
    <style:style style:name="P262" style:parent-style-name="Paragrafoelenco" style:list-style-name="LFO7" style:family="paragraph">
      <style:paragraph-properties fo:text-align="justify" fo:margin-top="0.0833in" fo:margin-bottom="0in" fo:line-height="100%"/>
      <style:text-properties style:font-name="Arial" style:font-name-complex="Arial"/>
    </style:style>
    <style:style style:name="P263" style:parent-style-name="Paragrafoelenco" style:list-style-name="LFO7" style:family="paragraph">
      <style:paragraph-properties fo:text-align="justify" fo:margin-top="0.0833in" fo:margin-bottom="0in" fo:line-height="100%"/>
      <style:text-properties style:font-name="Arial" style:font-name-complex="Arial"/>
    </style:style>
    <style:style style:name="P264" style:parent-style-name="Normale" style:family="paragraph">
      <style:paragraph-properties fo:text-align="justify" fo:margin-top="0.0833in" fo:margin-bottom="0in" fo:line-height="100%"/>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P272" style:parent-style-name="Normale" style:family="paragraph">
      <style:paragraph-properties fo:text-align="justify" fo:margin-top="0.0833in" fo:margin-bottom="0in" fo:line-height="100%"/>
      <style:text-properties style:font-name="Arial" style:font-name-complex="Arial"/>
    </style:style>
    <style:style style:name="P273" style:parent-style-name="Normale" style:family="paragraph">
      <style:paragraph-properties fo:text-align="justify" fo:margin-top="0.0833in" fo:margin-bottom="0in" fo:line-height="100%"/>
      <style:text-properties style:font-name="Arial" style:font-name-complex="Arial"/>
    </style:style>
    <style:style style:name="P274" style:parent-style-name="Normale" style:family="paragraph">
      <style:paragraph-properties fo:text-align="justify" fo:margin-top="0.0833in" fo:margin-bottom="0in" fo:line-height="100%"/>
      <style:text-properties style:font-name="Arial" style:font-name-complex="Arial"/>
    </style:style>
    <style:style style:name="P275" style:parent-style-name="Normale" style:family="paragraph">
      <style:paragraph-properties fo:text-align="justify" fo:margin-top="0.0833in" fo:margin-bottom="0in" fo:line-height="100%"/>
      <style:text-properties style:font-name="Arial" style:font-name-complex="Arial"/>
    </style:style>
    <style:style style:name="P276" style:parent-style-name="Normale" style:family="paragraph">
      <style:paragraph-properties fo:text-align="justify" fo:margin-top="0.0833in" fo:margin-bottom="0in" fo:line-height="100%"/>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P280" style:parent-style-name="Normale" style:family="paragraph">
      <style:paragraph-properties fo:text-align="justify" fo:margin-top="0.0833in" fo:margin-bottom="0in" fo:line-height="100%" fo:text-indent="0.6888in"/>
      <style:text-properties style:font-name="Arial" style:font-name-complex="Arial"/>
    </style:style>
    <style:style style:name="P281" style:parent-style-name="Normale" style:family="paragraph">
      <style:paragraph-properties fo:text-align="justify" fo:margin-top="0.0833in" fo:margin-bottom="0in" fo:line-height="100%" fo:text-indent="0.6888in"/>
      <style:text-properties style:font-name="Arial" style:font-name-complex="Arial"/>
    </style:style>
    <style:style style:name="P282" style:parent-style-name="Normale" style:family="paragraph">
      <style:paragraph-properties fo:text-align="justify" fo:margin-top="0.0833in" fo:margin-bottom="0in" fo:line-height="100%" fo:text-indent="0.6888in"/>
      <style:text-properties style:font-name="Arial" style:font-name-complex="Arial"/>
    </style:style>
    <style:style style:name="P283" style:parent-style-name="Normale" style:family="paragraph">
      <style:paragraph-properties fo:text-align="justify" fo:margin-top="0.0833in" fo:margin-bottom="0in" fo:line-height="100%" fo:text-indent="0.6888in"/>
      <style:text-properties style:font-name="Arial" style:font-name-complex="Arial"/>
    </style:style>
    <style:style style:name="P284" style:parent-style-name="Normale" style:family="paragraph">
      <style:paragraph-properties fo:text-align="justify" fo:margin-top="0.0833in" fo:margin-bottom="0in" fo:line-height="100%" fo:text-indent="0.6888in"/>
      <style:text-properties style:font-name="Arial" style:font-name-complex="Arial"/>
    </style:style>
    <style:style style:name="P285" style:parent-style-name="Normale" style:family="paragraph">
      <style:paragraph-properties fo:text-align="justify" fo:margin-top="0.0833in" fo:margin-bottom="0in" fo:line-height="100%" fo:text-indent="0.6888in"/>
      <style:text-properties style:font-name="Arial" style:font-name-complex="Arial"/>
    </style:style>
    <style:style style:name="P286" style:parent-style-name="Normale" style:family="paragraph">
      <style:paragraph-properties fo:text-align="justify" fo:margin-top="0.0833in" fo:margin-bottom="0in" fo:line-height="100%" fo:text-indent="0.6888in"/>
      <style:text-properties style:font-name="Arial" style:font-name-complex="Arial"/>
    </style:style>
    <style:style style:name="P287" style:parent-style-name="Normale" style:family="paragraph">
      <style:paragraph-properties fo:text-align="justify" fo:margin-top="0.0833in" fo:margin-bottom="0in" fo:line-height="100%" fo:text-indent="0.6888in"/>
    </style:style>
    <style:style style:name="T288"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1"/>
        <text:soft-page-break/>
        <text:p text:style-name="P22">Torino,<text:s/>03/10/2017</text:p>
        <text:p text:style-name="P23">Prot. n. 2017/11328/DR-TO</text:p>
      </text:section>
      <text:section text:name="Sect2" text:style-name="S2">
        <text:p text:style-name="P24"/>
        <text:p text:style-name="P25"/>
        <text:p text:style-name="P26">VERBALE<text:s/>n.<text:s/>3</text:p>
        <text:p text:style-name="P27"/>
        <text:p text:style-name="P28"><text:span text:style-name="T29">Procedura aperta, ai sensi dell’art. 60 del D.Lgs. 50/2016, per l’affidamento del servizio di valutazione della sicurezza strutturale e rilievo con restituzione in BIM di parte dei comple</text:span><text:span text:style-name="T30">s</text:span><text:span text:style-name="T31">si “Ex Caserma Valfrè di Bonzo (AL) ” - “Caserma F.lli Garrone (VC) ” – “Caserma Amione (TO) ”, inquadrato nell’ambito dei servizi d’ingegneria e architettura ai sensi dell’art. 3 lett. vvvv) del D. Lgs. N. 50/2016.</text:span></text:p>
        <text:p text:style-name="P32">CIG LOTTO 1: 7140527549 <text:s text:c="2"/>- <text:s text:c="2"/>CIG LOTTO 2: 7140536CB4 <text:s text:c="2"/>- <text:s text:c="2"/>CIG LOTTO 3: 7140545424</text:p>
        <text:p text:style-name="P33"/>
        <text:p text:style-name="P34">L’anno 2017 il giorno<text:s/>03<text:s/>del mese di<text:s/>ottobre<text:s/>alle ore<text:s/>10:0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text:s/>determinazione n. 151/2017<text:s/>Prot. n. 2017/11087/DR-TO<text:s/>del<text:s/>28/09/2017, composta come segue:</text:p>
        <text:list text:style-name="LFO6" text:continue-numbering="true">
          <text:list-item>
            <text:p text:style-name="P35">Dott. Fabio Pisa: Presidente;</text:p>
          </text:list-item>
          <text:list-item>
            <text:p text:style-name="P36">Dott.ssa Antonella Franco: Componente;</text:p>
          </text:list-item>
          <text:list-item>
            <text:p text:style-name="P37">Dott.ssa Marika Perniola: componente.</text:p>
          </text:list-item>
        </text:list>
        <text:p text:style-name="P38">Il Presidente, preso atto della regolarità della costituzione del Seggio,<text:s/>dichiara che non è presente alcun rappresentante degli operatori economici offerenti e<text:s/>dà<text:s/>inizio alle operazioni di gara, dando atto che,<text:s/>entro il termine ultimo indicato nel Bando per la ricezione delle offerte (ore 12:00 del<text:s/>26/09/2017),<text:s/>sono pervenuti numero n.<text:s/>12<text:s/>plichi,<text:s/>trasmessi dal RUP al Seggio<text:s/>con nota prot. n. 2017/11090/DR-TO del<text:s/>28/09/2017.</text:p>
        <text:p text:style-name="P39">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40">Il Presidente, preso atto della regolarità della costituzione del Seggio, come sopra nominato, dà<text:s/>inizio alle operazioni di gara.</text:p>
        <text:p text:style-name="P41">Il Seggio, con riferimento a ciascun plico,<text:s/>in ordine di numerazione,<text:s/>provvede a:</text:p>
        <text:list text:style-name="LFO6" text:continue-numbering="true">
          <text:list-item>
            <text:p text:style-name="P42">Aprire la Busta A, contenente la “Documentazione amministrativa”, siglare ed esaminare detta documentazione, riscontrando e dichiarando quanto di seguito:</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 Busta</text:p>
            </table:table-cell>
            <table:table-cell table:style-name="TableCell52">
              <text:p text:style-name="P53">Nome Operatore economico</text:p>
            </table:table-cell>
            <table:table-cell table:style-name="TableCell54">
              <text:p text:style-name="P55">Esito</text:p>
            </table:table-cell>
            <table:table-cell table:style-name="TableCell56">
              <text:p text:style-name="P57">Motivazione Precisazioni</text:p>
            </table:table-cell>
          </table:table-row>
          <table:table-row table:style-name="TableRow58">
            <table:table-cell table:style-name="TableCell59">
              <text:p text:style-name="P60">4</text:p>
            </table:table-cell>
            <table:table-cell table:style-name="TableCell61">
              <text:p text:style-name="P62">RT costituendo</text:p>
              <text:p text:style-name="P63"><text:span text:style-name="T64">Progetto PSC S.r.l.</text:span><text:span text:style-name="T65"><text:s/>(mandataria)</text:span><text:span text:style-name="T66"><text:s/>e Sidori Engineering s.r.l.</text:span><text:span text:style-name="T67"><text:s/>(mandante)</text:span></text:p>
            </table:table-cell>
            <table:table-cell table:style-name="TableCell68">
              <text:p text:style-name="P69">Ammesso<text:s/>con riserva</text:p>
            </table:table-cell>
            <table:table-cell table:style-name="TableCell70">
              <text:p text:style-name="P71"><text:span text:style-name="T72">La società<text:s/></text:span><text:span text:style-name="T73">Progetto PSC s.r.l.<text:s/></text:span><text:span text:style-name="T74">(manda</text:span><text:span text:style-name="T75">taria - quota di partecipazione<text:s/></text:span><text:span text:style-name="T76">51</text:span><text:span text:style-name="T77">%) partecipa in raggruppamento temporaneo non ancora costituito con la società<text:s/></text:span><text:span text:style-name="T78">Sidoti Engineering s.r.l.</text:span><text:span text:style-name="T79"><text:s/>(Mandante quota di partecipazione<text:s/></text:span><text:span text:style-name="T80">49</text:span><text:span text:style-name="T81">%)</text:span></text:p>
              <text:p text:style-name="P82">L’operatore dichiara di partecipare per tutti e tre i lotti.</text:p>
              <text:p text:style-name="P83">L’operatore dichiara che, in caso di aggiudicazione di più Lotti, l’ordine di preferenza del lotto prescelto è il seguente:</text:p>
              <text:list text:style-name="LFO6" text:continue-numbering="true">
                <text:list-item>
                  <text:p text:style-name="P84">Lotto 1;</text:p>
                </text:list-item>
                <text:list-item>
                  <text:p text:style-name="P85">Lotto 2;</text:p>
                </text:list-item>
                <text:list-item>
                  <text:p text:style-name="P86">Lotto 3.</text:p>
                </text:list-item>
              </text:list>
              <text:p text:style-name="P87">L’RT<text:s/>costituendo dichiara che<text:s/>i<text:s/>giovani professionisti sono: l’Ing. Petrillo Giuseppe e<text:s/>l’Arch. Jlenia Allevi.</text:p>
              <text:p text:style-name="P88">Il<text:s/>seggio di gara rileva che la domanda di partecipazione<text:s/>Allegato I presentato dall’operatore Progetto PSC s.r.l.<text:s/>non è stata compilata alla lettera b) e, se del caso, alla lettera c).</text:p>
              <text:p text:style-name="P89">Inoltre, il seggio rileva che nello stesso allegato<text:s/>l’operatore Progetto PSC s.r.l. non ha fleggato<text:s/>l’autorizzazione, di cui<text:s/><text:soft-page-break/>alla lettera j), relativa<text:s/>al diritto di accesso agli atti.</text:p>
              <text:p text:style-name="P90">Il Seggio rileva che l’operatore Progetto PSC s.r.l. non ha<text:s/>fornito<text:s/>nel DGUE:</text:p>
              <text:p text:style-name="P91">- Parte II, lettera A, Forma giuridica di partecipazione alla gara,<text:s/>l’indicazione della<text:s/>forma di partecipazione, né<text:s/>dei successivi punti sottorichiamati, se del caso.</text:p>
              <text:p text:style-name="P92">-<text:s/>Parte II, lettera B, informazioni sui rappresentanti dell’operatore economico. Il seggio di gara rileva che l’operatore Progetto PSC s.r.l., tra gli eventuali rappresentanti, ha indicato l’ing. Leone Francesco, che nella restante documentazione viene qualificato quale direttore tecnico e non legale rappresentante. Pertanto, il seggio chiede la compilazione della suindicata sezione con l’indicazione dei soggetti muniti dei poteri di rappresentanza.</text:p>
              <text:p text:style-name="P93">L’operatore presenta, inoltre,<text:s/>dichiarazioni ex art. 80, comma 1, lettera a), b), c), d), e), f), g) ed ex art. 80, comma 3, del D.Lgs. 50/2016<text:s/>per:</text:p>
              <text:p text:style-name="P94">- Vincenzo Sidoti, quale socio unico,<text:s/><text:soft-page-break/>amministratore unico e direttore tecnico della Sidoti Engineering s.r.l.;</text:p>
              <text:p text:style-name="P95">- Francesco Quondamatteo, quale direttore tecnico della<text:s/>Sidoti Engineering s.r.l.;</text:p>
              <text:p text:style-name="P96">- Fabrizio Marini, quale direttore tecnico della Sidoti Engineering s.r.l.;</text:p>
              <text:p text:style-name="P97">Il<text:s/>seggio di gara dà atto che l’operatore presenta due dichiarazioni sostitutive dell’atto di notorietà, limitatamente alle lettere a), b), c), d), e), f) e g) ex art. 80 del D.Lgs. 50/2016 in nome e per conto del Direttore tecnico Progetto PSC Ing. Leone Francesco.</text:p>
              <text:p text:style-name="P98">L’operatore fornisce prova dell’avvenuto pagamento del contributo Anac, così come richiesto dal Disciplinare di gara.</text:p>
              <text:p text:style-name="P99">L’operatore presenta per ciascun lotto una garanzia fideiussoria dell’importo<text:s/>ed alle condizioni richieste.</text:p>
              <text:p text:style-name="P100">Il seggio di gara dà atto che l’operatore produce, oltre alle copie cartacee delle suindicate garanzie fideiussorie, anche<text:s/>una chiavetta USB<text:s/>con le stesse firmate digitalmente.</text:p>
              <text:p text:style-name="P101">L’operatore dichiara di<text:s/>NON<text:s/>volersi avvalere<text:s/><text:soft-page-break/>dell’istituto del subappalto.</text:p>
              <text:p text:style-name="P102">Il seggio di gara prende atto dei requisiti economico-finanziari e tecnico-amministrativi autodichiarati dall’operatore ai fini della qualificazione alla gara.<text:s/><text:s/></text:p>
              <text:p text:style-name="P103">Pertanto, alla luce di quanto sopra, si rimette alla Stazione appaltante di procedere con la richiesta di soccorso istruttorio ex art. 83, comma 9, del D.Lgs. 50/2016 e ss.mm.ii., al fine di richiedere<text:s/>le dichiarazioni mancanti sia relative all’Allegato I – domanda di partecipazione che<text:s/>al DGUE, come meglio dettagliato sopra.<text:s/></text:p>
            </table:table-cell>
          </table:table-row>
          <table:table-row table:style-name="TableRow104">
            <table:table-cell table:style-name="TableCell105">
              <text:p text:style-name="P106">5</text:p>
            </table:table-cell>
            <table:table-cell table:style-name="TableCell107">
              <text:p text:style-name="P108">RT<text:s/>Ing. Donato Musci – Bosi e associati – studio di ingegneria (mandataria)</text:p>
              <text:p text:style-name="P109">Prof. Arch. Paolo Maria Farina – Studio di architettura (mandante)</text:p>
              <text:p text:style-name="P110">Studi Locatelli Rizzuto – Studio associato (mandante),</text:p>
              <text:p text:style-name="P111">Myallonnier<text:s/>Ingegneria s.r.l. (mandante),</text:p>
              <text:p text:style-name="P112">dott. Geologo Corrado Reguzzi<text:s/>(mandante)</text:p>
              <text:p text:style-name="P113">Dott. Ing. Elena Bonomi<text:s/>(mandante),</text:p>
              <text:p text:style-name="P114">Geogrà s.r.l.<text:s/>(mandante).</text:p>
            </table:table-cell>
            <table:table-cell table:style-name="TableCell115">
              <text:p text:style-name="P116">Ammesso<text:s/>con riserva</text:p>
            </table:table-cell>
            <table:table-cell table:style-name="TableCell117">
              <text:p text:style-name="P118">L’RT Costituendo indica differenti quote di partecipazione in relazione a ciascun Lotto, e nel dettaglio,</text:p>
              <text:p text:style-name="P119">per il Lotto 1:</text:p>
              <text:p text:style-name="P120"/>
              <text:p text:style-name="P121">Ing. Donato Musci<text:s/>– Bosi e associati – studio di ingegneria<text:s/>(mandataria - quota di partecipazione 19.0%), Prof. Arch. Paolo Maria Farina – Studio di architettura<text:s/>(mandante – quota di partecipazione 4.1%), Studi Locatelli Rizzuto – Studio associato (mandante - quota di partecipazione<text:s/>19.0%), Myallonnier Ingegneria s.r.l. (mandante - quota di partecipazione<text:s/><text:soft-page-break/>19.0%),<text:s/>dott. Geologo Corrado Reguzzi (mandante - quota di partecipazione<text:s/>8.2%),<text:s/>Dott. Ing. Elena Bonomi (mandante - quota di partecipazione 2%), Geogrà s.r.l. (mandante - quota di partecipazione 28.7%);</text:p>
              <text:p text:style-name="P122"/>
              <text:p text:style-name="P123">per il Lotto 2:</text:p>
              <text:p text:style-name="P124"/>
              <text:p text:style-name="P125">Ing. Donato Musci – Bosi e associati – studio di ingegneria (mandataria - quota di partecipazione 18.7%), Prof. Arch. Paolo Maria Farina – Studio di architettura (mandante – quota di partecipazione 5.6%), Studi Locatelli Rizzuto – Studio associato (mandante - quota di partecipazione 18.7%), Myallonnier Ingegneria s.r.l. (mandante - quota di partecipazione 18.7%), dott. Geologo Corrado Reguzzi (mandante - quota di partecipazione 10.2%), Dott. Ing. Elena Bonomi (mandante - quota di partecipazione 2%), Geogrà s.r.l. (mandante - quota di partecipazione 26.1%);</text:p>
              <text:p text:style-name="P126"/>
              <text:p text:style-name="P127">per il Lotto 3:</text:p>
              <text:p text:style-name="P128"/>
              <text:p text:style-name="P129">Ing. Donato Musci – Bosi e associati – studio di ingegneria (mandataria - quota di partecipazione<text:s/><text:soft-page-break/>19.0%), Prof. Arch. Paolo Maria Farina – Studio di architettura (mandante – quota di partecipazione 5.1%), Studi Locatelli Rizzuto – Studio associato (mandante - quota di partecipazione 19.0%), Myallonnier Ingegneria s.r.l. (mandante - quota di partecipazione 19.0%), dott. Geologo Corrado Reguzzi (mandante - quota di partecipazione 7.7%), Dott. Ing. Elena Bonomi (mandante - quota di partecipazione 2%), Geogrà s.r.l. (mandante - quota di partecipazione 28.2%);</text:p>
              <text:p text:style-name="P130">L’operatore dichiara di partecipare per tutti e tre i lotti.</text:p>
              <text:p text:style-name="P131">L’operatore dichiara che, in caso di aggiudicazione di più Lotti, l’ordine di preferenza del lotto prescelto è il seguente:</text:p>
              <text:list text:style-name="LFO6" text:continue-numbering="true">
                <text:list-item>
                  <text:p text:style-name="P132">Lotto 1;</text:p>
                </text:list-item>
                <text:list-item>
                  <text:p text:style-name="P133">Lotto 2;</text:p>
                </text:list-item>
                <text:list-item>
                  <text:p text:style-name="P134">Lotto 3.</text:p>
                </text:list-item>
              </text:list>
              <text:p text:style-name="P135"/>
              <text:p text:style-name="P136">Il seggio rileva che l’Allegato I-domanda di partecipazione è compilato<text:s/>dal dott. Donato Musci,<text:s/>il quale non<text:s/>flegga<text:s/>la qualifica per la quale chiede di partecipare alla procedura di gara in oggetto.</text:p>
              <text:p text:style-name="P137">L’RT costituendo<text:s/><text:soft-page-break/>dichiara che il giovane professionista è l’ Ing.<text:s/>Elena Bonomi.</text:p>
              <text:p text:style-name="P138">L’operatore fornisce prova dell’avvenuto pagamento del contributo Anac, così come richiesto dal Disciplinare di gara.</text:p>
              <text:p text:style-name="P139">L’operatore presenta per ciascun lotto una garanzia fideiussoria dell’importo ed alle condizioni richieste<text:s/>dalla normativa di riferimento.</text:p>
              <text:p text:style-name="P140">L’operatore dichiara di volersi avvalere dell’istituto del subappalto nei limiti di legge, elencando le attività che intende subappaltare e<text:s/>la terna dei subappaltatori.</text:p>
              <text:p text:style-name="P141">Il seggio di gara prende atto dei requisiti economico-finanziari e tecnico-amministrativi autodichiarati dall’operatore ai fini della qualificazione alla gara.</text:p>
              <text:p text:style-name="P142"><text:span text:style-name="T143">Pertanto, alla luce di quanto sopra, si rimette alla Stazione appaltante di procedere con la richiesta di soccorso istruttorio ex art. 83, comma 9, del D.Lgs. 50/2016 e ss.mm.ii., al fine di richiedere le dichiarazioni mancanti relative all’Allegato I – domanda di partecipazione</text:span><text:span text:style-name="T144">.</text:span></text:p>
            </table:table-cell>
          </table:table-row>
        </table:table>
        <text:p text:style-name="P145">Alle ore<text:s/>12:40<text:s/>del<text:s/>03/10/2017<text:s/>il Presidente di seggio<text:s/>dichiara chiusa la seduta, aggiornando i lavori del Seggio di gara al<text:s/>03/10/2017 ore<text:s/>15:20. I plichi resteranno depositati in<text:s/><text:soft-page-break/>apposito armadio chiuso a chiave presso un ufficio della Direzione Regionale Piemonte e Valle d’Aosta dell’Agenzia del Demanio.</text:p>
        <text:p text:style-name="P146">Alle<text:s/>15:20<text:s/>del 03/10/2017 il Presidente di Seggio dichiara aperta la seduta riprendendo i lavori dall’esame della documentazione amministrativa prodotta dagli operatori economici.</text:p>
        <text:p text:style-name="P147">Il Seggio, con riferimento a ciascun plico,<text:s/>riprendendo in ordine progressivo di numerazione,<text:s/>provvede a:</text:p>
        <text:list text:style-name="LFO6" text:continue-numbering="true">
          <text:list-item>
            <text:p text:style-name="P148">Aprire la Busta A, contenente la “Documentazione amministrativa”, siglare ed esaminare detta documentazione, riscontrando e dichiarando quanto di seguito:</text:p>
          </text:list-item>
        </text:list>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N. Busta</text:p>
            </table:table-cell>
            <table:table-cell table:style-name="TableCell158">
              <text:p text:style-name="P159">Nome Operatore economico</text:p>
            </table:table-cell>
            <table:table-cell table:style-name="TableCell160">
              <text:p text:style-name="P161">Esito</text:p>
            </table:table-cell>
            <table:table-cell table:style-name="TableCell162">
              <text:p text:style-name="P163">Motivazione Precisazioni</text:p>
            </table:table-cell>
          </table:table-row>
          <table:table-row table:style-name="TableRow164">
            <table:table-cell table:style-name="TableCell165">
              <text:p text:style-name="P166">6</text:p>
            </table:table-cell>
            <table:table-cell table:style-name="TableCell167">
              <text:p text:style-name="P168">RT<text:s/>Benedetti &amp; Partners<text:s/>studio associato<text:s/>(capogruppo)</text:p>
              <text:p text:style-name="P169">Y.U.ppies’<text:s/>services (mandante)</text:p>
              <text:p text:style-name="P170">SB+ s.r.l. (mandante)</text:p>
            </table:table-cell>
            <table:table-cell table:style-name="TableCell171">
              <text:p text:style-name="P172">Ammesso<text:s/></text:p>
            </table:table-cell>
            <table:table-cell table:style-name="TableCell173">
              <text:p text:style-name="P174">RT<text:s/>Benedetti &amp; Partners studio associato<text:s/>(mandataria - quota di partecipazione<text:s/>45%) partecipa in raggruppamento temporaneo non ancora costituito con:</text:p>
              <text:p text:style-name="P175"><text:s/>Y.U.ppies’ services<text:s text:c="2"/>(Mandante – quota di partecipazione<text:s/>30%),</text:p>
              <text:p text:style-name="P176">SB­+<text:s/>s.r.l.<text:s/>(Mandante – quota di partecipazione<text:s/>25%).</text:p>
              <text:p text:style-name="P177">L’operatore dichiara di partecipare per tutti e tre i lotti.</text:p>
              <text:p text:style-name="P178">L’operatore dichiara che, in caso di aggiudicazione di più Lotti, l’ordine di preferenza del lotto prescelto è il seguente:</text:p>
              <text:list text:style-name="LFO6" text:continue-numbering="true">
                <text:list-item>
                  <text:p text:style-name="P179">Lotto 1;</text:p>
                </text:list-item>
                <text:list-item>
                  <text:p text:style-name="P180">Lotto 3;</text:p>
                </text:list-item>
                <text:list-item>
                  <text:p text:style-name="P181">Lotto 2.</text:p>
                </text:list-item>
              </text:list>
              <text:p text:style-name="P182">L’RT costituendo dichiara che il giovane professionista è<text:s/>l’Ing. Elisa Modena.</text:p>
              <text:p text:style-name="P183">L’operatore dichiara di<text:s/>NON<text:s/>volersi avvalere<text:s/><text:soft-page-break/>dell’istituto del subappalto.</text:p>
              <text:p text:style-name="P184">L’operatore fornisce prova dell’avvenuto pagamento del contributo Anac, così come richiesto dal Disciplinare di gara.</text:p>
              <text:p text:style-name="P185">L’operatore presenta per ciascun lotto una garanzia fideiussoria dell’importo ed alle condizioni richieste.</text:p>
              <text:p text:style-name="P186">Il seggio di gara prende atto dei<text:s/>requisiti economico-finanziari e tecnico-amministrativi<text:s/>autodichiarati dall’operatore<text:s/>ai fini della qualificazione alla gara.<text:s/></text:p>
              <text:p text:style-name="P187"><text:span text:style-name="T188">Pertanto, la documentazione presentata è conforme a quanto richiesto nella<text:s/></text:span><text:span text:style-name="T189">lex specialis.</text:span></text:p>
            </table:table-cell>
          </table:table-row>
          <table:table-row table:style-name="TableRow190">
            <table:table-cell table:style-name="TableCell191">
              <text:p text:style-name="P192">7</text:p>
            </table:table-cell>
            <table:table-cell table:style-name="TableCell193">
              <text:p text:style-name="P194"><text:span text:style-name="T195">RT</text:span><text:span text:style-name="T196"><text:s/>Costituendo<text:s/></text:span><text:span text:style-name="T197"><text:line-break/>ICONIA Ingegneria civile S.r.l. (capogruppo)</text:span><text:span text:style-name="T198"><text:line-break/>Studio Ing. Renato Vitaliani (mandante)</text:span><text:span text:style-name="T199"><text:line-break/>Arch. Andrea Piero Donatello (mandante)</text:span><text:span text:style-name="T200"><text:line-break/>CSG Palladio S.r.l. (mandante)</text:span></text:p>
            </table:table-cell>
            <table:table-cell table:style-name="TableCell201">
              <text:p text:style-name="P202">Ammesso con riserva</text:p>
            </table:table-cell>
            <table:table-cell table:style-name="TableCell203">
              <text:p text:style-name="P204"><text:span text:style-name="T205">RT</text:span><text:span text:style-name="T206"><text:s/>Costituendo<text:s/></text:span><text:span text:style-name="T207"><text:line-break/>ICONIA Ingegneria civile S.r.l. (mandataria – quota di partecipazione 30%)</text:span><text:span text:style-name="T208">,</text:span><text:span text:style-name="T209"><text:line-break/>Studio Ing. Renato Vitaliani (mandante – quota di partecipazione 20%)</text:span><text:span text:style-name="T210">,</text:span><text:span text:style-name="T211"><text:line-break/>Arch. Andrea Piero Donatello (mandante – quota di partecipazione 26%)</text:span><text:span text:style-name="T212">,</text:span><text:span text:style-name="T213"><text:line-break/>CSG Palladio S.r.l. (mandante – quota di partecipazione 24%)</text:span><text:span text:style-name="T214">.</text:span></text:p>
              <text:p text:style-name="P215">L’operatore dichiara di partecipare per tutti e tre i lotti.</text:p>
              <text:p text:style-name="P216">L’operatore, inoltre, dichiara che, in caso di aggiudicazione di<text:s/><text:soft-page-break/>più Lotti, l’ordine di preferenza del lotto prescelto è il seguente:</text:p>
              <text:p text:style-name="P217">-<text:tab/>Lotto 1;</text:p>
              <text:p text:style-name="P218">-<text:tab/>Lotto 3;</text:p>
              <text:p text:style-name="P219">-<text:tab/>Lotto 3.</text:p>
              <text:p text:style-name="P220">Pertanto, il seggio di gara rileva un errore nell’indicazione dell’ordine di preferenza dei lotti e rimette alla stazione appaltante l’attivazione dell’istituto del soccorso istruttorio ex art. 83, comma 9, del D.Lgs. 50/2016 e ss.mm.ii. al fine di regolarizzare la domanda di partecipazione – Allegato I.</text:p>
              <text:p text:style-name="P221">L’RT costituendo dichiara che il giovane professionista è l’Ing.<text:s/>Filippo Ponchio.</text:p>
              <text:p text:style-name="P222">Il seggio di gara<text:s/>dà atto<text:s/>che nell’Allegato I-domanda di partecipazione l’operatore dichiara che le parti della documentazione tecnica che sottrae dal diritto di accesso agli atti ai sensi della legge 241/90 è la Relazione metodologica criterio C2.</text:p>
              <text:p text:style-name="P223">Il seggio di gara rileva che<text:s/>tutti gli operatori del raggruppamento <text:s/>non hanno fleggato, nel Patto di Integrità, la dichiarazione ai fini dell’applicazione<text:s/><text:soft-page-break/>dell’art. 1, comma 9, lettera e) L. 190/2012.</text:p>
              <text:p text:style-name="P224">Pertanto, rimette alla stazione appaltante l’attivazione dell’istituto del soccorso istruttorio ex art. 83, comma 9, del D.Lgs. 50/2016 e ss.mm.ii. al fine di regolarizzare la documentazione prodotta.</text:p>
              <text:p text:style-name="P225">L’operatore fornisce prova dell’avvenuto pagamento del contributo Anac, così come richiesto dal Disciplinare di gara.</text:p>
              <text:p text:style-name="P226">L’operatore presenta per ciascun lotto una garanzia fideiussoria dell’importo ed alle condizioni richieste.</text:p>
              <text:p text:style-name="P227">L’operatore dichiara di NON volersi avvalere dell’istituto del subappalto.</text:p>
              <text:p text:style-name="P228">Il seggio di gara prende atto dei requisiti economico-finanziari e tecnico-amministrativi autodichiarati dall’operatore ai fini<text:s/>della qualificazione alla gara.</text:p>
              <text:p text:style-name="P229">Pertanto, alla luce di quanto sopra, si rimette alla Stazione appaltante di procedere con la richiesta di soccorso istruttorio ex art. 83, comma 9, del D.Lgs. 50/2016 e ss.mm.ii., al fine di richiedere le dichiarazioni mancanti, relativamente<text:s/><text:soft-page-break/>all’Allegato I – domanda di partecipazione<text:s/>e dei Patti di integrità,<text:s/>come meglio dettagliato sopra.</text:p>
            </table:table-cell>
          </table:table-row>
          <table:table-row table:style-name="TableRow230">
            <table:table-cell table:style-name="TableCell231">
              <text:p text:style-name="P232">8</text:p>
            </table:table-cell>
            <table:table-cell table:style-name="TableCell233">
              <text:p text:style-name="P234">RT<text:s/>Costituendo<text:s/><text:line-break/>IPOGEA <text:s/>mandataria, Francesco Bollettino – Studio Associato A&amp;A<text:s/>mandante, Stefano Rostagno mandante,<text:s/>Leandro Bornaz AD HOC 3D SOLUTIONS S.RL. mandante,<text:s/>Giancarlo Pavoni<text:s/>mandante, Mauro Castelletto<text:s/>mandante.</text:p>
            </table:table-cell>
            <table:table-cell table:style-name="TableCell235">
              <text:p text:style-name="P236">Ammesso con riserva</text:p>
            </table:table-cell>
            <table:table-cell table:style-name="TableCell237">
              <text:p text:style-name="P238"><text:span text:style-name="T239">RT</text:span><text:span text:style-name="T240"><text:s/>Costituendo<text:s/></text:span><text:span text:style-name="T241"><text:line-break/>IPOGEA <text:s/>(mandataria – quota di partecipazione 30%)</text:span><text:span text:style-name="T242">, Francesco Bollettino – Studio Associato A&amp;A (</text:span><text:span text:style-name="T243">mandante – quota di partecipazione 2</text:span><text:span text:style-name="T244">3</text:span><text:span text:style-name="T245">%)</text:span><text:span text:style-name="T246">, Stefano Rostagno</text:span><text:span text:style-name="T247"><text:s/>(mandante – quota di partecipazione<text:s/></text:span><text:span text:style-name="T248">15</text:span><text:span text:style-name="T249">%)</text:span><text:span text:style-name="T250"><text:s/>Leandro Bornaz AD HOC 3D SOLUTIONS S.RL.</text:span><text:span text:style-name="T251"><text:s/>(mandante – quota di partecipazione<text:s/></text:span><text:span text:style-name="T252">17</text:span><text:span text:style-name="T253">%)</text:span><text:span text:style-name="T254">, Giancarlo Pavoni (mandante – quota di partecipazione 7%), Mauro Castelletto (mandante – quota di partecipazione 8%).</text:span></text:p>
              <text:p text:style-name="P255">L’operatore dichiara di partecipare per tutti e tre i lotti.</text:p>
              <text:p text:style-name="P256">L’operatore, inoltre, dichiara che, in caso di aggiudicazione di più Lotti, l’ordine di preferenza del lotto prescelto è il seguente:</text:p>
              <text:p text:style-name="P257">-<text:tab/>Lotto 3;</text:p>
              <text:p text:style-name="P258">-<text:tab/>Lotto 1;</text:p>
              <text:p text:style-name="P259">-<text:tab/>Lotto 2.</text:p>
              <text:p text:style-name="P260">L’RT costituendo dichiara che il giovane professionista è l’Ing.<text:s/>Stefano Rostagno.<text:s/></text:p>
              <text:p text:style-name="P261">Il seggio di gara,<text:s/>in merito ai requisiti di capacità economico-finanziaria e tecnico-<text:soft-page-break/>organizzativa, indicati nel DGUE,<text:s/>rileva la necessità che vengano chiariti:</text:p>
              <text:list text:style-name="LFO7" text:continue-numbering="true">
                <text:list-item>
                  <text:p text:style-name="P262">Quali lavorazioni sono riconducibili alla categoria Strutture e quali alla categoria Edilizia, avendo cura di meglio dettagliarlo;</text:p>
                </text:list-item>
                <text:list-item>
                  <text:p text:style-name="P263">Quali delle due lavorazioni sopra specificate per ciascuna categoria sono da considerarsi ai fini della verifica di cui al punto c) pagina 19 del Disciplinare di gara, avendo cura di evidenziarli con chiarezza.</text:p>
                </text:list-item>
              </text:list>
              <text:p text:style-name="P264"><text:span text:style-name="T265">Inoltre, il Seggio rileva che l’operatore ha indicato lavorazioni iniziate in data antecedente a quella indicata nel Disciplinare, nonché lavorazioni indicate come a tutt’oggi ancora in corso, e, pertanto, non<text:s/></text:span><text:span text:style-name="T266">valutabili</text:span><text:span text:style-name="T267"><text:s/></text:span><text:span text:style-name="T268">ai fini del raggiungimento delle soglie<text:s/></text:span><text:span text:style-name="T269">riportate</text:span><text:span text:style-name="T270"><text:s/>nella<text:s/></text:span><text:span text:style-name="T271">lex specialis.</text:span></text:p>
              <text:p text:style-name="P272">Il seggio rileva, inoltre, <text:s/>che l’operatore,<text:s/>in uno dei suoi componenti,<text:s/>ha indicato lavorazioni<text:s/><text:soft-page-break/>per le quali vengono<text:s/>riportati<text:s/>gli importi delle opere e non l’importo<text:s/>della<text:s/>prestazione svolta.</text:p>
              <text:p text:style-name="P273">L’operatore fornisce prova dell’avvenuto pagamento del contributo Anac, così come richiesto dal Disciplinare di gara.</text:p>
              <text:p text:style-name="P274">L’operatore presenta per ciascun lotto una garanzia fideiussoria dell’importo ed alle condizioni richieste.</text:p>
              <text:p text:style-name="P275">L’operatore dichiara di NON volersi avvalere dell’istituto del subappalto.</text:p>
              <text:p text:style-name="P276"><text:span text:style-name="T277">Pertanto, alla luce di quanto sopra, si rimette alla Stazione appaltante di procedere con la richiesta di soccorso istruttorio ex art. 83, comma 9, del D.Lgs. 50/2016 e ss.mm.ii., al fine di richiedere le<text:s/></text:span><text:span text:style-name="T278">precisazioni in merito ai requisiti di capacità economico-fina</text:span><text:span text:style-name="T279">nziaria e tecnico-organizzativi, come sopra dettagliato.</text:span></text:p>
            </table:table-cell>
          </table:table-row>
        </table:table>
        <text:p text:style-name="P280">Alle ore<text:s/>18:00 del<text:s/>03/10/2017 il Presidente dichiara chiusa la seduta, aggiornando i lavori del Seggio al<text:s/>04/10/2017 ore 10:00.</text:p>
        <text:p text:style-name="P281">I Plichi vengono riposti e custoditi in apposito armadio chiuso a chiave presso gli uffici della Direzione Regionale dell’Agenzia del Demanio nelle more della prossima seduta di gara.</text:p>
        <text:p text:style-name="P282">Il presente verbale di gara consta complessivamente di n.<text:s/>15<text:s/>(quindici) pagine, viene letto, firmato e sottoscritto.</text:p>
        <text:p text:style-name="P283">Letto, confermato e sottoscritto.</text:p>
        <text:p text:style-name="P284">Torino,<text:s/>03/10/2017</text:p>
        <text:p text:style-name="P285">Dott. Fabio Pisa_________________________________________________________</text:p>
        <text:p text:style-name="P286">Dott. ssa Antonella Franco_________________________________________________</text:p>
        <text:p text:style-name="P287"><text:span text:style-name="T288">Dott.ssa Marika Perniola _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text:p text:style-name="P8"/>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span text:style-name="T16">dre.PiemonteVdA@agenziademanio.it</text:span></text:p>
        <text:p text:style-name="P17"><text:span text:style-name="T18">PEC:<text:s/></text:span><text:span text:style-name="T19">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06T13:40:00Z</meta:creation-date>
    <dc:date>2017-10-06T13:40:00Z</dc:date>
    <meta:print-date>2017-05-09T16:23:00Z</meta:print-date>
    <meta:template xlink:href="Normal.dotm" xlink:type="simple"/>
    <meta:editing-cycles>2</meta:editing-cycles>
    <meta:editing-duration>PT0S</meta:editing-duration>
    <meta:document-statistic meta:page-count="15" meta:paragraph-count="34" meta:word-count="2564" meta:character-count="17145" meta:row-count="121" meta:non-whitespace-character-count="14615"/>
  </office:meta>
</office:document-meta>
</file>