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TESTO" style:family="paragraph">
      <style:paragraph-properties fo:margin-bottom="0in"/>
      <style:text-properties fo:font-size="11pt" style:font-size-asian="11pt"/>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6"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7"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2" style:parent-style-name="Paragrafoelenco" style:list-style-name="LFO6" style:family="paragraph">
      <style:paragraph-properties fo:text-align="justify" fo:margin-top="0.0833in" fo:margin-bottom="0in" fo:line-height="100%"/>
      <style:text-properties style:font-name="Arial" style:font-name-complex="Arial"/>
    </style:style>
    <style:style style:name="P43" style:parent-style-name="Normale" style:family="paragraph">
      <style:paragraph-properties fo:text-align="justify" fo:margin-top="0.0833in" fo:margin-bottom="0in" fo:line-height="100%" fo:text-indent="0.6888in"/>
      <style:text-properties style:font-name="Arial" style:font-name-complex="Arial"/>
    </style:style>
    <style:style style:name="TableColumn45" style:family="table-column">
      <style:table-column-properties style:column-width="1.6041in"/>
    </style:style>
    <style:style style:name="TableColumn46" style:family="table-column">
      <style:table-column-properties style:column-width="1.8055in"/>
    </style:style>
    <style:style style:name="TableColumn47" style:family="table-column">
      <style:table-column-properties style:column-width="1.6277in"/>
    </style:style>
    <style:style style:name="TableColumn48" style:family="table-column">
      <style:table-column-properties style:column-width="1.8055in"/>
    </style:style>
    <style:style style:name="Table44" style:family="table">
      <style:table-properties style:width="6.84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top="0.0833in" fo:margin-bottom="0in" fo:line-height="100%"/>
      <style:text-properties style:font-name="Arial"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margin-top="0.0833in" fo:margin-bottom="0in" fo:line-height="100%"/>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top="0.0833in" fo:margin-bottom="0in" fo:line-height="100%"/>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top="0.0833in"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top="0.0833in"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63"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64" style:parent-style-name="Normale" style:family="paragraph">
      <style:paragraph-properties fo:text-align="justify" fo:margin-top="0.0833in" fo:margin-bottom="0in" fo:line-height="100%"/>
      <style:text-properties style:font-name="Arial" style:font-name-asian="Times New Roman" style:font-name-complex="Arial" fo:language="en" fo:country="US" style:language-asian="it" style:country-asian="IT"/>
    </style:style>
    <style:style style:name="P65" style:parent-style-name="Normale" style:family="paragraph">
      <style:paragraph-properties fo:text-align="justify" fo:margin-top="0.0833in" fo:margin-bottom="0in" fo:line-height="100%"/>
    </style:style>
    <style:style style:name="T66" style:parent-style-name="Car.predefinitoparagrafo" style:family="text">
      <style:text-properties style:font-name="Arial" style:font-name-asian="Times New Roman" style:font-name-complex="Arial" style:language-asian="it" style:country-asian="I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justify" fo:margin-top="0.0833in" fo:margin-bottom="0in" fo:line-height="100%"/>
      <style:text-properties style:font-name="Arial" style:font-name-complex="Arial"/>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margin-top="0.0833in" fo:margin-bottom="0in" fo:line-height="100%"/>
    </style:style>
    <style:style style:name="T71" style:parent-style-name="Car.predefinitoparagrafo" style:family="text">
      <style:text-properties style:font-name="Arial" style:font-name-asian="Times New Roman" style:font-name-complex="Arial" style:language-asian="it" style:country-asian="IT"/>
    </style:style>
    <style:style style:name="T72" style:parent-style-name="Car.predefinitoparagrafo" style:family="text">
      <style:text-properties style:font-name="Arial" style:font-name-asian="Times New Roman" style:font-name-complex="Arial" style:language-asian="it" style:country-asian="I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Times New Roman" style:font-name-complex="Arial" style:language-asian="it" style:country-asian="I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margin-top="0.0833in" fo:margin-bottom="0in" fo:line-height="100%"/>
    </style:style>
    <style:style style:name="T83" style:parent-style-name="Car.predefinitoparagrafo" style:family="text">
      <style:text-properties style:font-name="Arial" style:font-name-asian="Times New Roman" style:font-name-complex="Arial" style:language-asian="it" style:country-asian="IT"/>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justify" fo:margin-top="0.0833in" fo:margin-bottom="0in" fo:line-height="100%"/>
      <style:text-properties style:font-name="Arial" style:font-name-complex="Arial"/>
    </style:style>
    <style:style style:name="P89" style:parent-style-name="Normale" style:family="paragraph">
      <style:paragraph-properties fo:text-align="justify" fo:margin-top="0.0833in" fo:margin-bottom="0in" fo:line-height="100%"/>
      <style:text-properties style:font-name="Arial" style:font-name-complex="Arial"/>
    </style:style>
    <style:style style:name="P90" style:parent-style-name="Normale" style:list-style-name="LFO6" style:family="paragraph">
      <style:paragraph-properties fo:text-align="justify" fo:margin-top="0.0833in" fo:margin-bottom="0in" fo:line-height="100%"/>
      <style:text-properties style:font-name="Arial" style:font-name-complex="Arial"/>
    </style:style>
    <style:style style:name="P91" style:parent-style-name="Normale" style:list-style-name="LFO6" style:family="paragraph">
      <style:paragraph-properties fo:text-align="justify" fo:margin-top="0.0833in" fo:margin-bottom="0in" fo:line-height="100%"/>
      <style:text-properties style:font-name="Arial" style:font-name-complex="Arial"/>
    </style:style>
    <style:style style:name="P92" style:parent-style-name="Normale" style:list-style-name="LFO6" style:family="paragraph">
      <style:paragraph-properties fo:text-align="justify" fo:margin-top="0.0833in" fo:margin-bottom="0in" fo:line-height="100%"/>
      <style:text-properties style:font-name="Arial" style:font-name-complex="Arial"/>
    </style:style>
    <style:style style:name="P93" style:parent-style-name="Normale" style:family="paragraph">
      <style:paragraph-properties fo:text-align="justify" fo:margin-top="0.0833in" fo:margin-bottom="0in" fo:line-height="100%"/>
      <style:text-properties style:font-name="Arial" style:font-name-complex="Arial"/>
    </style:style>
    <style:style style:name="P94" style:parent-style-name="Normale" style:family="paragraph">
      <style:paragraph-properties fo:text-align="justify" fo:margin-top="0.0833in" fo:margin-bottom="0in" fo:line-height="100%"/>
      <style:text-properties style:font-name="Arial" style:font-name-complex="Arial"/>
    </style:style>
    <style:style style:name="P95" style:parent-style-name="Normale" style:family="paragraph">
      <style:paragraph-properties fo:text-align="justify" fo:margin-top="0.0833in" fo:margin-bottom="0in" fo:line-height="100%"/>
      <style:text-properties style:font-name="Arial" style:font-name-complex="Arial"/>
    </style:style>
    <style:style style:name="P96" style:parent-style-name="Normale" style:family="paragraph">
      <style:paragraph-properties fo:text-align="justify" fo:margin-top="0.0833in" fo:margin-bottom="0in" fo:line-height="100%"/>
      <style:text-properties style:font-name="Arial" style:font-name-complex="Arial"/>
    </style:style>
    <style:style style:name="P97" style:parent-style-name="Normale" style:family="paragraph">
      <style:paragraph-properties fo:text-align="justify" fo:margin-top="0.0833in" fo:margin-bottom="0in" fo:line-height="100%"/>
      <style:text-properties style:font-name="Arial" style:font-name-complex="Arial"/>
    </style:style>
    <style:style style:name="P98" style:parent-style-name="Normale" style:family="paragraph">
      <style:paragraph-properties fo:text-align="justify" fo:margin-top="0.0833in" fo:margin-bottom="0in" fo:line-height="100%"/>
      <style:text-properties style:font-name="Arial" style:font-name-complex="Arial"/>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margin-top="0.0833in" fo:margin-bottom="0in" fo:line-height="100%"/>
      <style:text-properties style:font-name="Arial" style:font-name-complex="Arial"/>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margin-bottom="0in" fo:line-height="100%"/>
    </style:style>
    <style:style style:name="T104" style:parent-style-name="Car.predefinitoparagrafo" style:family="text">
      <style:text-properties style:font-name="Arial" style:font-name-asian="Times New Roman" style:font-name-complex="Arial" style:language-asian="it" style:country-asian="IT"/>
    </style:style>
    <style:style style:name="T105" style:parent-style-name="Car.predefinitoparagrafo" style:family="text">
      <style:text-properties style:font-name="Arial" style:font-name-asian="Times New Roman" style:font-name-complex="Arial" style:language-asian="it" style:country-asian="IT"/>
    </style:style>
    <style:style style:name="T106" style:parent-style-name="Car.predefinitoparagrafo" style:family="text">
      <style:text-properties style:font-name="Arial" style:font-name-asian="Times New Roman" style:font-name-complex="Arial" style:language-asian="it" style:country-asian="I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text-align="justify" fo:margin-top="0.0833in" fo:margin-bottom="0in" fo:line-height="100%"/>
      <style:text-properties style:font-name="Arial" style:font-name-complex="Arial"/>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111" style:parent-style-name="Normale" style:family="paragraph">
      <style:paragraph-properties fo:text-align="justify" fo:margin-top="0.0833in" fo:margin-bottom="0in" fo:line-height="100%"/>
    </style:style>
    <style:style style:name="T112" style:parent-style-name="Car.predefinitoparagrafo" style:family="text">
      <style:text-properties style:font-name="Arial" style:font-name-asian="Times New Roman" style:font-name-complex="Arial" style:language-asian="it" style:country-asian="IT"/>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asian="Times New Roman" style:font-name-complex="Arial" style:language-asian="it" style:country-asian="IT"/>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Normale" style:family="paragraph">
      <style:paragraph-properties fo:text-align="justify" fo:margin-top="0.0833in" fo:margin-bottom="0in" fo:line-height="100%"/>
    </style:style>
    <style:style style:name="T121" style:parent-style-name="Car.predefinitoparagrafo" style:family="text">
      <style:text-properties style:font-name="Arial" style:font-name-asian="Times New Roman" style:font-name-complex="Arial" style:language-asian="it" style:country-asian="IT"/>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Normale" style:family="paragraph">
      <style:paragraph-properties fo:text-align="justify" fo:margin-top="0.0833in" fo:margin-bottom="0in" fo:line-height="100%"/>
      <style:text-properties style:font-name="Arial" style:font-name-complex="Arial"/>
    </style:style>
    <style:style style:name="P129" style:parent-style-name="Normale" style:family="paragraph">
      <style:paragraph-properties fo:text-align="justify" fo:margin-top="0.0833in" fo:margin-bottom="0in" fo:line-height="100%"/>
      <style:text-properties style:font-name="Arial" style:font-name-complex="Arial"/>
    </style:style>
    <style:style style:name="P130" style:parent-style-name="Paragrafoelenco" style:list-style-name="LFO6" style:family="paragraph">
      <style:paragraph-properties fo:text-align="justify" fo:margin-top="0.0833in" fo:margin-bottom="0in" fo:line-height="100%"/>
      <style:text-properties style:font-name="Arial" style:font-name-complex="Arial"/>
    </style:style>
    <style:style style:name="P131" style:parent-style-name="Paragrafoelenco" style:list-style-name="LFO6" style:family="paragraph">
      <style:paragraph-properties fo:text-align="justify" fo:margin-top="0.0833in" fo:margin-bottom="0in" fo:line-height="100%"/>
      <style:text-properties style:font-name="Arial" style:font-name-complex="Arial"/>
    </style:style>
    <style:style style:name="P132" style:parent-style-name="Paragrafoelenco" style:list-style-name="LFO6" style:family="paragraph">
      <style:paragraph-properties fo:text-align="justify" fo:margin-top="0.0833in" fo:margin-bottom="0in" fo:line-height="100%"/>
      <style:text-properties style:font-name="Arial" style:font-name-complex="Arial"/>
    </style:style>
    <style:style style:name="P133" style:parent-style-name="Normale" style:family="paragraph">
      <style:paragraph-properties fo:text-align="justify" fo:margin-top="0.0833in" fo:margin-bottom="0in" fo:line-height="100%"/>
      <style:text-properties style:font-name="Arial" style:font-name-complex="Arial"/>
    </style:style>
    <style:style style:name="P134" style:parent-style-name="Normale" style:family="paragraph">
      <style:paragraph-properties fo:text-align="justify" fo:margin-top="0.0833in" fo:margin-bottom="0in" fo:line-height="100%"/>
      <style:text-properties style:font-name="Arial" style:font-name-complex="Arial"/>
    </style:style>
    <style:style style:name="P135" style:parent-style-name="Normale" style:family="paragraph">
      <style:paragraph-properties fo:text-align="justify" fo:margin-top="0.0833in" fo:margin-bottom="0in" fo:line-height="100%"/>
      <style:text-properties style:font-name="Arial" style:font-name-complex="Arial"/>
    </style:style>
    <style:style style:name="P136" style:parent-style-name="Normale" style:family="paragraph">
      <style:paragraph-properties fo:text-align="justify" fo:margin-top="0.0833in" fo:margin-bottom="0in" fo:line-height="100%"/>
      <style:text-properties style:font-name="Arial" style:font-name-complex="Arial"/>
    </style:style>
    <style:style style:name="P137" style:parent-style-name="Normale" style:family="paragraph">
      <style:paragraph-properties fo:text-align="justify" fo:margin-top="0.0833in" fo:margin-bottom="0in" fo:line-height="100%"/>
      <style:text-properties style:font-name="Arial" style:font-name-complex="Arial"/>
    </style:style>
    <style:style style:name="P138" style:parent-style-name="Normale" style:family="paragraph">
      <style:paragraph-properties fo:text-align="justify" fo:margin-top="0.0833in" fo:margin-bottom="0in" fo:line-height="100%"/>
      <style:text-properties style:font-name="Arial" style:font-name-complex="Arial"/>
    </style:style>
    <style:style style:name="P139" style:parent-style-name="Normale" style:family="paragraph">
      <style:paragraph-properties fo:text-align="justify" fo:margin-top="0.0833in" fo:margin-bottom="0in" fo:line-height="100%"/>
      <style:text-properties style:font-name="Arial" style:font-name-complex="Arial"/>
    </style:style>
    <style:style style:name="P140" style:parent-style-name="Normale" style:family="paragraph">
      <style:paragraph-properties fo:text-align="justify" fo:margin-top="0.0833in" fo:margin-bottom="0in" fo:line-height="100%"/>
      <style:text-properties style:font-name="Arial" style:font-name-complex="Arial"/>
    </style:style>
    <style:style style:name="P141" style:parent-style-name="Normale" style:family="paragraph">
      <style:paragraph-properties fo:text-align="justify" fo:margin-top="0.0833in" fo:margin-bottom="0in" fo:line-height="100%" fo:text-indent="0.6888in"/>
      <style:text-properties style:font-name="Arial" style:font-name-complex="Arial"/>
    </style:style>
    <style:style style:name="P142" style:parent-style-name="Normale" style:family="paragraph">
      <style:paragraph-properties fo:text-align="justify" fo:margin-top="0.0833in" fo:margin-bottom="0in" fo:line-height="100%" fo:text-indent="0.6888in"/>
      <style:text-properties style:font-name="Arial" style:font-name-complex="Arial"/>
    </style:style>
    <style:style style:name="P143" style:parent-style-name="Normale" style:family="paragraph">
      <style:paragraph-properties fo:text-align="justify" fo:margin-top="0.0833in" fo:margin-bottom="0in" fo:line-height="100%" fo:text-indent="0.6888in"/>
      <style:text-properties style:font-name="Arial" style:font-name-complex="Arial"/>
    </style:style>
    <style:style style:name="P144" style:parent-style-name="Paragrafoelenco" style:list-style-name="LFO6" style:family="paragraph">
      <style:paragraph-properties fo:text-align="justify" fo:margin-top="0.0833in" fo:margin-bottom="0in" fo:line-height="100%"/>
      <style:text-properties style:font-name="Arial" style:font-name-complex="Arial"/>
    </style:style>
    <style:style style:name="P145" style:parent-style-name="Normale" style:family="paragraph">
      <style:paragraph-properties fo:text-align="justify" fo:margin-top="0.0833in" fo:margin-bottom="0in" fo:line-height="100%" fo:text-indent="0.6888in"/>
      <style:text-properties style:font-name="Arial" style:font-name-complex="Arial"/>
    </style:style>
    <style:style style:name="TableColumn147" style:family="table-column">
      <style:table-column-properties style:column-width="1.6708in"/>
    </style:style>
    <style:style style:name="TableColumn148" style:family="table-column">
      <style:table-column-properties style:column-width="1.8055in"/>
    </style:style>
    <style:style style:name="TableColumn149" style:family="table-column">
      <style:table-column-properties style:column-width="1.6784in"/>
    </style:style>
    <style:style style:name="TableColumn150" style:family="table-column">
      <style:table-column-properties style:column-width="1.6881in"/>
    </style:style>
    <style:style style:name="Table146" style:family="table">
      <style:table-properties style:width="6.84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top="0.0833in" fo:margin-bottom="0in" fo:line-height="100%"/>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top="0.0833in" fo:margin-bottom="0in" fo:line-height="100%"/>
      <style:text-properties style:font-name="Arial" style:font-name-complex="Arial"/>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margin-top="0.0833in" fo:margin-bottom="0in" fo:line-height="100%"/>
      <style:text-properties style:font-name="Arial" style:font-name-complex="Arial"/>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top="0.0833in"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top="0.0833in" fo:margin-bottom="0in" fo:line-height="100%"/>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margin-top="0.0833in" fo:margin-bottom="0in" fo:line-height="100%"/>
    </style:style>
    <style:style style:name="T165" style:parent-style-name="Car.predefinitoparagrafo" style:family="text">
      <style:text-properties style:font-name="Arial" style:font-name-asian="Times New Roman" style:font-name-complex="Arial" style:language-asian="it" style:country-asian="I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fo:margin-top="0.0833in" fo:margin-bottom="0in" fo:line-height="100%"/>
      <style:text-properties style:font-name="Arial" style:font-name-complex="Arial"/>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fo:margin-top="0.0833in" fo:margin-bottom="0in" fo:line-height="100%"/>
    </style:style>
    <style:style style:name="T170" style:parent-style-name="Car.predefinitoparagrafo" style:family="text">
      <style:text-properties style:font-name="Arial" style:font-name-asian="Times New Roman" style:font-name-complex="Arial" style:language-asian="it" style:country-asian="IT"/>
    </style:style>
    <style:style style:name="T171" style:parent-style-name="Car.predefinitoparagrafo" style:family="text">
      <style:text-properties style:font-name="Arial" style:font-name-asian="Times New Roman" style:font-name-complex="Arial" style:language-asian="it" style:country-asian="IT"/>
    </style:style>
    <style:style style:name="P172" style:parent-style-name="Normale" style:family="paragraph">
      <style:paragraph-properties fo:text-align="justify" fo:margin-top="0.0833in" fo:margin-bottom="0in" fo:line-height="100%"/>
      <style:text-properties style:font-name="Arial" style:font-name-complex="Arial"/>
    </style:style>
    <style:style style:name="P173" style:parent-style-name="Normale" style:family="paragraph">
      <style:paragraph-properties fo:text-align="justify" fo:margin-top="0.0833in" fo:margin-bottom="0in" fo:line-height="100%"/>
      <style:text-properties style:font-name="Arial" style:font-name-complex="Arial"/>
    </style:style>
    <style:style style:name="P174" style:parent-style-name="Paragrafoelenco" style:list-style-name="LFO6" style:family="paragraph">
      <style:paragraph-properties fo:text-align="justify" fo:margin-top="0.0833in" fo:margin-bottom="0in" fo:line-height="100%"/>
      <style:text-properties style:font-name="Arial" style:font-name-complex="Arial"/>
    </style:style>
    <style:style style:name="P175" style:parent-style-name="Paragrafoelenco" style:list-style-name="LFO6" style:family="paragraph">
      <style:paragraph-properties fo:text-align="justify" fo:margin-top="0.0833in" fo:margin-bottom="0in" fo:line-height="100%"/>
      <style:text-properties style:font-name="Arial" style:font-name-complex="Arial"/>
    </style:style>
    <style:style style:name="P176" style:parent-style-name="Paragrafoelenco" style:list-style-name="LFO6" style:family="paragraph">
      <style:paragraph-properties fo:text-align="justify" fo:margin-top="0.0833in" fo:margin-bottom="0in" fo:line-height="100%"/>
      <style:text-properties style:font-name="Arial" style:font-name-complex="Arial"/>
    </style:style>
    <style:style style:name="P177" style:parent-style-name="Normale" style:family="paragraph">
      <style:paragraph-properties fo:text-align="justify" fo:margin-top="0.0833in" fo:margin-bottom="0in" fo:line-height="100%"/>
      <style:text-properties style:font-name="Arial" style:font-name-complex="Arial"/>
    </style:style>
    <style:style style:name="P178" style:parent-style-name="Normale" style:family="paragraph">
      <style:paragraph-properties fo:text-align="justify" fo:margin-top="0.0833in" fo:margin-bottom="0in" fo:line-height="100%"/>
      <style:text-properties style:font-name="Arial" style:font-name-complex="Arial"/>
    </style:style>
    <style:style style:name="P179" style:parent-style-name="Normale" style:family="paragraph">
      <style:paragraph-properties fo:text-align="justify" fo:margin-top="0.0833in" fo:margin-bottom="0in" fo:line-height="100%"/>
      <style:text-properties style:font-name="Arial" style:font-name-complex="Arial"/>
    </style:style>
    <style:style style:name="P180" style:parent-style-name="Normale" style:family="paragraph">
      <style:paragraph-properties fo:text-align="justify" fo:margin-top="0.0833in" fo:margin-bottom="0in" fo:line-height="100%"/>
      <style:text-properties style:font-name="Arial" style:font-name-complex="Arial"/>
    </style:style>
    <style:style style:name="P181" style:parent-style-name="Normale" style:family="paragraph">
      <style:paragraph-properties fo:text-align="justify" fo:margin-top="0.0833in" fo:margin-bottom="0in" fo:line-height="100%"/>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margin-top="0.0833in" fo:margin-bottom="0in" fo:line-height="100%"/>
      <style:text-properties style:font-name="Arial" style:font-name-complex="Arial"/>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margin-top="0.0833in" fo:margin-bottom="0in" fo:line-height="100%"/>
    </style:style>
    <style:style style:name="T189" style:parent-style-name="Car.predefinitoparagrafo" style:family="text">
      <style:text-properties style:font-name="Arial" style:font-name-asian="Times New Roman" style:font-name-complex="Arial" style:language-asian="it" style:country-asian="IT"/>
    </style:style>
    <style:style style:name="T190" style:parent-style-name="Car.predefinitoparagrafo" style:family="text">
      <style:text-properties style:font-name="Arial" style:font-name-asian="Times New Roman" style:font-name-complex="Arial" style:language-asian="it" style:country-asian="IT"/>
    </style:style>
    <style:style style:name="T191" style:parent-style-name="Car.predefinitoparagrafo" style:family="text">
      <style:text-properties style:font-name="Arial" style:font-name-asian="Times New Roman" style:font-name-complex="Arial" style:language-asian="it" style:country-asian="IT"/>
    </style:style>
    <style:style style:name="T192" style:parent-style-name="Car.predefinitoparagrafo" style:family="text">
      <style:text-properties style:font-name="Arial" style:font-name-asian="Times New Roman" style:font-name-complex="Arial" style:language-asian="it" style:country-asian="IT"/>
    </style:style>
    <style:style style:name="T193" style:parent-style-name="Car.predefinitoparagrafo" style:family="text">
      <style:text-properties style:font-name="Arial" style:font-name-asian="Times New Roman" style:font-name-complex="Arial" style:language-asian="it" style:country-asian="IT"/>
    </style:style>
    <style:style style:name="T194" style:parent-style-name="Car.predefinitoparagrafo" style:family="text">
      <style:text-properties style:font-name="Arial" style:font-name-asian="Times New Roman" style:font-name-complex="Arial" style:language-asian="it" style:country-asian="IT"/>
    </style:style>
    <style:style style:name="T195" style:parent-style-name="Car.predefinitoparagrafo" style:family="text">
      <style:text-properties style:font-name="Arial" style:font-name-asian="Times New Roman" style:font-name-complex="Arial" style:language-asian="it" style:country-asian="IT"/>
    </style:style>
    <style:style style:name="T196" style:parent-style-name="Car.predefinitoparagrafo" style:family="text">
      <style:text-properties style:font-name="Arial" style:font-name-asian="Times New Roman" style:font-name-complex="Arial" style:language-asian="it" style:country-asian="IT"/>
    </style:style>
    <style:style style:name="T197" style:parent-style-name="Car.predefinitoparagrafo" style:family="text">
      <style:text-properties style:font-name="Arial" style:font-name-asian="Times New Roman" style:font-name-complex="Arial" style:language-asian="it" style:country-asian="IT"/>
    </style:style>
    <style:style style:name="T198" style:parent-style-name="Car.predefinitoparagrafo" style:family="text">
      <style:text-properties style:font-name="Arial" style:font-name-asian="Times New Roman" style:font-name-complex="Arial" style:language-asian="it" style:country-asian="IT"/>
    </style:style>
    <style:style style:name="T199" style:parent-style-name="Car.predefinitoparagrafo" style:family="text">
      <style:text-properties style:font-name="Arial" style:font-name-asian="Times New Roman" style:font-name-complex="Arial" style:language-asian="it" style:country-asian="IT"/>
    </style:style>
    <style:style style:name="T200" style:parent-style-name="Car.predefinitoparagrafo" style:family="text">
      <style:text-properties style:font-name="Arial" style:font-name-asian="Times New Roman" style:font-name-complex="Arial" style:language-asian="it" style:country-asian="I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top="0.0833in" fo:margin-bottom="0in" fo:line-height="100%"/>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fo:margin-top="0.0833in" fo:margin-bottom="0in" fo:line-height="100%"/>
      <style:text-properties style:font-name="Arial" style:font-name-asian="Times New Roman" style:font-name-complex="Arial" style:language-asian="it" style:country-asian="IT"/>
    </style:style>
    <style:style style:name="P205" style:parent-style-name="Normale" style:family="paragraph">
      <style:paragraph-properties fo:text-align="justify" fo:margin-top="0.0833in" fo:margin-bottom="0in" fo:line-height="100%"/>
      <style:text-properties style:font-name="Arial" style:font-name-complex="Arial"/>
    </style:style>
    <style:style style:name="P206" style:parent-style-name="Normale" style:family="paragraph">
      <style:paragraph-properties fo:text-align="justify" fo:margin-top="0.0833in" fo:margin-bottom="0in" fo:line-height="100%"/>
      <style:text-properties style:font-name="Arial" style:font-name-complex="Arial"/>
    </style:style>
    <style:style style:name="P207" style:parent-style-name="Normale" style:family="paragraph">
      <style:paragraph-properties fo:text-align="justify" fo:margin-top="0.0833in" fo:margin-bottom="0in" fo:line-height="100%"/>
      <style:text-properties style:font-name="Arial" style:font-name-complex="Arial"/>
    </style:style>
    <style:style style:name="P208" style:parent-style-name="Normale" style:family="paragraph">
      <style:paragraph-properties fo:text-align="justify" fo:margin-top="0.0833in" fo:margin-bottom="0in" fo:line-height="100%"/>
      <style:text-properties style:font-name="Arial" style:font-name-complex="Arial"/>
    </style:style>
    <style:style style:name="P209" style:parent-style-name="Normale" style:family="paragraph">
      <style:paragraph-properties fo:text-align="justify" fo:margin-top="0.0833in" fo:margin-bottom="0in" fo:line-height="100%"/>
      <style:text-properties style:font-name="Arial" style:font-name-complex="Arial"/>
    </style:style>
    <style:style style:name="P210" style:parent-style-name="Normale" style:family="paragraph">
      <style:paragraph-properties fo:text-align="justify" fo:margin-top="0.0833in" fo:margin-bottom="0in" fo:line-height="100%"/>
      <style:text-properties style:font-name="Arial" style:font-name-complex="Arial"/>
    </style:style>
    <style:style style:name="P211" style:parent-style-name="Normale" style:family="paragraph">
      <style:paragraph-properties fo:text-align="justify" fo:margin-top="0.0833in" fo:margin-bottom="0in" fo:line-height="100%"/>
      <style:text-properties style:font-name="Arial" style:font-name-complex="Arial"/>
    </style:style>
    <style:style style:name="P212" style:parent-style-name="Normale" style:family="paragraph">
      <style:paragraph-properties fo:text-align="justify" fo:margin-top="0.0833in" fo:margin-bottom="0in" fo:line-height="100%"/>
      <style:text-properties style:font-name="Arial" style:font-name-complex="Arial"/>
    </style:style>
    <style:style style:name="P213" style:parent-style-name="Normale" style:family="paragraph">
      <style:paragraph-properties fo:text-align="justify" fo:margin-top="0.0833in" fo:margin-bottom="0in" fo:line-height="100%"/>
      <style:text-properties style:font-name="Arial" style:font-name-complex="Arial"/>
    </style:style>
    <style:style style:name="P214" style:parent-style-name="Normale" style:family="paragraph">
      <style:paragraph-properties fo:text-align="justify" fo:margin-top="0.0833in" fo:margin-bottom="0in" fo:line-height="100%"/>
      <style:text-properties style:font-name="Arial" style:font-name-complex="Arial"/>
    </style:style>
    <style:style style:name="P215" style:parent-style-name="Normale" style:family="paragraph">
      <style:paragraph-properties fo:text-align="justify" fo:margin-top="0.0833in" fo:margin-bottom="0in" fo:line-height="100%"/>
      <style:text-properties style:font-name="Arial" style:font-name-complex="Arial"/>
    </style:style>
    <style:style style:name="P216" style:parent-style-name="Normale" style:family="paragraph">
      <style:paragraph-properties fo:text-align="justify" fo:margin-top="0.0833in" fo:margin-bottom="0in" fo:line-height="100%"/>
      <style:text-properties style:font-name="Arial" style:font-name-complex="Arial"/>
    </style:style>
    <style:style style:name="P217" style:parent-style-name="Normale" style:family="paragraph">
      <style:paragraph-properties fo:text-align="justify" fo:margin-top="0.0833in" fo:margin-bottom="0in" fo:line-height="100%"/>
      <style:text-properties style:font-name="Arial" style:font-name-complex="Arial"/>
    </style:style>
    <style:style style:name="P218" style:parent-style-name="Paragrafoelenco" style:list-style-name="LFO6" style:family="paragraph">
      <style:paragraph-properties fo:text-align="justify" fo:margin-top="0.0833in" fo:margin-bottom="0in" fo:line-height="100%"/>
      <style:text-properties style:font-name="Arial" style:font-name-complex="Arial"/>
    </style:style>
    <style:style style:name="P219" style:parent-style-name="Paragrafoelenco" style:list-style-name="LFO6" style:family="paragraph">
      <style:paragraph-properties fo:text-align="justify" fo:margin-top="0.0833in" fo:margin-bottom="0in" fo:line-height="100%"/>
      <style:text-properties style:font-name="Arial" style:font-name-complex="Arial"/>
    </style:style>
    <style:style style:name="P220" style:parent-style-name="Paragrafoelenco" style:list-style-name="LFO6" style:family="paragraph">
      <style:paragraph-properties fo:text-align="justify" fo:margin-top="0.0833in" fo:margin-bottom="0in" fo:line-height="100%"/>
      <style:text-properties style:font-name="Arial" style:font-name-complex="Arial"/>
    </style:style>
    <style:style style:name="P221" style:parent-style-name="Paragrafoelenco" style:list-style-name="LFO6" style:family="paragraph">
      <style:paragraph-properties fo:text-align="justify" fo:margin-top="0.0833in" fo:margin-bottom="0in" fo:line-height="100%"/>
      <style:text-properties style:font-name="Arial" style:font-name-complex="Arial"/>
    </style:style>
    <style:style style:name="P222" style:parent-style-name="Paragrafoelenco" style:list-style-name="LFO6" style:family="paragraph">
      <style:paragraph-properties fo:text-align="justify" fo:margin-top="0.0833in" fo:margin-bottom="0in" fo:line-height="100%"/>
      <style:text-properties style:font-name="Arial" style:font-name-complex="Arial"/>
    </style:style>
    <style:style style:name="P223" style:parent-style-name="Paragrafoelenco" style:list-style-name="LFO6" style:family="paragraph">
      <style:paragraph-properties fo:text-align="justify" fo:margin-top="0.0833in" fo:margin-bottom="0in" fo:line-height="100%"/>
      <style:text-properties style:font-name="Arial" style:font-name-complex="Arial"/>
    </style:style>
    <style:style style:name="P224" style:parent-style-name="Paragrafoelenco" style:list-style-name="LFO6" style:family="paragraph">
      <style:paragraph-properties fo:text-align="justify" fo:margin-top="0.0833in" fo:margin-bottom="0in" fo:line-height="100%"/>
      <style:text-properties style:font-name="Arial" style:font-name-complex="Arial"/>
    </style:style>
    <style:style style:name="P225" style:parent-style-name="Paragrafoelenco" style:list-style-name="LFO6" style:family="paragraph">
      <style:paragraph-properties fo:text-align="justify" fo:margin-top="0.0833in" fo:margin-bottom="0in" fo:line-height="100%"/>
      <style:text-properties style:font-name="Arial" style:font-name-complex="Arial"/>
    </style:style>
    <style:style style:name="P226" style:parent-style-name="Paragrafoelenco" style:list-style-name="LFO6" style:family="paragraph">
      <style:paragraph-properties fo:text-align="justify" fo:margin-top="0.0833in" fo:margin-bottom="0in" fo:line-height="100%"/>
      <style:text-properties style:font-name="Arial" style:font-name-complex="Arial"/>
    </style:style>
    <style:style style:name="P227" style:parent-style-name="Paragrafoelenco" style:list-style-name="LFO6" style:family="paragraph">
      <style:paragraph-properties fo:text-align="justify" fo:margin-top="0.0833in" fo:margin-bottom="0in" fo:line-height="100%"/>
      <style:text-properties style:font-name="Arial" style:font-name-complex="Arial"/>
    </style:style>
    <style:style style:name="P228" style:parent-style-name="Normale" style:family="paragraph">
      <style:paragraph-properties fo:text-align="justify" fo:margin-top="0.0833in" fo:margin-bottom="0in" fo:line-height="100%"/>
      <style:text-properties style:font-name="Arial" style:font-name-complex="Arial"/>
    </style:style>
    <style:style style:name="P229" style:parent-style-name="Normale" style:family="paragraph">
      <style:paragraph-properties fo:text-align="justify" fo:margin-top="0.0833in" fo:margin-bottom="0in" fo:line-height="100%"/>
      <style:text-properties style:font-name="Arial" style:font-name-complex="Arial"/>
    </style:style>
    <style:style style:name="P230" style:parent-style-name="Normale" style:family="paragraph">
      <style:paragraph-properties fo:text-align="justify" fo:margin-top="0.0833in" fo:margin-bottom="0in" fo:line-height="100%" fo:text-indent="0.6888in"/>
      <style:text-properties style:font-name="Arial" style:font-name-complex="Arial"/>
    </style:style>
    <style:style style:name="P231" style:parent-style-name="Normale" style:family="paragraph">
      <style:paragraph-properties fo:text-align="justify" fo:margin-top="0.0833in" fo:margin-bottom="0in" fo:line-height="100%" fo:text-indent="0.6888in"/>
      <style:text-properties style:font-name="Arial" style:font-name-complex="Arial"/>
    </style:style>
    <style:style style:name="P232" style:parent-style-name="Normale" style:family="paragraph">
      <style:paragraph-properties fo:text-align="justify" fo:margin-top="0.0833in" fo:margin-bottom="0in" fo:line-height="100%" fo:text-indent="0.6888in"/>
      <style:text-properties style:font-name="Arial" style:font-name-complex="Arial"/>
    </style:style>
    <style:style style:name="P233" style:parent-style-name="Normale" style:family="paragraph">
      <style:paragraph-properties fo:text-align="justify" fo:margin-top="0.0833in" fo:margin-bottom="0in" fo:line-height="100%" fo:text-indent="0.6888in"/>
      <style:text-properties style:font-name="Arial" style:font-name-complex="Arial"/>
    </style:style>
    <style:style style:name="P234" style:parent-style-name="Normale" style:family="paragraph">
      <style:paragraph-properties fo:text-align="justify" fo:margin-top="0.0833in" fo:margin-bottom="0in" fo:line-height="100%" fo:text-indent="0.6888in"/>
      <style:text-properties style:font-name="Arial" style:font-name-complex="Arial"/>
    </style:style>
    <style:style style:name="P235" style:parent-style-name="Normale" style:family="paragraph">
      <style:paragraph-properties fo:text-align="justify" fo:margin-top="0.0833in" fo:margin-bottom="0in" fo:line-height="100%" fo:text-indent="0.6888in"/>
      <style:text-properties style:font-name="Arial" style:font-name-complex="Arial"/>
    </style:style>
    <style:style style:name="P236" style:parent-style-name="Normale" style:family="paragraph">
      <style:paragraph-properties fo:text-align="justify" fo:margin-top="0.0833in" fo:margin-bottom="0in" fo:line-height="100%" fo:text-indent="0.6888in"/>
      <style:text-properties style:font-name="Arial" style:font-name-complex="Arial"/>
    </style:style>
    <style:style style:name="P237" style:parent-style-name="Normale" style:family="paragraph">
      <style:paragraph-properties fo:text-align="justify" fo:margin-top="0.0833in" fo:margin-bottom="0in" fo:line-height="100%" fo:text-indent="0.6888in"/>
    </style:style>
    <style:style style:name="T238"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1"/>
        <text:soft-page-break/>
        <text:p text:style-name="P22">Torino,<text:s/>04/10/2017</text:p>
        <text:p text:style-name="P23">Prot. n. 2017/11332/DR-TO</text:p>
      </text:section>
      <text:section text:name="Sect2" text:style-name="S2">
        <text:p text:style-name="P24"/>
        <text:p text:style-name="P25"/>
        <text:p text:style-name="P26">VERBALE<text:s/>n.<text:s/>4</text:p>
        <text:p text:style-name="P27"/>
        <text:p text:style-name="P28"><text:span text:style-name="T29">Procedura aperta, ai sensi dell’art. 60 del D.Lgs. 50/2016, per l’affidamento del servizio di valutazione della sicurezza strutturale e rilievo con restituzione in BIM di parte dei comple</text:span><text:span text:style-name="T30">s</text:span><text:span text:style-name="T31">si “Ex Caserma Valfrè di Bonzo (AL) ” - “Caserma F.lli Garrone (VC) ” – “Caserma Amione (TO) ”, inquadrato nell’ambito dei servizi d’ingegneria e architettura ai sensi dell’art. 3 lett. vvvv) del D. Lgs. N. 50/2016.</text:span></text:p>
        <text:p text:style-name="P32">CIG LOTTO 1: 7140527549 <text:s text:c="2"/>- <text:s text:c="2"/>CIG LOTTO 2: 7140536CB4 <text:s text:c="2"/>- <text:s text:c="2"/>CIG LOTTO 3: 7140545424</text:p>
        <text:p text:style-name="P33"/>
        <text:p text:style-name="P34">L’anno 2017 il giorno<text:s/>04<text:s/>del mese di<text:s/>ottobre<text:s/>alle ore<text:s/>11:3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text:s/>determinazione n. 151/2017<text:s/>Prot. n. 2017/11087/DR-TO<text:s/>del<text:s/>28/09/2017, composta come segue:</text:p>
        <text:list text:style-name="LFO6" text:continue-numbering="true">
          <text:list-item>
            <text:p text:style-name="P35">Dott. Fabio Pisa: Presidente;</text:p>
          </text:list-item>
          <text:list-item>
            <text:p text:style-name="P36">Dott.ssa Antonella Franco: Componente;</text:p>
          </text:list-item>
          <text:list-item>
            <text:p text:style-name="P37">Dott.ssa Marika Perniola: componente.</text:p>
          </text:list-item>
        </text:list>
        <text:p text:style-name="P38">Il Presidente, preso atto della regolarità della costituzione del Seggio,<text:s/>dichiara che non è presente alcun rappresentante degli operatori economici offerenti e<text:s/>dà<text:s/>inizio alle operazioni di gara, dando atto che,<text:s/>entro il termine ultimo indicato nel Bando per la ricezione delle offerte (ore 12:00 del<text:s/>26/09/2017),<text:s/>sono pervenuti numero n.<text:s/>12<text:s/>plichi,<text:s/>trasmessi dal RUP al Seggio<text:s/>con nota prot. n. 2017/11090/DR-TO del<text:s/>28/09/2017.</text:p>
        <text:p text:style-name="P39">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40">Il Presidente, preso atto della regolarità della costituzione del Seggio, come sopra nominato, dà<text:s/>inizio alle operazioni di gara.</text:p>
        <text:p text:style-name="P41">Il Seggio, con riferimento a ciascun plico,<text:s/>in ordine di numerazione,<text:s/>provvede a:</text:p>
        <text:list text:style-name="LFO6" text:continue-numbering="true">
          <text:list-item>
            <text:p text:style-name="P42">Aprire la Busta A, contenente la “Documentazione amministrativa”, siglare ed esaminare detta documentazione, riscontrando e dichiarando quanto di seguito:</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 Busta</text:p>
            </table:table-cell>
            <table:table-cell table:style-name="TableCell52">
              <text:p text:style-name="P53">Nome Operatore economico</text:p>
            </table:table-cell>
            <table:table-cell table:style-name="TableCell54">
              <text:p text:style-name="P55">Esito</text:p>
            </table:table-cell>
            <table:table-cell table:style-name="TableCell56">
              <text:p text:style-name="P57">Motivazione Precisazioni</text:p>
            </table:table-cell>
          </table:table-row>
          <table:table-row table:style-name="TableRow58">
            <table:table-cell table:style-name="TableCell59">
              <text:p text:style-name="P60">9</text:p>
            </table:table-cell>
            <table:table-cell table:style-name="TableCell61">
              <text:p text:style-name="P62">RT costituendo</text:p>
              <text:p text:style-name="P63">RECCHIENGINEERING S.r.l. (mandatario)</text:p>
              <text:p text:style-name="P64">MDR Engeneering S.r.l. (mandante)</text:p>
              <text:p text:style-name="P65"><text:span text:style-name="T66">Ing. Enrico Criscione (mandante)</text:span></text:p>
            </table:table-cell>
            <table:table-cell table:style-name="TableCell67">
              <text:p text:style-name="P68">Ammesso<text:s/>con riserva</text:p>
            </table:table-cell>
            <table:table-cell table:style-name="TableCell69">
              <text:p text:style-name="P70"><text:span text:style-name="T71">RT Costituendo<text:s/></text:span><text:span text:style-name="T72">RECCHIENGINEERING S.r.l.<text:s/></text:span><text:span text:style-name="T73">(manda</text:span><text:span text:style-name="T74">taria - quota di partecipazione<text:s/></text:span><text:span text:style-name="T75">50</text:span><text:span text:style-name="T76">%) partecipa in raggruppamento temporaneo non ancora costituito con la società<text:s/></text:span><text:span text:style-name="T77">MDR Engeneering S.r.l.<text:s/></text:span><text:span text:style-name="T78">(Mandante quota di partecipazione<text:s/></text:span><text:span text:style-name="T79">45</text:span><text:span text:style-name="T80">%)</text:span><text:span text:style-name="T81">,</text:span></text:p>
              <text:p text:style-name="P82"><text:span text:style-name="T83">Ing. Enrico Criscione<text:s/></text:span><text:span text:style-name="T84">(Mandante quota di partecipazione<text:s/></text:span><text:span text:style-name="T85">5</text:span><text:span text:style-name="T86">%)</text:span><text:span text:style-name="T87">.</text:span></text:p>
              <text:p text:style-name="P88">L’operatore dichiara di partecipare per tutti e tre i lotti.</text:p>
              <text:p text:style-name="P89">L’operatore dichiara che, in caso di aggiudicazione di più Lotti, l’ordine di preferenza del lotto prescelto è il seguente:</text:p>
              <text:list text:style-name="LFO6" text:continue-numbering="true">
                <text:list-item>
                  <text:p text:style-name="P90">Lotto<text:s/>1;</text:p>
                </text:list-item>
                <text:list-item>
                  <text:p text:style-name="P91">Lotto 2;</text:p>
                </text:list-item>
                <text:list-item>
                  <text:p text:style-name="P92">Lotto 3.</text:p>
                </text:list-item>
              </text:list>
              <text:p text:style-name="P93">L’RT<text:s/>costituendo dichiara che<text:s/>il<text:s/>giovane professionista è<text:s/>l’Ing. Enrico Criscione.</text:p>
              <text:p text:style-name="P94">L’operatore fornisce prova dell’avvenuto pagamento del contributo Anac, così come richiesto dal Disciplinare di gara.</text:p>
              <text:p text:style-name="P95">L’operatore presenta per ciascun<text:s/>lotto una garanzia fideiussoria<text:s/>alle condizioni richieste<text:s/>e di importo ridotto<text:s/>del 50%, essendo lo stesso in possesso di certificazione di qualità<text:s/><text:soft-page-break/>ISO9001.</text:p>
              <text:p text:style-name="P96">L’operatore dichiara di<text:s/>NON<text:s/>volersi avvalere dell’istituto del subappalto.</text:p>
              <text:p text:style-name="P97">Il seggio di gara, in merito ai requisiti di capacità economico-finanziaria e tecnico-organizzativa, indicati nel DGUE, Parte IV, lettera C, capacità tecniche e professionali, punto 1b, rileva che l’operatore economico nell’ambito delle opere indicate, seppur dichiarate appartenenti sia alla categoria strutture che alla categoria edilizia, non qualifica il tipo di prestazione svolta, né dichiara espressamente per ognuna il relativo valore.</text:p>
              <text:p text:style-name="P98">Pertanto, alla luce di quanto sopra, si rimette alla Stazione appaltante di procedere con la richiesta di soccorso istruttorio ex art. 83, comma 9, del D.Lgs. 50/2016 e ss.mm.ii., al fine di richiedere<text:s/>le necessarie integrazioni.<text:s/></text:p>
            </table:table-cell>
          </table:table-row>
          <table:table-row table:style-name="TableRow99">
            <table:table-cell table:style-name="TableCell100">
              <text:p text:style-name="P101">10</text:p>
            </table:table-cell>
            <table:table-cell table:style-name="TableCell102">
              <text:p text:style-name="P103"><text:span text:style-name="T104">RT GPA Ingegneria S.r.l. (capogruppo)</text:span><text:span text:style-name="T105"><text:line-break/>GAIA Group S.r.l. (mandante)</text:span><text:span text:style-name="T106"><text:line-break/>Geol. Gianni Focardi (mandante)</text:span></text:p>
            </table:table-cell>
            <table:table-cell table:style-name="TableCell107">
              <text:p text:style-name="P108">Ammesso<text:s/>con riserva</text:p>
            </table:table-cell>
            <table:table-cell table:style-name="TableCell109">
              <text:p text:style-name="P110">Il Raggruppamento costituendo dichiara di partecipare secondo le seguenti quote/parte del servizio:</text:p>
              <text:p text:style-name="P111"><text:span text:style-name="T112">GPA Ingegneria S.r.l. <text:s/></text:span><text:span text:style-name="T113">(mandataria - quota di partecipazione</text:span><text:span text:style-name="T114"><text:s/>S04 al 100% - E22 al 25</text:span><text:span text:style-name="T115">%) partecipa in raggruppamento temporaneo non ancora costituito con la società<text:s/></text:span><text:span text:style-name="T116">GAIA Group S.r.l.<text:s/></text:span><text:soft-page-break/><text:span text:style-name="T117">(Mandante quota di partecipazione<text:s/></text:span><text:span text:style-name="T118">E22 al 75</text:span><text:span text:style-name="T119">%),</text:span></text:p>
              <text:p text:style-name="P120"><text:span text:style-name="T121">Geol. Gianni Focardi<text:s/></text:span><text:span text:style-name="T122">(Mandante quota di partecipazione<text:s/></text:span><text:span text:style-name="T123">100</text:span><text:span text:style-name="T124">%</text:span><text:span text:style-name="T125"><text:s/>delle prestazioni geologiche</text:span><text:span text:style-name="T126">)</text:span><text:span text:style-name="T127">.</text:span></text:p>
              <text:p text:style-name="P128">L’operatore dichiara di partecipare per tutti e tre i lotti.</text:p>
              <text:p text:style-name="P129">L’operatore dichiara che, in caso di aggiudicazione di più Lotti, l’ordine di preferenza del lotto prescelto è il seguente:</text:p>
              <text:list text:style-name="LFO6" text:continue-numbering="true">
                <text:list-item>
                  <text:p text:style-name="P130">Lotto<text:s/>1;</text:p>
                </text:list-item>
                <text:list-item>
                  <text:p text:style-name="P131">Lotto 2;</text:p>
                </text:list-item>
                <text:list-item>
                  <text:p text:style-name="P132">Lotto 3.</text:p>
                </text:list-item>
              </text:list>
              <text:p text:style-name="P133">L’RT costituendo dichiara che il giovane professionista è<text:s/>l’<text:s/>Ing. Gianluca Balloni.</text:p>
              <text:p text:style-name="P134">L’operatore fornisce prova dell’avvenuto pagamento del contributo Anac, così come richiesto dal Disciplinare di gara.</text:p>
              <text:p text:style-name="P135">Il seggio rileva che l’operatore, pur dichiarando di partecipare per tutti e tre i lotti, presenta un PASSOE relativo al solo CIG 7140527549 – Ex Caserma Valfrè di Bonzo, Alessandria.</text:p>
              <text:p text:style-name="P136">Pertanto, il Seggio ritiene sia necessario procedere alla regolarizzazione del PASSOE.</text:p>
              <text:p text:style-name="P137">L’operatore presenta per ciascun lotto una garanzia fideiussoria<text:s/><text:soft-page-break/>dell’importo ed alle condizioni richieste<text:s/>dalla normativa di riferimento.</text:p>
              <text:p text:style-name="P138">L’operatore dichiara di<text:s/>NON<text:s/>volersi avvalere dell’istituto del subappalto.</text:p>
              <text:p text:style-name="P139">Il seggio di gara prende atto dei requisiti economico-finanziari e tecnico-amministrativi autodichiarati dall’operatore ai fini della qualificazione alla gara.</text:p>
              <text:p text:style-name="P140">Pertanto, alla luce di quanto sopra, si rimette alla Stazione appaltante di procedere con la richiesta di soccorso istruttorio ex art. 83, comma 9, del D.Lgs. 50/2016 e ss.mm.ii., al fine di<text:s/>regolarizzare il PASSOE prodotto dall’operatore.</text:p>
            </table:table-cell>
          </table:table-row>
        </table:table>
        <text:p text:style-name="P141">Alle ore<text:s/>13:10<text:s/>del<text:s/>04/10/2017<text:s/>il Presidente di seggio<text:s/>dichiara chiusa la seduta, aggiornando i lavori del Seggio di gara al<text:s/>04/10/2017 ore<text:s/>15:15. I plichi resteranno depositati in apposito armadio chiuso a chiave presso un ufficio della Direzione Regionale Piemonte e Valle d’Aosta dell’Agenzia del Demanio.</text:p>
        <text:p text:style-name="P142">Alle<text:s/>15:15<text:s/>del<text:s/>04/10/2017 il Presidente di Seggio dichiara aperta la seduta riprendendo i lavori dall’esame della documentazione amministrativa prodotta dagli operatori economici.</text:p>
        <text:p text:style-name="P143">Il Seggio, con riferimento a ciascun plico,<text:s/>riprendendo in ordine progressivo di numerazione,<text:s/>provvede a:</text:p>
        <text:list text:style-name="LFO6" text:continue-numbering="true">
          <text:list-item>
            <text:p text:style-name="P144">Aprire la Busta A, contenente la “Documentazione amministrativa”, siglare ed esaminare detta documentazione, riscontrando e dichiarando quanto di seguito:</text:p>
          </text:list-item>
        </text:list>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N. Busta</text:p>
            </table:table-cell>
            <table:table-cell table:style-name="TableCell154">
              <text:p text:style-name="P155">Nome Operatore economico</text:p>
            </table:table-cell>
            <table:table-cell table:style-name="TableCell156">
              <text:p text:style-name="P157">Esito</text:p>
            </table:table-cell>
            <table:table-cell table:style-name="TableCell158">
              <text:p text:style-name="P159">Motivazione Precisazioni</text:p>
            </table:table-cell>
          </table:table-row>
          <table:table-row table:style-name="TableRow160">
            <table:table-cell table:style-name="TableCell161">
              <text:p text:style-name="P162">11</text:p>
            </table:table-cell>
            <table:table-cell table:style-name="TableCell163">
              <text:p text:style-name="P164"><text:span text:style-name="T165">GIAS S.r.l.</text:span></text:p>
            </table:table-cell>
            <table:table-cell table:style-name="TableCell166">
              <text:p text:style-name="P167">Ammesso<text:s/></text:p>
            </table:table-cell>
            <table:table-cell table:style-name="TableCell168">
              <text:p text:style-name="P169"><text:span text:style-name="T170">Operatore partecipante:<text:s/></text:span><text:span text:style-name="T171">GIAS S.r.l.</text:span></text:p>
              <text:p text:style-name="P172">L’operatore dichiara di partecipare per tutti e tre i lotti.</text:p>
              <text:p text:style-name="P173">L’operatore dichiara<text:s/><text:soft-page-break/>che, in caso di aggiudicazione di più Lotti, l’ordine di preferenza del lotto prescelto è il seguente:</text:p>
              <text:list text:style-name="LFO6" text:continue-numbering="true">
                <text:list-item>
                  <text:p text:style-name="P174">Lotto<text:s/>1;</text:p>
                </text:list-item>
                <text:list-item>
                  <text:p text:style-name="P175">Lotto 3;</text:p>
                </text:list-item>
                <text:list-item>
                  <text:p text:style-name="P176">Lotto 2.</text:p>
                </text:list-item>
              </text:list>
              <text:p text:style-name="P177">L’operatore dichiara di<text:s/>NON<text:s/>volersi avvalere dell’istituto del subappalto.</text:p>
              <text:p text:style-name="P178">L’operatore fornisce prova dell’avvenuto pagamento del contributo Anac, così come richiesto dal Disciplinare di gara.</text:p>
              <text:p text:style-name="P179">L’operatore presenta per ciascun lotto una garanzia fideiussoria dell’importo ed alle condizioni richieste.</text:p>
              <text:p text:style-name="P180">Il seggio di gara prende atto dei<text:s/>requisiti economico-finanziari e tecnico-amministrativi<text:s/>autodichiarati dall’operatore<text:s/>ai fini della qualificazione alla gara.<text:s/></text:p>
              <text:p text:style-name="P181"><text:span text:style-name="T182">Pertanto, la documentazione presentata è conforme a quanto richiesto nella<text:s/></text:span><text:span text:style-name="T183">lex specialis.</text:span></text:p>
            </table:table-cell>
          </table:table-row>
          <table:table-row table:style-name="TableRow184">
            <table:table-cell table:style-name="TableCell185">
              <text:p text:style-name="P186">12</text:p>
            </table:table-cell>
            <table:table-cell table:style-name="TableCell187">
              <text:p text:style-name="P188"><text:span text:style-name="T189">ATI PROGEN s.r.l. (Mandataria)</text:span><text:span text:style-name="T190"><text:line-break/>Planir s</text:span><text:span text:style-name="T191">.</text:span><text:span text:style-name="T192">r</text:span><text:span text:style-name="T193">.</text:span><text:span text:style-name="T194">l</text:span><text:span text:style-name="T195">.</text:span><text:span text:style-name="T196"><text:s/>(Mandante)</text:span><text:span text:style-name="T197"><text:line-break/>Tosto Architetti s.r.l. (mandante)</text:span><text:span text:style-name="T198"><text:line-break/>Studio Corona s.r.l. Civil Engineering</text:span><text:span text:style-name="T199"><text:s/>(mandante)</text:span><text:span text:style-name="T200"><text:line-break/>Geoworks s.a.s.</text:span></text:p>
            </table:table-cell>
            <table:table-cell table:style-name="TableCell201">
              <text:p text:style-name="P202">Ammesso con riserva</text:p>
            </table:table-cell>
            <table:table-cell table:style-name="TableCell203">
              <text:p text:style-name="P204">Costituendo<text:s/><text:line-break/>ATI PROGEN s.r.l. (Mandataria – quota di partecipazione: Valutazione sicurezza strutturale 40% -<text:s/>Rilievo BIM<text:s/>40%)<text:line-break/>Planir s.r.l.<text:s/>(Mandante quota di partecipazione:<text:s/><text:soft-page-break/>Valutazione sicurezza strutturale 30% -<text:s/>Rilievo BIM<text:s/>0%)<text:line-break/>Tosto Architetti s.r.l. (mandante - quota di partecipazione: Valutazione sicurezza strutturale 10%<text:s/>-<text:s/>Rilievo BIM<text:s/>25%)<text:line-break/>Studio Corona s.r.l.<text:s/>Civil Engineering<text:s/>(mandante - quota di partecipazione: Valutazione sicurezza strutturale 20%<text:s/>-<text:s/>Rilievo BIM<text:s/>0%)<text:s/><text:line-break/>Geoworks s.a.s. (mandante - quota di partecipazione: Valutazione sicurezza strutturale 0% -<text:s/>Rilievo BIM<text:s/>35%).</text:p>
              <text:p text:style-name="P205">L’operatore dichiara di partecipare per tutti e tre i lotti.</text:p>
              <text:p text:style-name="P206">L’operatore, inoltre, dichiara che, in caso di aggiudicazione di più Lotti, l’ordine di preferenza del lotto prescelto è il seguente:</text:p>
              <text:p text:style-name="P207">-<text:tab/>Lotto<text:s/>1;</text:p>
              <text:p text:style-name="P208">-<text:tab/>Lotto 2;</text:p>
              <text:p text:style-name="P209">-<text:tab/>Lotto 3.</text:p>
              <text:p text:style-name="P210">Il seggio di gara rileva che nell’allegato I – Domanda di partecipazione l’operatore non ha fleggato l’autorizzazione, di cui alla lettera j), relativa al diritto di accesso agli atti.</text:p>
              <text:p text:style-name="P211">L’RT costituendo dichiara che il<text:s/>giovane professionista è l’Ing. Antonio Principato<text:s/><text:soft-page-break/>Trosso.</text:p>
              <text:p text:style-name="P212">Il seggio di gara rileva che<text:s/>l’operatore Planir s.r.l., membro del<text:s/>raggruppamento<text:s/>costituendo,<text:s/>non ha fleggato, nel Patto di Integrità, la dichiarazione ai fini dell’applicazione dell’art. 1, comma 9, lettera e) L. 190/2012.</text:p>
              <text:p text:style-name="P213">L’operatore fornisce prova dell’avvenuto pagamento del contributo Anac, così come richiesto dal Disciplinare di gara.</text:p>
              <text:p text:style-name="P214">L’operatore presenta per ciascun lotto una garanzia fideiussoria dell’importo ed alle condizioni richieste.</text:p>
              <text:p text:style-name="P215">L’operatore dichiara di volersi avvalere dell’istituto del subappalto nei limiti di legge, elencando le attività che intende subappaltare, indicando la terna dei subappaltatori.</text:p>
              <text:p text:style-name="P216">Il seggio di gara prende atto dei requisiti economico-finanziari e tecnico-amministrativi autodichiarati dall’operatore ai fini<text:s/>della qualificazione alla gara.</text:p>
              <text:p text:style-name="P217">Il seggio dà atto che l’operatore ha prodotto dichiarazioni sostitutive ai sensi del DPR 445/2000 relativamente ai requisiti ex art. 80, comma 1, lettera a), b), c), d), e), f) e g) del<text:s/><text:soft-page-break/>D.Lgs. 50/2016 per:</text:p>
              <text:list text:style-name="LFO6" text:continue-numbering="true">
                <text:list-item>
                  <text:p text:style-name="P218">L’Ing. Impollonia Placido;</text:p>
                </text:list-item>
                <text:list-item>
                  <text:p text:style-name="P219">Arch. Concetta Borgia;</text:p>
                </text:list-item>
                <text:list-item>
                  <text:p text:style-name="P220">Arch. Annamaria Ciabatta;</text:p>
                </text:list-item>
                <text:list-item>
                  <text:p text:style-name="P221">Prof. Ing. Nicola Impollonia,</text:p>
                </text:list-item>
                <text:list-item>
                  <text:p text:style-name="P222">Prof. Ing. Neri Fabio,</text:p>
                </text:list-item>
                <text:list-item>
                  <text:p text:style-name="P223">Arch. Mario La Guzza,</text:p>
                </text:list-item>
                <text:list-item>
                  <text:p text:style-name="P224">Ing. Massimiliano Rinaldi,</text:p>
                </text:list-item>
                <text:list-item>
                  <text:p text:style-name="P225">Dott. Arch. Gaetano Tosto,</text:p>
                </text:list-item>
                <text:list-item>
                  <text:p text:style-name="P226">Dott. Arch. Cecilia Tosto,</text:p>
                </text:list-item>
                <text:list-item>
                  <text:p text:style-name="P227">Arch. Anna Cirelli; <text:s/></text:p>
                </text:list-item>
              </text:list>
              <text:p text:style-name="P228">nonché un estratto di visura camerale per la società Planir S.r.l.<text:s/>e una visura camerale per Progen s.r.l.</text:p>
              <text:p text:style-name="P229">Pertanto, alla luce di quanto sopra, si rimette alla Stazione appaltante di procedere con la richiesta di soccorso istruttorio ex art. 83, comma 9, del D.Lgs. 50/2016 e ss.mm.ii., al fine di richiedere le dichiarazioni mancanti, relativamente all’Allegato I – domanda di<text:s/>partecipazione ed al<text:s/><text:soft-page-break/>Patto di Integrità, come sopra dettagliato.</text:p>
            </table:table-cell>
          </table:table-row>
        </table:table>
        <text:p text:style-name="P230">Alle ore<text:s/>17:00 del<text:s/>04/10/2017 il Presidente dichiara chiusa la seduta,<text:s/>trasmette i verbali alla Stazione appaltante per le successive attività di competenza.</text:p>
        <text:p text:style-name="P231">I Plichi vengono riposti e custoditi in apposito armadio chiuso a chiave presso gli uffici della Direzione Regionale dell’Agenzia del Demanio nelle more della prossima seduta di gara.</text:p>
        <text:p text:style-name="P232">Il presente verbale di gara consta complessivamente di n.<text:s/>10<text:s/>(dieci) pagine.</text:p>
        <text:p text:style-name="P233">Letto, confermato e sottoscritto.</text:p>
        <text:p text:style-name="P234">Torino,<text:s/>04/10/2017</text:p>
        <text:p text:style-name="P235">Dott. Fabio Pisa_________________________________________________________</text:p>
        <text:p text:style-name="P236">Dott. ssa Antonella Franco_________________________________________________</text:p>
        <text:p text:style-name="P237"><text:span text:style-name="T238">Dott.ssa Marika Perniola 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text:s/></text:span><text:span text:style-name="T19">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06T13:40:00Z</meta:creation-date>
    <dc:date>2017-10-06T13:40:00Z</dc:date>
    <meta:print-date>2017-05-09T16:23:00Z</meta:print-date>
    <meta:template xlink:href="Normal.dotm" xlink:type="simple"/>
    <meta:editing-cycles>2</meta:editing-cycles>
    <meta:editing-duration>PT0S</meta:editing-duration>
    <meta:document-statistic meta:page-count="10" meta:paragraph-count="22" meta:word-count="1680" meta:character-count="11240" meta:row-count="79" meta:non-whitespace-character-count="9582"/>
  </office:meta>
</office:document-meta>
</file>