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88in" text:min-label-width="0.25in"/>
        <style:text-properties style:font-name="Symbol"/>
      </text:list-level-style-bullet>
      <text:list-level-style-bullet text:level="2" text:style-name="WW_CharLFO24LVL2" text:bullet-char="o">
        <style:list-level-properties text:space-before="1.4388in" text:min-label-width="0.25in"/>
        <style:text-properties style:font-name="Courier New"/>
      </text:list-level-style-bullet>
      <text:list-level-style-bullet text:level="3" text:style-name="WW_CharLFO24LVL3" text:bullet-char="">
        <style:list-level-properties text:space-before="1.9388in" text:min-label-width="0.25in"/>
        <style:text-properties style:font-name="Wingdings"/>
      </text:list-level-style-bullet>
      <text:list-level-style-bullet text:level="4" text:style-name="WW_CharLFO24LVL4" text:bullet-char="">
        <style:list-level-properties text:space-before="2.4388in" text:min-label-width="0.25in"/>
        <style:text-properties style:font-name="Symbol"/>
      </text:list-level-style-bullet>
      <text:list-level-style-bullet text:level="5" text:style-name="WW_CharLFO24LVL5" text:bullet-char="o">
        <style:list-level-properties text:space-before="2.9388in" text:min-label-width="0.25in"/>
        <style:text-properties style:font-name="Courier New"/>
      </text:list-level-style-bullet>
      <text:list-level-style-bullet text:level="6" text:style-name="WW_CharLFO24LVL6" text:bullet-char="">
        <style:list-level-properties text:space-before="3.4388in" text:min-label-width="0.25in"/>
        <style:text-properties style:font-name="Wingdings"/>
      </text:list-level-style-bullet>
      <text:list-level-style-bullet text:level="7" text:style-name="WW_CharLFO24LVL7" text:bullet-char="">
        <style:list-level-properties text:space-before="3.9388in" text:min-label-width="0.25in"/>
        <style:text-properties style:font-name="Symbol"/>
      </text:list-level-style-bullet>
      <text:list-level-style-bullet text:level="8" text:style-name="WW_CharLFO24LVL8" text:bullet-char="o">
        <style:list-level-properties text:space-before="4.4388in" text:min-label-width="0.25in"/>
        <style:text-properties style:font-name="Courier New"/>
      </text:list-level-style-bullet>
      <text:list-level-style-bullet text:level="9" text:style-name="WW_CharLFO24LVL9" text:bullet-char="">
        <style:list-level-properties text:space-before="4.9388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6895in" text:min-label-width="0.25in"/>
        <style:text-properties style:font-name="Arial"/>
      </text:list-level-style-bullet>
      <text:list-level-style-bullet text:level="2" text:style-name="WW_CharLFO26LVL2" text:bullet-char="o">
        <style:list-level-properties text:space-before="1.1895in" text:min-label-width="0.25in"/>
        <style:text-properties style:font-name="Courier New"/>
      </text:list-level-style-bullet>
      <text:list-level-style-bullet text:level="3" text:style-name="WW_CharLFO26LVL3" text:bullet-char="">
        <style:list-level-properties text:space-before="1.6895in" text:min-label-width="0.25in"/>
        <style:text-properties style:font-name="Wingdings"/>
      </text:list-level-style-bullet>
      <text:list-level-style-bullet text:level="4" text:style-name="WW_CharLFO26LVL4" text:bullet-char="">
        <style:list-level-properties text:space-before="2.1895in" text:min-label-width="0.25in"/>
        <style:text-properties style:font-name="Symbol"/>
      </text:list-level-style-bullet>
      <text:list-level-style-bullet text:level="5" text:style-name="WW_CharLFO26LVL5" text:bullet-char="o">
        <style:list-level-properties text:space-before="2.6895in" text:min-label-width="0.25in"/>
        <style:text-properties style:font-name="Courier New"/>
      </text:list-level-style-bullet>
      <text:list-level-style-bullet text:level="6" text:style-name="WW_CharLFO26LVL6" text:bullet-char="">
        <style:list-level-properties text:space-before="3.1895in" text:min-label-width="0.25in"/>
        <style:text-properties style:font-name="Wingdings"/>
      </text:list-level-style-bullet>
      <text:list-level-style-bullet text:level="7" text:style-name="WW_CharLFO26LVL7" text:bullet-char="">
        <style:list-level-properties text:space-before="3.6895in" text:min-label-width="0.25in"/>
        <style:text-properties style:font-name="Symbol"/>
      </text:list-level-style-bullet>
      <text:list-level-style-bullet text:level="8" text:style-name="WW_CharLFO26LVL8" text:bullet-char="o">
        <style:list-level-properties text:space-before="4.1895in" text:min-label-width="0.25in"/>
        <style:text-properties style:font-name="Courier New"/>
      </text:list-level-style-bullet>
      <text:list-level-style-bullet text:level="9" text:style-name="WW_CharLFO26LVL9" text:bullet-char="">
        <style:list-level-properties text:space-before="4.689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Aria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4" style:parent-style-name="Normale" style:family="paragraph">
      <style:paragraph-properties fo:margin-bottom="0in" fo:line-height="100%"/>
    </style:style>
    <style:style style:name="P25" style:parent-style-name="Normale" style:family="paragraph">
      <style:paragraph-properties fo:break-before="column" fo:margin-bottom="0in" fo:line-height="100%"/>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P31"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2"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3"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34" style:parent-style-name="Normale" style:family="paragraph">
      <style:paragraph-properties fo:text-align="justify" fo:margin-bottom="0in" fo:line-height="100%"/>
      <style:text-properties style:font-name="Arial" style:font-name-complex="Arial" fo:font-weight="bold" style:font-weight-asian="bold"/>
    </style:style>
    <style:style style:name="P35" style:parent-style-name="Normale" style:family="paragraph">
      <style:paragraph-properties fo:text-align="justify" fo:margin-bottom="0in" fo:line-height="100%"/>
      <style:text-properties style:font-name="Arial" style:font-name-complex="Arial" fo:font-weight="bold" style:font-weight-asian="bold"/>
    </style:style>
    <style:style style:name="P36" style:parent-style-name="Normale" style:family="paragraph">
      <style:paragraph-properties fo:text-align="justify" fo:margin-bottom="0in" fo:line-height="100%"/>
      <style:text-properties style:font-name="Arial" style:font-name-complex="Arial"/>
    </style:style>
    <style:style style:name="P37" style:parent-style-name="Normale" style:family="paragraph">
      <style:paragraph-properties fo:text-align="center" fo:margin-bottom="0in" fo:line-height="100%"/>
      <style:text-properties style:font-name="Arial" style:font-name-complex="Arial"/>
    </style:style>
    <style:style style:name="P38" style:parent-style-name="Normale" style:family="paragraph">
      <style:paragraph-properties fo:text-align="justify" fo:margin-bottom="0in" fo:line-height="100%"/>
      <style:text-properties style:font-name="Arial" style:font-name-complex="Arial"/>
    </style:style>
    <style:style style:name="P39" style:parent-style-name="Normale" style:family="paragraph">
      <style:paragraph-properties fo:text-align="justify" fo:margin-bottom="0in" fo:line-height="100%"/>
      <style:text-properties style:font-name="Arial" style:font-name-complex="Arial" style:font-style-complex="italic"/>
    </style:style>
    <style:style style:name="P40" style:parent-style-name="Normale" style:family="paragraph">
      <style:paragraph-properties fo:text-align="justify" fo:margin-bottom="0in" fo:line-height="100%"/>
      <style:text-properties style:font-name="Arial" style:font-name-complex="Arial"/>
    </style:style>
    <style:style style:name="P41" style:parent-style-name="Normale" style:family="paragraph">
      <style:paragraph-properties fo:text-align="justify" fo:margin-bottom="0in" fo:line-height="100%"/>
      <style:text-properties style:font-name="Arial" style:font-name-complex="Arial"/>
    </style:style>
    <style:style style:name="P42"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43" style:parent-style-name="Paragrafoelenco" style:list-style-name="LFO25" style:family="paragraph">
      <style:paragraph-properties fo:text-align="justify" fo:margin-top="0.0833in" fo:margin-bottom="0.0833in">
        <style:tab-stops>
          <style:tab-stop style:type="left" style:position="-0.0083in"/>
          <style:tab-stop style:type="left" style:position="4.25in"/>
        </style:tab-stops>
      </style:paragraph-properties>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asian="Times New Roman" style:font-name-complex="Arial" style:language-asian="it" style:country-asian="IT"/>
    </style:style>
    <style:style style:name="T46" style:parent-style-name="Car.predefinitoparagrafo" style:family="text">
      <style:text-properties style:font-name="Arial" style:font-name-asian="Times New Roman" style:font-name-complex="Arial" style:font-weight-complex="bold" style:language-asian="it" style:country-asian="IT"/>
    </style:style>
    <style:style style:name="T47" style:parent-style-name="Car.predefinitoparagrafo" style:family="text">
      <style:text-properties style:font-name="Arial" style:font-name-asian="Times New Roman" style:font-name-complex="Arial" style:language-asian="it" style:country-asian="IT"/>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Paragrafoelenco" style:list-style-name="LFO25" style:family="paragraph">
      <style:paragraph-properties fo:text-align="justify" fo:margin-top="0.0833in" fo:margin-bottom="0.0833in">
        <style:tab-stops>
          <style:tab-stop style:type="left" style:position="-0.0083in"/>
          <style:tab-stop style:type="left" style:position="4.25in"/>
        </style:tab-stops>
      </style:paragraph-properties>
      <style:text-properties style:font-name="Arial" style:font-name-complex="Arial"/>
    </style:style>
    <style:style style:name="P55"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56"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57"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58"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59"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0"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61"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2"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63"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4"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5"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6"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7"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68"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69"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70"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71"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72"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73" style:parent-style-name="Normale" style:family="paragraph">
      <style:paragraph-properties fo:text-align="justify" fo:margin-top="0.0833in" fo:margin-bottom="0in" fo:line-height="100%">
        <style:tab-stops>
          <style:tab-stop style:type="left" style:position="0.4916in"/>
          <style:tab-stop style:type="left" style:position="4.75in"/>
        </style:tab-stops>
      </style:paragraph-properties>
      <style:text-properties style:font-name="Arial" style:font-name-complex="Arial"/>
    </style:style>
    <style:style style:name="P74"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75"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style>
    <style:style style:name="T76" style:parent-style-name="Car.predefinitoparagrafo" style:family="text">
      <style:text-properties style:font-name="Arial" style:font-name-asian="Times New Roman" style:font-name-complex="Arial" style:language-asian="it" style:country-asian="IT"/>
    </style:style>
    <style:style style:name="P77" style:parent-style-name="Paragrafoelenco" style:list-style-name="LFO25"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78"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79"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80"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81" style:parent-style-name="Paragrafoelenco" style:list-style-name="LFO27" style:family="paragraph">
      <style:paragraph-properties fo:text-align="justify" fo:margin-top="0.0833in" fo:margin-bottom="0in" fo:line-height="100%">
        <style:tab-stops>
          <style:tab-stop style:type="left" style:position="-0.2583in"/>
          <style:tab-stop style:type="left" style:position="4in"/>
        </style:tab-stops>
      </style:paragraph-properties>
      <style:text-properties style:font-name="Arial" style:font-name-complex="Arial"/>
    </style:style>
    <style:style style:name="P82" style:parent-style-name="Normale" style:family="paragraph">
      <style:paragraph-properties fo:text-align="justify" fo:margin-top="0.0833in" fo:margin-bottom="0in" fo:line-height="100%">
        <style:tab-stops>
          <style:tab-stop style:type="left" style:position="0.4916in"/>
          <style:tab-stop style:type="left" style:position="4.75in"/>
        </style:tab-stops>
      </style:paragraph-properties>
      <style:text-properties style:font-name="Arial" style:font-name-complex="Arial"/>
    </style:style>
    <style:style style:name="P83" style:parent-style-name="Normale" style:family="paragraph">
      <style:paragraph-properties fo:text-align="justify" fo:margin-top="0.0833in" fo:margin-bottom="0in" fo:line-height="100%">
        <style:tab-stops>
          <style:tab-stop style:type="left" style:position="0.4916in"/>
          <style:tab-stop style:type="left" style:position="4.75in"/>
        </style:tab-stops>
      </style:paragraph-properties>
      <style:text-properties style:font-name="Arial" style:font-name-complex="Arial"/>
    </style:style>
    <style:style style:name="P84" style:parent-style-name="Normale" style:family="paragraph">
      <style:paragraph-properties fo:text-align="justify" style:vertical-align="baseline" fo:margin-top="0.0833in" fo:margin-bottom="0in" fo:line-height="100%" fo:text-indent="0.6888in"/>
      <style:text-properties style:font-name="Arial" style:font-name-asian="Calibri" style:font-name-complex="Arial" fo:hyphenate="false"/>
    </style:style>
    <style:style style:name="TableColumn86" style:family="table-column">
      <style:table-column-properties style:column-width="1.6104in"/>
    </style:style>
    <style:style style:name="TableColumn87" style:family="table-column">
      <style:table-column-properties style:column-width="1.8055in"/>
    </style:style>
    <style:style style:name="TableColumn88" style:family="table-column">
      <style:table-column-properties style:column-width="1.5951in"/>
    </style:style>
    <style:style style:name="Table85" style:family="table">
      <style:table-properties style:width="5.0111in" fo:margin-left="0.8465in" table:align="cente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style:vertical-align="baseline" fo:margin-top="0.0833in" fo:margin-bottom="0in" fo:line-height="100%"/>
      <style:text-properties style:font-name="Arial" style:font-name-asian="Calibri" style:font-name-complex="Arial" fo:hyphenate="false"/>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style:vertical-align="baseline" fo:margin-top="0.0833in" fo:margin-bottom="0in" fo:line-height="100%"/>
      <style:text-properties fo:hyphenate="false"/>
    </style:style>
    <style:style style:name="T101" style:parent-style-name="Car.predefinitoparagrafo" style:family="text">
      <style:text-properties style:font-name="Arial" style:font-name-asian="Times New Roman" style:font-name-complex="Arial" style:language-asian="it" style:country-asian="IT"/>
    </style:style>
    <style:style style:name="T102" style:parent-style-name="Car.predefinitoparagrafo" style:family="text">
      <style:text-properties style:font-name="Arial" style:font-name-asian="Times New Roman" style:font-name-complex="Arial" style:language-asian="it" style:country-asian="IT"/>
    </style:style>
    <style:style style:name="T103" style:parent-style-name="Car.predefinitoparagrafo" style:family="text">
      <style:text-properties style:font-name="Arial" style:font-name-asian="Times New Roman" style:font-name-complex="Arial" style:language-asian="it" style:country-asian="IT"/>
    </style:style>
    <style:style style:name="T104" style:parent-style-name="Car.predefinitoparagrafo" style:family="text">
      <style:text-properties style:font-name="Arial" style:font-name-asian="Times New Roman" style:font-name-complex="Arial" style:language-asian="it" style:country-asian="IT"/>
    </style:style>
    <style:style style:name="T105" style:parent-style-name="Car.predefinitoparagrafo" style:family="text">
      <style:text-properties style:font-name="Arial" style:font-name-asian="Times New Roman" style:font-name-complex="Arial" style:language-asian="it" style:country-asian="I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style:vertical-align="baseline" fo:margin-bottom="0in" fo:line-height="100%"/>
      <style:text-properties fo:hyphenate="false"/>
    </style:style>
    <style:style style:name="T113" style:parent-style-name="Car.predefinitoparagrafo" style:family="text">
      <style:text-properties style:font-name="Arial" style:font-name-asian="Times New Roman" style:font-name-complex="Arial" style:language-asian="it" style:country-asian="IT"/>
    </style:style>
    <style:style style:name="T114" style:parent-style-name="Car.predefinitoparagrafo" style:family="text">
      <style:text-properties style:font-name="Arial" style:font-name-asian="Times New Roman" style:font-name-complex="Arial" style:language-asian="it" style:country-asian="IT"/>
    </style:style>
    <style:style style:name="T115" style:parent-style-name="Car.predefinitoparagrafo" style:family="text">
      <style:text-properties style:font-name="Arial" style:font-name-asian="Times New Roman" style:font-name-complex="Arial" style:language-asian="it" style:country-asian="I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style:vertical-align="baseline" fo:margin-bottom="0in" fo:line-height="100%"/>
      <style:text-properties style:font-name="Arial" style:font-name-asian="Calibri" style:font-name-complex="Arial" fo:hyphenate="false"/>
    </style:style>
    <style:style style:name="P123" style:parent-style-name="Normale" style:family="paragraph">
      <style:paragraph-properties style:vertical-align="baseline" fo:margin-bottom="0in" fo:line-height="100%"/>
      <style:text-properties style:font-name="Arial" style:font-name-asian="Calibri" style:font-name-complex="Arial" fo:hyphenate="false"/>
    </style:style>
    <style:style style:name="P124" style:parent-style-name="Normale" style:family="paragraph">
      <style:paragraph-properties style:vertical-align="baseline" fo:margin-bottom="0in" fo:line-height="100%"/>
      <style:text-properties style:font-name="Arial" style:font-name-asian="Calibri" style:font-name-complex="Arial" fo:hyphenate="false"/>
    </style:style>
    <style:style style:name="P125" style:parent-style-name="Normale" style:family="paragraph">
      <style:paragraph-properties style:vertical-align="baseline" fo:margin-bottom="0in" fo:line-height="100%"/>
      <style:text-properties style:font-name="Arial" style:font-name-asian="Calibri" style:font-name-complex="Arial" fo:hyphenate="false"/>
    </style:style>
    <style:style style:name="P126" style:parent-style-name="Normale" style:family="paragraph">
      <style:paragraph-properties style:vertical-align="baseline" fo:margin-bottom="0in" fo:line-height="100%"/>
      <style:text-properties style:font-name="Arial" style:font-name-asian="Calibri" style:font-name-complex="Arial" fo:hyphenate="false"/>
    </style:style>
    <style:style style:name="P127" style:parent-style-name="Normale" style:family="paragraph">
      <style:paragraph-properties style:vertical-align="baseline" fo:margin-bottom="0in" fo:line-height="100%"/>
      <style:text-properties style:font-name="Arial" style:font-name-asian="Calibri" style:font-name-complex="Arial" fo:hyphenate="false"/>
    </style:style>
    <style:style style:name="P128" style:parent-style-name="Normale" style:family="paragraph">
      <style:paragraph-properties style:vertical-align="baseline" fo:margin-bottom="0in" fo:line-height="100%"/>
      <style:text-properties fo:hyphenate="false"/>
    </style:style>
    <style:style style:name="T129" style:parent-style-name="Car.predefinitoparagrafo" style:family="text">
      <style:text-properties style:font-name="Arial" style:font-name-asian="Calibri" style:font-name-complex="Arial"/>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style:vertical-align="baseline" fo:margin-bottom="0in" fo:line-height="100%"/>
      <style:text-properties style:font-name="Arial" style:font-name-asian="Times New Roman" style:font-name-complex="Arial" style:language-asian="it" style:country-asian="IT" fo:hyphenate="false"/>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vertical-align="baseline" fo:margin-top="0.0833in" fo:margin-bottom="0in" fo:line-height="100%"/>
      <style:text-properties style:font-name="Arial" style:font-name-asian="Times New Roman" style:font-name-complex="Arial" style:language-asian="it" style:country-asian="IT" fo:hyphenate="false"/>
    </style:style>
    <style:style style:name="P144" style:parent-style-name="Normale" style:family="paragraph">
      <style:paragraph-properties style:vertical-align="baseline" fo:margin-bottom="0in" fo:line-height="100%"/>
      <style:text-properties style:font-name="Arial" style:font-name-asian="Times New Roman" style:font-name-complex="Arial" style:language-asian="it" style:country-asian="IT" fo:hyphenate="false"/>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style:vertical-align="baseline" fo:margin-bottom="0in" fo:line-height="100%"/>
      <style:text-properties style:font-name="Arial" style:font-name-asian="Times New Roman" style:font-name-complex="Arial" style:language-asian="it" style:country-asian="IT" fo:hyphenate="false"/>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15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style:vertical-align="baseline" fo:margin-top="0.0833in" fo:margin-bottom="0in" fo:line-height="100%"/>
      <style:text-properties style:font-name="Arial" style:font-name-asian="Times New Roman" style:font-name-complex="Arial" style:language-asian="it" style:country-asian="IT" fo:hyphenate="false"/>
    </style:style>
    <style:style style:name="P160" style:parent-style-name="Normale" style:family="paragraph">
      <style:paragraph-properties fo:text-align="justify" style:vertical-align="baseline" fo:margin-top="0.0833in" fo:margin-bottom="0in" fo:line-height="100%"/>
      <style:text-properties style:font-name="Arial" style:font-name-asian="Times New Roman" style:font-name-complex="Arial" style:language-asian="it" style:country-asian="IT" fo:hyphenate="false"/>
    </style:style>
    <style:style style:name="P161" style:parent-style-name="Normale" style:family="paragraph">
      <style:paragraph-properties fo:text-align="justify" style:vertical-align="baseline" fo:margin-top="0.0833in" fo:margin-bottom="0in" fo:line-height="100%"/>
      <style:text-properties style:font-name="Arial" style:font-name-asian="Times New Roman" style:font-name-complex="Arial" fo:language="en" fo:country="US" style:language-asian="it" style:country-asian="IT" fo:hyphenate="false"/>
    </style:style>
    <style:style style:name="P162" style:parent-style-name="Normale" style:family="paragraph">
      <style:paragraph-properties style:vertical-align="baseline" fo:margin-bottom="0in" fo:line-height="100%"/>
      <style:text-properties style:font-name="Arial" style:font-name-asian="Times New Roman" style:font-name-complex="Arial" style:language-asian="it" style:country-asian="IT" fo:hyphenate="false"/>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style:vertical-align="baseline" fo:margin-bottom="0in" fo:line-height="100%"/>
      <style:text-properties style:font-name="Arial" style:font-name-asian="Times New Roman" style:font-name-complex="Arial" style:language-asian="it" style:country-asian="IT" fo:hyphenate="false"/>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172" style:parent-style-name="Normale" style:family="paragraph">
      <style:paragraph-properties fo:text-align="justify" fo:margin-top="0.0833in" fo:margin-bottom="0in" fo:line-height="100%">
        <style:tab-stops>
          <style:tab-stop style:type="left" style:position="0.4916in"/>
          <style:tab-stop style:type="left" style:position="4.75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P176" style:parent-style-name="Normale" style:family="paragraph">
      <style:paragraph-properties fo:text-align="center" fo:margin-top="0.0833in" fo:margin-bottom="0in" fo:line-height="100%"/>
      <style:text-properties style:font-name="Arial" style:font-name-complex="Arial"/>
    </style:style>
    <style:style style:name="P177" style:parent-style-name="Normale" style:family="paragraph">
      <style:paragraph-properties fo:text-align="justify" fo:margin-top="0.0833in" fo:margin-bottom="0in" fo:line-height="100%"/>
      <style:text-properties style:font-name="Arial" style:font-name-complex="Arial"/>
    </style:style>
    <style:style style:name="P178" style:parent-style-name="Normale" style:family="paragraph">
      <style:paragraph-properties fo:text-align="justify" fo:margin-top="0.0833in" fo:margin-bottom="0in" fo:line-height="100%"/>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font-style-complex="italic"/>
    </style:style>
    <style:style style:name="T181" style:parent-style-name="Car.predefinitoparagrafo" style:family="text">
      <style:text-properties style:font-name="Arial" style:font-name-complex="Arial" fo:font-style="italic" style:font-style-asian="italic" style:font-style-complex="italic"/>
    </style:style>
    <style:style style:name="T182" style:parent-style-name="Car.predefinitoparagrafo" style:family="text">
      <style:text-properties style:font-name="Arial" style:font-name-complex="Arial" fo:font-style="italic" style:font-style-asian="italic"/>
    </style:style>
    <style:style style:name="P183" style:parent-style-name="Normale" style:family="paragraph">
      <style:paragraph-properties fo:text-align="justify" fo:margin-top="0.0833in" fo:margin-bottom="0in" fo:line-height="100%"/>
      <style:text-properties style:font-name="Arial" style:font-name-complex="Arial"/>
    </style:style>
    <style:style style:name="P184" style:parent-style-name="Normale" style:family="paragraph">
      <style:paragraph-properties fo:text-align="center" fo:margin-top="0.0833in" fo:margin-bottom="0in" fo:line-height="100%"/>
      <style:text-properties style:font-name="Arial" style:font-name-complex="Arial"/>
    </style:style>
    <style:style style:name="P185" style:parent-style-name="Normale" style:family="paragraph">
      <style:paragraph-properties fo:text-align="justify" fo:margin-top="0.0833in" fo:margin-bottom="0in" fo:line-height="100%"/>
      <style:text-properties style:font-name="Arial" style:font-name-complex="Arial"/>
    </style:style>
    <style:style style:name="P186" style:parent-style-name="Normale" style:family="paragraph">
      <style:paragraph-properties fo:text-align="center" fo:margin-top="0.0833in" fo:margin-bottom="0in" fo:line-height="100%"/>
      <style:text-properties style:font-name="Arial" style:font-name-complex="Arial"/>
    </style:style>
    <style:style style:name="P187"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188"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189"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190"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191" style:parent-style-name="Normale" style:family="paragraph">
      <style:paragraph-properties fo:text-align="justify" fo:margin-top="0.0833in" fo:margin-bottom="0in" fo:line-height="100%"/>
      <style:text-properties style:font-name="Arial" style:font-name-complex="Arial"/>
    </style:style>
    <style:style style:name="P192" style:parent-style-name="Normale" style:family="paragraph">
      <style:paragraph-properties fo:text-align="end" fo:margin-top="0.0833in" fo:margin-bottom="0in" fo:line-height="100%"/>
      <style:text-properties style:font-name="Arial" style:font-name-complex="Arial"/>
    </style:style>
    <style:style style:name="P193" style:parent-style-name="Normale" style:family="paragraph">
      <style:paragraph-properties fo:text-align="end" fo:margin-top="0.0833in" fo:margin-bottom="0in" fo:line-height="100%"/>
    </style:style>
    <style:style style:name="T194" style:parent-style-name="Car.predefinitoparagrafo" style:family="text">
      <style:text-properties style:font-name="Arial" style:font-name-complex="Arial"/>
    </style:style>
  </office:automatic-styles>
  <office:body>
    <office:text text:use-soft-page-breaks="true">
      <text:p text:style-name="P1"/>
      <text:section text:name="Sect1" text:style-name="S1">
        <text:soft-page-break/>
        <text:p text:style-name="P24"/>
        <text:soft-page-break/>
        <text:p text:style-name="P25"><text:span text:style-name="T26">Torino,<text:s/></text:span><text:span text:style-name="T27"><text:s/>31</text:span><text:span text:style-name="T28">/</text:span><text:span text:style-name="T29">10</text:span><text:span text:style-name="T30">/2017</text:span></text:p>
        <text:p text:style-name="P31">Prot. n. 2017/12563/DR-TO</text:p>
      </text:section>
      <text:section text:name="Sect2" text:style-name="S2">
        <text:p text:style-name="P32"/>
        <text:p text:style-name="P33"/>
        <text:p text:style-name="P34">PROVVEDIMENTO<text:s/>N.2<text:s/>CON CUI VENGONO DISPOSTE LE AMMISSIONI E LE ESCLUSIONI<text:s/>dalla<text:s/>Procedura aperta, ai sensi dell’art. 60 del D.Lgs. 50/2016, per l’affidamento del servizio di valutazione della sicurezza strutturale e rilievo con restituzione in BIM di parte dei comples-si “Ex Caserma Valfrè di Bonzo (AL) ” - “Caserma F.lli Garrone (VC) ” – “Caserma Amione (TO) ”, inquadrato nell’ambito dei servizi d’ingegneria e architettura ai sensi dell’art. 3 lett. vvvv) del D. Lgs. N. 50/2016.</text:p>
        <text:p text:style-name="P35">CIG LOTTO 1: 7140527549 <text:s text:c="2"/>- <text:s text:c="2"/>CIG LOTTO 2: 7140536CB4 <text:s text:c="2"/>- <text:s text:c="2"/>CIG LOTTO 3: 7140545424</text:p>
        <text:p text:style-name="P36"/>
        <text:p text:style-name="P37">IL DIRETTORE REGIONALE</text:p>
        <text:p text:style-name="P38"/>
        <text:p text:style-name="P39">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40"/>
        <text:p text:style-name="P41"/>
        <text:p text:style-name="P42">Premesso che</text:p>
        <text:list text:style-name="LFO25" text:continue-numbering="true">
          <text:list-item>
            <text:p text:style-name="P43"><text:span text:style-name="T44">con Determinazione<text:s/></text:span><text:span text:style-name="T45">n. 85/2017 Prot. n. 2017/</text:span><text:span text:style-name="T46">8043</text:span><text:span text:style-name="T47">/DR-TO del 10/07/2017</text:span><text:span text:style-name="T48">, è stata indetta, per l’acquisizione del servizio<text:s/></text:span><text:span text:style-name="T49">di valutazione della sicurezza strutturale e rilievo con restituzione in BIM di parte dei comples-si “Ex Caserma Valfrè di Bonzo (AL) ” - “Caserma F.lli Garrone (VC) ” – “Caserma Amione (TO) ”, inquadrato nell’ambito dei servizi d’ingegneria e architettura ai sensi dell’art. 3 lett. vvvv) del D. Lgs. N. 50/2016,<text:s/></text:span><text:span text:style-name="T50">una procedura<text:s/></text:span><text:span text:style-name="T51">aperta</text:span><text:span text:style-name="T52"><text:s/>ai sensi</text:span><text:span text:style-name="T53"><text:s/>dell’art. 60 del D.Lgs. 50/2016;</text:span></text:p>
          </text:list-item>
          <text:list-item>
            <text:p text:style-name="P54">il bando di gara è stato trasmesso alla GUUE in data 17/07/2017, pubblicato sulla G.U.R.I. – V Serie Speciale – Contratti Pubblici n. 86 del 28/07/2017, sul profilo di committente www.agenziademanio.it, sul sito del Ministero delle Infrastrutture nonché inviato all’Osservatorio dei contratti pubblici con l’indicazione degli estremi di pubblicazione sulla Gazzetta Ufficiale e, per estratto, su due quotidiani a diffusione nazionale e due a diffusione locale, ai sensi dell’art. 72 del D.Lgs. 50/2016 e del Decreto del Ministero delle Infrastrutture e dei Trasporti del 2 dicembre 2016, adottato in attuazione dell’art. 73 comma 4 del D.Lgs. 50/2016;</text:p>
          </text:list-item>
          <text:list-item>
            <text:p text:style-name="P55">con<text:s/>determinazione n. 151/2017 Prot. n. 2017/11087/DR-TO del 28/09/2017, scaduto il termine di presentazione delle offerte, il Direttore Regionale ha provveduto a disporre la nomina del Seggio di gara e della Commissione giudicatrice;</text:p>
          </text:list-item>
          <text:list-item>
            <text:p text:style-name="P56">nella prima seduta pubblica, con verbale n. 1 Prot. n. 2017/11196/DR-TO del 29/09/2017, è stato dato atto dell’avvenuta ricezione entro il termine ultimo<text:s/>di presentazione delle offerte<text:s/><text:soft-page-break/>del 26/09/2017 ore 12:00 di n.<text:s/>12 plichi, è stata data lettura dei plichi ammessi aggiornando la denominazione del concorrente in funzione di quanto contenuto<text:s/>nel plico progressivamente alla disamina della documentazione ivi contenuta<text:s/>e nella medesima seduta è stata dichiarata la ricevibilità di tutti i n. 12 plichi pervenuti;</text:p>
          </text:list-item>
          <text:list-item>
            <text:p text:style-name="P57">nella seduta pubblica del 02/10/2017, giusto verbale n. 2 Prot. n. 2017/11254/DR-TO, qui integralmente richiamato in quanto visionabile dal sito Internet dell’Agenzia del Demanio,<text:s/>sono state<text:s/>proposte<text:s/>le ammissioni per gli operatori:</text:p>
          </text:list-item>
        </text:list>
        <text:list text:style-name="LFO27" text:continue-numbering="true">
          <text:list-item>
            <text:p text:style-name="P58">n. 1 RT FOPPOLI MORETTA e Associati s.r.l. (Mandatario), BAC Engineering Consultancy Group SL (Mandante), Studio dr. Geol. Riccardo Cortiana (Mandante),</text:p>
          </text:list-item>
          <text:list-item>
            <text:p text:style-name="P59">n. 3 RT Ing. Bruno Pelaggi (mandatario), Davide Di Donna (mandante), dott. ing. Jr. Michele Patumi (mandante), Tre Digital Arch. Denis Mior (mandante), Geoter Ambiente (mandante), Istituto Sperimentale Edilizia Spa (mandante)</text:p>
          </text:list-item>
        </text:list>
        <text:list text:style-name="LFO25" text:continue-numbering="true">
          <text:list-item>
            <text:p text:style-name="P60">sempre nella seduta pubblica del 02/10/201,<text:s/>giusto verbale n. 2 Prot. n. 2017/11254/DR-TO, qui integralmente richiamato in quanto visionabile dal sito Internet dell’Agenzia del Demanio,<text:s/>è stata proposta l’ammissione dell’operatore:</text:p>
          </text:list-item>
        </text:list>
        <text:list text:style-name="LFO27" text:continue-numbering="true">
          <text:list-item>
            <text:p text:style-name="P61">n.2<text:s/>RTP AZ S.r.l. (Capogruppo),<text:s/>Ing. Alessandro Gasparini (mandante),<text:s/>Ing. Sara Trombini (mandante);</text:p>
          </text:list-item>
        </text:list>
        <text:list text:style-name="LFO25" text:continue-numbering="true">
          <text:list-item>
            <text:p text:style-name="P62">nella seduta pubblica del 03/10/2017, giusto verbale n. 3 Prot. n. 2017/11328/DR-TO, qui integralmente richiamato in quanto visionabile dal sito Internet dell’Agenzia del Demanio, è stata proposta l’ammissione con riserva degli operatori:</text:p>
          </text:list-item>
        </text:list>
        <text:list text:style-name="LFO27" text:continue-numbering="true">
          <text:list-item>
            <text:p text:style-name="P63">n. 4 RT costituendo Progetto PSC S.r.l. (mandataria) e Sidori Engineering s.r.l. (mandante);</text:p>
          </text:list-item>
          <text:list-item>
            <text:p text:style-name="P64">n. 5 RT costituendo Ing. Donato Musci – Bosi e associati – studio di ingegneria (mandataria), Prof. Arch. Paolo Maria Farina – Studio di architettura (mandante), Studi Locatelli Rizzuto – Studio associato (mandante), Myallonnier Ingegneria s.r.l. (mandante), dott. Geologo Corrado Reguzzi (mandante), Dott. Ing. Elena Bonomi (mandante), Geogrà s.r.l. (mandante);</text:p>
          </text:list-item>
          <text:list-item>
            <text:p text:style-name="P65">n. 7<text:s/>RT<text:s/>Costituendo ICONIA Ingegneria civile S.r.l. (mandataria), Studio Ing. Renato Vitaliani (mandante), Arch. Andrea Piero Donatello (mandante), CSG Palladio S.r.l. (mandante);</text:p>
          </text:list-item>
          <text:list-item>
            <text:p text:style-name="P66">n. 8<text:s/>RT<text:s/>Costituendo IPOGEA <text:s/>(mandataria), Francesco Bollettino – Studio Associato A&amp;A (mandante), Stefano Rostagno (mandante), Leandro Bornaz AD HOC 3D SOLUTIONS S.RL. (mandante), Giancarlo Pavoni (mandante), Mauro Castelletto (mandante);</text:p>
          </text:list-item>
        </text:list>
        <text:list text:style-name="LFO25" text:continue-numbering="true">
          <text:list-item>
            <text:p text:style-name="P67">sempre nella seduta del 03/10/2017, giusto verbale n. 3 Prot. n. 2017/11328/DR-TO, qui integralmente richiamato in quanto visionabile dal sito Internet dell’Agenzia del Demanio, è stata proposta l’ammissione dell’operatore:</text:p>
          </text:list-item>
        </text:list>
        <text:list text:style-name="LFO27" text:continue-numbering="true">
          <text:list-item>
            <text:p text:style-name="P68">n. 6 RT costituendo<text:s/>Benedetti &amp; Partners studio associato (capogruppo), Y.U.ppies’ services (mandante), SB+ s.r.l. (mandante);</text:p>
          </text:list-item>
        </text:list>
        <text:list text:style-name="LFO25" text:continue-numbering="true">
          <text:list-item>
            <text:p text:style-name="P69">nella seduta pubblica del<text:s/>04/10/2017, giusto verbale n.<text:s/>4<text:s/>Prot.<text:s/>n.<text:s/>2017/11332/DR-TO, qui integralmente richiamato in quanto visionabile dal sito Internet dell’Agenzia del Demanio, è stata proposta l’ammissione con riserva<text:s/>degli operatori:</text:p>
          </text:list-item>
        </text:list>
        <text:list text:style-name="LFO27" text:continue-numbering="true">
          <text:list-item>
            <text:p text:style-name="P70">n. 9 RT Costituendo RECCHIENGINEERING S.r.l. (mandataria), la società MDR Engeneering S.r.l. (Mandante), Ing. Enrico Criscione (Mandante);</text:p>
          </text:list-item>
          <text:list-item>
            <text:p text:style-name="P71">n. 10 RT GPA Ingegneria S.r.l. (mandataria), GAIA Group S.r.l. (mandante), Geol. Gianni Focardi (mandante);</text:p>
          </text:list-item>
          <text:list-item>
            <text:p text:style-name="P72">n. 12 Costituendo ATI PROGEN s.r.l. (Mandataria), Planir s.r.l. (Mandante), Tosto Architetti s.r.l. (mandante), Studio Corona s.r.l. Civil Engineering (mandante), Geoworks s.a.s. (mandante).</text:p>
          </text:list-item>
        </text:list>
        <text:p text:style-name="P73"/>
        <text:soft-page-break/>
        <text:list text:style-name="LFO25" text:continue-numbering="true">
          <text:list-item>
            <text:p text:style-name="P74"><text:tab/>sempre nella seduta del 04/10/2017, giusto verbale n. 4 Prot. n. 2017/11332/DR-TO, qui integralmente richiamato in quanto visionabile dal sito Internet dell’Agenzia del Demanio, è stata proposta l’ammissione dell’operatore:</text:p>
          </text:list-item>
        </text:list>
        <text:list text:style-name="LFO27" text:continue-numbering="true">
          <text:list-item>
            <text:p text:style-name="P75"><text:span text:style-name="T76">n. 11 GIAS S.r.l.</text:span></text:p>
          </text:list-item>
        </text:list>
        <text:list text:style-name="LFO25" text:continue-numbering="true">
          <text:list-item>
            <text:p text:style-name="P77">con provvedimento n. 1 Prot. n. 2017/11534/DR-TO del 06/10/2017 sono state approvate le ammissioni e le ammissioni con riserva proposte con i seguenti verbali:</text:p>
          </text:list-item>
        </text:list>
        <text:list text:style-name="LFO27" text:continue-numbering="true">
          <text:list-item>
            <text:p text:style-name="P78">n. 1 Prot. n. 2017/11196/DR-TO del 29/09/2017;</text:p>
          </text:list-item>
          <text:list-item>
            <text:p text:style-name="P79">n. 2 Prot. n. 2017/11254/DR-TO del 02/10/2017;</text:p>
          </text:list-item>
          <text:list-item>
            <text:p text:style-name="P80">n. 3 prot. n. 2017/11328/DR-TO del 03/10/2017;</text:p>
          </text:list-item>
          <text:list-item>
            <text:p text:style-name="P81">n. 4 Prot. n. 2017/11332/DR-TO del 04/10/2017.</text:p>
          </text:list-item>
        </text:list>
        <text:p text:style-name="P82"><text:tab/><text:s/>E sono state approvate le richieste di chiarimenti e/o delle dichiarazioni mancanti ex art.<text:s/><text:tab/>83, comma 9, del D.Lgs. 50/2016, come dai su indicati verbali;</text:p>
        <text:p text:style-name="P83">con verbale n. 5 prot. n. 2017/12599/DR-TO del 31/10/2017, a seguito dell’analisi della documentazione prodotta ex art. 83, comma 9 del D.Lgs. 50/2017 è stata disposta l’ammissione dei seguenti operatori, indicati nell’ordine di protocollo di ricezione della documentazione integrativa:</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Numero e data Protocollo</text:p>
            </table:table-cell>
            <table:table-cell table:style-name="TableCell92">
              <text:p text:style-name="P93">Nome Operatore economico</text:p>
            </table:table-cell>
            <table:table-cell table:style-name="TableCell94">
              <text:p text:style-name="P95">Esito</text:p>
            </table:table-cell>
          </table:table-row>
          <table:table-row table:style-name="TableRow96">
            <table:table-cell table:style-name="TableCell97">
              <text:p text:style-name="P98">11579 del 09/10/2017</text:p>
            </table:table-cell>
            <table:table-cell table:style-name="TableCell99">
              <text:p text:style-name="P100"><text:span text:style-name="T101">RT Costituendo<text:s/></text:span><text:span text:style-name="T102"><text:line-break/>ICONIA Ingegneria civile S.r.l. (capogruppo)</text:span><text:span text:style-name="T103"><text:line-break/>Studio Ing. Renato Vitaliani (mandante)</text:span><text:span text:style-name="T104"><text:line-break/>Arch. Andrea Piero Donatello (mandante)</text:span><text:span text:style-name="T105"><text:line-break/>CSG Palladio S.r.l. (mandante)</text:span></text:p>
            </table:table-cell>
            <table:table-cell table:style-name="TableCell106">
              <text:p text:style-name="P107">Ammesso</text:p>
            </table:table-cell>
          </table:table-row>
          <table:table-row table:style-name="TableRow108">
            <table:table-cell table:style-name="TableCell109">
              <text:p text:style-name="P110">11630 – 11631 – 11632 del 10/10/2017</text:p>
            </table:table-cell>
            <table:table-cell table:style-name="TableCell111">
              <text:p text:style-name="P112"><text:span text:style-name="T113">RTP AZ S.r.l. (Capogruppo)</text:span><text:span text:style-name="T114"><text:line-break/>Ing. Alessandro Gasparini (mandante)</text:span><text:span text:style-name="T115"><text:line-break/>Ing. Sara Trombini (mandante)</text:span></text:p>
            </table:table-cell>
            <table:table-cell table:style-name="TableCell116">
              <text:p text:style-name="P117">Ammesso</text:p>
            </table:table-cell>
          </table:table-row>
          <table:table-row table:style-name="TableRow118">
            <table:table-cell table:style-name="TableCell119">
              <text:p text:style-name="P120">11689 del 11/10/2017</text:p>
            </table:table-cell>
            <table:table-cell table:style-name="TableCell121">
              <text:p text:style-name="P122">RT Ing. Donato Musci – Bosi e associati – studio di ingegneria (mandataria)</text:p>
              <text:p text:style-name="P123">Prof. Arch. Paolo Maria Farina – Studio di architettura (mandante)</text:p>
              <text:p text:style-name="P124">Studi Locatelli Rizzuto – Studio associato (mandante),</text:p>
              <text:p text:style-name="P125">Myallonnier Ingegneria s.r.l. (mandante),</text:p>
              <text:p text:style-name="P126">dott. Geologo Corrado Reguzzi (mandante)</text:p>
              <text:p text:style-name="P127">Dott. Ing. Elena Bonomi (mandante),</text:p>
              <text:soft-page-break/>
              <text:p text:style-name="P128"><text:span text:style-name="T129">Geogrà s.r.l. (mandante).</text:span></text:p>
            </table:table-cell>
            <table:table-cell table:style-name="TableCell130">
              <text:p text:style-name="P131">Ammesso</text:p>
            </table:table-cell>
          </table:table-row>
          <table:table-row table:style-name="TableRow132">
            <table:table-cell table:style-name="TableCell133">
              <text:p text:style-name="P134">11709 del 11/10/2017</text:p>
            </table:table-cell>
            <table:table-cell table:style-name="TableCell135">
              <text:p text:style-name="P136">ATI PROGEN s.r.l. (Mandataria)<text:line-break/>Planir s.r.l. (Mandante)<text:line-break/>Tosto Architetti s.r.l. (mandante)<text:line-break/>Studio Corona s.r.l. Civil Engineering (mandante)<text:line-break/>Geoworks s.a.s.</text:p>
            </table:table-cell>
            <table:table-cell table:style-name="TableCell137">
              <text:p text:style-name="P138">Ammesso</text:p>
            </table:table-cell>
          </table:table-row>
          <table:table-row table:style-name="TableRow139">
            <table:table-cell table:style-name="TableCell140">
              <text:p text:style-name="P141">11778 del 12/10/2017</text:p>
            </table:table-cell>
            <table:table-cell table:style-name="TableCell142">
              <text:p text:style-name="P143">RT costituendo</text:p>
              <text:p text:style-name="P144">Progetto PSC S.r.l. (mandataria) e Sidori Engineering s.r.l. (mandante)</text:p>
            </table:table-cell>
            <table:table-cell table:style-name="TableCell145">
              <text:p text:style-name="P146">Ammesso</text:p>
            </table:table-cell>
          </table:table-row>
          <table:table-row table:style-name="TableRow147">
            <table:table-cell table:style-name="TableCell148">
              <text:p text:style-name="P149">11822 del 13/10/2017</text:p>
            </table:table-cell>
            <table:table-cell table:style-name="TableCell150">
              <text:p text:style-name="P151">RT Costituendo<text:s/><text:line-break/>IPOGEA <text:s/>mandataria, Francesco Bollettino – Studio Associato A&amp;A mandante, Stefano Rostagno mandante, Leandro Bornaz AD HOC 3D SOLUTIONS S.RL. mandante, Giancarlo Pavoni mandante, Mauro Castelletto mandante.</text:p>
            </table:table-cell>
            <table:table-cell table:style-name="TableCell152">
              <text:p text:style-name="P153">Ammesso</text:p>
            </table:table-cell>
          </table:table-row>
          <table:table-row table:style-name="TableRow154">
            <table:table-cell table:style-name="TableCell155">
              <text:p text:style-name="P156"/>
              <text:p text:style-name="P157">11826 del 13/10/2017</text:p>
            </table:table-cell>
            <table:table-cell table:style-name="TableCell158">
              <text:p text:style-name="P159">RT costituendo</text:p>
              <text:p text:style-name="P160">RECCHIENGINEERING S.r.l. (mandatario)</text:p>
              <text:p text:style-name="P161">MDR Engeneering S.r.l. (mandante)</text:p>
              <text:p text:style-name="P162">Ing. Enrico Criscione (mandante)</text:p>
            </table:table-cell>
            <table:table-cell table:style-name="TableCell163">
              <text:p text:style-name="P164">Ammesso</text:p>
            </table:table-cell>
          </table:table-row>
          <table:table-row table:style-name="TableRow165">
            <table:table-cell table:style-name="TableCell166">
              <text:p text:style-name="P167">11982 del 17/10/2017</text:p>
            </table:table-cell>
            <table:table-cell table:style-name="TableCell168">
              <text:p text:style-name="P169">RT GPA Ingegneria S.r.l. (capogruppo)<text:line-break/>GAIA Group S.r.l. (mandante)<text:line-break/>Geol. Gianni Focardi (mandante)</text:p>
            </table:table-cell>
            <table:table-cell table:style-name="TableCell170">
              <text:p text:style-name="P171">Ammesso</text:p>
            </table:table-cell>
          </table:table-row>
        </table:table>
        <text:p text:style-name="P172"><text:span text:style-name="T173">Nella stessa seduta il Seggio di gara ha dato atto della avvenuta allegazione, da parte degli operatori economici, della documentazione tecnica richiesta dalla<text:s/></text:span><text:span text:style-name="T174">lex specialis,</text:span><text:span text:style-name="T175"><text:s/>contenuta nella Busta B “Offerta tecnica” e, pertanto, ha ammesso tutti i concorrenti alla fase successiva di gara.</text:span></text:p>
        <text:p text:style-name="P176">TENUTO CONTO CHE</text:p>
        <text:p text:style-name="P177">l’art.<text:s/>29, comma 1, del D.Lgs. 50/2016 dispone la pubblicazione del provvedimento che determina le esclusioni e le<text:s/>ammissioni all'esito della verifica della documentazione attestante l'assenza dei motivi di esclusione di cui all'articolo 80,<text:s/>nonché la sussistenza dei requisiti economico-finanziari e tecnico-professionali,<text:s/>entro due giorni dall’adozione dei relativi atti;</text:p>
        <text:soft-page-break/>
        <text:p text:style-name="P178"><text:span text:style-name="T179">il comma 2-bis dell’art. 120 del D.Lgs. 104/2010, in</text:span><text:span text:style-name="T180">trodotto dall'art. 204, comma 1, lettera b), d.lgs. n. 50 del 2016, dispone che:<text:s/></text:span><text:span text:style-name="T181">“</text:span><text:span text:style-name="T182">Il termine per l'impugnativa … decorre dal momento in cui gli atti di cui al secondo periodo sono resi in concreto disponibili”.</text:span></text:p>
        <text:p text:style-name="P183">sempre ai sensi dell’art. 29, comma 1, del D.Lgs. 50/2016, tutti gli atti della procedura devono essere pubblicati sul sito internet dell’Agenzia.</text:p>
        <text:p text:style-name="P184">RITENUTO</text:p>
        <text:p text:style-name="P185">Pertanto, di dare attuazione alle disposizioni di cui sopra pubblicando gli atti di gara sul profilo internet dell’Agenzia del Demanio, nella sezione Amministrazione Trasparente – Gare e Aste –Servizi tecnici e Lavori</text:p>
        <text:p text:style-name="P186">DETERMINA</text:p>
        <text:list text:style-name="LFO23" text:continue-numbering="true">
          <text:list-item>
            <text:p text:style-name="P187">Di approvare<text:s/>le operazioni di gara e<text:s/>le ammissioni proposte<text:s/>con<text:s/>il verbale n. 5 prot. n. 2017/12599/DR-TO del 31/10/2017.</text:p>
          </text:list-item>
          <text:list-item>
            <text:p text:style-name="P188">di provvedere ai sensi dell’art. 29, comma 1, del D.Lgs. 50/2016, a pubblicare il provvedimento che determina le ammissioni e le esclusioni sul sito internet dell’Agenzia del Demanio;</text:p>
          </text:list-item>
          <text:list-item>
            <text:p text:style-name="P189">di dare atto che, ai sensi dell’art. 120, comma 2-bis del D.Lgs. 104/2010, è possibile presentare ricorso al Tribunale Amministrativo Regionale del Piemonte, sito in Torino,<text:s/>via Arsenale n.<text:s/>21, avverso le esclusioni e le ammissioni disposte con il presente provvedimento entro trenta giorni decorrenti dalla data della sua pubblicazione sul profilo del committente www.agenziademanio.it;</text:p>
          </text:list-item>
          <text:list-item>
            <text:p text:style-name="P190">di dare atto che gli atti della procedura potranno essere visionati presso la sede della Direzione Regionale Piemonte e Valle D’Aosta dell’Agenzia del Demanio, sita in Torino, Corso Bolzano n. 30, secondo le modalità di legge e del Regolamento dell’Agenzia del Demanio sulla Disciplina della Legge 241/1990 (pubblicato sulla GURI serie Generale n. 35 del 12 febbraio 2016).</text:p>
          </text:list-item>
        </text:list>
        <text:p text:style-name="P191"/>
        <text:p text:style-name="P192">Il Direttore Regionale</text:p>
        <text:p text:style-name="P193"><text:span text:style-name="T194">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88in" text:min-label-width="0.25in"/>
        <style:text-properties style:font-name="Symbol"/>
      </text:list-level-style-bullet>
      <text:list-level-style-bullet text:level="2" text:style-name="WW_CharLFO24LVL2" text:bullet-char="o">
        <style:list-level-properties text:space-before="1.4388in" text:min-label-width="0.25in"/>
        <style:text-properties style:font-name="Courier New"/>
      </text:list-level-style-bullet>
      <text:list-level-style-bullet text:level="3" text:style-name="WW_CharLFO24LVL3" text:bullet-char="">
        <style:list-level-properties text:space-before="1.9388in" text:min-label-width="0.25in"/>
        <style:text-properties style:font-name="Wingdings"/>
      </text:list-level-style-bullet>
      <text:list-level-style-bullet text:level="4" text:style-name="WW_CharLFO24LVL4" text:bullet-char="">
        <style:list-level-properties text:space-before="2.4388in" text:min-label-width="0.25in"/>
        <style:text-properties style:font-name="Symbol"/>
      </text:list-level-style-bullet>
      <text:list-level-style-bullet text:level="5" text:style-name="WW_CharLFO24LVL5" text:bullet-char="o">
        <style:list-level-properties text:space-before="2.9388in" text:min-label-width="0.25in"/>
        <style:text-properties style:font-name="Courier New"/>
      </text:list-level-style-bullet>
      <text:list-level-style-bullet text:level="6" text:style-name="WW_CharLFO24LVL6" text:bullet-char="">
        <style:list-level-properties text:space-before="3.4388in" text:min-label-width="0.25in"/>
        <style:text-properties style:font-name="Wingdings"/>
      </text:list-level-style-bullet>
      <text:list-level-style-bullet text:level="7" text:style-name="WW_CharLFO24LVL7" text:bullet-char="">
        <style:list-level-properties text:space-before="3.9388in" text:min-label-width="0.25in"/>
        <style:text-properties style:font-name="Symbol"/>
      </text:list-level-style-bullet>
      <text:list-level-style-bullet text:level="8" text:style-name="WW_CharLFO24LVL8" text:bullet-char="o">
        <style:list-level-properties text:space-before="4.4388in" text:min-label-width="0.25in"/>
        <style:text-properties style:font-name="Courier New"/>
      </text:list-level-style-bullet>
      <text:list-level-style-bullet text:level="9" text:style-name="WW_CharLFO24LVL9" text:bullet-char="">
        <style:list-level-properties text:space-before="4.9388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6895in" text:min-label-width="0.25in"/>
        <style:text-properties style:font-name="Arial"/>
      </text:list-level-style-bullet>
      <text:list-level-style-bullet text:level="2" text:style-name="WW_CharLFO26LVL2" text:bullet-char="o">
        <style:list-level-properties text:space-before="1.1895in" text:min-label-width="0.25in"/>
        <style:text-properties style:font-name="Courier New"/>
      </text:list-level-style-bullet>
      <text:list-level-style-bullet text:level="3" text:style-name="WW_CharLFO26LVL3" text:bullet-char="">
        <style:list-level-properties text:space-before="1.6895in" text:min-label-width="0.25in"/>
        <style:text-properties style:font-name="Wingdings"/>
      </text:list-level-style-bullet>
      <text:list-level-style-bullet text:level="4" text:style-name="WW_CharLFO26LVL4" text:bullet-char="">
        <style:list-level-properties text:space-before="2.1895in" text:min-label-width="0.25in"/>
        <style:text-properties style:font-name="Symbol"/>
      </text:list-level-style-bullet>
      <text:list-level-style-bullet text:level="5" text:style-name="WW_CharLFO26LVL5" text:bullet-char="o">
        <style:list-level-properties text:space-before="2.6895in" text:min-label-width="0.25in"/>
        <style:text-properties style:font-name="Courier New"/>
      </text:list-level-style-bullet>
      <text:list-level-style-bullet text:level="6" text:style-name="WW_CharLFO26LVL6" text:bullet-char="">
        <style:list-level-properties text:space-before="3.1895in" text:min-label-width="0.25in"/>
        <style:text-properties style:font-name="Wingdings"/>
      </text:list-level-style-bullet>
      <text:list-level-style-bullet text:level="7" text:style-name="WW_CharLFO26LVL7" text:bullet-char="">
        <style:list-level-properties text:space-before="3.6895in" text:min-label-width="0.25in"/>
        <style:text-properties style:font-name="Symbol"/>
      </text:list-level-style-bullet>
      <text:list-level-style-bullet text:level="8" text:style-name="WW_CharLFO26LVL8" text:bullet-char="o">
        <style:list-level-properties text:space-before="4.1895in" text:min-label-width="0.25in"/>
        <style:text-properties style:font-name="Courier New"/>
      </text:list-level-style-bullet>
      <text:list-level-style-bullet text:level="9" text:style-name="WW_CharLFO26LVL9" text:bullet-char="">
        <style:list-level-properties text:space-before="4.689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Aria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ollegamentoipertestuale"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ollegamentoipertestuale" style:family="text">
      <style:text-properties style:font-name="Arial" style:font-name-complex="Arial" fo:font-size="10pt" style:font-size-asian="10pt" style:font-size-complex="10pt"/>
    </style:style>
    <style:style style:name="P23"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a xlink:href="mailto:dre.PiemonteVdA@agenziademanio.it" office:target-frame-name="_top" xlink:show="replace"><text:span text:style-name="T18">dre.PiemonteVdA@agenziademanio</text:span><text:span text:style-name="T19">.it</text:span></text:a></text:p>
        <text:p text:style-name="P20"><text:span text:style-name="T21">PEC:<text:s/></text:span><text:a xlink:href="mailto:dre_PiemonteVDA@pce.agenziademanio.it" office:target-frame-name="_top" xlink:show="replace"><text:span text:style-name="T22">dre_PiemonteVDA@pce.agenziademanio.it</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31T14:34:00Z</meta:creation-date>
    <dc:date>2017-10-31T14:34:00Z</dc:date>
    <meta:print-date>2017-10-31T11:43:00Z</meta:print-date>
    <meta:template xlink:href="Normal.dotm" xlink:type="simple"/>
    <meta:editing-cycles>2</meta:editing-cycles>
    <meta:editing-duration>PT0S</meta:editing-duration>
    <meta:document-statistic meta:page-count="5" meta:paragraph-count="22" meta:word-count="1677" meta:character-count="11219" meta:row-count="79" meta:non-whitespace-character-count="9564"/>
  </office:meta>
</office:document-meta>
</file>