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Aria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margin-bottom="0in" fo:line-height="100%"/>
      <style:text-properties style:font-name="Arial" style:font-name-complex="Arial"/>
    </style:style>
    <style:style style:name="P21" style:parent-style-name="Normale" style:family="paragraph">
      <style:paragraph-properties fo:margin-bottom="0in" fo:line-height="100%"/>
      <style:text-properties style:font-name="Arial" style:font-name-complex="Arial"/>
    </style:style>
    <style:style style:name="P22" style:parent-style-name="Normale" style:family="paragraph">
      <style:paragraph-properties fo:break-before="column" fo:margin-bottom="0in" fo:line-height="100%"/>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1" style:family="section">
      <style:section-properties fo:margin-left="0in" fo:margin-right="0in" style:writing-mode="lr-tb">
        <style:columns fo:column-count="1" fo:column-gap="0.5in"/>
      </style:section-properties>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8" style:parent-style-name="TESTO" style:family="paragraph">
      <style:paragraph-properties fo:margin-bottom="0in"/>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P32" style:parent-style-name="TESTO" style:family="paragraph">
      <style:paragraph-properties fo:margin-bottom="0in"/>
      <style:text-properties fo:font-weight="bold" style:font-weight-asian="bold" style:font-weight-complex="bold" fo:font-size="11pt" style:font-size-asian="11pt"/>
    </style:style>
    <style:style style:name="P3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5" style:parent-style-name="Normale" style:list-style-name="LFO9" style:family="paragraph">
      <style:paragraph-properties fo:text-align="justify" style:vertical-align="auto" fo:margin-top="0.0833in" fo:margin-bottom="0.0833in">
        <style:tab-stops>
          <style:tab-stop style:type="left" style:position="-0.0083in"/>
          <style:tab-stop style:type="left" style:position="4.25in"/>
        </style:tab-stops>
      </style:paragraph-properties>
      <style:text-properties fo:hyphenate="true"/>
    </style:style>
    <style:style style:name="T36" style:parent-style-name="Car.predefinitoparagrafo" style:family="text">
      <style:text-properties style:font-name="Arial" style:font-name-asian="Calibri" style:font-name-complex="Arial"/>
    </style:style>
    <style:style style:name="T37" style:parent-style-name="Car.predefinitoparagrafo" style:family="text">
      <style:text-properties style:font-name="Arial" style:font-name-asian="Times New Roman" style:font-name-complex="Arial" style:language-asian="it" style:country-asian="IT"/>
    </style:style>
    <style:style style:name="T38" style:parent-style-name="Car.predefinitoparagrafo" style:family="text">
      <style:text-properties style:font-name="Arial" style:font-name-asian="Times New Roman" style:font-name-complex="Arial" style:font-weight-complex="bold" style:language-asian="it" style:country-asian="IT"/>
    </style:style>
    <style:style style:name="T39" style:parent-style-name="Car.predefinitoparagrafo" style:family="text">
      <style:text-properties style:font-name="Arial" style:font-name-asian="Times New Roman" style:font-name-complex="Arial" style:language-asian="it" style:country-asian="IT"/>
    </style:style>
    <style:style style:name="T40" style:parent-style-name="Car.predefinitoparagrafo" style:family="text">
      <style:text-properties style:font-name="Arial" style:font-name-asian="Calibri" style:font-name-complex="Arial"/>
    </style:style>
    <style:style style:name="T41" style:parent-style-name="Car.predefinitoparagrafo" style:family="text">
      <style:text-properties style:font-name="Arial" style:font-name-asian="Calibri" style:font-name-complex="Arial"/>
    </style:style>
    <style:style style:name="T42" style:parent-style-name="Car.predefinitoparagrafo" style:family="text">
      <style:text-properties style:font-name="Arial" style:font-name-asian="Calibri" style:font-name-complex="Arial"/>
    </style:style>
    <style:style style:name="P43" style:parent-style-name="Normale" style:list-style-name="LFO9" style:family="paragraph">
      <style:paragraph-properties fo:text-align="justify" style:vertical-align="auto" fo:margin-top="0.0833in" fo:margin-bottom="0.0833in">
        <style:tab-stops>
          <style:tab-stop style:type="left" style:position="-0.0083in"/>
          <style:tab-stop style:type="left" style:position="4.25in"/>
        </style:tab-stops>
      </style:paragraph-properties>
      <style:text-properties fo:hyphenate="true"/>
    </style:style>
    <style:style style:name="T44" style:parent-style-name="Car.predefinitoparagrafo" style:family="text">
      <style:text-properties style:font-name="Arial" style:font-name-asian="Calibri" style:font-name-complex="Arial"/>
    </style:style>
    <style:style style:name="T45" style:parent-style-name="Car.predefinitoparagrafo" style:family="text">
      <style:text-properties style:font-name="Arial" style:font-name-asian="Calibri" style:font-name-complex="Arial"/>
    </style:style>
    <style:style style:name="T46" style:parent-style-name="Car.predefinitoparagrafo" style:family="text">
      <style:text-properties style:font-name="Arial" style:font-name-asian="Calibri" style:font-name-complex="Arial"/>
    </style:style>
    <style:style style:name="P47"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style:font-name="Arial" style:font-name-asian="Calibri" style:font-name-complex="Arial" fo:hyphenate="true"/>
    </style:style>
    <style:style style:name="P48"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fo:hyphenate="true"/>
    </style:style>
    <style:style style:name="T49" style:parent-style-name="Car.predefinitoparagrafo" style:family="text">
      <style:text-properties style:font-name="Arial" style:font-name-asian="Calibri" style:font-name-complex="Arial"/>
    </style:style>
    <style:style style:name="T50" style:parent-style-name="Car.predefinitoparagrafo" style:family="text">
      <style:text-properties style:font-name="Arial" style:font-name-asian="Calibri" style:font-name-complex="Arial"/>
    </style:style>
    <style:style style:name="T51" style:parent-style-name="Car.predefinitoparagrafo" style:family="text">
      <style:text-properties style:font-name="Arial" style:font-name-asian="Calibri" style:font-name-complex="Arial"/>
    </style:style>
    <style:style style:name="P52"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style:font-name="Arial" style:font-name-asian="Calibri" style:font-name-complex="Arial" fo:hyphenate="true"/>
    </style:style>
    <style:style style:name="P53"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54" style:parent-style-name="Car.predefinitoparagrafo" style:family="text">
      <style:text-properties style:font-name="Arial" style:font-name-asian="Calibri" style:font-name-complex="Arial"/>
    </style:style>
    <style:style style:name="T55" style:parent-style-name="Car.predefinitoparagrafo" style:family="text">
      <style:text-properties style:font-name="Arial" style:font-name-asian="Calibri" style:font-name-complex="Arial"/>
    </style:style>
    <style:style style:name="T56" style:parent-style-name="Car.predefinitoparagrafo" style:family="text">
      <style:text-properties style:font-name="Arial" style:font-name-asian="Calibri" style:font-name-complex="Arial"/>
    </style:style>
    <style:style style:name="P57"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58" style:parent-style-name="Car.predefinitoparagrafo" style:family="text">
      <style:text-properties style:font-name="Arial" style:font-name-asian="Calibri" style:font-name-complex="Arial"/>
    </style:style>
    <style:style style:name="T59" style:parent-style-name="Car.predefinitoparagrafo" style:family="text">
      <style:text-properties style:font-name="Arial" style:font-name-asian="Calibri" style:font-name-complex="Arial"/>
    </style:style>
    <style:style style:name="T60" style:parent-style-name="Car.predefinitoparagrafo" style:family="text">
      <style:text-properties style:font-name="Arial" style:font-name-asian="Calibri" style:font-name-complex="Arial"/>
    </style:style>
    <style:style style:name="P61"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style:font-name="Arial" style:font-name-asian="Calibri" style:font-name-complex="Arial" fo:hyphenate="true"/>
    </style:style>
    <style:style style:name="P62"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style:font-name="Arial" style:font-name-asian="Calibri" style:font-name-complex="Arial" fo:hyphenate="true"/>
    </style:style>
    <style:style style:name="P63"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style:font-name="Arial" style:font-name-asian="Calibri" style:font-name-complex="Arial" fo:hyphenate="true"/>
    </style:style>
    <style:style style:name="P64"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65" style:parent-style-name="Car.predefinitoparagrafo" style:family="text">
      <style:text-properties style:font-name="Arial" style:font-name-asian="Calibri" style:font-name-complex="Arial"/>
    </style:style>
    <style:style style:name="T66" style:parent-style-name="Car.predefinitoparagrafo" style:family="text">
      <style:text-properties style:font-name="Arial" style:font-name-asian="Calibri" style:font-name-complex="Arial"/>
    </style:style>
    <style:style style:name="T67" style:parent-style-name="Car.predefinitoparagrafo" style:family="text">
      <style:text-properties style:font-name="Arial" style:font-name-asian="Calibri" style:font-name-complex="Arial"/>
    </style:style>
    <style:style style:name="P68"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69" style:parent-style-name="Car.predefinitoparagrafo" style:family="text">
      <style:text-properties style:font-name="Arial" style:font-name-asian="Calibri" style:font-name-complex="Arial"/>
    </style:style>
    <style:style style:name="T70" style:parent-style-name="Car.predefinitoparagrafo" style:family="text">
      <style:text-properties style:font-name="Arial" style:font-name-asian="Calibri" style:font-name-complex="Arial"/>
    </style:style>
    <style:style style:name="T71" style:parent-style-name="Car.predefinitoparagrafo" style:family="text">
      <style:text-properties style:font-name="Arial" style:font-name-asian="Calibri" style:font-name-complex="Arial"/>
    </style:style>
    <style:style style:name="P72"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73" style:parent-style-name="Car.predefinitoparagrafo" style:family="text">
      <style:text-properties style:font-name="Arial" style:font-name-asian="Calibri" style:font-name-complex="Arial"/>
    </style:style>
    <style:style style:name="T74" style:parent-style-name="Car.predefinitoparagrafo" style:family="text">
      <style:text-properties style:font-name="Arial" style:font-name-asian="Calibri" style:font-name-complex="Arial"/>
    </style:style>
    <style:style style:name="T75" style:parent-style-name="Car.predefinitoparagrafo" style:family="text">
      <style:text-properties style:font-name="Arial" style:font-name-asian="Calibri" style:font-name-complex="Arial"/>
    </style:style>
    <style:style style:name="P76"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77" style:parent-style-name="Car.predefinitoparagrafo" style:family="text">
      <style:text-properties style:font-name="Arial" style:font-name-asian="Calibri" style:font-name-complex="Arial"/>
    </style:style>
    <style:style style:name="T78" style:parent-style-name="Car.predefinitoparagrafo" style:family="text">
      <style:text-properties style:font-name="Arial" style:font-name-asian="Calibri" style:font-name-complex="Arial"/>
    </style:style>
    <style:style style:name="T79" style:parent-style-name="Car.predefinitoparagrafo" style:family="text">
      <style:text-properties style:font-name="Arial" style:font-name-asian="Calibri" style:font-name-complex="Arial"/>
    </style:style>
    <style:style style:name="P80"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fo:hyphenate="true"/>
    </style:style>
    <style:style style:name="T81" style:parent-style-name="Car.predefinitoparagrafo" style:family="text">
      <style:text-properties style:font-name="Arial" style:font-name-asian="Calibri" style:font-name-complex="Arial"/>
    </style:style>
    <style:style style:name="T82" style:parent-style-name="Car.predefinitoparagrafo" style:family="text">
      <style:text-properties style:font-name="Arial" style:font-name-asian="Calibri" style:font-name-complex="Arial"/>
    </style:style>
    <style:style style:name="T83" style:parent-style-name="Car.predefinitoparagrafo" style:family="text">
      <style:text-properties style:font-name="Arial" style:font-name-asian="Calibri" style:font-name-complex="Arial"/>
    </style:style>
    <style:style style:name="P84"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style:font-name="Arial" style:font-name-asian="Calibri" style:font-name-complex="Arial" fo:hyphenate="true"/>
    </style:style>
    <style:style style:name="P85"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style:font-name="Arial" style:font-name-asian="Calibri" style:font-name-complex="Arial" fo:hyphenate="true"/>
    </style:style>
    <style:style style:name="P86"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87" style:parent-style-name="Car.predefinitoparagrafo" style:family="text">
      <style:text-properties style:font-name="Arial" style:font-name-asian="Calibri" style:font-name-complex="Arial"/>
    </style:style>
    <style:style style:name="T88" style:parent-style-name="Car.predefinitoparagrafo" style:family="text">
      <style:text-properties style:font-name="Arial" style:font-name-asian="Calibri" style:font-name-complex="Arial"/>
    </style:style>
    <style:style style:name="T89" style:parent-style-name="Car.predefinitoparagrafo" style:family="text">
      <style:text-properties style:font-name="Arial" style:font-name-asian="Calibri" style:font-name-complex="Arial"/>
    </style:style>
    <style:style style:name="P90"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style:font-name="Arial" style:font-name-asian="Calibri" style:font-name-complex="Arial" fo:hyphenate="true"/>
    </style:style>
    <style:style style:name="P91"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92" style:parent-style-name="Car.predefinitoparagrafo" style:family="text">
      <style:text-properties style:font-name="Arial" style:font-name-asian="Calibri" style:font-name-complex="Arial"/>
    </style:style>
    <style:style style:name="T93" style:parent-style-name="Car.predefinitoparagrafo" style:family="text">
      <style:text-properties style:font-name="Arial" style:font-name-asian="Calibri" style:font-name-complex="Arial"/>
    </style:style>
    <style:style style:name="T94" style:parent-style-name="Car.predefinitoparagrafo" style:family="text">
      <style:text-properties style:font-name="Arial" style:font-name-asian="Calibri" style:font-name-complex="Arial"/>
    </style:style>
    <style:style style:name="P95" style:parent-style-name="Normale" style:list-style-name="LFO9" style:family="paragraph">
      <style:paragraph-properties fo:text-align="justify" style:vertical-align="auto" fo:margin-top="0.0833in" fo:margin-bottom="0in" fo:line-height="100%">
        <style:tab-stops>
          <style:tab-stop style:type="left" style:position="-0.0083in"/>
          <style:tab-stop style:type="left" style:position="4.25in"/>
        </style:tab-stops>
      </style:paragraph-properties>
      <style:text-properties fo:hyphenate="true"/>
    </style:style>
    <style:style style:name="T96" style:parent-style-name="Car.predefinitoparagrafo" style:family="text">
      <style:text-properties style:font-name="Arial" style:font-name-asian="Calibri" style:font-name-complex="Arial"/>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asian="Calibri" style:font-name-complex="Arial"/>
    </style:style>
    <style:style style:name="P99" style:parent-style-name="Normale" style:list-style-name="LFO10" style:family="paragraph">
      <style:paragraph-properties fo:text-align="justify" style:vertical-align="auto" fo:margin-top="0.0833in" fo:margin-bottom="0in" fo:line-height="100%">
        <style:tab-stops>
          <style:tab-stop style:type="left" style:position="-0.2583in"/>
          <style:tab-stop style:type="left" style:position="4in"/>
        </style:tab-stops>
      </style:paragraph-properties>
      <style:text-properties fo:hyphenate="true"/>
    </style:style>
    <style:style style:name="T100" style:parent-style-name="Car.predefinitoparagrafo" style:family="text">
      <style:text-properties style:font-name="Arial" style:font-name-asian="Times New Roman" style:font-name-complex="Arial" style:language-asian="it" style:country-asian="IT"/>
    </style:style>
    <style:style style:name="P101" style:parent-style-name="Normale" style:list-style-name="LFO8" style:family="paragraph">
      <style:paragraph-properties fo:text-align="justify" style:vertical-align="auto" fo:margin-top="0.0833in" fo:margin-bottom="0in" fo:line-height="100%" fo:margin-left="0.1972in">
        <style:tab-stops>
          <style:tab-stop style:type="left" style:position="0.2944in"/>
          <style:tab-stop style:type="left" style:position="4.5527in"/>
        </style:tab-stops>
      </style:paragraph-properties>
      <style:text-properties fo:hyphenate="true"/>
    </style:style>
    <style:style style:name="T102" style:parent-style-name="Car.predefinitoparagrafo" style:family="text">
      <style:text-properties style:font-name="Arial" style:font-name-asian="Calibri"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Calibri" style:font-name-complex="Arial"/>
    </style:style>
    <style:style style:name="P105" style:parent-style-name="Normale" style:list-style-name="LFO8" style:family="paragraph">
      <style:paragraph-properties fo:text-align="justify" style:vertical-align="auto" fo:margin-top="0.0833in" fo:margin-bottom="0in" fo:line-height="100%"/>
      <style:text-properties style:font-name="Arial" style:font-name-asian="Calibri" style:font-name-complex="Arial" fo:language="en" fo:country="US" fo:hyphenate="true"/>
    </style:style>
    <style:style style:name="P106" style:parent-style-name="Normale" style:list-style-name="LFO8" style:family="paragraph">
      <style:paragraph-properties fo:text-align="justify" style:vertical-align="auto" fo:margin-top="0.0833in" fo:margin-bottom="0in" fo:line-height="100%"/>
      <style:text-properties style:font-name="Arial" style:font-name-asian="Calibri" style:font-name-complex="Arial" fo:language="en" fo:country="US" fo:hyphenate="true"/>
    </style:style>
    <style:style style:name="P107" style:parent-style-name="Normale" style:list-style-name="LFO8" style:family="paragraph">
      <style:paragraph-properties fo:text-align="justify" style:vertical-align="auto" fo:margin-top="0.0833in" fo:margin-bottom="0in" fo:line-height="100%"/>
      <style:text-properties style:font-name="Arial" style:font-name-asian="Calibri" style:font-name-complex="Arial" fo:hyphenate="true"/>
    </style:style>
    <style:style style:name="P108" style:parent-style-name="Normale" style:list-style-name="LFO8" style:family="paragraph">
      <style:paragraph-properties fo:text-align="justify" style:vertical-align="auto" fo:margin-top="0.0833in" fo:margin-bottom="0in" fo:line-height="100%"/>
      <style:text-properties style:font-name="Arial" style:font-name-asian="Calibri" style:font-name-complex="Arial" fo:language="en" fo:country="US" fo:hyphenate="true"/>
    </style:style>
    <style:style style:name="P109" style:parent-style-name="Normale" style:family="paragraph">
      <style:paragraph-properties fo:text-align="justify">
        <style:tab-stops>
          <style:tab-stop style:type="left" style:position="4.75in"/>
        </style:tab-stops>
      </style:paragraph-properties>
      <style:text-properties style:font-name="Arial" style:font-name-asian="Calibri" style:font-name-complex="Arial"/>
    </style:style>
    <style:style style:name="P110" style:parent-style-name="Normale" style:family="paragraph">
      <style:paragraph-properties fo:text-align="justify">
        <style:tab-stops>
          <style:tab-stop style:type="left" style:position="4.75in"/>
        </style:tab-stops>
      </style:paragraph-properties>
      <style:text-properties style:font-name="Arial" style:font-name-asian="Calibri" style:font-name-complex="Arial"/>
    </style:style>
    <style:style style:name="P111" style:parent-style-name="Normale" style:family="paragraph">
      <style:paragraph-properties fo:text-align="justify">
        <style:tab-stops>
          <style:tab-stop style:type="left" style:position="4.75in"/>
        </style:tab-stops>
      </style:paragraph-properties>
    </style:style>
    <style:style style:name="T112" style:parent-style-name="Car.predefinitoparagrafo" style:family="text">
      <style:text-properties style:font-name="Arial" style:font-name-complex="Arial"/>
    </style:style>
    <style:style style:name="P113"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11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115"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116"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117"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11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11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120" style:parent-style-name="Normale" style:family="paragraph">
      <style:paragraph-properties fo:text-align="justify">
        <style:tab-stops>
          <style:tab-stop style:type="left" style:position="4.75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Calibri" style:font-name-complex="Arial"/>
    </style:style>
    <style:style style:name="P12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125" style:parent-style-name="Normale" style:family="paragraph">
      <style:paragraph-properties fo:text-align="justify" fo:margin-top="0.0833in" fo:margin-bottom="0in" fo:line-height="100%" fo:text-indent="0.6888in"/>
      <style:text-properties style:font-name="Arial" style:font-name-complex="Arial"/>
    </style:style>
    <style:style style:name="TableColumn127" style:family="table-column">
      <style:table-column-properties style:column-width="1.6104in"/>
    </style:style>
    <style:style style:name="TableColumn128" style:family="table-column">
      <style:table-column-properties style:column-width="1.8055in"/>
    </style:style>
    <style:style style:name="TableColumn129" style:family="table-column">
      <style:table-column-properties style:column-width="1.5951in"/>
    </style:style>
    <style:style style:name="TableColumn130" style:family="table-column">
      <style:table-column-properties style:column-width="1.8319in"/>
    </style:style>
    <style:style style:name="Table126" style:family="table">
      <style:table-properties style:width="6.84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top="0.0833in" fo:margin-bottom="0in" fo:line-height="100%"/>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top="0.0833in" fo:margin-bottom="0in" fo:line-height="100%"/>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margin-top="0.0833in" fo:margin-bottom="0in" fo:line-height="100%"/>
      <style:text-properties style:font-name="Arial" style:font-name-complex="Arial"/>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margin-top="0.0833in"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margin-top="0.0833in" fo:margin-bottom="0in" fo:line-height="100%"/>
      <style:text-properties style:font-name="Arial" style:font-name-complex="Arial"/>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top="0.0833in" fo:margin-bottom="0in" fo:line-height="100%"/>
    </style:style>
    <style:style style:name="T145" style:parent-style-name="Car.predefinitoparagrafo" style:family="text">
      <style:text-properties style:font-name="Arial" style:font-name-asian="Times New Roman" style:font-name-complex="Arial" style:language-asian="it" style:country-asian="IT"/>
    </style:style>
    <style:style style:name="T146" style:parent-style-name="Car.predefinitoparagrafo" style:family="text">
      <style:text-properties style:font-name="Arial" style:font-name-asian="Times New Roman" style:font-name-complex="Arial" style:language-asian="it" style:country-asian="IT"/>
    </style:style>
    <style:style style:name="T147" style:parent-style-name="Car.predefinitoparagrafo" style:family="text">
      <style:text-properties style:font-name="Arial" style:font-name-asian="Times New Roman" style:font-name-complex="Arial" style:language-asian="it" style:country-asian="IT"/>
    </style:style>
    <style:style style:name="T148" style:parent-style-name="Car.predefinitoparagrafo" style:family="text">
      <style:text-properties style:font-name="Arial" style:font-name-asian="Times New Roman" style:font-name-complex="Arial" style:language-asian="it" style:country-asian="IT"/>
    </style:style>
    <style:style style:name="T149" style:parent-style-name="Car.predefinitoparagrafo" style:family="text">
      <style:text-properties style:font-name="Arial" style:font-name-asian="Times New Roman" style:font-name-complex="Arial" style:language-asian="it" style:country-asian="I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margin-top="0.0833in" fo:margin-bottom="0in" fo:line-height="100%"/>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top="0.0833in" fo:margin-bottom="0in" fo:line-height="100%"/>
      <style:text-properties style:font-name="Arial" style:font-name-complex="Arial"/>
    </style:style>
    <style:style style:name="P154" style:parent-style-name="Normale" style:family="paragraph">
      <style:paragraph-properties fo:text-align="justify" fo:margin-top="0.0833in" fo:margin-bottom="0in" fo:line-height="100%"/>
      <style:text-properties style:font-name="Arial" style:font-name-complex="Arial"/>
    </style:style>
    <style:style style:name="P155" style:parent-style-name="Normale" style:family="paragraph">
      <style:paragraph-properties fo:text-align="justify" fo:margin-top="0.0833in" fo:margin-bottom="0in" fo:line-height="100%"/>
      <style:text-properties style:font-name="Arial" style:font-name-complex="Arial"/>
    </style:style>
    <style:style style:name="P156" style:parent-style-name="Normale" style:family="paragraph">
      <style:paragraph-properties fo:text-align="justify" fo:margin-top="0.0833in" fo:margin-bottom="0in" fo:line-height="100%"/>
      <style:text-properties style:font-name="Arial" style:font-name-complex="Arial"/>
    </style:style>
    <style:style style:name="P157" style:parent-style-name="Normale" style:family="paragraph">
      <style:paragraph-properties fo:text-align="justify" fo:margin-top="0.0833in" fo:margin-bottom="0in" fo:line-height="100%"/>
      <style:text-properties style:font-name="Arial" style:font-name-complex="Arial"/>
    </style:style>
    <style:style style:name="P158" style:parent-style-name="Normale" style:family="paragraph">
      <style:paragraph-properties fo:text-align="justify" fo:margin-top="0.0833in"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margin-top="0.0833in" fo:margin-bottom="0in" fo:line-height="100%"/>
      <style:text-properties style:font-name="Arial" style:font-name-complex="Arial"/>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margin-bottom="0in" fo:line-height="100%"/>
    </style:style>
    <style:style style:name="T164" style:parent-style-name="Car.predefinitoparagrafo" style:family="text">
      <style:text-properties style:font-name="Arial" style:font-name-asian="Times New Roman" style:font-name-complex="Arial" style:language-asian="it" style:country-asian="IT"/>
    </style:style>
    <style:style style:name="T165" style:parent-style-name="Car.predefinitoparagrafo" style:family="text">
      <style:text-properties style:font-name="Arial" style:font-name-asian="Times New Roman" style:font-name-complex="Arial" style:language-asian="it" style:country-asian="IT"/>
    </style:style>
    <style:style style:name="T166" style:parent-style-name="Car.predefinitoparagrafo" style:family="text">
      <style:text-properties style:font-name="Arial" style:font-name-asian="Times New Roman" style:font-name-complex="Arial" style:language-asian="it" style:country-asian="I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top="0.0833in" fo:margin-bottom="0in" fo:line-height="100%"/>
      <style:text-properties style:font-name="Arial" style:font-name-complex="Arial"/>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171" style:parent-style-name="Normale" style:family="paragraph">
      <style:paragraph-properties fo:text-align="justify" fo:margin-top="0.0833in" fo:margin-bottom="0in" fo:line-height="100%"/>
    </style:style>
    <style:style style:name="T172" style:parent-style-name="Car.predefinitoparagrafo" style:family="text">
      <style:text-properties style:font-name="Arial" style:font-name-complex="Arial"/>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margin-top="0.0833in" fo:margin-bottom="0in" fo:line-height="100%"/>
      <style:text-properties style:font-name="Arial" style:font-name-complex="Arial"/>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text-properties style:font-name="Arial" style:font-name-complex="Arial"/>
    </style:style>
    <style:style style:name="P178" style:parent-style-name="Normale" style:family="paragraph">
      <style:paragraph-properties fo:margin-bottom="0in" fo:line-height="100%"/>
      <style:text-properties style:font-name="Arial" style:font-name-complex="Arial"/>
    </style:style>
    <style:style style:name="P179" style:parent-style-name="Normale" style:family="paragraph">
      <style:paragraph-properties fo:margin-bottom="0in" fo:line-height="100%"/>
      <style:text-properties style:font-name="Arial" style:font-name-complex="Arial"/>
    </style:style>
    <style:style style:name="P180" style:parent-style-name="Normale" style:family="paragraph">
      <style:paragraph-properties fo:margin-bottom="0in" fo:line-height="100%"/>
      <style:text-properties style:font-name="Arial" style:font-name-complex="Arial"/>
    </style:style>
    <style:style style:name="P181" style:parent-style-name="Normale" style:family="paragraph">
      <style:paragraph-properties fo:margin-bottom="0in" fo:line-height="100%"/>
      <style:text-properties style:font-name="Arial" style:font-name-complex="Arial"/>
    </style:style>
    <style:style style:name="P182" style:parent-style-name="Normale" style:family="paragraph">
      <style:paragraph-properties fo:margin-bottom="0in" fo:line-height="100%"/>
      <style:text-properties style:font-name="Arial" style:font-name-complex="Arial"/>
    </style:style>
    <style:style style:name="P183" style:parent-style-name="Normale" style:family="paragraph">
      <style:paragraph-properties fo:margin-bottom="0in" fo:line-height="100%"/>
    </style:style>
    <style:style style:name="T184" style:parent-style-name="Car.predefinitoparagrafo" style:family="text">
      <style:text-properties style:font-name="Arial" style:font-name-complex="Arial"/>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margin-top="0.0833in" fo:margin-bottom="0in" fo:line-height="100%"/>
      <style:text-properties style:font-name="Arial" style:font-name-complex="Arial"/>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margin-top="0.0833in" fo:margin-bottom="0in" fo:line-height="100%"/>
      <style:text-properties style:font-name="Arial" style:font-name-complex="Arial"/>
    </style:style>
    <style:style style:name="P189" style:parent-style-name="Normale" style:family="paragraph">
      <style:paragraph-properties fo:text-align="justify" fo:margin-top="0.0833in" fo:margin-bottom="0in" fo:line-height="100%"/>
    </style:style>
    <style:style style:name="T190" style:parent-style-name="Car.predefinitoparagrafo" style:family="text">
      <style:text-properties style:font-name="Arial" style:font-name-complex="Arial"/>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margin-top="0.0833in" fo:margin-bottom="0in" fo:line-height="100%"/>
      <style:text-properties style:font-name="Arial" style:font-name-complex="Arial"/>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top="0.0833in" fo:margin-bottom="0in" fo:line-height="100%"/>
      <style:text-properties style:font-name="Arial"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margin-top="0.0833in" fo:margin-bottom="0in" fo:line-height="100%"/>
      <style:text-properties style:font-name="Arial" style:font-name-complex="Arial"/>
    </style:style>
    <style:style style:name="P200" style:parent-style-name="Normale" style:family="paragraph">
      <style:paragraph-properties fo:text-align="justify" fo:margin-top="0.0833in" fo:margin-bottom="0in" fo:line-height="100%"/>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margin-top="0.0833in" fo:margin-bottom="0in" fo:line-height="100%"/>
      <style:text-properties style:font-name="Arial" style:font-name-complex="Arial"/>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208"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justify" fo:margin-top="0.0833in" fo:margin-bottom="0in" fo:line-height="100%"/>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justify" fo:margin-top="0.0833in" fo:margin-bottom="0in" fo:line-height="100%"/>
      <style:text-properties style:font-name="Arial" style:font-name-complex="Arial"/>
    </style:style>
    <style:style style:name="P213" style:parent-style-name="Normale" style:family="paragraph">
      <style:paragraph-properties fo:text-align="justify" fo:margin-top="0.0833in" fo:margin-bottom="0in" fo:line-height="100%"/>
    </style:style>
    <style:style style:name="T214" style:parent-style-name="Car.predefinitoparagrafo" style:family="text">
      <style:text-properties style:font-name="Arial" style:font-name-complex="Arial"/>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fo:margin-top="0.0833in" fo:margin-bottom="0in" fo:line-height="100%"/>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fo:margin-top="0.0833in" fo:margin-bottom="0in" fo:line-height="100%"/>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justify" fo:margin-top="0.0833in" fo:margin-bottom="0in" fo:line-height="100%"/>
      <style:text-properties style:font-name="Arial" style:font-name-complex="Arial"/>
    </style:style>
    <style:style style:name="P224" style:parent-style-name="Normale" style:family="paragraph">
      <style:paragraph-properties fo:text-align="justify" fo:margin-top="0.0833in" fo:margin-bottom="0in" fo:line-height="100%"/>
    </style:style>
    <style:style style:name="T225" style:parent-style-name="Car.predefinitoparagrafo" style:family="text">
      <style:text-properties style:font-name="Arial" style:font-name-complex="Arial"/>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top="0.0833in" fo:margin-bottom="0in" fo:line-height="100%"/>
      <style:text-properties style:font-name="Arial" style:font-name-complex="Arial"/>
    </style:style>
    <style:style style:name="P229" style:parent-style-name="Normale" style:family="paragraph">
      <style:paragraph-properties fo:text-align="justify" fo:margin-top="0.0833in" fo:margin-bottom="0in" fo:line-height="100%"/>
      <style:text-properties style:font-name="Arial" style:font-name-complex="Arial"/>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232"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233" style:parent-style-name="Normale" style:family="paragraph">
      <style:paragraph-properties fo:text-align="justify" fo:margin-top="0.0833in" fo:margin-bottom="0in" fo:line-height="100%"/>
      <style:text-properties style:font-name="Arial" style:font-name-asian="Times New Roman" style:font-name-complex="Arial" fo:language="en" fo:country="US" style:language-asian="it" style:country-asian="IT"/>
    </style:style>
    <style:style style:name="P234"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margin-top="0.0833in" fo:margin-bottom="0in" fo:line-height="100%"/>
      <style:text-properties style:font-name="Arial" style:font-name-complex="Arial"/>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fo:margin-top="0.0833in" fo:margin-bottom="0in" fo:line-height="100%"/>
      <style:text-properties style:font-name="Arial" style:font-name-complex="Arial"/>
    </style:style>
    <style:style style:name="P239" style:parent-style-name="Normale" style:family="paragraph">
      <style:paragraph-properties fo:text-align="justify" fo:margin-top="0.0833in" fo:margin-bottom="0in" fo:line-height="100%"/>
    </style:style>
    <style:style style:name="T240" style:parent-style-name="Car.predefinitoparagrafo" style:family="text">
      <style:text-properties style:font-name="Arial" style:font-name-complex="Arial"/>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margin-top="0.0833in" fo:margin-bottom="0in" fo:line-height="100%"/>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margin-top="0.0833in" fo:margin-bottom="0in" fo:line-height="100%"/>
      <style:text-properties style:font-name="Arial"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margin-top="0.0833in" fo:margin-bottom="0in" fo:line-height="100%"/>
      <style:text-properties style:font-name="Arial" style:font-name-complex="Arial"/>
    </style:style>
    <style:style style:name="P250" style:parent-style-name="Normale" style:family="paragraph">
      <style:paragraph-properties fo:text-align="justify" fo:margin-top="0.0833in" fo:margin-bottom="0in" fo:line-height="100%"/>
    </style:style>
    <style:style style:name="T251" style:parent-style-name="Car.predefinitoparagrafo" style:family="text">
      <style:text-properties style:font-name="Arial" style:font-name-complex="Arial"/>
    </style:style>
    <style:style style:name="P252"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25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25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255" style:parent-style-name="Normale" style:family="paragraph">
      <style:paragraph-properties fo:text-align="justify">
        <style:tab-stops>
          <style:tab-stop style:type="left" style:position="4.75in"/>
        </style:tab-stops>
      </style:paragraph-properties>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ableColumn263" style:family="table-column">
      <style:table-column-properties style:column-width="0.675in"/>
    </style:style>
    <style:style style:name="TableColumn264" style:family="table-column">
      <style:table-column-properties style:column-width="0.8527in"/>
    </style:style>
    <style:style style:name="TableColumn265" style:family="table-column">
      <style:table-column-properties style:column-width="3.5277in"/>
    </style:style>
    <style:style style:name="TableColumn266" style:family="table-column">
      <style:table-column-properties style:column-width="1.6527in"/>
    </style:style>
    <style:style style:name="Table262" style:family="table">
      <style:table-properties style:width="6.7083in" fo:margin-left="0.0381in" table:align="left"/>
    </style:style>
    <style:style style:name="TableRow267" style:family="table-row">
      <style:table-row-properties style:min-row-height="0.2083in"/>
    </style:style>
    <style:style style:name="TableCell268" style:family="table-cell">
      <style:table-cell-properties fo:border="0.0069in solid #000000" style:vertical-align="middle" fo:padding-top="0in" fo:padding-left="0.0486in" fo:padding-bottom="0in" fo:padding-right="0.0486in" fo:wrap-option="no-wrap"/>
    </style:style>
    <style:style style:name="P269"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1"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3"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Cell2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5" style:parent-style-name="Normale"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style:language-asian="it" style:country-asian="IT" fo:hyphenate="true"/>
    </style:style>
    <style:style style:name="TableRow276" style:family="table-row">
      <style:table-row-properties style:min-row-height="1.1875in"/>
    </style:style>
    <style:style style:name="TableCell2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 style:parent-style-name="Normale" style:family="paragraph">
      <style:paragraph-properties fo:text-align="center" style:vertical-align="auto" fo:margin-bottom="0in" fo:line-height="100%"/>
      <style:text-properties fo:hyphenate="true"/>
    </style:style>
    <style:style style:name="T283" style:parent-style-name="Car.predefinitoparagrafo" style:family="text">
      <style:text-properties style:font-name="Arial" style:font-name-asian="Times New Roman" style:font-name-complex="Arial" style:language-asian="it" style:country-asian="IT"/>
    </style:style>
    <style:style style:name="T284" style:parent-style-name="Car.predefinitoparagrafo" style:family="text">
      <style:text-properties style:font-name="Arial" style:font-name-asian="Times New Roman" style:font-name-complex="Arial" style:language-asian="it" style:country-asian="IT"/>
    </style:style>
    <style:style style:name="T285" style:parent-style-name="Car.predefinitoparagrafo" style:family="text">
      <style:text-properties style:font-name="Arial" style:font-name-asian="Times New Roman" style:font-name-complex="Arial" style:language-asian="it" style:country-asian="IT"/>
    </style:style>
    <style:style style:name="T286" style:parent-style-name="Car.predefinitoparagrafo" style:family="text">
      <style:text-properties style:font-name="Arial" style:font-name-asian="Times New Roman" style:font-name-complex="Arial" style:language-asian="it" style:country-asian="IT"/>
    </style:style>
    <style:style style:name="T287" style:parent-style-name="Car.predefinitoparagrafo" style:family="text">
      <style:text-properties style:font-name="Arial" style:font-name-asian="Times New Roman" style:font-name-complex="Arial" style:language-asian="it" style:country-asian="IT"/>
    </style:style>
    <style:style style:name="T288" style:parent-style-name="Car.predefinitoparagrafo" style:family="text">
      <style:text-properties style:font-name="Arial" style:font-name-asian="Times New Roman" style:font-name-complex="Arial" style:language-asian="it" style:country-asian="IT"/>
    </style:style>
    <style:style style:name="T289" style:parent-style-name="Car.predefinitoparagrafo" style:family="text">
      <style:text-properties style:font-name="Arial" style:font-name-asian="Times New Roman" style:font-name-complex="Arial" style:language-asian="it" style:country-asian="IT"/>
    </style:style>
    <style:style style:name="TableCell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 style:parent-style-name="Normale" style:family="paragraph">
      <style:paragraph-properties fo:text-align="justify" fo:margin-top="0.0833in" fo:margin-bottom="0in" fo:line-height="100%"/>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ableRow299" style:family="table-row">
      <style:table-row-properties style:min-row-height="0.5937in"/>
    </style:style>
    <style:style style:name="TableCell3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 style:parent-style-name="Normale" style:family="paragraph">
      <style:paragraph-properties fo:text-align="justify" fo:margin-top="0.0833in" fo:margin-bottom="0in" fo:line-height="100%"/>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ableRow311" style:family="table-row">
      <style:table-row-properties style:min-row-height="1.1875in"/>
    </style:style>
    <style:style style:name="TableCell3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 style:parent-style-name="Normale" style:family="paragraph">
      <style:paragraph-properties fo:text-align="center" style:vertical-align="auto" fo:margin-bottom="0in" fo:line-height="100%"/>
      <style:text-properties fo:hyphenate="true"/>
    </style:style>
    <style:style style:name="T318" style:parent-style-name="Car.predefinitoparagrafo" style:family="text">
      <style:text-properties style:font-name="Arial" style:font-name-asian="Times New Roman" style:font-name-complex="Arial" style:language-asian="it" style:country-asian="IT"/>
    </style:style>
    <style:style style:name="T319" style:parent-style-name="Car.predefinitoparagrafo" style:family="text">
      <style:text-properties style:font-name="Arial" style:font-name-asian="Times New Roman" style:font-name-complex="Arial" style:language-asian="it" style:country-asian="IT"/>
    </style:style>
    <style:style style:name="T320" style:parent-style-name="Car.predefinitoparagrafo" style:family="text">
      <style:text-properties style:font-name="Arial" style:font-name-asian="Times New Roman" style:font-name-complex="Arial" style:language-asian="it" style:country-asian="IT"/>
    </style:style>
    <style:style style:name="T321" style:parent-style-name="Car.predefinitoparagrafo" style:family="text">
      <style:text-properties style:font-name="Arial" style:font-name-asian="Times New Roman" style:font-name-complex="Arial" style:language-asian="it" style:country-asian="IT"/>
    </style:style>
    <style:style style:name="T322" style:parent-style-name="Car.predefinitoparagrafo" style:family="text">
      <style:text-properties style:font-name="Arial" style:font-name-asian="Times New Roman" style:font-name-complex="Arial" style:language-asian="it" style:country-asian="IT"/>
    </style:style>
    <style:style style:name="T323" style:parent-style-name="Car.predefinitoparagrafo" style:family="text">
      <style:text-properties style:font-name="Arial" style:font-name-asian="Times New Roman" style:font-name-complex="Arial" style:language-asian="it" style:country-asian="IT"/>
    </style:style>
    <style:style style:name="T324" style:parent-style-name="Car.predefinitoparagrafo" style:family="text">
      <style:text-properties style:font-name="Arial" style:font-name-asian="Times New Roman" style:font-name-complex="Arial" style:language-asian="it" style:country-asian="IT"/>
    </style:style>
    <style:style style:name="TableCell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 style:parent-style-name="Normale" style:family="paragraph">
      <style:paragraph-properties fo:text-align="justify" fo:margin-top="0.0833in" fo:margin-bottom="0in" fo:line-height="100%"/>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ableRow331" style:family="table-row">
      <style:table-row-properties style:min-row-height="0.5937in"/>
    </style:style>
    <style:style style:name="TableCell3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 style:parent-style-name="Normale" style:family="paragraph">
      <style:paragraph-properties fo:text-align="center" style:vertical-align="auto" fo:margin-bottom="0in" fo:line-height="100%"/>
      <style:text-properties fo:hyphenate="true"/>
    </style:style>
    <style:style style:name="T338" style:parent-style-name="Car.predefinitoparagrafo" style:family="text">
      <style:text-properties style:font-name="Arial" style:font-name-asian="Times New Roman" style:font-name-complex="Arial" style:language-asian="it" style:country-asian="IT"/>
    </style:style>
    <style:style style:name="T339" style:parent-style-name="Car.predefinitoparagrafo" style:family="text">
      <style:text-properties style:font-name="Arial" style:font-name-asian="Times New Roman" style:font-name-complex="Arial" style:language-asian="it" style:country-asian="IT"/>
    </style:style>
    <style:style style:name="T340" style:parent-style-name="Car.predefinitoparagrafo" style:family="text">
      <style:text-properties style:font-name="Arial" style:font-name-asian="Times New Roman" style:font-name-complex="Arial" style:language-asian="it" style:country-asian="IT"/>
    </style:style>
    <style:style style:name="T341" style:parent-style-name="Car.predefinitoparagrafo" style:family="text">
      <style:text-properties style:font-name="Arial" style:font-name-asian="Times New Roman" style:font-name-complex="Arial" style:language-asian="it" style:country-asian="IT"/>
    </style:style>
    <style:style style:name="TableCell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 style:parent-style-name="Normale" style:family="paragraph">
      <style:paragraph-properties fo:text-align="justify" fo:margin-top="0.0833in" fo:margin-bottom="0in" fo:line-height="100%"/>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ableRow347" style:family="table-row">
      <style:table-row-properties style:min-row-height="1.9791in"/>
    </style:style>
    <style:style style:name="TableCell3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 style:parent-style-name="Normale" style:family="paragraph">
      <style:paragraph-properties fo:text-align="center" style:vertical-align="auto" fo:margin-bottom="0in" fo:line-height="100%"/>
      <style:text-properties fo:hyphenate="true"/>
    </style:style>
    <style:style style:name="T354" style:parent-style-name="Car.predefinitoparagrafo" style:family="text">
      <style:text-properties style:font-name="Arial" style:font-name-asian="Times New Roman" style:font-name-complex="Arial" style:language-asian="it" style:country-asian="IT"/>
    </style:style>
    <style:style style:name="T355" style:parent-style-name="Car.predefinitoparagrafo" style:family="text">
      <style:text-properties style:font-name="Arial" style:font-name-asian="Times New Roman" style:font-name-complex="Arial" style:language-asian="it" style:country-asian="IT"/>
    </style:style>
    <style:style style:name="T356" style:parent-style-name="Car.predefinitoparagrafo" style:family="text">
      <style:text-properties style:font-name="Arial" style:font-name-asian="Times New Roman" style:font-name-complex="Arial" style:language-asian="it" style:country-asian="IT"/>
    </style:style>
    <style:style style:name="T357" style:parent-style-name="Car.predefinitoparagrafo" style:family="text">
      <style:text-properties style:font-name="Arial" style:font-name-asian="Times New Roman" style:font-name-complex="Arial" style:language-asian="it" style:country-asian="IT"/>
    </style:style>
    <style:style style:name="T358" style:parent-style-name="Car.predefinitoparagrafo" style:family="text">
      <style:text-properties style:font-name="Arial" style:font-name-asian="Times New Roman" style:font-name-complex="Arial" style:language-asian="it" style:country-asian="IT"/>
    </style:style>
    <style:style style:name="T359" style:parent-style-name="Car.predefinitoparagrafo" style:family="text">
      <style:text-properties style:font-name="Arial" style:font-name-asian="Times New Roman" style:font-name-complex="Arial" style:language-asian="it" style:country-asian="IT"/>
    </style:style>
    <style:style style:name="T360" style:parent-style-name="Car.predefinitoparagrafo" style:family="text">
      <style:text-properties style:font-name="Arial" style:font-name-asian="Times New Roman" style:font-name-complex="Arial" style:language-asian="it" style:country-asian="IT"/>
    </style:style>
    <style:style style:name="T361" style:parent-style-name="Car.predefinitoparagrafo" style:family="text">
      <style:text-properties style:font-name="Arial" style:font-name-asian="Times New Roman" style:font-name-complex="Arial" style:language-asian="it" style:country-asian="IT"/>
    </style:style>
    <style:style style:name="T362" style:parent-style-name="Car.predefinitoparagrafo" style:family="text">
      <style:text-properties style:font-name="Arial" style:font-name-asian="Times New Roman" style:font-name-complex="Arial" style:language-asian="it" style:country-asian="IT"/>
    </style:style>
    <style:style style:name="T363" style:parent-style-name="Car.predefinitoparagrafo" style:family="text">
      <style:text-properties style:font-name="Arial" style:font-name-asian="Times New Roman" style:font-name-complex="Arial" style:language-asian="it" style:country-asian="IT"/>
    </style:style>
    <style:style style:name="T364" style:parent-style-name="Car.predefinitoparagrafo" style:family="text">
      <style:text-properties style:font-name="Arial" style:font-name-asian="Times New Roman" style:font-name-complex="Arial" style:language-asian="it" style:country-asian="IT"/>
    </style:style>
    <style:style style:name="TableCell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 style:parent-style-name="Normale" style:family="paragraph">
      <style:paragraph-properties fo:text-align="justify" fo:margin-top="0.0833in" fo:margin-bottom="0in" fo:line-height="100%"/>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ableRow370" style:family="table-row">
      <style:table-row-properties style:min-row-height="0.7916in"/>
    </style:style>
    <style:style style:name="TableCell3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 style:parent-style-name="Normale" style:family="paragraph">
      <style:paragraph-properties fo:text-align="center" style:vertical-align="auto" fo:margin-bottom="0in" fo:line-height="100%"/>
      <style:text-properties fo:hyphenate="true"/>
    </style:style>
    <style:style style:name="T377" style:parent-style-name="Car.predefinitoparagrafo" style:family="text">
      <style:text-properties style:font-name="Arial" style:font-name-asian="Times New Roman" style:font-name-complex="Arial" style:language-asian="it" style:country-asian="IT"/>
    </style:style>
    <style:style style:name="T378" style:parent-style-name="Car.predefinitoparagrafo" style:family="text">
      <style:text-properties style:font-name="Arial" style:font-name-asian="Times New Roman" style:font-name-complex="Arial" style:language-asian="it" style:country-asian="IT"/>
    </style:style>
    <style:style style:name="T379" style:parent-style-name="Car.predefinitoparagrafo" style:family="text">
      <style:text-properties style:font-name="Arial" style:font-name-asian="Times New Roman" style:font-name-complex="Arial" style:language-asian="it" style:country-asian="IT"/>
    </style:style>
    <style:style style:name="T380" style:parent-style-name="Car.predefinitoparagrafo" style:family="text">
      <style:text-properties style:font-name="Arial" style:font-name-asian="Times New Roman" style:font-name-complex="Arial" style:language-asian="it" style:country-asian="IT"/>
    </style:style>
    <style:style style:name="T381" style:parent-style-name="Car.predefinitoparagrafo" style:family="text">
      <style:text-properties style:font-name="Arial" style:font-name-asian="Times New Roman" style:font-name-complex="Arial" style:language-asian="it" style:country-asian="IT"/>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 style:parent-style-name="Normale" style:family="paragraph">
      <style:paragraph-properties fo:text-align="justify" fo:margin-top="0.0833in" fo:margin-bottom="0in" fo:line-height="100%"/>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ableRow387" style:family="table-row">
      <style:table-row-properties style:min-row-height="0.9895in"/>
    </style:style>
    <style:style style:name="TableCell3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 style:parent-style-name="Normale" style:family="paragraph">
      <style:paragraph-properties fo:text-align="justify" fo:margin-top="0.0833in" fo:margin-bottom="0in" fo:line-height="100%"/>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ableRow400" style:family="table-row">
      <style:table-row-properties style:min-row-height="1.7812in"/>
    </style:style>
    <style:style style:name="TableCell4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 style:parent-style-name="Normale" style:family="paragraph">
      <style:paragraph-properties fo:text-align="justify" fo:margin-top="0.0833in" fo:margin-bottom="0in" fo:line-height="100%"/>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style:style>
    <style:style style:name="TableRow412" style:family="table-row">
      <style:table-row-properties style:min-row-height="0.5937in"/>
    </style:style>
    <style:style style:name="TableCell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 style:parent-style-name="Normale" style:family="paragraph">
      <style:paragraph-properties fo:text-align="justify" fo:margin-top="0.0833in" fo:margin-bottom="0in" fo:line-height="100%"/>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ableRow424" style:family="table-row">
      <style:table-row-properties style:min-row-height="0.7916in"/>
    </style:style>
    <style:style style:name="TableCell4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6"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e" style:family="paragraph">
      <style:paragraph-properties fo:text-align="justify" fo:margin-top="0.0833in" fo:margin-bottom="0in" fo:line-height="100%"/>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ableRow436" style:family="table-row">
      <style:table-row-properties style:min-row-height="0.3958in"/>
    </style:style>
    <style:style style:name="TableCell4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8"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 style:parent-style-name="Normale" style:family="paragraph">
      <style:paragraph-properties fo:text-align="justify" fo:margin-top="0.0833in" fo:margin-bottom="0in" fo:line-height="100%"/>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style:style>
    <style:style style:name="TableRow449" style:family="table-row">
      <style:table-row-properties style:min-row-height="0.9895in"/>
    </style:style>
    <style:style style:name="TableCell4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 style:parent-style-name="Normale" style:family="paragraph">
      <style:paragraph-properties fo:text-align="center" style:vertical-align="auto" fo:margin-bottom="0in" fo:line-height="100%"/>
      <style:text-properties style:font-name="Arial" style:font-name-asian="Times New Roman" style:font-name-complex="Arial" style:language-asian="it" style:country-asian="IT" fo:hyphenate="true"/>
    </style:style>
    <style:style style:name="TableCell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 style:parent-style-name="Normale" style:family="paragraph">
      <style:paragraph-properties fo:text-align="justify" fo:margin-top="0.0833in" fo:margin-bottom="0in" fo:line-height="100%"/>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P461"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2"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3"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5"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7"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68" style:parent-style-name="Normale" style:family="paragraph">
      <style:paragraph-properties fo:text-align="justify">
        <style:tab-stops>
          <style:tab-stop style:type="left" style:position="4.75in"/>
        </style:tab-stops>
      </style:paragraph-properties>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office:automatic-styles>
  <office:body>
    <office:text text:use-soft-page-breaks="true">
      <text:p text:style-name="P1"/>
      <text:p text:style-name="P21"/>
      <text:soft-page-break/>
      <text:p text:style-name="P22">Torino,<text:s/>31/10/2017</text:p>
      <text:p text:style-name="P23">Prot. n. 2017/12559/DR-TO</text:p>
      <text:section text:name="Sect1" text:style-name="S1">
        <text:p text:style-name="P24"/>
        <text:p text:style-name="P25"/>
        <text:p text:style-name="P26">VERBALE<text:s/>n.<text:s/>5</text:p>
        <text:p text:style-name="P27"/>
        <text:p text:style-name="P28"><text:span text:style-name="T29">Procedura aperta, ai sensi dell’art. 60 del D.Lgs. 50/2016, per l’affidamento del servizio di valutazione della sicurezza strutturale e rilievo con restituzione in BIM di parte dei comple</text:span><text:span text:style-name="T30">s</text:span><text:span text:style-name="T31">si “Ex Caserma Valfrè di Bonzo (AL) ” - “Caserma F.lli Garrone (VC) ” – “Caserma Amione (TO) ”, inquadrato nell’ambito dei servizi d’ingegneria e architettura ai sensi dell’art. 3 lett. vvvv) del D. Lgs. N. 50/2016.</text:span></text:p>
        <text:p text:style-name="P32">CIG LOTTO 1: 7140527549 <text:s text:c="2"/>- <text:s text:c="2"/>CIG LOTTO 2: 7140536CB4 <text:s text:c="2"/>- <text:s text:c="2"/>CIG LOTTO 3: 7140545424</text:p>
        <text:p text:style-name="P33"/>
        <text:p text:style-name="P34">Premesso che:</text:p>
        <text:list text:style-name="LFO9" text:continue-numbering="true">
          <text:list-item>
            <text:p text:style-name="P35"><text:span text:style-name="T36">con Determinazione<text:s/></text:span><text:span text:style-name="T37">n. 85/2017 Prot. n. 2017/</text:span><text:span text:style-name="T38">8043</text:span><text:span text:style-name="T39">/DR-TO del 10/07/2017</text:span><text:span text:style-name="T40">, è stata indetta, per l’acquisizione del servizio di valutazione della sicurezza strutturale e rilievo con restit</text:span><text:span text:style-name="T41">u</text:span><text:span text:style-name="T42">zione in BIM di parte dei comples-si “Ex Caserma Valfrè di Bonzo (AL) ” - “Caserma F.lli Garrone (VC) ” – “Caserma Amione (TO) ”, inquadrato nell’ambito dei servizi d’ingegneria e architettura ai sensi dell’art. 3 lett. vvvv) del D. Lgs. N. 50/2016, una procedura aperta ai sensi dell’art. 60 del D.Lgs. 50/2016;</text:span></text:p>
          </text:list-item>
          <text:list-item>
            <text:p text:style-name="P43"><text:span text:style-name="T44">il bando di gara è stato trasmesso alla GUUE in data 17/07/2017, pubblicato sulla G.U.R.I. – V Serie Speciale – Contratti Pubblici n. 86 del 28/07/2017, sul profilo di committente www.agenziademanio.it, sul sito del Ministero delle Infrastrutture nonché inviato all’Osservatorio dei contratti pubblici con l’indicazione degli estremi di pubblicazione sulla Gazzetta Ufficiale e, per estratto, su due quotidiani a diffusione nazionale e due a diffusione locale, ai sensi dell’art. 72 del D.Lgs. 50/2016 e del Decreto del Ministero delle Infrastrutt</text:span><text:span text:style-name="T45">u</text:span><text:span text:style-name="T46">re e dei Trasporti del 2 dicembre 2016, adottato in attuazione dell’art. 73 comma 4 del D.Lgs. 50/2016;</text:span></text:p>
          </text:list-item>
          <text:list-item>
            <text:p text:style-name="P47">con determinazione n. 151/2017 Prot. n. 2017/11087/DR-TO del 28/09/2017, scaduto il termine di presentazione delle offerte, il Direttore Regionale ha provveduto a disporre la nomina del Seggio di gara e della Commissione giudicatrice;</text:p>
          </text:list-item>
          <text:list-item>
            <text:p text:style-name="P48"><text:span text:style-name="T49">nella prima seduta pubblica, con verbale n. 1 Prot. n. 2017/11196/DR-TO del 29/09/2017, è stato dato atto dell’avvenuta ricezione entro il termine ultimo di presentazione delle offerte del 26/09/2017 ore 12:00 di n. 12 plichi, è stata data lettura dei plichi ammessi aggiornando la denominazione del concorrente in funzione di quanto contenuto nel plico progressiv</text:span><text:span text:style-name="T50">a</text:span><text:span text:style-name="T51">mente alla disamina della documentazione ivi contenuta e nella medesima seduta è stata dichiarata la ricevibilità di tutti i n. 12 plichi pervenuti;</text:span></text:p>
          </text:list-item>
          <text:list-item>
            <text:p text:style-name="P52">nella seduta pubblica del 02/10/2017, giusto verbale n. 2 Prot. n. 2017/11254/DR-TO, qui integralmente richiamato in quanto visionabile dal sito Internet dell’Agenzia del Demanio, sono state proposte le ammissioni per gli operatori:</text:p>
          </text:list-item>
        </text:list>
        <text:list text:style-name="LFO10" text:continue-numbering="true">
          <text:list-item>
            <text:p text:style-name="P53"><text:span text:style-name="T54">n. 1 RT FOPPOLI MORETTA e Associati s.r.l. (Mandatario), BAC Engineering Consu</text:span><text:span text:style-name="T55">l</text:span><text:span text:style-name="T56">tancy Group SL (Mandante), Studio dr. Geol. Riccardo Cortiana (Mandante),</text:span></text:p>
          </text:list-item>
          <text:list-item>
            <text:p text:style-name="P57"><text:span text:style-name="T58">n. 3 RT Ing. Bruno Pelaggi (mandatario), Davide Di Donna (mandante), dott. ing. Jr. M</text:span><text:span text:style-name="T59">i</text:span><text:span text:style-name="T60">chele Patumi (mandante), Tre Digital Arch. Denis Mior (mandante), Geoter Ambiente (mandante), Istituto Sperimentale Edilizia Spa (mandante)</text:span></text:p>
          </text:list-item>
        </text:list>
        <text:list text:style-name="LFO9" text:continue-numbering="true">
          <text:list-item>
            <text:p text:style-name="P61">sempre nella seduta pubblica del 02/10/201, giusto verbale n. 2 Prot. n. 2017/11254/DR-TO, qui integralmente richiamato in quanto visionabile dal sito Internet dell’Agenzia del Demanio, è stata proposta l’ammissione dell’operatore:</text:p>
          </text:list-item>
        </text:list>
        <text:list text:style-name="LFO10" text:continue-numbering="true">
          <text:list-item>
            <text:p text:style-name="P62">n.2 RTP AZ S.r.l. (Capogruppo), Ing. Alessandro Gasparini (mandante), Ing. Sara Trombini (mandante);</text:p>
          </text:list-item>
        </text:list>
        <text:list text:style-name="LFO9" text:continue-numbering="true">
          <text:list-item>
            <text:p text:style-name="P63">nella seduta pubblica del 03/10/2017, giusto verbale n. 3 Prot. n. 2017/11328/DR-TO, qui integralmente richiamato in quanto visionabile dal sito Internet dell’Agenzia del Demanio, è stata proposta l’ammissione con riserva degli operatori:</text:p>
          </text:list-item>
        </text:list>
        <text:list text:style-name="LFO10" text:continue-numbering="true">
          <text:list-item>
            <text:p text:style-name="P64"><text:span text:style-name="T65">n. 4 RT costituendo Progetto PSC S.r.l. (mandataria) e Sidori Engineering s.r.l. (ma</text:span><text:span text:style-name="T66">n</text:span><text:span text:style-name="T67">dante);</text:span></text:p>
          </text:list-item>
          <text:list-item>
            <text:p text:style-name="P68"><text:span text:style-name="T69">n. 5 RT costituendo Ing. Donato Musci – Bosi e associati – studio di ingegneria (mand</text:span><text:span text:style-name="T70">a</text:span><text:span text:style-name="T71">taria), Prof. Arch. Paolo Maria Farina – Studio di architettura (mandante), Studi Locatelli Rizzuto – Studio associato (mandante), Myallonnier Ingegneria s.r.l. (mandante), dott. Geologo Corrado Reguzzi (mandante), Dott. Ing. Elena Bonomi (mandante), Geogrà s.r.l. (mandante);</text:span></text:p>
          </text:list-item>
          <text:list-item>
            <text:p text:style-name="P72"><text:span text:style-name="T73">n. 7 RT Costituendo ICONIA Ingegneria civile S.r.l. (mandataria), Studio Ing. Renato V</text:span><text:span text:style-name="T74">i</text:span><text:span text:style-name="T75">taliani (mandante), Arch. Andrea Piero Donatello (mandante), CSG Palladio S.r.l. (mandante);</text:span></text:p>
          </text:list-item>
          <text:list-item>
            <text:p text:style-name="P76"><text:span text:style-name="T77">n. 8 RT Costituendo IPOGEA <text:s/>(mandataria), Francesco Bollettino – Studio Associato A&amp;A (mandante), Stefano Rostagno (mandante), Leandro Bornaz AD HOC 3D SOL</text:span><text:span text:style-name="T78">U</text:span><text:span text:style-name="T79">TIONS S.RL. (mandante), Giancarlo Pavoni (mandante), Mauro Castelletto (mandante);</text:span></text:p>
          </text:list-item>
        </text:list>
        <text:list text:style-name="LFO9" text:continue-numbering="true">
          <text:list-item>
            <text:p text:style-name="P80"><text:span text:style-name="T81">sempre nella seduta del 03/10/2017, giusto verbale n. 3 Prot. n. 2017/11328/DR-TO, qui i</text:span><text:span text:style-name="T82">n</text:span><text:span text:style-name="T83">tegralmente richiamato in quanto visionabile dal sito Internet dell’Agenzia del Demanio, è stata proposta l’ammissione dell’operatore:</text:span></text:p>
          </text:list-item>
        </text:list>
        <text:list text:style-name="LFO10" text:continue-numbering="true">
          <text:list-item>
            <text:p text:style-name="P84">n. 6 RT costituendo Benedetti &amp; Partners studio associato (capogruppo), Y.U.ppies’ services (mandante), SB+ s.r.l. (mandante);</text:p>
          </text:list-item>
        </text:list>
        <text:list text:style-name="LFO9" text:continue-numbering="true">
          <text:list-item>
            <text:p text:style-name="P85">nella seduta pubblica del 04/10/2017, giusto verbale n. 4 Prot. n. 2017/11332/DR-TO, qui integralmente richiamato in quanto visionabile dal sito Internet dell’Agenzia del Demanio, è stata proposta l’ammissione con riserva degli operatori:</text:p>
          </text:list-item>
        </text:list>
        <text:list text:style-name="LFO10" text:continue-numbering="true">
          <text:list-item>
            <text:p text:style-name="P86"><text:span text:style-name="T87">n. 9 RT Costituendo RECCHIENGINEERING S.r.l. (mandataria), la società MDR Eng</text:span><text:span text:style-name="T88">e</text:span><text:span text:style-name="T89">neering S.r.l. (Mandante), Ing. Enrico Criscione (Mandante);</text:span></text:p>
          </text:list-item>
          <text:list-item>
            <text:p text:style-name="P90">n. 10 RT GPA Ingegneria S.r.l. (mandataria), GAIA Group S.r.l. (mandante), Geol. Gianni Focardi (mandante);</text:p>
          </text:list-item>
          <text:list-item>
            <text:p text:style-name="P91"><text:span text:style-name="T92">n. 12 Costituendo ATI PROGEN s.r.l. (Mandataria), Planir s.r.l. (Mandante), Tosto A</text:span><text:span text:style-name="T93">r</text:span><text:span text:style-name="T94">chitetti s.r.l. (mandante), Studio Corona s.r.l. Civil Engineering (mandante), Geoworks s.a.s. (mandante).</text:span></text:p>
          </text:list-item>
        </text:list>
        <text:list text:style-name="LFO9" text:continue-numbering="true">
          <text:list-item>
            <text:p text:style-name="P95"><text:span text:style-name="T96"><text:tab/>sempre nella seduta del 04/10/2017, giusto verbale n. 4 Prot. n. 2017/11332/DR-TO, qui i</text:span><text:span text:style-name="T97">n</text:span><text:span text:style-name="T98">tegralmente richiamato in quanto visionabile dal sito Internet dell’Agenzia del Demanio, è stata proposta l’ammissione dell’operatore:</text:span></text:p>
          </text:list-item>
        </text:list>
        <text:list text:style-name="LFO10" text:continue-numbering="true">
          <text:list-item>
            <text:p text:style-name="P99"><text:span text:style-name="T100">n. 11 GIAS S.r.l.</text:span></text:p>
          </text:list-item>
        </text:list>
        <text:list text:style-name="LFO8" text:continue-numbering="true">
          <text:list-item>
            <text:p text:style-name="P101"><text:span text:style-name="T102">con</text:span><text:span text:style-name="T103"><text:s/>provvedimento n. 1 prot. n. 2017/11534/DR-TO del 06/10/2017 sono state<text:s/></text:span><text:span text:style-name="T104">approvate le ammissioni e le ammissioni con riserva proposte con i seguenti verbali:</text:span></text:p>
          </text:list-item>
          <text:list-item>
            <text:p text:style-name="P105">n. 1 Prot. n. 2017/11196/DR-TO del 29/09/2017;</text:p>
          </text:list-item>
          <text:list-item>
            <text:p text:style-name="P106">n. 2 Prot. n. 2017/11254/DR-TO del 02/10/2017;</text:p>
          </text:list-item>
          <text:list-item>
            <text:p text:style-name="P107">n. 3 prot. n. 2017/11328/DR-TO del 03/10/2017;</text:p>
          </text:list-item>
          <text:list-item>
            <text:p text:style-name="P108">n. 4 Prot. n. 2017/11332/DR-TO del 04/10/2017.</text:p>
          </text:list-item>
        </text:list>
        <text:p text:style-name="P109">Con lo stesso provvedimento n. 1 sono state approvate le richieste di chiarimenti e/o le dichiarazioni mancanti ex art. 83, comma 9, del D.Lgs. 50/2016, come dai su indicati verbali;</text:p>
        <text:soft-page-break/>
        <text:p text:style-name="P110">con note prot. n. 2017/11542/DR-TO, 2017/11543/DR-TO, 2017/11544/DR-TO, 2017/11545/DR-TO, 2017/11546/DR-TO, 2017/11547/DR-TO, 2017/11548/DR-TO, 2017/11549/DR-TO del 06/10/2017 sono stati<text:s/>richiesti i suindicati chiarimenti e/o integrazioni ex art. 83, comma 9, del D.Lgs. 50/2016 e ss.mm.ii.<text:s/>da far pervenire entro dieci giorni dalla ricezione delle stesse.</text:p>
        <text:p text:style-name="P111"><text:span text:style-name="T112">Con avviso pubblicato sul sito dell’Agenzia del Demanio è stata indetta in data 31/10/2017 ore 09:30 la seduta pubblica per la verifica delle risultanze dei soccorsi istruttori.</text:span></text:p>
        <text:p text:style-name="P113">Tutto ciò premesso,</text:p>
        <text:p text:style-name="P114">l’anno 2017 il giorno<text:s/>31<text:s/>del mese di<text:s/>ottobre<text:s/>alle ore<text:s/>09:3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text:s/>determinazione n. 151/2017<text:s/>Prot. n. 2017/11087/DR-TO<text:s/>del<text:s/>28/09/2017, composta come segue:</text:p>
        <text:list text:style-name="LFO6" text:continue-numbering="true">
          <text:list-item>
            <text:p text:style-name="P115">Dott. Fabio Pisa: Presidente;</text:p>
          </text:list-item>
          <text:list-item>
            <text:p text:style-name="P116">Dott.ssa Antonella Franco: Componente;</text:p>
          </text:list-item>
          <text:list-item>
            <text:p text:style-name="P117">Dott.ssa Marika Perniola: componente.</text:p>
          </text:list-item>
        </text:list>
        <text:p text:style-name="P118">Il Presidente, preso atto della regolarità della costituzione del Seggio,<text:s/>dichiara che non è presente alcun rappresentante degli operatori economici offerenti e<text:s/>dà<text:s/>inizio alle operazioni di gara.</text:p>
        <text:p text:style-name="P119">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120"><text:span text:style-name="T121">Il presidente del seggio<text:s/></text:span><text:span text:style-name="T122">dà atto che tutti gli operatori hanno prodotto i</text:span><text:span text:style-name="T123"><text:s/>chiarimenti e/o integrazioni ex art. 83, comma 9, del D.Lgs. 50/2016 e ss.mm.ii. entro il suindicato termine.</text:span></text:p>
        <text:p text:style-name="P124">Il Seggio provvede ad analizzare la documentazione prodotta ex art. 83, comma 9, del D.Lgs. 50/2016 ss.mm.ii. secondo l’ordine di arrivo della stessa:</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umero e data<text:s/>Protocollo</text:p>
            </table:table-cell>
            <table:table-cell table:style-name="TableCell134">
              <text:p text:style-name="P135">Nome Operatore economico</text:p>
            </table:table-cell>
            <table:table-cell table:style-name="TableCell136">
              <text:p text:style-name="P137">Esito</text:p>
            </table:table-cell>
            <table:table-cell table:style-name="TableCell138">
              <text:p text:style-name="P139">Motivazione/Precisazioni</text:p>
            </table:table-cell>
          </table:table-row>
          <table:table-row table:style-name="TableRow140">
            <table:table-cell table:style-name="TableCell141">
              <text:p text:style-name="P142">11579 del 09/10/2017</text:p>
            </table:table-cell>
            <table:table-cell table:style-name="TableCell143">
              <text:p text:style-name="P144"><text:span text:style-name="T145">RT Costituendo<text:s/></text:span><text:span text:style-name="T146"><text:line-break/>ICONIA Ingegneria civile S.r.l. (capogruppo)</text:span><text:span text:style-name="T147"><text:line-break/>Studio Ing. Renato Vitaliani (mandante)</text:span><text:span text:style-name="T148"><text:line-break/>Arch. Andrea Piero Donatello (mandante)</text:span><text:span text:style-name="T149"><text:line-break/>CSG Palladio S.r.l. (mandante)</text:span></text:p>
            </table:table-cell>
            <table:table-cell table:style-name="TableCell150">
              <text:p text:style-name="P151">Ammesso</text:p>
            </table:table-cell>
            <table:table-cell table:style-name="TableCell152">
              <text:p text:style-name="P153">L’operatore dichiara che in caso di aggiudicazione di più lotti, l’ordine di preferenza del lotto prescelto è il seguente:</text:p>
              <text:p text:style-name="P154">Lotto 1;</text:p>
              <text:p text:style-name="P155">Lotto 2;</text:p>
              <text:p text:style-name="P156">Lotto 3.</text:p>
              <text:soft-page-break/>
              <text:p text:style-name="P157">L’operatore produce il patto di integrità<text:s/>con le dichiarazioni richieste.</text:p>
              <text:p text:style-name="P158">La documentazione prodotta ex art. 83 del D.Lgs. 50/2016 è conforme a quanto richiesto dalla stazione appaltante.</text:p>
            </table:table-cell>
          </table:table-row>
          <table:table-row table:style-name="TableRow159">
            <table:table-cell table:style-name="TableCell160">
              <text:p text:style-name="P161">11630 – 11631 – 11632 del 10/10/2017</text:p>
            </table:table-cell>
            <table:table-cell table:style-name="TableCell162">
              <text:p text:style-name="P163"><text:span text:style-name="T164">RTP AZ S.r.l. (Capogruppo)</text:span><text:span text:style-name="T165"><text:line-break/>Ing. Alessandro Gasparini (mandante)</text:span><text:span text:style-name="T166"><text:line-break/>Ing. Sara Trombini (mandante)</text:span></text:p>
            </table:table-cell>
            <table:table-cell table:style-name="TableCell167">
              <text:p text:style-name="P168">Ammesso</text:p>
            </table:table-cell>
            <table:table-cell table:style-name="TableCell169">
              <text:p text:style-name="P170">L’operatore fornisce l’indicazione della terna dei subappaltatori, così come previsto dall’art. 105, comma 6, del D.Lgs. 50/2016.</text:p>
              <text:p text:style-name="P171"><text:span text:style-name="T172">La documentazione prodotta ex art. 83 del D.Lgs. 50/2016 è conforme a quanto richiesto dalla stazione appaltante.</text:span></text:p>
            </table:table-cell>
          </table:table-row>
          <table:table-row table:style-name="TableRow173">
            <table:table-cell table:style-name="TableCell174">
              <text:p text:style-name="P175">11689 del 11/10/2017</text:p>
            </table:table-cell>
            <table:table-cell table:style-name="TableCell176">
              <text:p text:style-name="P177">RT Ing. Donato Musci – Bosi e associati – studio di ingegneria (mandataria)</text:p>
              <text:p text:style-name="P178">Prof. Arch. Paolo Maria Farina – Studio di architettura (mandante)</text:p>
              <text:p text:style-name="P179">Studi Locatelli Rizzuto – Studio associato (mandante),</text:p>
              <text:p text:style-name="P180">Myallonnier Ingegneria s.r.l. (mandante),</text:p>
              <text:p text:style-name="P181">dott. Geologo Corrado Reguzzi (mandante)</text:p>
              <text:p text:style-name="P182">Dott. Ing. Elena Bonomi (mandante),</text:p>
              <text:p text:style-name="P183"><text:span text:style-name="T184">Geogrà s.r.l. (mandante).</text:span></text:p>
            </table:table-cell>
            <table:table-cell table:style-name="TableCell185">
              <text:p text:style-name="P186">Ammesso</text:p>
            </table:table-cell>
            <table:table-cell table:style-name="TableCell187">
              <text:p text:style-name="P188">L’operatore fornisce le dichiarazioni mancanti relative all’Allegato I – domanda di partecipazione.</text:p>
              <text:p text:style-name="P189"><text:span text:style-name="T190">La documentazione prodotta ex art. 83 del D.Lgs. 50/2016 è conforme a quanto richiesto dalla stazione appaltante.</text:span></text:p>
            </table:table-cell>
          </table:table-row>
          <table:table-row table:style-name="TableRow191">
            <table:table-cell table:style-name="TableCell192">
              <text:p text:style-name="P193">11709 del 11/10/2017</text:p>
            </table:table-cell>
            <table:table-cell table:style-name="TableCell194">
              <text:p text:style-name="P195">ATI PROGEN s.r.l. (Mandataria)<text:line-break/>Planir s.r.l. (Mandante)<text:line-break/>Tosto Architetti s.r.l. (mandante)<text:line-break/>Studio Corona s.r.l. Civil Engineering (mandante)<text:line-break/>Geoworks s.a.s.<text:s/>(mandante)</text:p>
            </table:table-cell>
            <table:table-cell table:style-name="TableCell196">
              <text:p text:style-name="P197">Ammesso</text:p>
            </table:table-cell>
            <table:table-cell table:style-name="TableCell198">
              <text:p text:style-name="P199">L’operatore fornisce le dichiarazioni mancanti relative all’Allegato I – domanda di partecipazione ed il Patto di Integrità, correttamente compilato, per l’operatore Planir s.r.l. (mandante).</text:p>
              <text:p text:style-name="P200"><text:span text:style-name="T201">La documentazione prodotta ex art. 83 del<text:s/></text:span><text:soft-page-break/><text:span text:style-name="T202">D.Lgs. 50/2016 è conforme a quanto richiesto dalla stazione appaltante.</text:span></text:p>
            </table:table-cell>
          </table:table-row>
          <table:table-row table:style-name="TableRow203">
            <table:table-cell table:style-name="TableCell204">
              <text:p text:style-name="P205">11778 del 12/10/2017</text:p>
            </table:table-cell>
            <table:table-cell table:style-name="TableCell206">
              <text:p text:style-name="P207">RT costituendo</text:p>
              <text:p text:style-name="P208">Progetto PSC S.r.l. (mandataria) e Sidori Engineering s.r.l. (mandante)</text:p>
            </table:table-cell>
            <table:table-cell table:style-name="TableCell209">
              <text:p text:style-name="P210">Ammesso</text:p>
            </table:table-cell>
            <table:table-cell table:style-name="TableCell211">
              <text:p text:style-name="P212">L’operatore fornisce le dichiarazioni mancanti relative all’Allegato I – domanda di partecipazione ed il DGUE correttamente compilato.</text:p>
              <text:p text:style-name="P213"><text:span text:style-name="T214">La documentazione prodotta ex art. 83 del D.Lgs. 50/2016 è conforme a quanto richiesto dalla stazione appaltante.</text:span></text:p>
            </table:table-cell>
          </table:table-row>
          <table:table-row table:style-name="TableRow215">
            <table:table-cell table:style-name="TableCell216">
              <text:p text:style-name="P217">11822 del 13/10/2017</text:p>
            </table:table-cell>
            <table:table-cell table:style-name="TableCell218">
              <text:p text:style-name="P219">RT Costituendo<text:s/><text:line-break/>IPOGEA <text:s/>(mandataria), Francesco Bollettino – Studio Associato A&amp;A<text:s/>(mandante), Stefano Rostagno<text:s/>(mandante), Leandro Bornaz AD HOC 3D SOLUTIONS S.RL.<text:s/>(mandante), Giancarlo Pavoni<text:s/>(mandante), Mauro Castelletto<text:s/>(mandante).</text:p>
            </table:table-cell>
            <table:table-cell table:style-name="TableCell220">
              <text:p text:style-name="P221">Ammesso</text:p>
            </table:table-cell>
            <table:table-cell table:style-name="TableCell222">
              <text:p text:style-name="P223">L’operatore fornisce le precisazioni richieste relativamente alla compilazione del DGUE.</text:p>
              <text:p text:style-name="P224"><text:span text:style-name="T225">La documentazione prodotta ex art. 83 del D.Lgs. 50/2016 è conforme a quanto richiesto dalla stazione appaltante.</text:span></text:p>
            </table:table-cell>
          </table:table-row>
          <table:table-row table:style-name="TableRow226">
            <table:table-cell table:style-name="TableCell227">
              <text:p text:style-name="P228"/>
              <text:p text:style-name="P229">11826 del 13/10/2017</text:p>
            </table:table-cell>
            <table:table-cell table:style-name="TableCell230">
              <text:p text:style-name="P231">RT costituendo</text:p>
              <text:p text:style-name="P232">RECCHIENGINEERING S.r.l. (mandatario)</text:p>
              <text:p text:style-name="P233">MDR Engeneering S.r.l. (mandante)</text:p>
              <text:p text:style-name="P234">Ing. Enrico Criscione (mandante)</text:p>
            </table:table-cell>
            <table:table-cell table:style-name="TableCell235">
              <text:p text:style-name="P236">Ammesso</text:p>
            </table:table-cell>
            <table:table-cell table:style-name="TableCell237">
              <text:p text:style-name="P238">L’operatore fornisce le precisazioni richieste relativamente alla compilazione del DGUE.</text:p>
              <text:p text:style-name="P239"><text:span text:style-name="T240">La documentazione prodotta ex art. 83 del D.Lgs. 50/2016 è conforme a quanto richiesto dalla stazione appaltante.</text:span></text:p>
            </table:table-cell>
          </table:table-row>
          <table:table-row table:style-name="TableRow241">
            <table:table-cell table:style-name="TableCell242">
              <text:p text:style-name="P243">11982 del 17/10/2017</text:p>
            </table:table-cell>
            <table:table-cell table:style-name="TableCell244">
              <text:p text:style-name="P245">RT GPA Ingegneria S.r.l. (capogruppo)<text:line-break/>GAIA Group S.r.l. (mandante)<text:line-break/>Geol. Gianni Focardi (mandante)</text:p>
            </table:table-cell>
            <table:table-cell table:style-name="TableCell246">
              <text:p text:style-name="P247">Ammesso</text:p>
            </table:table-cell>
            <table:table-cell table:style-name="TableCell248">
              <text:p text:style-name="P249">L’operatore ha provveduto alla regolarizzazione del PASSOE per i Lotti n. 2 e 3.</text:p>
              <text:p text:style-name="P250"><text:span text:style-name="T251">La documentazione prodotta ex art. 83 del D.Lgs. 50/2016 è conforme a quanto richiesto dalla stazione appaltante.</text:span></text:p>
            </table:table-cell>
          </table:table-row>
        </table:table>
        <text:p text:style-name="P252"/>
        <text:p text:style-name="P253"/>
        <text:p text:style-name="P254">Pertanto, il seggio di gara, ad esito della verifica della documentazione amministrativa ex art. 83, comma 9, del D.Lgs. 50/2016, ammette i suindicati operatori alle successive fasi di gara.</text:p>
        <text:p text:style-name="P255"><text:span text:style-name="T256">Il seggio di gara procede all’ apertura della Busta B “Offerta tecnica” di tutti gli operatori ammessi a seguito della verifica della Busta A “Documentazione amministrativa”, al solo fine di verificare la rispondenza della documentazione tecnica<text:s/></text:span><text:span text:style-name="T257">prodotta<text:s/></text:span><text:span text:style-name="T258">con quanto richiesto dalla<text:s/></text:span><text:span text:style-name="T259">lex specialis</text:span><text:span text:style-name="T260">,</text:span><text:span text:style-name="T261"><text:s/>secondo l’ordine di ricezione delle offerte, e riporta quanto segue:</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Numero</text:p>
            </table:table-cell>
            <table:table-cell table:style-name="TableCell270">
              <text:p text:style-name="P271">Protocollo</text:p>
            </table:table-cell>
            <table:table-cell table:style-name="TableCell272">
              <text:p text:style-name="P273">Operatore economico</text:p>
            </table:table-cell>
            <table:table-cell table:style-name="TableCell274">
              <text:p text:style-name="P275">Esito</text:p>
            </table:table-cell>
          </table:table-row>
          <table:table-row table:style-name="TableRow276">
            <table:table-cell table:style-name="TableCell277">
              <text:p text:style-name="P278">1</text:p>
            </table:table-cell>
            <table:table-cell table:style-name="TableCell279">
              <text:p text:style-name="P280">10850</text:p>
            </table:table-cell>
            <table:table-cell table:style-name="TableCell281">
              <text:p text:style-name="P282"><text:span text:style-name="T283">RT FOPPOLI MORETTA e Associati s.r.l. (Mand</text:span><text:span text:style-name="T284">a</text:span><text:span text:style-name="T285">tario)</text:span><text:span text:style-name="T286"><text:line-break/>BAC Engineering Consultancy Group SL (Ma</text:span><text:span text:style-name="T287">n</text:span><text:span text:style-name="T288">dante)</text:span><text:span text:style-name="T289"><text:line-break/>Studio dr. Geol. Riccardo Cortiana (Mandante)</text:span></text:p>
            </table:table-cell>
            <table:table-cell table:style-name="TableCell290">
              <text:p text:style-name="P291"><text:span text:style-name="T292">Il Seggio di gara dà atto della<text:s/></text:span><text:span text:style-name="T293">avvenuta allegazione, da parte dell’operatore economico,</text:span><text:span text:style-name="T294"><text:s/>della documentazione tecnica</text:span><text:span text:style-name="T295"><text:s/>richiesta dalla<text:s/></text:span><text:span text:style-name="T296">lex specialis</text:span><text:span text:style-name="T297"><text:s text:c="2"/>contenuta nella Busta B “Offerta tecnica”</text:span><text:span text:style-name="T298"><text:s/>e, pertanto, ammette il concorrente alla fase successiva di gara.</text:span></text:p>
            </table:table-cell>
          </table:table-row>
          <table:table-row table:style-name="TableRow299">
            <table:table-cell table:style-name="TableCell300">
              <text:p text:style-name="P301">2</text:p>
            </table:table-cell>
            <table:table-cell table:style-name="TableCell302">
              <text:p text:style-name="P303">10908</text:p>
            </table:table-cell>
            <table:table-cell table:style-name="TableCell304">
              <text:p text:style-name="P305">RTP AZ S.r.l. (Capogruppo)<text:line-break/>Ing. Alessandro Gasparini (mandante)<text:line-break/>Ing. Sara Trombini (mandante)</text:p>
            </table:table-cell>
            <table:table-cell table:style-name="TableCell306">
              <text:p text:style-name="P307"><text:span text:style-name="T308">Il Seggio di gara dà atto della avvenuta allegazione, da parte dell’operatore economico, della documentazione tecnica richiesta dalla<text:s/></text:span><text:span text:style-name="T309">lex specialis</text:span><text:span text:style-name="T310"><text:s text:c="2"/>contenuta nella Busta B “Offerta tecnica” e, pertanto, ammette il concorrente alla fase successiva di gara.</text:span></text:p>
            </table:table-cell>
          </table:table-row>
          <table:table-row table:style-name="TableRow311">
            <table:table-cell table:style-name="TableCell312">
              <text:p text:style-name="P313">3</text:p>
            </table:table-cell>
            <table:table-cell table:style-name="TableCell314">
              <text:p text:style-name="P315">10909</text:p>
            </table:table-cell>
            <table:table-cell table:style-name="TableCell316">
              <text:p text:style-name="P317"><text:span text:style-name="T318">RT Ing. Bruno Pelaggi (mandatario)</text:span><text:span text:style-name="T319"><text:line-break/>Davide Di Donna (mandante)</text:span><text:span text:style-name="T320"><text:line-break/>dott. ing. Jr. Michele Patumi (mandante)</text:span><text:span text:style-name="T321"><text:line-break/>Tre Digital Arch. Denis Mior (mandante)</text:span><text:span text:style-name="T322"><text:line-break/>Geoter Ambiente (mandante), Istituto Speriment</text:span><text:span text:style-name="T323">a</text:span><text:span text:style-name="T324">le Edilizia Spa (mandante)</text:span></text:p>
            </table:table-cell>
            <table:table-cell table:style-name="TableCell325">
              <text:p text:style-name="P326"><text:span text:style-name="T327">Il Seggio di gara dà atto della avvenuta allegazione, da parte dell’operatore economico, della documentazione tecnica richiesta dalla<text:s/></text:span><text:span text:style-name="T328">lex specialis</text:span><text:span text:style-name="T329"><text:s text:c="2"/>contenuta nella Busta B “Offerta tecnica” e, pertanto, ammette il<text:s/></text:span><text:soft-page-break/><text:span text:style-name="T330">concorrente alla fase successiva di gara.</text:span></text:p>
            </table:table-cell>
          </table:table-row>
          <text:soft-page-break/>
          <table:table-row table:style-name="TableRow331">
            <table:table-cell table:style-name="TableCell332">
              <text:p text:style-name="P333">4</text:p>
            </table:table-cell>
            <table:table-cell table:style-name="TableCell334">
              <text:p text:style-name="P335">10936</text:p>
            </table:table-cell>
            <table:table-cell table:style-name="TableCell336">
              <text:p text:style-name="P337"><text:span text:style-name="T338">RT costituendo</text:span><text:span text:style-name="T339"><text:line-break/>Progetto PSC S.r.l. (mandataria) e Sidori Engine</text:span><text:span text:style-name="T340">e</text:span><text:span text:style-name="T341">ring s.r.l. (mandante)</text:span></text:p>
            </table:table-cell>
            <table:table-cell table:style-name="TableCell342">
              <text:p text:style-name="P343"><text:span text:style-name="T344">Il Seggio di gara dà atto della avvenuta allegazione, da parte dell’operatore economico, della documentazione tecnica richiesta dalla<text:s/></text:span><text:span text:style-name="T345">lex specialis</text:span><text:span text:style-name="T346"><text:s text:c="2"/>contenuta nella Busta B “Offerta tecnica” e, pertanto, ammette il concorrente alla fase successiva di gara.</text:span></text:p>
            </table:table-cell>
          </table:table-row>
          <table:table-row table:style-name="TableRow347">
            <table:table-cell table:style-name="TableCell348">
              <text:p text:style-name="P349">5</text:p>
            </table:table-cell>
            <table:table-cell table:style-name="TableCell350">
              <text:p text:style-name="P351">10937</text:p>
            </table:table-cell>
            <table:table-cell table:style-name="TableCell352">
              <text:p text:style-name="P353"><text:span text:style-name="T354">RT Ing. Donato Musci – Bosi e associati – studio di ingegneria (mandataria)</text:span><text:span text:style-name="T355"><text:line-break/>Prof. Arch. Paolo Maria Farina – Studio di archite</text:span><text:span text:style-name="T356">t</text:span><text:span text:style-name="T357">tura (mandante)</text:span><text:span text:style-name="T358"><text:line-break/>Studi Locatelli Rizzuto – Studio associato (ma</text:span><text:span text:style-name="T359">n</text:span><text:span text:style-name="T360">dante),</text:span><text:span text:style-name="T361"><text:line-break/>Myallonnier Ingegneria s.r.l. (mandante),</text:span><text:span text:style-name="T362"><text:line-break/>dott. Geologo Corrado Reguzzi (mandante)</text:span><text:span text:style-name="T363"><text:line-break/>Dott. Ing. Elena Bonomi (mandante),</text:span><text:span text:style-name="T364"><text:line-break/>Geogrà s.r.l. (mandante).</text:span></text:p>
            </table:table-cell>
            <table:table-cell table:style-name="TableCell365">
              <text:p text:style-name="P366"><text:span text:style-name="T367">Il Seggio di gara dà atto della avvenuta allegazione, da parte dell’operatore economico, della documentazione tecnica richiesta dalla<text:s/></text:span><text:span text:style-name="T368">lex specialis</text:span><text:span text:style-name="T369"><text:s text:c="2"/>contenuta nella Busta B “Offerta tecnica” e, pertanto, ammette il concorrente alla fase successiva di gara.</text:span></text:p>
            </table:table-cell>
          </table:table-row>
          <table:table-row table:style-name="TableRow370">
            <table:table-cell table:style-name="TableCell371">
              <text:p text:style-name="P372">6</text:p>
            </table:table-cell>
            <table:table-cell table:style-name="TableCell373">
              <text:p text:style-name="P374">10939</text:p>
            </table:table-cell>
            <table:table-cell table:style-name="TableCell375">
              <text:p text:style-name="P376"><text:span text:style-name="T377">RT Benedetti &amp; Partners studio associato (cap</text:span><text:span text:style-name="T378">o</text:span><text:span text:style-name="T379">gruppo)</text:span><text:span text:style-name="T380"><text:line-break/>Y.U.ppies’ services (mandante)</text:span><text:span text:style-name="T381"><text:line-break/>SB+ s.r.l. (mandante)</text:span></text:p>
            </table:table-cell>
            <table:table-cell table:style-name="TableCell382">
              <text:p text:style-name="P383"><text:span text:style-name="T384">Il Seggio di gara dà atto della avvenuta allegazione, da parte dell’operatore economico, della documentazione tecnica richiesta dalla<text:s/></text:span><text:span text:style-name="T385">lex specialis</text:span><text:span text:style-name="T386"><text:s text:c="2"/>contenuta nella Busta B “Offerta tecnica” e, pertanto, ammette il concorrente alla fase successiva di gara.</text:span></text:p>
            </table:table-cell>
          </table:table-row>
          <table:table-row table:style-name="TableRow387">
            <table:table-cell table:style-name="TableCell388">
              <text:p text:style-name="P389">7</text:p>
            </table:table-cell>
            <table:table-cell table:style-name="TableCell390">
              <text:p text:style-name="P391">10940</text:p>
            </table:table-cell>
            <table:table-cell table:style-name="TableCell392">
              <text:p text:style-name="P393">RTP Costituendo<text:s/><text:line-break/>ICONIA Ingegneria civile S.r.l. (capogruppo)<text:line-break/>Studio Ing. Renato Vitaliani (mandante)<text:line-break/>Arch. Andrea Piero Donatello (mandante)<text:line-break/>CSG Palladio S.r.l. (mandante)</text:p>
            </table:table-cell>
            <table:table-cell table:style-name="TableCell394">
              <text:p text:style-name="P395"><text:span text:style-name="T396">Il Seggio di gara dà atto della avvenuta allegazione, da parte dell’operatore economico, della<text:s/></text:span><text:soft-page-break/><text:span text:style-name="T397">documentazione tecnica richiesta dalla<text:s/></text:span><text:span text:style-name="T398">lex specialis</text:span><text:span text:style-name="T399"><text:s text:c="2"/>contenuta nella Busta B “Offerta tecnica” e, pertanto, ammette il concorrente alla fase successiva di gara.</text:span></text:p>
            </table:table-cell>
          </table:table-row>
          <text:soft-page-break/>
          <table:table-row table:style-name="TableRow400">
            <table:table-cell table:style-name="TableCell401">
              <text:p text:style-name="P402">8</text:p>
            </table:table-cell>
            <table:table-cell table:style-name="TableCell403">
              <text:p text:style-name="P404">10941</text:p>
            </table:table-cell>
            <table:table-cell table:style-name="TableCell405">
              <text:p text:style-name="P406">RT Costituendo<text:s/><text:line-break/>IPOGEA <text:s/>(mandataria),<text:line-break/><text:s/>Francesco Bollettino – Studio Associato A&amp;A (mandante),<text:line-break/>Stefano Rostagno (mandante),<text:line-break/>Leandro Bornaz AD HOC 3D SOLUTIONS S.RL. (Mandante),<text:line-break/>Giancarlo Pavoni (mandante),<text:line-break/>Mauro Castelletto (mandante).</text:p>
            </table:table-cell>
            <table:table-cell table:style-name="TableCell407">
              <text:p text:style-name="P408"><text:span text:style-name="T409">Il Seggio di gara dà atto della avvenuta allegazione, da parte dell’operatore economico, della documentazione tecnica richiesta dalla<text:s/></text:span><text:span text:style-name="T410">lex specialis</text:span><text:span text:style-name="T411"><text:s text:c="2"/>contenuta nella Busta B “Offerta tecnica” e, pertanto, ammette il concorrente alla fase successiva di gara.</text:span></text:p>
            </table:table-cell>
          </table:table-row>
          <table:table-row table:style-name="TableRow412">
            <table:table-cell table:style-name="TableCell413">
              <text:p text:style-name="P414">9</text:p>
            </table:table-cell>
            <table:table-cell table:style-name="TableCell415">
              <text:p text:style-name="P416">10950</text:p>
            </table:table-cell>
            <table:table-cell table:style-name="TableCell417">
              <text:p text:style-name="P418">RECCHIENGINEERING S.r.l. (mandatario)<text:line-break/>MDR Engeneering S.r.l. (mandante)<text:line-break/>Ing. Enrico Criscione (mandante)</text:p>
            </table:table-cell>
            <table:table-cell table:style-name="TableCell419">
              <text:p text:style-name="P420"><text:span text:style-name="T421">Il Seggio di gara dà atto della avvenuta allegazione, da parte dell’operatore economico, della documentazione tecnica richiesta dalla<text:s/></text:span><text:span text:style-name="T422">lex specialis</text:span><text:span text:style-name="T423"><text:s text:c="2"/>contenuta nella Busta B “Offerta tecnica” e, pertanto, ammette il concorrente alla fase successiva di gara.</text:span></text:p>
            </table:table-cell>
          </table:table-row>
          <table:table-row table:style-name="TableRow424">
            <table:table-cell table:style-name="TableCell425">
              <text:p text:style-name="P426">10</text:p>
            </table:table-cell>
            <table:table-cell table:style-name="TableCell427">
              <text:p text:style-name="P428">10952</text:p>
            </table:table-cell>
            <table:table-cell table:style-name="TableCell429">
              <text:p text:style-name="P430">RTP GPA Ingegneria S.r.l. (capogruppo)<text:line-break/>GAIA Group S.r.l. (mandante)<text:line-break/>Geol. Gianni Focardi (mandante)</text:p>
            </table:table-cell>
            <table:table-cell table:style-name="TableCell431">
              <text:p text:style-name="P432"><text:span text:style-name="T433">Il Seggio di gara dà atto della avvenuta allegazione, da parte dell’operatore economico, della documentazione tecnica richiesta dalla<text:s/></text:span><text:span text:style-name="T434">lex specialis</text:span><text:span text:style-name="T435"><text:s text:c="2"/>contenuta nella Busta B “Offerta tecnica” e, pertanto, ammette il concorrente alla fase successiva di gara.</text:span></text:p>
            </table:table-cell>
          </table:table-row>
          <table:table-row table:style-name="TableRow436">
            <table:table-cell table:style-name="TableCell437">
              <text:p text:style-name="P438">11</text:p>
            </table:table-cell>
            <table:table-cell table:style-name="TableCell439">
              <text:p text:style-name="P440">10956</text:p>
            </table:table-cell>
            <table:table-cell table:style-name="TableCell441">
              <text:p text:style-name="P442">GIAS S.r.l.</text:p>
            </table:table-cell>
            <table:table-cell table:style-name="TableCell443">
              <text:p text:style-name="P444"><text:span text:style-name="T445">Il Seggio di gara dà atto della avvenuta allegazione, da parte dell’operatore<text:s/></text:span><text:soft-page-break/><text:span text:style-name="T446">economico, della documentazione tecnica richiesta dalla<text:s/></text:span><text:span text:style-name="T447">lex specialis</text:span><text:span text:style-name="T448"><text:s text:c="2"/>contenuta nella Busta B “Offerta tecnica” e, pertanto, ammette il concorrente alla fase successiva di gara.</text:span></text:p>
            </table:table-cell>
          </table:table-row>
          <text:soft-page-break/>
          <table:table-row table:style-name="TableRow449">
            <table:table-cell table:style-name="TableCell450">
              <text:p text:style-name="P451">12</text:p>
            </table:table-cell>
            <table:table-cell table:style-name="TableCell452">
              <text:p text:style-name="P453">10957</text:p>
            </table:table-cell>
            <table:table-cell table:style-name="TableCell454">
              <text:p text:style-name="P455">ATI PROGEN s.r.l. (Mandataria)<text:line-break/>Planir srl (Mandante)<text:line-break/>Tosto Architetti s.r.l. (mandante)<text:line-break/>Studio Corona s.r.l. Civil Engineering (mandante)<text:line-break/>Geoworks s.a.s. (mandante)</text:p>
            </table:table-cell>
            <table:table-cell table:style-name="TableCell456">
              <text:p text:style-name="P457"><text:span text:style-name="T458">Il Seggio di gara dà atto della avvenuta allegazione, da parte dell’operatore economico, della documentazione tecnica richiesta dalla<text:s/></text:span><text:span text:style-name="T459">lex specialis</text:span><text:span text:style-name="T460"><text:s text:c="2"/>contenuta nella Busta B “Offerta tecnica” e, pertanto, ammette il concorrente alla fase successiva di gara.</text:span></text:p>
            </table:table-cell>
          </table:table-row>
        </table:table>
        <text:p text:style-name="P461"/>
        <text:p text:style-name="P462">Alle ore<text:s/>12:45<text:s/>il Presidente dichiara chiusa la seduta trasmettendo il verbale alla Stazione Appaltante per le attività di competenza e<text:s/>le offerte tecniche<text:s/>alla Commissione giudicatrice per i successivi adempimenti.</text:p>
        <text:p text:style-name="P463">Il presente verbale di gara consta complessivamente di n.<text:s/>9<text:s/>(nove) pagine.</text:p>
        <text:p text:style-name="P464">Letto, confermato e sottoscritto.</text:p>
        <text:p text:style-name="P465">Torino,<text:s/>31/10/2017</text:p>
        <text:p text:style-name="P466">Dott. Fabio Pisa_________________________________________________________________</text:p>
        <text:p text:style-name="P467">Dott. ssa Antonella Franco_________________________________________________________</text:p>
        <text:p text:style-name="P468"><text:span text:style-name="T469">Dott.ssa Marika Perniola ___________________________________________</text:span><text:span text:style-name="T470">________</text:span><text:span text:style-name="T471">____</text:span><text:span text:style-name="T472">_</text:span><text:span text:style-name="T473">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Aria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 style:rel-width="5670*" fo:start-indent="0in" fo:end-indent="0.1965in"/>
          <style:column style:rel-width="3968*" fo:start-indent="0.1972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text:p text:style-name="P8"/>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span text:style-name="T16">dre.PiemonteVdA@agenziademanio.it</text:span></text:p>
        <text:p text:style-name="P17"><text:span text:style-name="T18">PEC:<text:s/></text:span><text:span text:style-name="T19">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31T14:33:00Z</meta:creation-date>
    <dc:date>2017-10-31T14:33:00Z</dc:date>
    <meta:print-date>2017-05-09T16:23:00Z</meta:print-date>
    <meta:template xlink:href="Normal.dotm" xlink:type="simple"/>
    <meta:editing-cycles>2</meta:editing-cycles>
    <meta:editing-duration>PT0S</meta:editing-duration>
    <meta:document-statistic meta:page-count="9" meta:paragraph-count="36" meta:word-count="2703" meta:character-count="18080" meta:row-count="128" meta:non-whitespace-character-count="15413"/>
  </office:meta>
</office:document-meta>
</file>