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e" style:family="paragraph">
      <style:paragraph-properties fo:text-align="end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fo:text-align="end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margin-left="1.1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09in" fo:margin-right="0.0631in" fo:text-indent="0.0236in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 SOSTITUTIVA<text:s/></text:p>
      <text:p text:style-name="P12"/>
      <text:p text:style-name="P13">In caso di partecipazione alla gara in forma plurima:<text:s/></text:p>
      <text:p text:style-name="P14"><text:span text:style-name="T15">- <text:s/>se raggruppamenti temporanei o consorzi ordinari di concorrenti<text:s/></text:span><text:span text:style-name="T16">costituendi</text:span><text:span text:style-name="T17"><text:s/>la presente<text:s/></text:span><text:span text:style-name="T18">dichiarazione deve essere resa da ciascuna impresa componente il raggruppamento o consorzio;<text:s/></text:span></text:p>
      <text:p text:style-name="P19"><text:span text:style-name="T20">- <text:s/>se raggruppamenti temporanei o consorzi ordinari di concorrenti<text:s/></text:span><text:span text:style-name="T21">costituiti</text:span><text:span text:style-name="T22"><text:s/>la presente dichiarazione deve essere resa dalla capogruppo;<text:s/></text:span></text:p>
      <text:p text:style-name="P23"><text:span text:style-name="T24">- <text:s text:c="2"/>se<text:s/></text:span><text:span text:style-name="T25">consorzi ex art</text:span><text:span text:style-name="T26">. 34 co. 1 lett. b) e c)</text:span><text:span text:style-name="T27"><text:s/>la presente dichiarazione deve essere resa dal consorzio<text:s/></text:span></text:p>
      <text:p text:style-name="P28"/>
      <text:p text:style-name="P29"><text:span text:style-name="T30"><text:s text:c="100"/></text:span><text:span text:style-name="T31">All’Agenzia del Demanio</text:span></text:p>
      <text:p text:style-name="P32"><text:span text:style-name="T33"><text:s text:c="48"/></text:span><text:span text:style-name="T34"><text:s text:c="3"/>Direzione Regionale Sicilia<text:s/></text:span><text:span text:style-name="T35"><text:tab/></text:span><text:span text:style-name="T36"><text:s/></text:span></text:p>
      <text:p text:style-name="P37"/>
      <text:p text:style-name="P38"><text:span text:style-name="T39"><text:tab/></text:span><text:span text:style-name="T40"><text:tab/></text:span></text:p>
      <text:p text:style-name="P41">Il/La sottoscritto/a _____________ nato/a a ____________ il _________ CF _____________ residente a ___________ (____) via __________ n. _____ <text:s/>in qualità di:</text:p>
      <text:p text:style-name="P42"><text:span text:style-name="T43">□ Legale Rappresentante</text:span><text:span text:style-name="T44"><text:s/></text:span><text:span text:style-name="T45">del concorrente ______________<text:s/></text:span></text:p>
      <text:p text:style-name="P46"><text:span text:style-name="T47">□<text:s/></text:span><text:span text:style-name="T48">(se del caso)<text:s/></text:span><text:span text:style-name="T49">procuratore generale/speciale giusta procura allegata<text:s/></text:span></text:p>
      <text:p text:style-name="P50"><text:span text:style-name="T51">del concorrente ____________________________<text:s/></text:span><text:span text:style-name="T52">(indicare la denominazione sociale) ______________(indicare la forma giuridica) _______________________<text:s/></text:span><text:span text:style-name="T53">(</text:span><text:span text:style-name="T54">indicare la sede legale</text:span><text:span text:style-name="T55">) ____________</text:span><text:span text:style-name="T56">__________________(</text:span><text:span text:style-name="T57">indicare CF e PI</text:span><text:span text:style-name="T58">) <text:s/>_____________________<text:s/></text:span></text:p>
      <text:p text:style-name="P59"><text:span text:style-name="T60">in relazione alla procedura aperta<text:s/></text:span><text:span text:style-name="T61">per l’affidamento di un Accordo Quadro per lavori di manutenzione ordinaria e straordinaria, ex art. 12, comma 5, D.L. 98/2011, sugli immobili in uso alle Ammin</text:span><text:span text:style-name="T62">istrazioni dello Stato, <text:s/>compresi nel territorio di competenza della Direzione Regionale Sicilia dell’Agenzia del Demanio – Lotto 1: “Lavori NO SOA” ovvero Lotto 2 “Lavori SOA I e II classifica” ovvero Lotto 3 “Lavori SOA dalla III alla IV classifica”<text:s/></text:span><text:span text:style-name="T63">ai s</text:span><text:span text:style-name="T64">ensi degli artt. 46 e 47 del D.P.R. 445/00, con consapevolezza delle responsabilità e delle sanzioni penali previste dall’art. 76 del citato decreto in caso di dichiarazioni false o mendaci ivi indicate</text:span></text:p>
      <text:p text:style-name="P65">DICHIARA</text:p>
      <text:list text:style-name="LFO1" text:continue-numbering="true">
        <text:list-item>
          <text:p text:style-name="P66">di essere a conoscenza che con l’accettazione dei singoli interventi si intenderanno accettate, senza condizione o riserva alcuna, tutte le norme e disposizioni che verranno inserite nella Documentazione Tecnica relativa al singolo intervento e le istruzioni che verranno impartite dal Direttore dei<text:s/>Lavori;<text:s/></text:p>
        </text:list-item>
      </text:list>
      <text:p text:style-name="P67"/>
      <text:list text:style-name="LFO1" text:continue-numbering="true">
        <text:list-item>
          <text:p text:style-name="P68">che l’offerta tiene conto dei piani di sicurezza che potranno essere richiesti all’impresa ove necessari in ragione dell’intervento.</text:p>
        </text:list-item>
      </text:list>
      <text:p text:style-name="P69"><text:s text:c="5"/>Luogo e data<text:s/><text:tab/><text:tab/><text:s text:c="5"/><text:tab/><text:tab/><text:s text:c="5"/></text:p>
      <text:p text:style-name="P70"><text:tab/><text:tab/><text:tab/><text:tab/><text:tab/><text:tab/><text:tab/><text:s text:c="5"/>TIMBRO DEL CONCORRENTE</text:p>
      <text:p text:style-name="P71"><text:span text:style-name="T72"><text:tab/>(singolo/capogruppo)</text:span></text:p>
      <text:p text:style-name="P73"><text:tab/>FIRMA DEL LEGALE RAPPRESENTANTE<text:s/></text:p>
      <text:p text:style-name="P74"><text:tab/>O PROCURATORE</text:p>
      <text:p text:style-name="P75"/>
      <text:p text:style-name="P76"/>
      <text:p text:style-name="P77"/>
      <text:p text:style-name="P78"/>
      <text:p text:style-name="P79"><text:span text:style-name="T80">Allegare alla documentazione di gara copia del documento di identità del sottoscrittore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CorpodeltestoCarattere" style:display-name="Corpo del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arattereCarattere8" style:display-name="Carattere Carattere8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egato II</text:span></text:p>
        <text:p text:style-name="P9"><text:s text:c="2"/><text:tab/><text:tab/><text:s/>da inserire nella Busta A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LLA PROCEDURA APERTA</dc:title>
    <meta:initial-creator>MASTROMAURO</meta:initial-creator>
    <dc:creator>GUARINO LAURA</dc:creator>
    <meta:creation-date>2018-02-02T11:50:00Z</meta:creation-date>
    <dc:date>2018-02-02T11:50:00Z</dc:date>
    <meta:print-date>2014-11-13T08:43:00Z</meta:print-date>
    <meta:template xlink:href="ORU.dot" xlink:type="simple"/>
    <meta:editing-cycles>2</meta:editing-cycles>
    <meta:editing-duration>PT0S</meta:editing-duration>
    <meta:document-statistic meta:page-count="1" meta:paragraph-count="5" meta:word-count="390" meta:character-count="2611" meta:row-count="18" meta:non-whitespace-character-count="2226"/>
  </office:meta>
</office:document-meta>
</file>