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6.7902in"/>
    </style:style>
    <style:style style:name="Table19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09in" fo:margin-left="0.2958in" fo:margin-right="0.0631in" fo:text-inden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09in" fo:line-height="150%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</style:style>
    <style:style style:name="T4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ale" style:family="paragraph">
      <style:paragraph-properties fo:widows="0" fo:orphans="0" fo:margin-top="0.009in" fo:line-height="150%" fo:margin-left="0.3937in" fo:margin-right="0.0631in" fo:text-indent="-0.1458in">
        <style:tab-stops>
          <style:tab-stop style:type="right" style:position="6.481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bottom="0.2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widows="0" fo:orphans="0" fo:text-align="center" fo:margin-bottom="0.2in" fo:margin-right="0.0618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margin-top="0.009in" fo:margin-left="0.3937in" fo:margin-right="0.0631in" fo:text-indent="-0.14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e" style:family="paragraph">
      <style:paragraph-properties fo:text-align="center"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paragraph-properties fo:margin-top="0.009in" fo:margin-left="0.3937in" fo:margin-right="0.0631in" fo:text-indent="-0.1458in">
        <style:tab-stops/>
      </style:paragraph-properties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Rimandonotaapièdipagina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T81" style:parent-style-name="Car.predefinitoparagrafo" style:family="text">
      <style:text-properties style:font-name="Arial" style:font-name-complex="Arial" style:font-weight-complex="bold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margin-top="0.009in" fo:margin-left="0.3937in" fo:margin-right="0.0631in" fo:text-indent="-0.1458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paragraph-properties fo:text-align="center"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e" style:family="paragraph">
      <style:paragraph-properties fo:margin-top="0.009in" fo:margin-left="0.3937in" fo:margin-right="0.0631in" fo:text-indent="-0.1458in">
        <style:tab-stops/>
      </style:paragraph-properties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Rimandonotaapièdipagina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style:font-weight-complex="bold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6.5708in"/>
    </style:style>
    <style:style style:name="Table114" style:family="table">
      <style:table-properties style:width="6.5708in" fo:margin-left="0.272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20" style:parent-style-name="Paragrafoelenco" style:family="paragraph">
      <style:paragraph-properties fo:margin-top="0.009in" fo:margin-right="0.0631in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125" style:parent-style-name="Testonotaapièdipagina" style:family="paragraph"/>
    <style:style style:name="T1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Testonotaapièdipagina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EI SOGGETTI DI CUI ALL’ART. 38, CO. 1, LETT. b), c) e m-ter) DEL D.LGS. N. 163/06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 caso di raggruppamenti temporanei di imprese o consorzi ordinari sia<text:s/>costituiti che costituendi la presente dichiarazione deve essere presentata da ciascuna impresa componente il raggruppamento o consorzio.<text:s/></text:p>
            <text:p text:style-name="P24">In caso di consorzi ex art. 34 comma 1 lett. b) e c) del D. Lgs. n. 163/06, che non partecipino in proprio, la presente dichiarazione deve essere presentata dal consorzio e dalle consorziate indicate quali esecutrici dei lavori.</text:p>
            <text:p text:style-name="P25"/>
          </table:table-cell>
        </table:table-row>
      </table:table>
      <text:p text:style-name="P26"/>
      <text:p text:style-name="P27"><text:s text:c="12"/>All’Agenzia del Demanio<text:s/></text:p>
      <text:p text:style-name="P28"><text:s text:c="34"/>Direzione Regionale Sicilia</text:p>
      <text:p text:style-name="P29"/>
      <text:p text:style-name="P30"><text:s text:c="94"/></text:p>
      <text:p text:style-name="P31"/>
      <text:p text:style-name="P32"/>
      <text:p text:style-name="P33">Il/La sottoscritto/a _____________ nato/a a _________ il ____________ C.F. _____________ residente a ____________ (___), via _______________ n. ____, in qualità di:</text:p>
      <text:p text:style-name="P34"/>
      <text:p text:style-name="P35">□ procuratore speciale con poteri di rappresentanza</text:p>
      <text:p text:style-name="P36">□ titolare dell’impresa<text:s/></text:p>
      <text:p text:style-name="P37">□ direttore tecnico</text:p>
      <text:p text:style-name="P38">□ socio<text:s/></text:p>
      <text:p text:style-name="P39">□ socio accomandatario<text:s/></text:p>
      <text:p text:style-name="P40">□ amministratore munito di potere di rappresentanza<text:s/></text:p>
      <text:p text:style-name="P41">□ socio unico persona fisica<text:s/></text:p>
      <text:p text:style-name="P42"><text:span text:style-name="T43">□</text:span><text:span text:style-name="T44"><text:s/></text:span><text:span text:style-name="T45">socio di maggioranza in caso di<text:s/></text:span><text:span text:style-name="T46">società con meno di quattro soci<text:s/></text:span></text:p>
      <text:p text:style-name="P47">□ socio in possesso del cinquanta per cento della partecipazione azionaria</text:p>
      <text:p text:style-name="P48"><text:span text:style-name="T49">□ _____________________________<text:s/></text:span><text:span text:style-name="T50">(indicare la carica sociale ricoperta individuata tra quelle elencate all’art. 38 co. 1 lett. c del D. Lgs. 163/06)</text:span><text:span text:style-name="T51"><text:s/>cessato dalla predetta carica nell’anno antecedente la data di pubblicazione del bando;<text:s/></text:span></text:p>
      <text:p text:style-name="P52"/>
      <text:p text:style-name="P53"><text:span text:style-name="T54">del/della ________________<text:s/></text:span><text:span text:style-name="T55">(indicare la denominazione dell’impresa)</text:span><text:span text:style-name="T56">, in relazione alla domanda di partecipazione alla procedura aperta<text:s/></text:span><text:span text:style-name="T57">per<text:s/></text:span><text:span text:style-name="T58">l’affidamento di un<text:s/></text:span><text:span text:style-name="T59">Accordo Quadro per lavori di manutenzione ordinaria e straordinaria, ex art. 12, comma 5, D.L. 98/2011, sugli immobili in uso alle Amministrazioni dello Stato, <text:s/>compresi nel territorio di competenza della Direzione Regionale Sicilia dell’Agenzia del Demani</text:span><text:span text:style-name="T60">o<text:s/></text:span><text:span text:style-name="T61">– Lotto 1: “Lavori NO SOA”<text:s/></text:span><text:span text:style-name="T62">ovvero<text:s/></text:span><text:span text:style-name="T63">Lotto 2 “Lavori SOA I e II classifica” ovvero Lotto 3 “Lavori SOA dalla III alla IV classifica”</text:span><text:span text:style-name="T64"><text:s/></text:span></text:p>
      <text:p text:style-name="P65">ai sensi degli artt. 46 e 47 del D.P.R. 445/00, con consapevolezza delle responsabilità e delle sanzioni penali previste dall’art. 76 del citato decreto in caso di dichiarazioni false o mendaci ivi indicate</text:p>
      <text:soft-page-break/>
      <text:p text:style-name="P66"><text:span text:style-name="T67"><text:s text:c="7"/></text:span><text:span text:style-name="T68">DICHIARA</text:span></text:p>
      <text:p text:style-name="P69">□ di non trovarsi nelle condizioni di esclusione di cui all’articolo 38, comma 1, lettere b), c) ed m-ter) del D.Lgs. 163/06<text:s/></text:p>
      <text:p text:style-name="P70"/>
      <text:p text:style-name="P71">ovvero</text:p>
      <text:p text:style-name="P72"/>
      <text:p text:style-name="P73"><text:span text:style-name="T74">□ di non trovarsi nel</text:span><text:span text:style-name="T75">le condizioni di esclusione di cui all’articolo 38, comma 1, lettere b) ed m-ter) del D.Lgs. 163/06 e<text:s/></text:span><text:span text:style-name="T76">che nei propri confronti è stato/sono stati pronunciati provvedimento/i irrevocabile/i di condanna</text:span><text:span text:style-name="T77"><text:note text:note-class="footnote" text:id="_ftn0"><text:note-citation>1</text:note-citation><text:note-body><text:p text:style-name="Testonotaapièdipagina"><text:span text:style-name="T78"><text:s/></text:span><text:span text:style-name="T79">Ai sensi dell’art. 38 comma 1 lett. c) del decreto<text:s/></text:span><text:span text:style-name="T80">legislativo 163/2006 il dichiarante non è tenuto ad indicare le condanne quando il reato è stato depenalizzato ovvero per le quali è intervenuta la riabilitazione ovvero quando il reato è stato dichiarato estinto dopo la condanna ovvero in caso di revoca d</text:span><text:span text:style-name="T81">ella medesima.</text:span></text:p></text:note-body></text:note></text:span><text:span text:style-name="T82"><text:s/>_______________________<text:s/></text:span><text:span text:style-name="T83">(specificare il ruolo, l’imputazione e la condanna)</text:span><text:span text:style-name="T84"><text:s/>per il/i quale/i ci si rimette alla valutazione della Stazione appaltante circa la non incidenza sulla moralità professionale</text:span></text:p>
      <text:p text:style-name="P85"/>
      <text:p text:style-name="P86"/>
      <text:p text:style-name="P87"><text:span text:style-name="T88">□<text:s/></text:span><text:span text:style-name="T89">(</text:span><text:span text:style-name="T90">nel caso di soggetto<text:s/></text:span><text:span text:style-name="T91">cessato dalla</text:span><text:span text:style-name="T92"><text:s/>carica nell’anno antecedente la data di pubblicazione del bando</text:span><text:span text:style-name="T93">)</text:span><text:span text:style-name="T94"><text:s/>di non trovarsi nelle condizioni di esclusione di cui all’articolo 38, comma 1 lettera c) del D.Lgs. 163/06<text:s/></text:span></text:p>
      <text:p text:style-name="P95"/>
      <text:p text:style-name="P96">ovvero</text:p>
      <text:p text:style-name="P97"/>
      <text:p text:style-name="P98"><text:span text:style-name="T99">□<text:s/></text:span><text:span text:style-name="T100">che nei propri confronti è stato/sono stati pronunciati provvedimento/</text:span><text:span text:style-name="T101">i irrevocabile/i di condanna</text:span><text:span text:style-name="T102"><text:note text:note-class="footnote" text:id="_ftn1"><text:note-citation>2</text:note-citation><text:note-body><text:p text:style-name="Testonotaapièdipagina"><text:span text:style-name="T103"><text:s/></text:span><text:span text:style-name="T104">Cfr. nota 1.</text:span></text:p></text:note-body></text:note></text:span><text:span text:style-name="T105"><text:s/>________________<text:s/></text:span><text:span text:style-name="T106">(specificare il ruolo, l’imputazione e la condanna)</text:span><text:span text:style-name="T107"><text:s/>per il/i quale/i ci si rimette alla valutazione della Stazione appaltante circa la non incidenza sulla moralità professionale.</text:span></text:p>
      <text:p text:style-name="P108"/>
      <text:p text:style-name="P109"><text:s text:c="5"/>Luogo e<text:s/>data</text:p>
      <text:p text:style-name="P110"><text:s text:c="113"/></text:p>
      <text:p text:style-name="P111">Firma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Allegare:</text:p>
            <text:list text:style-name="LFO1" text:continue-numbering="true">
              <text:list-item>
                <text:p text:style-name="P120"><text:span text:style-name="T121">(</text:span><text:span text:style-name="T122">se del caso</text:span><text:span text:style-name="T123">) procura speciale;</text:span></text:p>
              </text:list-item>
              <text:list-item>
                <text:p text:style-name="P124">copia del documento di riconoscimento del sottoscrittore in corso di validità;<text:s/></text:p>
              </text:list-item>
              <text:list-item>
                <text:p text:style-name="P125"><text:span text:style-name="T126">l’elenco di tutte le condanne penali riportate ivi comprese quelle per le quali sia stato concesso il beneficio della non menzione.<text:s/></text:span></text:p>
              </text:list-item>
            </text:list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Normale" style:family="paragraph">
      <style:paragraph-properties fo:text-align="center" fo:margin-top="0.0694in" fo:margin-bottom="0.0694in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IV - Dichiarazione sostitutiva dei soggetti di cui all’art. 38, co. 1, lett. b), c) e m-ter) del D. Lgs. n. 163/06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V</text:p>
        <text:p text:style-name="P10"><text:span text:style-name="T11">da inserire nella Busta A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/text:span><text:span text:style-name="T16">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2-02T11:50:00Z</meta:creation-date>
    <dc:date>2018-02-02T11:50:00Z</dc:date>
    <meta:print-date>2015-04-02T06:04:00Z</meta:print-date>
    <meta:template xlink:href="ORU.dot" xlink:type="simple"/>
    <meta:editing-cycles>2</meta:editing-cycles>
    <meta:editing-duration>PT0S</meta:editing-duration>
    <meta:document-statistic meta:page-count="2" meta:paragraph-count="7" meta:word-count="561" meta:character-count="3754" meta:row-count="26" meta:non-whitespace-character-count="3200"/>
  </office:meta>
</office:document-meta>
</file>