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52" style:parent-style-name="Normale" style:family="paragraph">
      <style:paragraph-properties fo:margin-bottom="0.0833in" fo:line-height="115%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text-align="center" fo:margin-top="0.0694in" fo:margin-bottom="0.0694in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P10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1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2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2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3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14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5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5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5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5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6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3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16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8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1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style:font-weight-complex="bold"/>
    </style:style>
    <style:style style:name="P223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224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225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26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27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28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22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5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23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2" style:parent-style-name="Normale" style:family="paragraph">
      <style:paragraph-properties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margin-top="0.0694in" fo:margin-bottom="0.0694in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8" style:parent-style-name="Normale" style:family="paragraph">
      <style:paragraph-properties fo:margin-top="0.0694in" fo:margin-bottom="0.0694in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29" style:family="table-column">
      <style:table-column-properties style:column-width="6.7902in"/>
    </style:style>
    <style:style style:name="Table328" style:family="table">
      <style:table-properties style:width="6.7902in" fo:margin-left="0in" table:align="left"/>
    </style:style>
    <style:style style:name="TableRow330" style:family="table-row">
      <style:table-row-properties style:min-row-height="2.5534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33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tyle="italic" style:font-style-asian="italic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fo:font-style="italic" style:font-style-asian="italic"/>
    </style:style>
    <style:style style:name="T343" style:parent-style-name="Car.predefinitoparagrafo" style:family="text">
      <style:text-properties style:font-name="Arial" style:font-name-complex="Arial" fo:font-style="italic" style:font-style-asian="italic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 style:font-weight-complex="bold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P34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49" style:parent-style-name="Car.predefinitoparagrafo" style:family="text">
      <style:text-properties style:font-name="Arial" style:font-name-complex="Arial" style:font-weight-complex="bold"/>
    </style:style>
    <style:style style:name="T35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51" style:parent-style-name="Car.predefinitoparagrafo" style:family="text">
      <style:text-properties style:font-name="Arial" style:font-name-complex="Arial" style:font-weight-complex="bold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Arial" style:font-name-complex="Arial"/>
    </style:style>
    <style:style style:name="P356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0">DOMANDA DI PARTECIPAZIONE<text:s/></text:p>
      <text:p text:style-name="P21"/>
      <text:p text:style-name="P22"><text:s text:c="4"/>All’Agenzia del Demanio<text:s/></text:p>
      <text:p text:style-name="P23"><text:s text:c="3"/><text:tab/><text:tab/><text:tab/><text:tab/><text:tab/><text:tab/><text:tab/><text:s text:c="10"/>Direzione Regionale Sicilia<text:s/><text:tab/><text:tab/><text:s text:c="12"/></text:p>
      <text:p text:style-name="P24"><text:span text:style-name="T25">Con riferimento alla procedura<text:s/></text:span><text:span text:style-name="T26">per l’affidamento di un Accordo<text:s/></text:span><text:span text:style-name="T27">Quadro per lavori di manutenzione ordinaria e straordinaria, ex art. 12, comma 5, D.L. 98/2011, sugli immobili in uso alle Amministrazioni dello Stato, compresi nel territorio di competenza della Direzione Regionale Sicilia dell’Agenzia del Demanio – Lotto</text:span><text:span text:style-name="T28"><text:s/>1: “Lavori NO SOA” ovvero Lotto 2 “Lavori SOA I e II classifica” ovvero Lotto 3 “Lavori SOA dalla III alla IV classifica”<text:s/></text:span><text:span text:style-name="T29">ai sensi degli artt. 46 e 47 del D.P.R. 445/00, con consapevolezza delle responsabilità e delle sanzioni penali previste dall’art. 76</text:span><text:span text:style-name="T30"><text:s/>del citato decreto in caso di dichiarazioni false o mendaci</text:span></text:p>
      <text:p text:style-name="P31">Il/La sottoscritto/a _____________ nato/a a ____________ il _________ CF_______________ residente a ____________ (___), via ________________ n.______ <text:s/>in qualità di:</text:p>
      <text:p text:style-name="P32"><text:span text:style-name="T33">□<text:s/></text:span><text:span text:style-name="T34">(se del caso)</text:span><text:span text:style-name="T35"><text:s/>legale rappre</text:span><text:span text:style-name="T36">sentante</text:span><text:span text:style-name="T37"><text:s/></text:span></text:p>
      <text:p text:style-name="P38"><text:span text:style-name="T39">□<text:s/></text:span><text:span text:style-name="T40">(se del caso)<text:s/></text:span><text:span text:style-name="T41">procuratore generale/speciale, giusta procura allegata<text:s/></text:span></text:p>
      <text:p text:style-name="P42"><text:span text:style-name="T43">dell’operatore economico ______________________<text:s/></text:span><text:span text:style-name="T44">(indicare la denominazione sociale) ______________ (indicare la forma giuridica) ____________________________<text:s/></text:span><text:span text:style-name="T45">(</text:span><text:span text:style-name="T46">indicare la sed</text:span><text:span text:style-name="T47">e legale</text:span><text:span text:style-name="T48">) ______________________________ (</text:span><text:span text:style-name="T49">indicare CF e PI</text:span><text:span text:style-name="T50">) <text:s/>___________________________</text:span></text:p>
      <text:p text:style-name="P51"/>
      <text:p text:style-name="P52"><text:span text:style-name="T53">che si configura come<text:s/></text:span><text:span text:style-name="T54">(barrare la casella di interesse)</text:span><text:span text:style-name="T55">:<text:s/></text:span></text:p>
      <text:p text:style-name="P56"/>
      <text:p text:style-name="P57">□ società o altro soggetto singolo ex art. 34 co. 1 lett. a) del D.Lgs. 163/06;</text:p>
      <text:p text:style-name="P58"/>
      <text:p text:style-name="P59">□ consorzio ex art. 34 co.<text:s/>1 lett. b) e c) del D.Lgs. 163/06 che partecipa in proprio;</text:p>
      <text:p text:style-name="P60"/>
      <text:p text:style-name="P61">□ consorzio ex art. 34 co. 1 lett. b) e c) del D.Lgs. 163/06 che partecipa per i seguenti consorziati:</text:p>
      <text:p text:style-name="P62"/>
      <text:list text:style-name="LFO1" text:continue-numbering="true">
        <text:list-item>
          <text:p text:style-name="P63"><text:span text:style-name="T64">__________________<text:s/></text:span><text:span text:style-name="T65">(indicare la denominazione sociale)<text:s/></text:span><text:span text:style-name="T66">___________</text:span><text:span text:style-name="T67">(indicare la forma<text:s/></text:span><text:span text:style-name="T68">giuridica)<text:s/></text:span><text:span text:style-name="T69">___________ (</text:span><text:span text:style-name="T70">indicare la sede legale</text:span><text:span text:style-name="T71">) ________________________(</text:span><text:span text:style-name="T72">indicare CF e PI</text:span><text:span text:style-name="T73">) <text:s/>__________________________ ;</text:span></text:p>
        </text:list-item>
        <text:list-item>
          <text:p text:style-name="P74"><text:span text:style-name="T75">_________________ (</text:span><text:span text:style-name="T76">indicare la denominazione sociale</text:span><text:span text:style-name="T77">) ___________ (</text:span><text:span text:style-name="T78">indicare la forma giuridica</text:span><text:span text:style-name="T79">) ___________ (</text:span><text:span text:style-name="T80">indicare la sede legale</text:span><text:span text:style-name="T81">)<text:s/></text:span><text:span text:style-name="T82">_________________ (</text:span><text:span text:style-name="T83">indicare CF e PI</text:span><text:span text:style-name="T84">) <text:s/>_________________________________ ;</text:span></text:p>
        </text:list-item>
        <text:list-item>
          <text:p text:style-name="P85"><text:span text:style-name="T86">____________________________________<text:s/></text:span><text:span text:style-name="T87">(per ogni altro consorziato indicare la denominazione sociale, forma giuridica, sede legale, CF e PI);</text:span></text:p>
        </text:list-item>
      </text:list>
      <text:p text:style-name="P88"><text:span text:style-name="T89">CHIEDE DI PARTECIPARE ALLA GARA</text:span><text:span text:style-name="T90"><text:note text:note-class="footnote" text:id="_ftn0"><text:note-citation>1</text:note-citation><text:note-body><text:p text:style-name="Testonotaapièdipagina"><text:span text:style-name="T91"><text:s/></text:span><text:span text:style-name="T92">E’ amme</text:span><text:span text:style-name="T93">ssa - pena l’esclusione del concorrente dalla gara in tutti i lotti - la partecipazione alla presente procedura per un solo lotto.</text:span></text:p></text:note-body></text:note></text:span><text:span text:style-name="T94"><text:s/></text:span></text:p>
      <text:p text:style-name="Normale"><text:span text:style-name="T95">□ per il LOTTO 1<text:s/></text:span><text:span text:style-name="T96">: “Lavori NO SOA”;</text:span></text:p>
      <text:p text:style-name="P97"/>
      <text:p text:style-name="Normale"><text:span text:style-name="T98">□ per il LOTTO 2<text:s/></text:span><text:span text:style-name="T99">“Lavori SOA I e II classifica”</text:span><text:span text:style-name="T100">;</text:span></text:p>
      <text:p text:style-name="P101"/>
      <text:p text:style-name="P102"><text:span text:style-name="T103">□ per il LOTTO 3<text:s/></text:span><text:span text:style-name="T104">“Lavori SOA dalla II</text:span><text:span text:style-name="T105">I alla IV classifica”<text:s/>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<text:s/>(</text:span><text:span text:style-name="T113">compilare se del caso</text:span><text:span text:style-name="T114">)</text:span></text:p>
      <text:p text:style-name="P115"/>
      <text:soft-page-break/>
      <text:p text:style-name="P116"><text:span text:style-name="T117">□ come mandataria/capogruppo di un RTI o consorzio ordinario di imprese ex art. 34 co. 1 lett. d), e), e-</text:span><text:span text:style-name="T118">bis</text:span><text:span text:style-name="T119">), f) e f-</text:span><text:span text:style-name="T120">bis</text:span><text:span text:style-name="T121">) del D.Lgs. 163/06<text:s/></text:span><text:span text:style-name="T122">già costituito<text:s/></text:span><text:span text:style-name="T123">di tipo</text:span><text:span text:style-name="T124"><text:s/>ORIZZONTALE</text:span><text:span text:style-name="T125"><text:s/></text:span></text:p>
      <text:p text:style-name="P126"/>
      <text:p text:style-name="P127"/>
      <text:p text:style-name="P128">formato dalle seguenti<text:s/>imprese:</text:p>
      <text:p text:style-name="P129"/>
      <text:list text:style-name="LFO2" text:continue-numbering="true">
        <text:list-item>
          <text:p text:style-name="P130"><text:span text:style-name="T131">(</text:span><text:span text:style-name="T132">mandante</text:span><text:span text:style-name="T133">) _______________ (</text:span><text:span text:style-name="T134">indicare la denominazione sociale</text:span><text:span text:style-name="T135">) _______________ (</text:span><text:span text:style-name="T136">indicare la forma giuridica</text:span><text:span text:style-name="T137">) ___________________________________ (</text:span><text:span text:style-name="T138">indicare la sede legale</text:span><text:span text:style-name="T139">) ___________________________ (</text:span><text:span text:style-name="T140">indicare CF e PI</text:span><text:span text:style-name="T141">), _____________________(</text:span><text:span text:style-name="T142">indic</text:span><text:span text:style-name="T143">are la quota dell’appalto che in caso di aggiudicazione verrà eseguita</text:span><text:span text:style-name="T144">);</text:span></text:p>
        </text:list-item>
      </text:list>
      <text:p text:style-name="P145"/>
      <text:list text:style-name="LFO2" text:continue-numbering="true">
        <text:list-item>
          <text:p text:style-name="P146"><text:span text:style-name="T147">_______________________________________<text:s/></text:span><text:span text:style-name="T148">(per ogni altra mandante indicare la denominazione sociale, forma giuridica, sede legale, CF e PI, nonché la quota dell’appalto che in caso di</text:span><text:span text:style-name="T149"><text:s/>aggiudicazione verrà eseguita</text:span><text:span text:style-name="T150">);</text:span></text:p>
        </text:list-item>
      </text:list>
      <text:p text:style-name="P151"/>
      <text:p text:style-name="P152"><text:span text:style-name="T153">e che in qualità di mandataria eseguirà ____________________________________(</text:span><text:span text:style-name="T154">indicare la quota dell’appalto che in caso di aggiudicazione verrà eseguita</text:span><text:span text:style-name="T155">)</text:span></text:p>
      <text:p text:style-name="P156"/>
      <text:p text:style-name="P157"/>
      <text:p text:style-name="P158"/>
      <text:p text:style-name="P159"><text:span text:style-name="T160">(</text:span><text:span text:style-name="T161">compilare se del caso</text:span><text:span text:style-name="T162">)</text:span></text:p>
      <text:p text:style-name="P163"/>
      <text:p text:style-name="P164"><text:span text:style-name="T165">□<text:s/></text:span><text:span text:style-name="T166">mandataria/capogruppo di un RTI o<text:s/></text:span><text:span text:style-name="T167">consorzio ordinario di imprese ex art. 34 co. 1 lett. d) e), e-</text:span><text:span text:style-name="T168">bis</text:span><text:span text:style-name="T169">), f) e f-</text:span><text:span text:style-name="T170">bis</text:span><text:span text:style-name="T171">) del D.Lgs. 163/06<text:s/></text:span><text:span text:style-name="T172">non ancora costituito</text:span><text:span text:style-name="T173"><text:s/>di tipo<text:s/></text:span><text:span text:style-name="T174">ORIZZONTALE</text:span><text:span text:style-name="T175">:</text:span></text:p>
      <text:p text:style-name="P176"/>
      <text:p text:style-name="P177"/>
      <text:p text:style-name="P178">che in caso di aggiudicazione sarà formato dalle seguenti imprese:<text:s/></text:p>
      <text:p text:style-name="P179"/>
      <text:list text:style-name="LFO3" text:continue-numbering="true">
        <text:list-item>
          <text:p text:style-name="P180"><text:span text:style-name="T181">(</text:span><text:span text:style-name="T182">mandataria</text:span><text:span text:style-name="T183">) ________________ (</text:span><text:span text:style-name="T184">indicare la<text:s/></text:span><text:span text:style-name="T185">denominazione sociale</text:span><text:span text:style-name="T186">) ___________ (</text:span><text:span text:style-name="T187">indicare la forma giuridica</text:span><text:span text:style-name="T188">) ___________ (</text:span><text:span text:style-name="T189">indicare la sede legale</text:span><text:span text:style-name="T190">) ___________________________________ (</text:span><text:span text:style-name="T191">indicare CF e PI</text:span><text:span text:style-name="T192">), _________________________________(</text:span><text:span text:style-name="T193">indicare la quota dell’appalto che in caso di aggiudicazione ve</text:span><text:span text:style-name="T194">rrà eseguita</text:span><text:span text:style-name="T195">);</text:span></text:p>
        </text:list-item>
        <text:list-item>
          <text:p text:style-name="P196"><text:span text:style-name="T197">(</text:span><text:span text:style-name="T198">mandante</text:span><text:span text:style-name="T199">) _______________ (</text:span><text:span text:style-name="T200">indicare la denominazione sociale</text:span><text:span text:style-name="T201">) ___________________________ (</text:span><text:span text:style-name="T202">indicare la forma giuridica</text:span><text:span text:style-name="T203">) <text:s text:c="9"/>_______________________________________________ (</text:span><text:span text:style-name="T204">indicare la sede legale</text:span><text:span text:style-name="T205">) ___________________________ (</text:span><text:span text:style-name="T206">indicare</text:span><text:span text:style-name="T207"><text:s/>CF e PI</text:span><text:span text:style-name="T208">), _____________________(</text:span><text:span text:style-name="T209">indicare la dell’appalto che in caso di aggiudicazione verrà eseguita</text:span><text:span text:style-name="T210">);</text:span></text:p>
        </text:list-item>
        <text:list-item>
          <text:p text:style-name="P211"><text:span text:style-name="T212">_________________________________<text:s/></text:span><text:span text:style-name="T213">(per ogni altra mandante indicare la denominazione sociale, forma giuridica, sede legale, CF e PI, nonché la quota<text:s/></text:span><text:span text:style-name="T214">dell’appalto che in caso di aggiudicazione verrà eseguita</text:span><text:span text:style-name="T215">).</text:span></text:p>
        </text:list-item>
      </text:list>
      <text:p text:style-name="P216"/>
      <text:p text:style-name="P217"><text:span text:style-name="T218">e che in qualità di mandataria eseguirà ____________________________________(</text:span><text:span text:style-name="T219">indicare la quota dell’appalto che in caso di aggiudicazione verrà eseguita</text:span><text:span text:style-name="T220">) e <text:s/>si impegna, ai sensi dell’art. 37, com</text:span><text:span text:style-name="T221">ma 8, D.Lgs. 163/2006, in caso di aggiudicazione della gara,<text:s/></text:span><text:span text:style-name="T222">a stipulare il contratto in nome e per conto proprio e delle mandanti in virtù del mandato collettivo da queste ultime alla stessa conferito.</text:span></text:p>
      <text:p text:style-name="P223"><text:s text:c="20"/></text:p>
      <text:p text:style-name="P224"/>
      <text:p text:style-name="P225"/>
      <text:p text:style-name="P226"/>
      <text:p text:style-name="P227"/>
      <text:p text:style-name="P228"><text:span text:style-name="T229"><text:s text:c="6"/></text:span><text:span text:style-name="T230">E DICHIARA</text:span><text:span text:style-name="T231"><text:s/>(</text:span><text:span text:style-name="T232">eventuale,</text:span><text:span text:style-name="T233"><text:s/>solo in caso di cooptazione<text:s/></text:span><text:span text:style-name="T234">)</text:span></text:p>
      <text:p text:style-name="P235"/>
      <text:p text:style-name="P236"><text:span text:style-name="T237">□<text:s/></text:span><text:span text:style-name="T238">che intende ricorrere all’istituto della cooptazione</text:span><text:span text:style-name="T239"><text:s/></text:span><text:span text:style-name="T240">dell’art. 92, comma 5, D.P.R 207/2010 associando la seguente impresa:</text:span></text:p>
      <text:p text:style-name="P241"><text:span text:style-name="T242"><text:s/>(indicare la denominazione sociale della impresa cooptata)___________________ (indicare la forma<text:s/></text:span><text:span text:style-name="T243">giuridica della impresa cooptata) ____________________________<text:s/></text:span><text:span text:style-name="T244">(</text:span><text:span text:style-name="T245">indicare la sede legale della impresa cooptata</text:span><text:span text:style-name="T246">) ___________ <text:s text:c="2"/>(</text:span><text:span text:style-name="T247">indicare CF e PI della impresa cooptata</text:span><text:span text:style-name="T248">) <text:s/>___________________________ che eseguirà i lavori oggetto dell’appalto appartenenti<text:s/></text:span><text:span text:style-name="T249">alla categoria _______________nella misura del __________________(indicare la % dei lavori da eseguire non superiore al 20% dell’importo complessivo del singolo intervento manutentivo)</text:span></text:p>
      <text:p text:style-name="P250">NB. L’impresa cooptata dovrà essere in possesso di idonea qualificazione per un importo pari a quello dei lavori ad essa affidati.<text:s/></text:p>
      <text:p text:style-name="P251"><text:tab/>Luogo e data<text:s/><text:tab/><text:tab/><text:tab/><text:tab/><text:s text:c="6"/></text:p>
      <text:p text:style-name="P252"/>
      <text:p text:style-name="P253"><text:span text:style-name="T254"><text:s text:c="79"/>TIMBRO DEL CONCORRENTE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46"/>(</text:span><text:span text:style-name="T260">mandataria/capog</text:span><text:span text:style-name="T261">ruppo del RTI o consorzio ordinario)</text:span></text:p>
      <text:p text:style-name="P262"><text:s text:c="2"/></text:p>
      <text:p text:style-name="P263"><text:s text:c="16"/>FIRMA DEL LEGALE RAPPRESENTANTE<text:s/></text:p>
      <text:p text:style-name="P264"><text:s text:c="35"/>O PROCURATORE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Da compilare in caso di partecipazione in forma di raggruppamento temporaneo di imprese</text:span><text:span text:style-name="T298"><text:s/>o consorzio ordinario<text:s/></text:span><text:span text:style-name="T299">non ancora costituito</text:span></text:p>
      <text:p text:style-name="P300"/>
      <text:soft-page-break/>
      <text:p text:style-name="P301">Il/La sottoscritto/a _____________________ nato/a a ____________ il ________________ CF_______________ residente a ____________ (___), via ________________ n.______ in qualità di:</text:p>
      <text:p text:style-name="P302"><text:span text:style-name="T303">□<text:s/></text:span><text:span text:style-name="T304">(se del caso)</text:span><text:span text:style-name="T305"><text:s/>legale rappres</text:span><text:span text:style-name="T306">entante</text:span><text:span text:style-name="T307"><text:s/></text:span></text:p>
      <text:p text:style-name="P308"><text:span text:style-name="T309">□<text:s/></text:span><text:span text:style-name="T310">(se del caso)<text:s/></text:span><text:span text:style-name="T311">procuratore generale/speciale, giusta procura allegata in originale o copia autenticata ai sensi del DPR 445/00</text:span></text:p>
      <text:p text:style-name="P312"><text:span text:style-name="T313">della ___________________________________ (</text:span><text:span text:style-name="T314">mandante/consorziata di un costituendo RTI/Consorzio ordinario di concorrent</text:span><text:span text:style-name="T315">i</text:span><text:span text:style-name="T316">) dichiara di accettare il contenuto della presente domanda di partecipazione formulata dalla _________________________ (</text:span><text:span text:style-name="T317">mandataria/capogruppo</text:span><text:span text:style-name="T318">) e si impegna, ai sensi dell’art. 37, comma 8, D.Lgs. 163/2006, in caso di aggiudicazione della gara, a conferir</text:span><text:span text:style-name="T319">e mandato collettivo speciale con rappresentanza alla mandataria che stipulerà il contratto in nome e per conto delle mandanti.</text:span></text:p>
      <text:p text:style-name="Normale"><text:span text:style-name="T320"><text:s/>(</text:span><text:span text:style-name="T321">per ogni altro mandante riportare la suddetta dichiarazione di accettazione</text:span><text:span text:style-name="T322">)</text:span></text:p>
      <text:p text:style-name="P323"><text:s/><text:tab/><text:tab/><text:tab/><text:tab/><text:tab/><text:s text:c="5"/></text:p>
      <text:p text:style-name="P324"><text:s/>TIMBRO DELLA MANDANTE/CONSORZIATA</text:p>
      <text:p text:style-name="P325">FIRMA DEL LEGALE RAPPRESENTANTE</text:p>
      <text:p text:style-name="P326">O PROCURATORE</text:p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>Da allegare:</text:p>
            <text:p text:style-name="P334"/>
            <text:list text:style-name="LFO4" text:continue-numbering="true">
              <text:list-item>
                <text:p text:style-name="P335">copia del documento di identità in corso di validità del/i sottoscrittore/i;</text:p>
              </text:list-item>
            </text:list>
            <text:p text:style-name="P336"/>
            <text:list text:style-name="LFO4" text:continue-numbering="true">
              <text:list-item>
                <text:p text:style-name="P337"><text:span text:style-name="T338">(se del caso)</text:span><text:span text:style-name="T339"><text:s text:c="2"/>procura in originale ovvero in copia autenticata ai sensi del DPR 445/00;<text:s/></text:span></text:p>
              </text:list-item>
              <text:list-item>
                <text:p text:style-name="P340"><text:span text:style-name="T341">(</text:span><text:span text:style-name="T342">nel caso di RTI o<text:s/></text:span><text:span text:style-name="T343">consorzio ordinario costituito</text:span><text:span text:style-name="T344">) originale o copia autentica dell’atto costitutivo contenente il mandato collettivo speciale con rappresentanza di cui all’art. 37 co. 15 del D.Lgs. 163/06,<text:s/></text:span><text:span text:style-name="T345">risultante da scrittura privata autenticata,</text:span><text:span text:style-name="T346"><text:s/>conferito da tutte le m</text:span><text:span text:style-name="T347">andanti all’operatore economico mandatario.</text:span></text:p>
              </text:list-item>
              <text:list-item>
                <text:p text:style-name="P348"><text:span text:style-name="T349">(</text:span><text:span text:style-name="T350">nel caso di consorzio ex art. 34, lett. b) e c), D.Lgs. n. 163/06 che non partecipi in proprio</text:span><text:span text:style-name="T351">)<text:s/></text:span><text:span text:style-name="T352"><text:s/>qualora dalla dichiarazione di cui all’All. III, lett. a (o dal certificato camerale) non siano chiaramente evinci</text:span><text:span text:style-name="T353">bili le natura del consorzio e le eventuali imprese consorziate,<text:s/></text:span><text:span text:style-name="T354">estratto</text:span><text:span text:style-name="T355"><text:s/>dell’atto costitutivo del Consorzio dal quale si evinca chiaramente la natura del consorzio e le eventuali imprese consorziate, evidenziando quelle indicate quali esecutrici .</text:span></text:p>
              </text:list-item>
            </text:list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104"/>Allegato I</text:span></text:p>
        <text:p text:style-name="P11"><text:span text:style-name="T12"><text:tab/></text:span><text:span text:style-name="T13"><text:tab/>da inserire nella Busta A</text:span>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1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2-02T11:49:00Z</meta:creation-date>
    <dc:date>2018-02-02T11:49:00Z</dc:date>
    <meta:print-date>2014-11-13T08:43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25" meta:character-count="8192" meta:row-count="58" meta:non-whitespace-character-count="6983"/>
  </office:meta>
</office:document-meta>
</file>