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start">
        <style:tab-stops>
          <style:tab-stop style:type="left" style:position="1.4284in"/>
          <style:tab-stop style:type="center" style:position="3.3465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Rimandonotaapièdi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bottom="0.2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center" fo:margin-bottom="0.2in"/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top="0.0694in" fo:margin-bottom="0.0694in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top="0.0694in" fo:margin-bottom="0.0694in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5" style:parent-style-name="Normale" style:family="paragraph">
      <style:paragraph-properties fo:margin-top="0.0694in" fo:margin-bottom="0.0694in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top="0.0694in" fo:margin-bottom="0.0694in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53" style:family="table-column">
      <style:table-column-properties style:column-width="6.7902in"/>
    </style:style>
    <style:style style:name="Table152" style:family="table">
      <style:table-properties style:width="6.7902in" fo:margin-left="0in" table:align="left"/>
    </style:style>
    <style:style style:name="TableRow154" style:family="table-row">
      <style:table-row-properties style:min-row-height="0.580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57" style:parent-style-name="Paragrafoelenco" style:family="paragraph">
      <style:paragraph-properties fo:text-align="justify"/>
      <style:text-properties style:font-name="Arial" style:font-name-complex="Arial"/>
    </style:style>
    <style:style style:name="P15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custom-shape svg:x="0.04167in" svg:y="0.07986in" svg:width="1.16528in" svg:height="1.10278in" draw:z-index="251657728" draw:id="id0" draw:style-name="a0" draw:name="Rectangle 2" text:anchor-type="paragraph"><svg:title/><svg:desc/><text:p text:style-name="P22">Marca da bollo<text:s/></text:p><text:p text:style-name="P23">da € 16,00</text:p><draw:enhanced-geometry draw:type="non-primitive" svg:viewBox="0 0 21600 21600" draw:enhanced-path="M 0 0 L 21600 0 21600 21600 0 21600 Z N"/></draw:custom-shape></text:span><text:span text:style-name="T24">OFFERTA ECONOMICA</text:span></text:p>
      <text:p text:style-name="P25"><text:span text:style-name="T26"><text:tab/></text:span><text:span text:style-name="T27"><text:note text:note-class="footnote" text:id="_ftn0"><text:note-citation>1</text:note-citation><text:note-body><text:p text:style-name="Testonotaapièdipagina"><text:s/><text:span text:style-name="T28">Nel caso di concorrente esentato dal pagamento del bollo ai sensi dell’art.17 del D.Lgs. 460/97 darne indicazione a margine<text:s/></text:span><text:span text:style-name="T29">dell’apposito spazio.</text:span></text:p></text:note-body></text:note></text:span><text:span text:style-name="T30"><text:tab/></text:span></text:p>
      <text:p text:style-name="P31"/>
      <text:p text:style-name="P32"><text:s text:c="21"/>All’Agenzia del Demanio<text:s/></text:p>
      <text:p text:style-name="P33"><text:s text:c="3"/><text:tab/><text:tab/><text:tab/><text:tab/><text:tab/><text:tab/><text:tab/><text:tab/><text:s text:c="19"/>Direzione Regionale Sicilia <text:s text:c="5"/><text:tab/><text:tab/><text:tab/><text:tab/><text:tab/><text:tab/><text:tab/><text:s text:c="6"/></text:p>
      <text:p text:style-name="P34"><text:s text:c="3"/><text:tab/><text:tab/><text:tab/><text:tab/><text:tab/><text:tab/><text:tab/><text:s text:c="11"/></text:p>
      <text:p text:style-name="P35"/>
      <text:p text:style-name="P36">Il/La sottoscritto/a _____________ nato/a a ____________ il _________ CF_______________ residente a ____________ (___), via ________________ n.______ <text:s/>in qualità di:</text:p>
      <text:p text:style-name="P37"><text:span text:style-name="T38">□<text:s/></text:span><text:span text:style-name="T39">(se del caso)</text:span><text:span text:style-name="T40"><text:s/>Legale Rappresentante</text:span><text:span text:style-name="T41"><text:s/></text:span></text:p>
      <text:p text:style-name="P42"><text:span text:style-name="T43">□<text:s/></text:span><text:span text:style-name="T44">(se del caso)<text:s/></text:span><text:span text:style-name="T45">procuratore generale/speciale, giusta procura allegata alla domanda di partecipazione</text:span></text:p>
      <text:p text:style-name="P46"><text:span text:style-name="T47">del concorrente<text:s/></text:span><text:span text:style-name="T48">____________________________<text:s/></text:span><text:span text:style-name="T49">(indicare la denominazione sociale) ______________(indicare la forma giuridica) __________________________________________________<text:s/></text:span><text:span text:style-name="T50">(</text:span><text:span text:style-name="T51">indicare la sede legale</text:span><text:span text:style-name="T52">) ______________________________(</text:span><text:span text:style-name="T53">indicare CF e PI</text:span><text:span text:style-name="T54">) <text:s/>____________________</text:span><text:span text:style-name="T55">_<text:s/></text:span></text:p>
      <text:p text:style-name="P56"><text:span text:style-name="T57">per la procedura aperta<text:s/></text:span><text:span text:style-name="T58">per<text:s/></text:span><text:span text:style-name="T59">l’affidamento di un Accordo Quadro per lavori di manutenzione ordinaria e straordinaria, ex art. 12, comma 5, D.L. 98/2011, sugli immobili in uso alle Amministrazioni dello Stato, <text:s/>compresi nel territorio di competenza della<text:s/></text:span><text:span text:style-name="T60">Direzione Regionale Sicilia dell’Agenzia del Demanio<text:s/></text:span><text:span text:style-name="T61">– Lotto 1: “Lavori NO SOA”<text:s/></text:span><text:span text:style-name="T62">ovvero<text:s/></text:span><text:span text:style-name="T63">Lotto 2 “Lavori SOA I e II classifica” ovvero Lotto 3 “Lavori SOA dalla III alla IV classifica”</text:span><text:span text:style-name="T64"><text:s/></text:span></text:p>
      <text:p text:style-name="P65">OFFRE</text:p>
      <text:p text:style-name="Normale"><text:span text:style-name="T66">sul prezziario della Regione Sicilia di cui alla Decreto dell’Asse</text:span><text:span text:style-name="T67">ssorato delle infrastrutture e della mobilità del 27/02/2013 il seguente ribasso unico percentuale</text:span><text:span text:style-name="T68"><text:note text:note-class="footnote" text:id="_ftn1"><text:note-citation>2</text:note-citation><text:note-body><text:p text:style-name="Testonotaapièdipagina"><text:s/><text:span text:style-name="T69">Il ribasso pertanto si intende applicato a tutte le tipologie di lavorazioni ascrivibili alle categorie oggetto dell’Accordo Quadro.</text:span></text:p></text:note-body></text:note></text:span><text:span text:style-name="T70">, al netto del costo d</text:span><text:span text:style-name="T71">ella manodopera:</text:span></text:p>
      <text:p text:style-name="P72"/>
      <text:p text:style-name="P73"><text:span text:style-name="T74">_________% (</text:span><text:span text:style-name="T75">in lettere _________________________________)</text:span><text:span text:style-name="T76"><text:note text:note-class="footnote" text:id="_ftn2"><text:note-citation>3</text:note-citation><text:note-body><text:p text:style-name="Testonotaapièdipagina"><text:span text:style-name="T77"><text:s/></text:span><text:span text:style-name="T78">Non saranno presi in considerazione decimali superiori al secondo.</text:span></text:p></text:note-body></text:note></text:span><text:span text:style-name="T79"><text:tab/></text:span><text:span text:style-name="T80"><text:tab/></text:span>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/>TIMBRO DEL CONCORRENTE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36"/>(singolo ovvero<text:s/></text:span><text:span text:style-name="T95">mandataria/capogrupp</text:span><text:span text:style-name="T96">o del RTI o <text:s/>consorzio ordinario)</text:span></text:p>
      <text:p text:style-name="P97"><text:s text:c="15"/>FIRMA DEL LEGALE RAPPRESENTANTE<text:s/></text:p>
      <text:p text:style-name="P98"/>
      <text:p text:style-name="P99"><text:s text:c="35"/>O PROCURATORE</text:p>
      <text:p text:style-name="P100"/>
      <text:p text:style-name="P101"/>
      <text:p text:style-name="P102"/>
      <text:p text:style-name="P103">Da compilare in caso di partecipazione in forma di raggruppamento temporaneo di imprese o consorzio ordinario costituendo<text:s/></text:p>
      <text:p text:style-name="P104"/>
      <text:soft-page-break/>
      <text:p text:style-name="P105">Il/La sottoscritto/a _____________________ nato/a a ____________ il ________________ CF_______________ residente a ____________ (___), via ________________ n.______ in qualità di:</text:p>
      <text:p text:style-name="P106"><text:span text:style-name="T107">□<text:s/></text:span><text:span text:style-name="T108">(se del caso)</text:span><text:span text:style-name="T109"><text:s/>Legale Rappresentante</text:span><text:span text:style-name="T110"><text:s/></text:span></text:p>
      <text:p text:style-name="P111"><text:span text:style-name="T112">□<text:s/></text:span><text:span text:style-name="T113">(se del caso)<text:s/></text:span><text:span text:style-name="T114">procuratore genera</text:span><text:span text:style-name="T115">le/speciale, giusta procura allegata in originale o copia autenticata ai sensi del DPR 445/00</text:span></text:p>
      <text:p text:style-name="P116"><text:span text:style-name="T117">della ___________________________________ (</text:span><text:span text:style-name="T118">mandante di un costituendo RTI/Consorzio ordinario di concorrenti</text:span><text:span text:style-name="T119">) dichiara di accettare il contenuto della presente of</text:span><text:span text:style-name="T120">ferta economica formulata dalla ______________________ (</text:span><text:span text:style-name="T121">mandataria</text:span><text:span text:style-name="T122">)<text:s/></text:span></text:p>
      <text:p text:style-name="P123"><text:s/><text:tab/><text:tab/><text:tab/><text:tab/><text:tab/><text:tab/></text:p>
      <text:p text:style-name="P124"><text:tab/><text:tab/><text:tab/><text:tab/><text:tab/><text:tab/>TIMBRO DELLA MANDANTE/CONSORZIATA</text:p>
      <text:p text:style-name="P125">FIRMA DEL LEGALE RAPPRESENTANTE</text:p>
      <text:p text:style-name="P126">O PROCURATORE</text:p>
      <text:p text:style-name="P127"/>
      <text:p text:style-name="P128"/>
      <text:p text:style-name="P129">Il/La sottoscritto/a _____________________ nato/a a ____________ il ________________<text:s/>CF_______________ residente a ____________ (___), via ________________ n.______ in qualità di:</text:p>
      <text:p text:style-name="P130"><text:span text:style-name="T131">□<text:s/></text:span><text:span text:style-name="T132">(se del caso)</text:span><text:span text:style-name="T133"><text:s/>Legale Rappresentante</text:span><text:span text:style-name="T134"><text:s/></text:span></text:p>
      <text:p text:style-name="P135"><text:span text:style-name="T136">□<text:s/></text:span><text:span text:style-name="T137">(se del caso)<text:s/></text:span><text:span text:style-name="T138">procuratore generale/speciale, giusta procura allegata in originale o copia autenticata ai sensi del DPR 4</text:span><text:span text:style-name="T139">45/00</text:span></text:p>
      <text:p text:style-name="P140"><text:span text:style-name="T141">della ___________________________________ (</text:span><text:span text:style-name="T142">mandante di un costituendo RTI/Consorzio ordinario di concorrenti</text:span><text:span text:style-name="T143">) dichiara di accettare il contenuto della presente offerta economica formulata dalla ______________________ (</text:span><text:span text:style-name="T144">mandataria</text:span><text:span text:style-name="T145">)<text:s/></text:span></text:p>
      <text:p text:style-name="P146"><text:s/><text:tab/><text:tab/><text:tab/><text:tab/><text:tab/><text:s text:c="6"/></text:p>
      <text:p text:style-name="P147"><text:tab/><text:tab/><text:tab/><text:tab/><text:tab/><text:tab/>TIMBRO DELLA MANDANTE/CONSORZIATA</text:p>
      <text:p text:style-name="P148"><text:s/>FIRMA DEL LEGALE RAPPRESENTANTE</text:p>
      <text:p text:style-name="P149">O PROCURATORE</text:p>
      <text:p text:style-name="P150"/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allegare:<text:s/></text:p>
            <text:list text:style-name="LFO1" text:continue-numbering="true">
              <text:list-item>
                <text:p text:style-name="P157">copia del documento di identità dei/i sottoscrittore/i</text:p>
              </text:list-item>
            </text:list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402in"/>
      </style:footer-style>
    </style:page-layout>
    <style:style style:name="P2" style:parent-style-name="Intestazione" style:family="paragraph">
      <style:paragraph-properties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size-complex="10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I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Allegato VII</text:span></text:p>
        <text:p text:style-name="P11"><text:span text:style-name="T12"><text:tab/></text:span><text:span text:style-name="T13"><text:tab/>da inserire nella Busta B</text:span></text:p>
        <text:p text:style-name="P14"/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1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2-02T11:51:00Z</meta:creation-date>
    <dc:date>2018-02-02T11:51:00Z</dc:date>
    <meta:print-date>2015-04-02T06:03:00Z</meta:print-date>
    <meta:template xlink:href="ORU.dot" xlink:type="simple"/>
    <meta:editing-cycles>2</meta:editing-cycles>
    <meta:editing-duration>PT0S</meta:editing-duration>
    <meta:document-statistic meta:page-count="2" meta:paragraph-count="6" meta:word-count="485" meta:character-count="3244" meta:row-count="23" meta:non-whitespace-character-count="2765"/>
  </office:meta>
</office:document-meta>
</file>