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689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4923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1173in" text:min-label-width="0.125in"/>
      </text:list-level-style-number>
      <text:list-level-style-number text:level="4" text:style-name="WW_CharLFO1LVL4" style:num-suffix="." style:num-format="1">
        <style:list-level-properties text:space-before="2.492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992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6173in" text:min-label-width="0.125in"/>
      </text:list-level-style-number>
      <text:list-level-style-number text:level="7" text:style-name="WW_CharLFO1LVL7" style:num-suffix="." style:num-format="1">
        <style:list-level-properties text:space-before="3.992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4923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1173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end">
        <style:tab-stops>
          <style:tab-stop style:type="left" style:position="2.9534in"/>
          <style:tab-stop style:type="left" style:position="3.6423in"/>
        </style:tab-stops>
      </style:paragraph-properties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Corpodeltesto2" style:family="paragraph">
      <style:paragraph-properties fo:margin-top="0.0833in" fo:margin-bottom="0in" fo:line-height="100%" fo:margin-left="0.9847in" fo:text-indent="-0.4923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Corpodeltesto2" style:family="paragraph">
      <style:paragraph-properties fo:margin-top="0.0833in" fo:margin-bottom="0in" fo:line-height="100%" fo:margin-left="0.9847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Corpodeltesto2" style:family="paragraph">
      <style:paragraph-properties fo:margin-top="0.0833in" fo:margin-bottom="0in" fo:line-height="100%" fo:margin-left="0.8861in" fo:text-indent="-0.3937in">
        <style:tab-stops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7" style:parent-style-name="Corpodeltesto2" style:family="paragraph">
      <style:paragraph-properties fo:margin-top="0.0833in" fo:margin-bottom="0in" fo:line-height="100%" fo:margin-left="0.492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Corpodeltesto2" style:family="paragraph">
      <style:paragraph-properties fo:margin-top="0.0833in" fo:margin-bottom="0in" fo:line-height="100%" fo:margin-left="0.492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Paragrafoelenco" style:family="paragraph">
      <style:text-properties style:font-name="Arial" style:font-name-complex="Arial"/>
    </style:style>
    <style:style style:name="P90" style:parent-style-name="Corpodeltesto2" style:family="paragraph">
      <style:paragraph-properties fo:margin-top="0.0833in" fo:margin-bottom="0in" fo:line-height="100%" fo:margin-left="0.492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border="0.0069in solid #000000" fo:padding-top="0.0138in" fo:padding-left="0.0555in" fo:padding-bottom="0.0138in" fo:padding-right="0.0555in" style:shadow="none" fo:margin-top="0.009in" fo:margin-right="0.0631in" fo:text-indent="0.0236in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SOSTITUTIVA<text:s/></text:p>
      <text:p text:style-name="P12"/>
      <text:p text:style-name="P13">In caso di partecipazione alla gara in forma plurima:<text:s/></text:p>
      <text:p text:style-name="P14"><text:span text:style-name="T15">- <text:s/>se raggruppamenti temporanei o consorzi ordinari di concorrenti<text:s/></text:span><text:span text:style-name="T16">costituendi</text:span><text:span text:style-name="T17"><text:s/>la presente<text:s/></text:span><text:span text:style-name="T18">dichiarazione deve essere resa da ciascuna impresa componente il raggruppamento o consorzio;<text:s/></text:span></text:p>
      <text:p text:style-name="P19"><text:span text:style-name="T20">- <text:s/>se raggruppamenti temporanei o consorzi ordinari di concorrenti<text:s/></text:span><text:span text:style-name="T21">costituiti</text:span><text:span text:style-name="T22"><text:s/>la presente dichiarazione deve essere resa dalla capogruppo;<text:s/></text:span></text:p>
      <text:p text:style-name="P23"><text:span text:style-name="T24">- <text:s text:c="2"/>se<text:s/></text:span><text:span text:style-name="T25">consorzi ex art</text:span><text:span text:style-name="T26">. 34 co. 1 lett. b) e c)</text:span><text:span text:style-name="T27"><text:s/>la presente dichiarazione deve essere resa dal consorzio<text:s/></text:span></text:p>
      <text:p text:style-name="P28"/>
      <text:p text:style-name="P29"><text:s text:c="19"/></text:p>
      <text:p text:style-name="P30"><text:s text:c="10"/>All’Agenzia del Demanio<text:s/></text:p>
      <text:p text:style-name="P31"><text:span text:style-name="T32"><text:s text:c="3"/></text:span><text:span text:style-name="T33"><text:tab/><text:s text:c="3"/></text:span><text:span text:style-name="T34"><text:tab/><text:s text:c="21"/>Direzione Regionale Sicilia <text:s text:c="2"/></text:span><text:span text:style-name="T35"><text:tab/></text:span><text:span text:style-name="T36"><text:tab/></text:span></text:p>
      <text:p text:style-name="P37">Il/La sottoscritto/a _____________ nato/a a<text:s/>____________ il _________ CF _____________ residente a ___________ (____) via __________ n. _____ <text:s/>in qualità di:</text:p>
      <text:p text:style-name="P38"><text:span text:style-name="T39">□ Legale Rappresentante</text:span><text:span text:style-name="T40"><text:s/></text:span><text:span text:style-name="T41">del concorrente ______________<text:s/></text:span></text:p>
      <text:p text:style-name="P42"><text:span text:style-name="T43">□<text:s/></text:span><text:span text:style-name="T44">(se del caso)<text:s/></text:span><text:span text:style-name="T45">procuratore generale/speciale giusta procura allegata<text:s/></text:span></text:p>
      <text:p text:style-name="P46"><text:span text:style-name="T47">del concorrente</text:span><text:span text:style-name="T48"><text:s/>____________________________<text:s/></text:span><text:span text:style-name="T49">(indicare la denominazione sociale) ______________(indicare la forma giuridica) _______________________<text:s/></text:span><text:span text:style-name="T50">(</text:span><text:span text:style-name="T51">indicare la sede legale</text:span><text:span text:style-name="T52">) ______________________________(</text:span><text:span text:style-name="T53">indicare CF e PI</text:span><text:span text:style-name="T54">) <text:s/>_____________________<text:s/></text:span></text:p>
      <text:p text:style-name="P55"/>
      <text:p text:style-name="P56"><text:span text:style-name="T57">in relazione alla proc</text:span><text:span text:style-name="T58">edura aperta per l’affidamento<text:s/></text:span><text:span text:style-name="T59">per l’affidamento di un Accordo Quadro per lavori di manutenzione ordinaria e straordinaria, ex art. 12, comma 5, D.L. 98/2011, sugli immobili in uso alle Amministrazioni dello Stato, <text:s/>compresi nel territorio di competenza de</text:span><text:span text:style-name="T60">lla Direzione Regionale Sicilia dell’Agenzia del Demanio – Lotto 1: “Lavori NO SOA” ovvero Lotto 2 “Lavori SOA I e II classifica” ovvero Lotto 3 “Lavori SOA dalla III alla IV classifica”<text:s/></text:span><text:span text:style-name="T61">ai sensi degli artt. 46 e 47 del D.P.R. 445/00, con consapevolezza de</text:span><text:span text:style-name="T62">lle responsabilità e delle sanzioni penali previste dall’art. 76 del citato decreto in caso di dichiarazioni false o mendaci ivi indicate</text:span></text:p>
      <text:p text:style-name="P63">DICHIARA</text:p>
      <text:list text:style-name="LFO1" text:continue-numbering="true">
        <text:list-item>
          <text:p text:style-name="P64"><text:span text:style-name="T65">di aver eseguito direttamente, nel corso dell’ultimo quinquennio antecedente la data della pubblicazione del<text:s/></text:span><text:span text:style-name="T66">bando di gara, lavori analoghi a quelli appartenenti a ciascuna categoria OG1</text:span><text:span text:style-name="T67"><text:note text:note-class="footnote" text:id="_ftn0"><text:note-citation>1</text:note-citation><text:note-body><text:p text:style-name="Testonotaapièdipagina"><text:span text:style-name="T68"><text:s/></text:span><text:span text:style-name="T69">In sede di comprova del requisito in questione dovranno essere prodotti attestati di buon esito dei lavori analoghi.</text:span></text:p></text:note-body></text:note></text:span><text:span text:style-name="T70">,OG2</text:span><text:span text:style-name="T71"><text:note text:note-class="footnote" text:id="_ftn1"><text:note-citation>2</text:note-citation><text:note-body><text:p text:style-name="Testonotaapièdipagina"><text:span text:style-name="T72"><text:s/></text:span><text:span text:style-name="T73">In sede di comprova del requisito in questione dovr</text:span><text:span text:style-name="T74">anno essere prodotti attestati di buon esito rilasciati dalle Autorità eventualmente preposte alla tutela degli stessi (cfr.art. 248, comma 4, DPR 207/2010).<text:s/></text:span></text:p></text:note-body></text:note></text:span><text:span text:style-name="T75"><text:s/>e OG11</text:span><text:span text:style-name="T76"><text:note text:note-class="footnote" text:id="_ftn2"><text:note-citation>3</text:note-citation><text:note-body><text:p text:style-name="Testonotaapièdipagina"><text:s/><text:span text:style-name="T77">In sede di comprova del requisito in questione dovranno essere prodotti attestati di bu</text:span><text:span text:style-name="T78">on esito dei lavori analoghi.</text:span></text:p></text:note-body></text:note></text:span><text:span text:style-name="T79"><text:s/>e<text:s/></text:span><text:span text:style-name="T80">,</text:span><text:span text:style-name="T81"><text:s/>di <text:s/>importo non inferiore a 150.000 euro;</text:span></text:p>
        </text:list-item>
        <text:list-item>
          <text:p text:style-name="P82">di aver sostenuto un costo complessivo per il personale dipendente pari al 15% dell’importo dei lavori eseguiti nell’ultimo quinquennio antecedente la data della pubblicazione del<text:s/>bando di gara e dichiarati al numero 1;</text:p>
        </text:list-item>
        <text:list-item>
          <text:p text:style-name="P83"><text:span text:style-name="T84"><text:s/>di possedere attrezzatura tecnica adeguata ai lavori da assumere con i singoli contratti.</text:span><text:span text:style-name="T85"><text:s/></text:span><text:span text:style-name="T86"><text:s text:c="4"/></text:span></text:p>
        </text:list-item>
      </text:list>
      <text:p text:style-name="P87"/>
      <text:soft-page-break/>
      <text:p text:style-name="P88"><text:s/>Luogo e data<text:s/><text:tab/><text:tab/><text:s text:c="5"/><text:tab/><text:tab/><text:s text:c="5"/></text:p>
      <text:p text:style-name="P89"/>
      <text:p text:style-name="P90"><text:tab/><text:tab/><text:tab/><text:tab/><text:tab/><text:tab/>TIMBRO DEL CONCORRENTE</text:p>
      <text:p text:style-name="P91"><text:span text:style-name="T92"><text:s text:c="5"/>(singolo/capogruppo)</text:span></text:p>
      <text:p text:style-name="P93"><text:s text:c="4"/>FIRMA DEL LEGALE<text:s/>RAPPRESENTANTE<text:s/></text:p>
      <text:p text:style-name="P94"><text:s text:c="6"/>O PROCURATORE</text:p>
      <text:p text:style-name="P95"/>
      <text:p text:style-name="P96"/>
      <text:p text:style-name="P97"/>
      <text:p text:style-name="P98"/>
      <text:p text:style-name="P99"><text:span text:style-name="T100">Allegare alla documentazione di gara copia del documento di identità del sottoscrittore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RientrocorpodeltestoCarattere" style:display-name="Rientro corpo del testo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CorpodeltestoCarattere" style:display-name="Corpo del testo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arattereCarattere8" style:display-name="Carattere Carattere8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fo:font-weight="bold" style:font-weight-asian="bold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689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4923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1173in" text:min-label-width="0.125in"/>
      </text:list-level-style-number>
      <text:list-level-style-number text:level="4" text:style-name="WW_CharLFO1LVL4" style:num-suffix="." style:num-format="1">
        <style:list-level-properties text:space-before="2.492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992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6173in" text:min-label-width="0.125in"/>
      </text:list-level-style-number>
      <text:list-level-style-number text:level="7" text:style-name="WW_CharLFO1LVL7" style:num-suffix="." style:num-format="1">
        <style:list-level-properties text:space-before="3.992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4923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1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I<text:s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text:tab/></text:span><text:span text:style-name="T8">Allegato V</text:span></text:p>
        <text:p text:style-name="P9"><text:s text:c="2"/><text:tab/><text:tab/><text:s/>da inserire nella Busta A</text:p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DI PARTECIPAZIONE ALLA PROCEDURA APERTA</dc:title>
    <meta:initial-creator>MASTROMAURO</meta:initial-creator>
    <dc:creator>GUARINO LAURA</dc:creator>
    <meta:creation-date>2018-02-02T11:51:00Z</meta:creation-date>
    <dc:date>2018-02-02T11:51:00Z</dc:date>
    <meta:print-date>2014-11-13T08:43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397" meta:character-count="2661" meta:row-count="18" meta:non-whitespace-character-count="2269"/>
  </office:meta>
</office:document-meta>
</file>