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F0" style:family="paragraph">
      <style:paragraph-properties fo:break-before="page" fo:text-align="center" fo:margin-top="0.0694in" fo:margin-bottom="0.0694in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language="en" fo:country="US" style:language-asian="en" style:country-asian="US"/>
    </style:style>
    <style:style style:name="P8" style:parent-style-name="Normale" style:family="paragraph">
      <style:text-properties style:font-name="Arial" style:font-name-complex="Arial" fo:font-size="11pt" style:font-size-asian="11pt" style:font-size-complex="11pt"/>
    </style:style>
    <style:style style:name="P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1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11" style:parent-style-name="Normale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P12" style:parent-style-name="Normale" style:family="paragraph">
      <style:paragraph-properties fo:margin-top="0.0833in" fo:margin-bottom="0.0833in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ollegamentoipertestuale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ollegamentoipertestuale" style:family="text">
      <style:text-properties style:font-name="Arial" style:font-name-complex="Arial"/>
    </style:style>
    <style:style style:name="P19" style:parent-style-name="Normale" style:family="paragraph">
      <style:paragraph-properties fo:margin-top="0.0833in" fo:margin-bottom="0.0833in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name="T21" style:parent-style-name="Car.predefinitoparagrafo" style:family="text">
      <style:text-properties style:font-name="Arial" style:font-name-complex="Arial" fo:font-weight="bold" style:font-weight-asian="bold"/>
    </style:style>
    <style:style style:name="T22" style:parent-style-name="Car.predefinitoparagrafo" style:family="text">
      <style:text-properties style:font-name="Arial" style:font-name-complex="Arial"/>
    </style:style>
    <style:style style:name="P23" style:parent-style-name="Normale" style:family="paragraph">
      <style:paragraph-properties fo:margin-top="0.0833in" fo:margin-bottom="0.0833in"/>
    </style:style>
    <style:style style:name="T24" style:parent-style-name="Car.predefinitoparagrafo" style:family="text">
      <style:text-properties style:font-name="Arial" style:font-name-complex="Arial" fo:font-weight="bold" style:font-weight-asian="bold"/>
    </style:style>
    <style:style style:name="T25" style:parent-style-name="Car.predefinitoparagrafo" style:family="text">
      <style:text-properties style:font-name="Arial" style:font-name-complex="Arial"/>
    </style:style>
    <style:style style:name="P26" style:parent-style-name="Normale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T27" style:parent-style-name="Car.predefinitoparagrafo" style:family="text">
      <style:text-properties style:font-name="Arial" style:font-name-complex="Arial" fo:font-weight="bold" style:font-weight-asian="bold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 style:font-style-complex="italic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 style:font-style-complex="italic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fo:font-weight="bold" style:font-weight-asian="bold"/>
    </style:style>
    <style:style style:name="T38" style:parent-style-name="Car.predefinitoparagrafo" style:family="text">
      <style:text-properties style:font-name="Arial" style:font-name-complex="Arial" style:font-style-complex="italic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weight="bold" style:font-weight-asian="bold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weight="bold" style:font-weight-asian="bold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 fo:font-weight="bold" style:font-weight-asian="bold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Normale" style:family="paragraph">
      <style:paragraph-properties fo:margin-top="0.0833in" fo:margin-bottom="0.0833in"/>
    </style:style>
    <style:style style:name="T48" style:parent-style-name="Car.predefinitoparagrafo" style:family="text">
      <style:text-properties style:font-name="Arial" style:font-name-complex="Arial" fo:font-weight="bold" style:font-weight-asian="bold"/>
    </style:style>
    <style:style style:name="T49" style:parent-style-name="Car.predefinitoparagrafo" style:family="text">
      <style:text-properties style:font-name="Arial" style:font-name-complex="Arial" fo:font-weight="bold" style:font-weight-asian="bold"/>
    </style:style>
    <style:style style:name="T50" style:parent-style-name="Car.predefinitoparagrafo" style:family="text">
      <style:text-properties style:font-name="Arial" style:font-name-complex="Arial" fo:font-weight="bold" style:font-weight-asian="bold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P54" style:parent-style-name="Normale" style:family="paragraph">
      <style:text-properties style:font-name="Arial" style:font-name-complex="Arial"/>
    </style:style>
    <style:style style:name="P55" style:parent-style-name="Normale" style:family="paragraph">
      <style:text-properties style:font-name="Arial" style:font-name-complex="Arial"/>
    </style:style>
    <style:style style:name="P56" style:parent-style-name="Normale" style:family="paragraph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weight="bold" style:font-weight-asian="bold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weight="bold" style:font-weight-asian="bold"/>
    </style:style>
    <style:style style:name="T60" style:parent-style-name="Car.predefinitoparagrafo" style:family="text">
      <style:text-properties style:font-name="Arial" style:font-name-complex="Arial"/>
    </style:style>
    <style:style style:name="P61" style:parent-style-name="Normale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P62" style:parent-style-name="Normale" style:family="paragraph">
      <style:paragraph-properties fo:margin-top="0.0833in" fo:margin-bottom="0.0833in"/>
    </style:style>
    <style:style style:name="T63" style:parent-style-name="Car.predefinitoparagrafo" style:family="text">
      <style:text-properties style:font-name="Arial" style:font-name-complex="Arial" fo:font-weight="bold" style:font-weight-asian="bold"/>
    </style:style>
    <style:style style:name="T64" style:parent-style-name="Car.predefinitoparagrafo" style:family="text">
      <style:text-properties style:font-name="Arial" style:font-name-complex="Arial" fo:font-weight="bold" style:font-weight-asian="bold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Normale" style:family="paragraph">
      <style:paragraph-properties fo:margin-top="0.0833in" fo:margin-bottom="0.0833in"/>
    </style:style>
    <style:style style:name="T67" style:parent-style-name="Car.predefinitoparagrafo" style:family="text">
      <style:text-properties style:font-name="Arial" style:font-name-complex="Arial" fo:font-weight="bold" style:font-weight-asian="bold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Normale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T71" style:parent-style-name="Car.predefinitoparagrafo" style:family="text">
      <style:text-properties style:font-name="Arial" style:font-name-complex="Arial" fo:font-weight="bold" style:font-weight-asian="bold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Normale" style:family="paragraph">
      <style:paragraph-properties fo:margin-top="0.0833in" fo:margin-bottom="0.0833in"/>
    </style:style>
    <style:style style:name="T74" style:parent-style-name="Car.predefinitoparagrafo" style:family="text">
      <style:text-properties style:font-name="Arial" style:font-name-complex="Arial" fo:font-weight="bold" style:font-weight-asian="bold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weight="bold" style:font-weight-asian="bold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P79" style:parent-style-name="Normale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T80" style:parent-style-name="Car.predefinitoparagrafo" style:family="text">
      <style:text-properties style:font-name="Arial" style:font-name-complex="Arial" fo:font-weight="bold" style:font-weight-asian="bold"/>
    </style:style>
    <style:style style:name="T81" style:parent-style-name="Car.predefinitoparagrafo" style:family="text">
      <style:text-properties style:font-name="Arial" style:font-name-complex="Arial"/>
    </style:style>
    <style:style style:name="P82" style:parent-style-name="Normale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T83" style:parent-style-name="Car.predefinitoparagrafo" style:family="text">
      <style:text-properties style:font-name="Arial" style:font-name-complex="Arial" fo:font-weight="bold" style:font-weight-asian="bold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weight="bold" style:font-weight-asian="bold"/>
    </style:style>
    <style:style style:name="T86" style:parent-style-name="Car.predefinitoparagrafo" style:family="text">
      <style:text-properties style:font-name="Arial" style:font-name-complex="Arial" fo:font-weight="bold" style:font-weight-asian="bold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weight="bold" style:font-weight-asian="bold"/>
    </style:style>
    <style:style style:name="T89" style:parent-style-name="Car.predefinitoparagrafo" style:family="text">
      <style:text-properties style:font-name="Arial" style:font-name-complex="Arial"/>
    </style:style>
    <style:style style:name="P90" style:parent-style-name="Normale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T91" style:parent-style-name="Car.predefinitoparagrafo" style:family="text">
      <style:text-properties style:font-name="Arial" style:font-name-complex="Arial" fo:font-weight="bold" style:font-weight-asian="bold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 fo:font-weight="bold" style:font-weight-asian="bold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weight="bold" style:font-weight-asian="bold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weight="bold" style:font-weight-asian="bold"/>
    </style:style>
    <style:style style:name="T99" style:parent-style-name="Car.predefinitoparagrafo" style:family="text">
      <style:text-properties style:font-name="Arial" style:font-name-complex="Arial"/>
    </style:style>
    <style:style style:name="P100" style:parent-style-name="Normale" style:family="paragraph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weight="bold" style:font-weight-asian="bold"/>
    </style:style>
    <style:style style:name="T102" style:parent-style-name="Car.predefinitoparagrafo" style:family="text">
      <style:text-properties style:font-name="Arial" style:font-name-complex="Arial"/>
    </style:style>
    <style:style style:name="P103" style:parent-style-name="Normale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T104" style:parent-style-name="Car.predefinitoparagrafo" style:family="text">
      <style:text-properties style:font-name="Arial" style:font-name-complex="Arial" fo:font-weight="bold" style:font-weight-asian="bold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fo:font-weight="bold" style:font-weight-asian="bold"/>
    </style:style>
    <style:style style:name="T107" style:parent-style-name="Car.predefinitoparagrafo" style:family="text">
      <style:text-properties style:font-name="Arial" style:font-name-complex="Arial" fo:font-weight="bold" style:font-weight-asian="bold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 fo:font-weight="bold" style:font-weight-asian="bold"/>
    </style:style>
    <style:style style:name="T110" style:parent-style-name="Car.predefinitoparagrafo" style:family="text">
      <style:text-properties style:font-name="Arial" style:font-name-complex="Arial" fo:font-weight="bold" style:font-weight-asian="bold"/>
    </style:style>
    <style:style style:name="T111" style:parent-style-name="Car.predefinitoparagrafo" style:family="text">
      <style:text-properties style:font-name="Arial" style:font-name-complex="Arial"/>
    </style:style>
    <style:style style:name="P112" style:parent-style-name="Normale" style:family="paragraph">
      <style:text-properties style:font-name="Arial" style:font-name-complex="Arial"/>
    </style:style>
    <style:style style:name="P113" style:parent-style-name="Normale" style:family="paragraph">
      <style:paragraph-properties fo:text-align="center" fo:margin-top="0.0694in" fo:line-height="150%" fo:margin-left="4.725in">
        <style:tab-stops>
          <style:tab-stop style:type="left" style:position="-4.47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text-align="center" fo:margin-bottom="0.0694in" fo:margin-left="4.725in">
        <style:tab-stops>
          <style:tab-stop style:type="left" style:position="-4.47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top="0.0694in" fo:margin-bottom="0.0694in" fo:margin-left="5.0208in">
        <style:tab-stops>
          <style:tab-stop style:type="left" style:position="-4.770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0288" draw:id="id0" draw:style-name="a1" draw:name="Text Box 2" text:anchor-type="paragraph" svg:x="3.82708in" svg:y="0.16319in" svg:width="2.87431in" svg:height="0.27569in" style:rel-width="scale" style:rel-height="scale"><draw:text-box><text:p text:style-name="P8">Reg. Int. 2015/354/DRSI – 18/03/2015</text:p></draw:text-box><svg:title/><svg:desc/></draw:frame></text:span></text:p>
      <text:p text:style-name="P9"/>
      <text:p text:style-name="P10">BANDO DI GARA</text:p>
      <text:p text:style-name="P11">DENOMINAZIONE, INDIRIZZI E PUNTI DI CONTATTO</text:p>
      <text:p text:style-name="P12"><text:span text:style-name="T13">Agenzia del Demanio – Direzione Regionale Sicilia – Piazza Marina, Salita<text:s/></text:span><text:span text:style-name="T14">Intendenza n.2 – 90133 Palermo – tel. 091.7495411, fax. 06.50516067, e-mail<text:s/></text:span><text:a xlink:href="file:///D:/Fabrizio/Manutentore%20unico/Gara%20Accordi%20Quadro%202015/Bando%20compilato/dre.sicilia@agenziademanio.it" office:target-frame-name="_top" xlink:show="replace"><text:span text:style-name="T15">dre.sicilia@agenziademanio.it</text:span></text:a><text:span text:style-name="T16"><text:s/>– Responsabile del<text:s/></text:span><text:span text:style-name="T17">Procedimento: Ing. Fabrizio Francesco Buscemi - e-mail<text:s/></text:span><text:a xlink:href="file:///D:/Fabrizio/Manutentore%20unico/Gara%20Accordi%20Quadro%202015/Bando%20compilato/fabriziofrancesco.buscemi@agenziademanio.it" office:target-frame-name="_top" xlink:show="replace"><text:span text:style-name="T18">fabriziofrancesco.buscemi@agenziademanio.it</text:span></text:a></text:p>
      <text:p text:style-name="P19"><text:span text:style-name="T20">Bando di gar</text:span><text:span text:style-name="T21">a, disciplinare di gara e capitolato speciale d’appalto sono disponibili presso:</text:span><text:span text:style-name="T22"><text:s/>http://www.agenziademanio.it <text:s/></text:span></text:p>
      <text:p text:style-name="P23"><text:span text:style-name="T24">Le offerte andranno inviate a:</text:span><text:span text:style-name="T25"><text:s/>Agenzia del Demanio - Direzione Regionale Sicilia – Piazza Marina, Salita Intendenza n.2 – 90133 Palermo – ITALIA</text:span></text:p>
      <text:p text:style-name="P26">DESCRIZIONE</text:p>
      <text:p text:style-name="Normale"><text:span text:style-name="T27">Denominazione conferita all’appalto dall’amministrazione aggiudicatrice:<text:s/></text:span><text:span text:style-name="T28">procedura aperta per l’affidamento di un Accordo Quadro, di cui all’art. 59, D.Lgs. 163/2006, per lavori di manutenzione ordinaria e straordinaria sugli immobili in uso a</text:span><text:span text:style-name="T29">lle Amministrazioni dello Stato, <text:s/>nonché su quelli i cui interventi sono gestiti dall’Agenzia del Demanio,<text:s/></text:span><text:span text:style-name="T30"><text:line-break/></text:span><text:span text:style-name="T31">ex art. 12, comma 5, D.L. 98/2011, convertito con Legge n.111/2011, così come modificato <text:s/>dalla Legge n.190/2014, compresi nel territorio di compete</text:span><text:span text:style-name="T32">nza della<text:s/></text:span><text:span text:style-name="T33">Direzione Regionale<text:s/></text:span><text:span text:style-name="T34">Sicilia</text:span><text:span text:style-name="T35">, regione Sicilia</text:span><text:span text:style-name="T36">. Lotto 1 CIG [6180489CDB], Lotto 2 CIG [6180522818], Lotto 3 CIG [61805520DC].</text:span></text:p>
      <text:p text:style-name="Normale"><text:span text:style-name="T37">Tipo di appalto e luogo di esecuzione dei lavori:<text:s/></text:span><text:span text:style-name="T38">Accordo quadro per lavori</text:span><text:span text:style-name="T39"><text:s/>di manutenzione ordinaria e straordinaria –<text:s/></text:span><text:span text:style-name="T40">Cat. Lavori OG1 - OG2 - OG11; Luoghi: Informazioni contenute nel disciplinare di gara</text:span></text:p>
      <text:p text:style-name="Normale"><text:span text:style-name="T41">CPV (Vocabolario comune per gli appalti):</text:span><text:span text:style-name="T42"><text:s/>45454000-4</text:span></text:p>
      <text:p text:style-name="Normale"><text:span text:style-name="T43">Lotti:<text:s/></text:span><text:span text:style-name="T44">3</text:span></text:p>
      <text:p text:style-name="Normale"><text:span text:style-name="T45">Ammissibilità di varianti</text:span><text:span text:style-name="T46">: No</text:span></text:p>
      <text:p text:style-name="P47"><text:span text:style-name="T48">QUANTITATIVO O ENTITA’ DELL’APPALTO</text:span></text:p>
      <text:p text:style-name="Normale"><text:span text:style-name="T49">Quantità o entità totale (compresi tutti i</text:span><text:span text:style-name="T50"><text:s/>lotti e rinnovi):</text:span><text:span text:style-name="T51"><text:s/>Importo complessivo dei lotti<text:s/></text:span><text:span text:style-name="T52"><text:line-break/></text:span><text:span text:style-name="T53">€ 48.018.000 suddivisi in:<text:s/></text:span></text:p>
      <text:p text:style-name="P54">Lotto 1 - € 13.440.000</text:p>
      <text:p text:style-name="P55">Lotto 2 - € 12.948.000</text:p>
      <text:p text:style-name="P56">Lotto 3 - € 21.630.000</text:p>
      <text:p text:style-name="Normale"><text:span text:style-name="T57">Opzioni:<text:s/></text:span><text:span text:style-name="T58">No</text:span></text:p>
      <text:p text:style-name="Normale"><text:span text:style-name="T59">Informazioni sui rinnovi</text:span><text:span text:style-name="T60">: L’appalto non è oggetto di rinnovo</text:span></text:p>
      <text:p text:style-name="P61">DURATA DELL’ACCORDO QUADRO</text:p>
      <text:p text:style-name="P62"><text:span text:style-name="T63">Durata in</text:span><text:span text:style-name="T64"><text:s/>mesi:</text:span><text:span text:style-name="T65"><text:s/>24 mesi. L’Accordo Quadro cessa di produrre effetti anche anticipatamente a detto termine qualora venga raggiunto il tetto massimo di spesa come indicato nel disciplinare di gara</text:span></text:p>
      <text:p text:style-name="P66"><text:span text:style-name="T67">Frequenza degli appalti da aggiudicare:<text:s/></text:span><text:span text:style-name="T68">informazione contenuta nel dis</text:span><text:span text:style-name="T69">ciplinare</text:span></text:p>
      <text:p text:style-name="P70">CONDIZIONI RELATIVE ALL’ACCORDO QUADRO</text:p>
      <text:p text:style-name="Normale"><text:span text:style-name="T71">Cauzioni e garanzie richieste:</text:span><text:span text:style-name="T72"><text:s/>Informazioni contenute nel disciplinare di gara.</text:span></text:p>
      <text:soft-page-break/>
      <text:p text:style-name="P73"><text:span text:style-name="T74">CONDIZIONI DI PARTECIPAZIONE:<text:s/></text:span><text:span text:style-name="T75">Non è consentita la partecipazione per più di un lotto</text:span></text:p>
      <text:p text:style-name="Normale"><text:span text:style-name="T76">Qualificazione per eseguire i lavori:<text:s/></text:span><text:span text:style-name="T77">info</text:span><text:span text:style-name="T78">rmazioni contenute nel disciplinare per ciascun lotto</text:span></text:p>
      <text:p text:style-name="P79">TIPO DI PROCEDURA<text:s/></text:p>
      <text:p text:style-name="Normale"><text:span text:style-name="T80">Tipo di procedura:<text:s/></text:span><text:span text:style-name="T81">Procedura aperta</text:span></text:p>
      <text:p text:style-name="P82">CRITERIO DI AGGIUDICAZIONE</text:p>
      <text:p text:style-name="Normale"><text:span text:style-name="T83">Aggiudicazione dell’Accordo Quadro:<text:s/></text:span><text:span text:style-name="T84">Prezzo più basso mediante ribasso sul prezziario indicato sul disciplinare di gara</text:span></text:p>
      <text:p text:style-name="Normale"><text:span text:style-name="T85">N</text:span><text:span text:style-name="T86">umero massimo degli operatori che faranno parte dell’Accordo quadro:<text:s/></text:span><text:span text:style-name="T87">indicato per ciascun lotto nel disciplinare di gara</text:span></text:p>
      <text:p text:style-name="Normale"><text:span text:style-name="T88">Aggiudicazione degli appalti:<text:s/></text:span><text:span text:style-name="T89">rotazione tra gli operatori selezionati secondo le indicazioni contenute nel disciplinare</text:span></text:p>
      <text:p text:style-name="P90">INFORMAZIONI DI<text:s/>CARATTERE AMMINISTRATIVO</text:p>
      <text:p text:style-name="Normale"><text:span text:style-name="T91">Termine per il ricevimento delle offerte:<text:s/></text:span><text:span text:style-name="T92">12/05/2015 ore 12:00</text:span></text:p>
      <text:p text:style-name="Normale"><text:span text:style-name="T93">Lingua utilizzabile per la presentazione delle offerte:<text:s/></text:span><text:span text:style-name="T94">Italiano</text:span></text:p>
      <text:p text:style-name="Normale"><text:span text:style-name="T95">Periodo minimo durante il quale l’offerente è vincolato alla propria offerta:<text:s/></text:span><text:span text:style-name="T96">360 giorni dal termine<text:s/></text:span><text:span text:style-name="T97">ultimo per il ricevimento delle offerte</text:span></text:p>
      <text:p text:style-name="Normale"><text:span text:style-name="T98">Modalità di apertura delle offerte:<text:s/></text:span><text:span text:style-name="T99">15/05/2015 ore 10:30 presso Agenzia del Demanio – Direzione Regionale Sicilia – Piazza Marina, Salita Intendenza n.2 – 90133 Palermo.<text:s/></text:span></text:p>
      <text:p text:style-name="P100">È ammesso un rappresentante per concorrente,<text:s/>munito di delega ove non si tratti del rappresentante legale</text:p>
      <text:p text:style-name="Normale"><text:span text:style-name="T101">Informazioni complementari</text:span><text:span text:style-name="T102">: No</text:span></text:p>
      <text:p text:style-name="P103">PROCEDURE DI RICORSO</text:p>
      <text:p text:style-name="Normale"><text:span text:style-name="T104">Organismo responsabile delle procedure di ricorso:<text:s/></text:span><text:span text:style-name="T105">Tribunale Amministrativo Regionale della Sicilia <text:s/>– Via Butera n.6, 90133 Palermo</text:span></text:p>
      <text:p text:style-name="Normale"><text:span text:style-name="T106">Presentazi</text:span><text:span text:style-name="T107">one del ricorso:<text:s/></text:span><text:span text:style-name="T108">30 giorni dalla data di pubblicazione sulla GURI del bando per le clausole autonomamente lesive ovvero 30 giorni dalla ricezione delle comunicazioni di cui all’art. 79 del D.Lgs. 163/06 negli altri casi</text:span></text:p>
      <text:p text:style-name="Normale"><text:span text:style-name="T109">Data di trasmissione del presente av</text:span><text:span text:style-name="T110">viso alla GUUE:<text:s/></text:span><text:span text:style-name="T111">18/03/2015</text:span></text:p>
      <text:p text:style-name="P112"/>
      <text:p text:style-name="P113">Il Direttore Regionale</text:p>
      <text:p text:style-name="P114">Elia Amedeo Lasco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punctuation-wrap="simple" style:text-autospace="none" fo:text-align="start"/>
      <style:text-properties style:font-name="Arial" style:font-name-complex="Arial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usoboll1" style:display-name="usoboll1" style:family="paragraph" style:parent-style-name="Normale">
      <style:paragraph-properties fo:widows="0" fo:orphans="0" fo:line-height="0.3347in"/>
      <style:text-properties style:font-name="Times New Roman" style:font-size-complex="10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Paragrafoelenco1" style:display-name="Paragrafo elenco1" style:family="paragraph" style:parent-style-name="Normale">
      <style:paragraph-properties fo:text-align="start" fo:margin-left="0.5in">
        <style:tab-stops/>
      </style:paragraph-properties>
      <style:text-properties style:font-name="Times New Roman" style:font-name-asian="Calibri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Titolosommario" style:display-name="Titolo sommario" style:family="paragraph" style:parent-style-name="Titolo1" style:next-style-name="Normale" style:default-outline-level="1">
      <style:paragraph-properties fo:keep-with-next="always" fo:keep-together="always" style:punctuation-wrap="hanging" style:text-autospace="ideograph-alpha" style:vertical-align="auto" fo:margin-top="0.3333in" fo:line-height="115%"/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Sommario1" style:display-name="Sommario 1" style:family="paragraph" style:parent-style-name="Normale" style:next-style-name="Normale" style:auto-update="true" style:list-style-name="LFO9">
      <style:paragraph-properties fo:margin-bottom="0.0694in"/>
      <style:text-properties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start" fo:margin-bottom="0.0694in" fo:line-height="115%" fo:margin-left="0.1527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Sommario3" style:display-name="Sommario 3" style:family="paragraph" style:parent-style-name="Normale" style:next-style-name="Normale" style:auto-update="true">
      <style:paragraph-properties fo:text-align="start" fo:margin-bottom="0.0694in" fo:line-height="115%" fo:margin-left="0.305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WW_CharLFO1LVL1" style:family="text">
      <style:text-properties fo:font-weight="bold" style:font-weight-asian="bold"/>
    </style:style>
    <text:list-style style:name="LFO9" style:display-name="LFO9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P4" style:parent-style-name="Intestazione" style:family="paragraph">
      <style:paragraph-properties fo:text-align="center"/>
    </style:style>
    <style:style style:name="T5" style:parent-style-name="Car.predefinitoparagrafo" style:family="text">
      <style:text-properties fo:language="en" fo:country="US" style:language-asian="en" style:country-asian="US"/>
    </style:style>
    <style:style style:name="P6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><text:s text:c="3"/><text:span text:style-name="T5"><draw:frame draw:style-name="a0" draw:name="Immagine 1" text:anchor-type="as-char" svg:x="0in" svg:y="0in" svg:width="3.34182in" svg:height="0.91636in" style:rel-width="scale" style:rel-height="scale"><draw:image xlink:href="media/image1.jpeg" xlink:type="simple" xlink:show="embed" xlink:actuate="onLoad"/><svg:title/><svg:desc>Marchio e LOGO copy</svg:desc></draw:frame></text:span></text:p>
        <text:p text:style-name="P6">Direzione Regionale Sicil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ttà, XX mese 200X</dc:title>
    <meta:initial-creator>BELLONI</meta:initial-creator>
    <dc:creator>GUARINO LAURA</dc:creator>
    <meta:creation-date>2018-02-02T11:46:00Z</meta:creation-date>
    <dc:date>2018-02-02T11:46:00Z</dc:date>
    <meta:print-date>2015-03-18T13:41:00Z</meta:print-date>
    <meta:template xlink:href="Disciplinare%20via%20Barberini%20384.dot" xlink:type="simple"/>
    <meta:editing-cycles>2</meta:editing-cycles>
    <meta:editing-duration>PT0S</meta:editing-duration>
    <meta:document-statistic meta:page-count="2" meta:paragraph-count="8" meta:word-count="641" meta:character-count="4291" meta:row-count="30" meta:non-whitespace-character-count="3658"/>
  </office:meta>
</office:document-meta>
</file>