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Paragrafoelenco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54" style:parent-style-name="Paragrafoelenco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59" style:parent-style-name="Paragrafoelenco" style:family="paragraph">
      <style:paragraph-properties fo:margin-top="0.0694in" fo:margin-bottom="0.0694in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Paragrafoelenco" style:family="paragraph">
      <style:paragraph-properties fo:margin-bottom="0in"/>
      <style:text-properties style:font-name="Arial" style:font-name-complex="Arial"/>
    </style:style>
    <style:style style:name="P64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65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text-properties style:font-name="Arial" style:font-name-complex="Arial" fo:font-size="11pt" style:font-size-asian="11pt" style:font-size-complex="11pt"/>
    </style:style>
    <style:style style:name="P78" style:parent-style-name="Paragrafoelenco" style:family="paragraph">
      <style:paragraph-properties fo:text-align="justify"/>
      <style:text-properties style:font-name="Arial" style:font-name-complex="Arial"/>
    </style:style>
    <style:style style:name="P7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0" style:parent-style-name="Paragrafoelenco" style:family="paragraph">
      <style:text-properties style:font-name="Arial" style:font-name-complex="Arial"/>
    </style:style>
    <style:style style:name="P81" style:parent-style-name="Paragrafoelenco" style:family="paragraph">
      <style:paragraph-properties fo:text-align="justify" fo:margin-top="0.0694in" fo:margin-bottom="0.0694in" fo:text-indent="-0.3027in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P83" style:parent-style-name="Paragrafoelenco" style:family="paragraph">
      <style:paragraph-properties fo:text-align="justify" fo:margin-top="0.0694in" fo:margin-bottom="0.0694in" fo:text-indent="-0.0083in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93" style:parent-style-name="Paragrafoelenco" style:family="paragraph">
      <style:paragraph-properties fo:text-align="justify" fo:margin-top="0.0694in" fo:margin-bottom="0.0694in" fo:text-indent="-0.3027in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P95" style:parent-style-name="Paragrafoelenco" style:family="paragraph">
      <style:paragraph-properties fo:text-align="justify" fo:margin-top="0.0694in" fo:margin-bottom="0.0694in" fo:text-indent="-0.0083in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05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0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2" style:parent-style-name="Paragrafoelenco" style:family="paragraph">
      <style:paragraph-properties fo:text-align="justify"/>
      <style:text-properties style:font-name="Arial" style:font-name-complex="Arial"/>
    </style:style>
    <style:style style:name="P1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4" style:parent-style-name="Paragrafoelenco" style:family="paragraph">
      <style:text-properties style:font-name="Arial" style:font-name-complex="Arial"/>
    </style:style>
    <style:style style:name="P115" style:parent-style-name="Paragrafoelenco" style:family="paragraph">
      <style:paragraph-properties fo:text-align="justify" fo:margin-top="0.0694in" fo:margin-bottom="0.0694in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P117" style:parent-style-name="Paragrafoelenco" style:family="paragraph">
      <style:paragraph-properties fo:text-align="justify" fo:margin-top="0.0694in" fo:margin-bottom="0.0694in" fo:text-indent="-0.0083in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/>
    </style:style>
    <style:style style:name="P126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27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28" style:parent-style-name="Paragrafoelenco" style:family="paragraph">
      <style:paragraph-properties fo:text-align="justify" fo:margin-top="0.0694in" fo:margin-bottom="0.0694in" fo:text-indent="-0.3027in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P130" style:parent-style-name="Paragrafoelenco" style:family="paragraph">
      <style:paragraph-properties fo:text-align="justify" fo:margin-top="0.0694in" fo:margin-bottom="0.0694in" fo:text-indent="-0.0083in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/>
    </style:style>
    <style:style style:name="P139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40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41" style:parent-style-name="Paragrafoelenco" style:family="paragraph">
      <style:paragraph-properties fo:text-align="justify" fo:margin-top="0.0694in" fo:margin-bottom="0.0694in" fo:text-indent="-0.0083in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P143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44" style:parent-style-name="Paragrafoelenco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fo:hyphenate="true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color="#000000"/>
    </style:style>
    <style:style style:name="T147" style:parent-style-name="Car.predefinitoparagrafo" style:family="text">
      <style:text-properties style:font-name="Arial" style:font-name-complex="Arial" fo:color="#000000"/>
    </style:style>
    <style:style style:name="T148" style:parent-style-name="Car.predefinitoparagrafo" style:family="text">
      <style:text-properties style:font-name="Arial" style:font-name-complex="Arial" fo:color="#000000"/>
    </style:style>
    <style:style style:name="T149" style:parent-style-name="Car.predefinitoparagrafo" style:family="text">
      <style:text-properties style:font-name="Arial" style:font-name-complex="Arial" fo:color="#000000"/>
    </style:style>
    <style:style style:name="T150" style:parent-style-name="Car.predefinitoparagrafo" style:family="text">
      <style:text-properties style:font-name="Arial" style:font-name-complex="Arial" fo:color="#000000"/>
    </style:style>
    <style:style style:name="P151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52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156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Rimandonotaapièdipagina" style:family="text">
      <style:text-properties style:font-name="Arial" style:font-name-complex="Arial" fo:font-style="italic" style:font-style-asian="italic" fo:color="#000000"/>
    </style:style>
    <style:style style:name="T16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67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P170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8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1" style:parent-style-name="Car.predefinitoparagrafo" style:family="text">
      <style:text-properties style:font-name="Arial" style:font-name-complex="Arial" fo:color="#000000"/>
    </style:style>
    <style:style style:name="P182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83" style:parent-style-name="Car.predefinitoparagrafo" style:family="text">
      <style:text-properties style:font-name="Arial" style:font-name-complex="Arial" fo:color="#000000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 fo:color="#000000"/>
    </style:style>
    <style:style style:name="T19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T193" style:parent-style-name="Car.predefinitoparagrafo" style:family="text">
      <style:text-properties style:font-name="Arial" style:font-name-complex="Arial"/>
    </style:style>
    <style:style style:name="P194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0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1" style:parent-style-name="Car.predefinitoparagrafo" style:family="text">
      <style:text-properties style:font-name="Arial" style:font-name-complex="Arial" fo:color="#000000"/>
    </style:style>
    <style:style style:name="P202" style:parent-style-name="Paragrafoelenco" style:family="paragraph">
      <style:paragraph-properties fo:text-align="justify" fo:margin-bottom="0in" fo:line-height="100%" fo:text-indent="0.3784in"/>
    </style:style>
    <style:style style:name="P203" style:parent-style-name="Paragrafoelenco" style:family="paragraph">
      <style:paragraph-properties style:text-autospace="none" fo:text-align="justify" style:vertical-align="auto" fo:margin-bottom="0in" fo:line-height="100%" fo:margin-left="0.8861in" fo:text-indent="-0.1965in">
        <style:tab-stops/>
      </style:paragraph-properties>
      <style:text-properties style:font-name="Arial" style:font-name-complex="Arial" fo:hyphenate="true"/>
    </style:style>
    <style:style style:name="P204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hyphenate="true"/>
    </style:style>
    <style:style style:name="P205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hyphenate="true"/>
    </style:style>
    <style:style style:name="P206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hyphenate="true"/>
    </style:style>
    <style:style style:name="P207" style:parent-style-name="Paragrafoelenco" style:family="paragraph">
      <style:paragraph-properties style:text-autospace="none" fo:text-align="justify" style:vertical-align="auto" fo:margin-bottom="0in" fo:line-height="100%" fo:margin-left="0.8861in" fo:text-indent="-0.1965in">
        <style:tab-stops/>
      </style:paragraph-properties>
      <style:text-properties style:font-name="Arial" style:font-name-complex="Arial" fo:hyphenate="true"/>
    </style:style>
    <style:style style:name="P208" style:parent-style-name="Paragrafoelenco" style:family="paragraph">
      <style:paragraph-properties style:text-autospace="none" fo:text-align="justify" style:vertical-align="auto" fo:margin-bottom="0in" fo:line-height="100%" fo:margin-left="0.8861in" fo:text-indent="-0.1965in">
        <style:tab-stops/>
      </style:paragraph-properties>
      <style:text-properties style:font-name="Arial" style:font-name-complex="Arial" fo:hyphenate="true"/>
    </style:style>
    <style:style style:name="P209" style:parent-style-name="Paragrafoelenco" style:family="paragraph">
      <style:paragraph-properties style:text-autospace="none" fo:text-align="justify" style:vertical-align="auto" fo:margin-bottom="0in" fo:line-height="100%" fo:margin-left="0.8861in" fo:text-indent="-0.1965in">
        <style:tab-stops/>
      </style:paragraph-properties>
      <style:text-properties fo:hyphenate="true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Paragrafoelenco" style:family="paragraph">
      <style:paragraph-properties style:text-autospace="none" fo:text-align="justify" style:vertical-align="auto" fo:margin-bottom="0in" fo:line-height="100%" fo:margin-left="0.8861in" fo:text-indent="-0.1965in">
        <style:tab-stops/>
      </style:paragraph-properties>
      <style:text-properties fo:hyphenate="true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style:text-autospace="none" fo:text-align="center" style:vertical-align="auto" fo:margin-bottom="0in" fo:line-height="100%" fo:margin-left="0.8861in">
        <style:tab-stops/>
      </style:paragraph-properties>
      <style:text-properties style:font-name="Arial" style:font-name-complex="Arial" fo:hyphenate="true"/>
    </style:style>
    <style:style style:name="P218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fo:hyphenate="true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P222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hyphenate="true"/>
    </style:style>
    <style:style style:name="P223" style:parent-style-name="Normale" style:family="paragraph">
      <style:paragraph-properties style:text-autospace="none" style:vertical-align="auto"/>
      <style:text-properties style:font-name="Arial" style:font-name-complex="Arial" fo:hyphenate="true"/>
    </style:style>
    <style:style style:name="P22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margin-left="2.9493in">
        <style:tab-stops>
          <style:tab-stop style:type="left" style:position="-2.6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margin-left="2.95in">
        <style:tab-stops>
          <style:tab-stop style:type="left" style:position="-2.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30" style:family="table-column">
      <style:table-column-properties style:column-width="6.8215in"/>
    </style:style>
    <style:style style:name="Table229" style:family="table">
      <style:table-properties style:width="6.8215in" fo:margin-left="0in" table:align="left"/>
    </style:style>
    <style:style style:name="TableRow231" style:family="table-row">
      <style:table-row-properties style:min-row-height="1.4666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235" style:parent-style-name="Paragrafoelenco" style:family="paragraph">
      <style:paragraph-properties fo:text-align="justify" fo:margin-bottom="0.0833in" fo:line-height="100%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Paragrafoelenco" style:family="paragraph">
      <style:paragraph-properties fo:text-align="justify" fo:margin-bottom="0.0833in" fo:line-height="100%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 style:font-weight-complex="bold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P246" style:parent-style-name="Paragrafoelenco" style:family="paragraph">
      <style:paragraph-properties fo:text-align="justify" style:vertical-align="auto" fo:line-height="0.2083in"/>
      <style:text-properties fo:hyphenate="true"/>
    </style:style>
    <style:style style:name="T24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P251" style:parent-style-name="Paragrafoelenco" style:family="paragraph">
      <style:paragraph-properties fo:text-align="justify" fo:margin-bottom="0.0833in" fo:line-height="100%" fo:margin-left="0.75in">
        <style:tab-stops/>
      </style:paragraph-properties>
    </style:style>
    <style:style style:name="P252" style:parent-style-name="Paragrafoelenco" style:family="paragraph">
      <style:paragraph-properties fo:text-align="justify" fo:margin-bottom="0.0833in" fo:line-height="100%" fo:margin-left="0.3937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ormale" style:family="paragraph">
      <style:paragraph-properties fo:margin-top="0.0694in" fo:margin-bottom="0.0694in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 fo:margin-top="0.0694in" fo:margin-bottom="0.0694in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OMANDA DI PARTECIPAZIONE</text:p>
      <text:p text:style-name="P18"/>
      <text:p text:style-name="P19">All’Agenzia del Demanio<text:s/></text:p>
      <text:p text:style-name="P20">Direzione Regionale Calabria</text:p>
      <text:p text:style-name="P21">Via<text:s/>Gioacchino da Fiore, 34</text:p>
      <text:p text:style-name="P22">88100 Catanzaro</text:p>
      <text:p text:style-name="P23"/>
      <text:p text:style-name="P24"/>
      <text:p text:style-name="P25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26"/>
      <text:p text:style-name="P27"><text:s/>CHIEDE DI PARTECIPARE</text:p>
      <text:p text:style-name="Normale"><text:span text:style-name="T28">alla<text:s/></text:span><text:span text:style-name="T29">procedura aperta - ai sensi dell’art. 60 e dell art. 157, comma 2, del D. Lgs 50/2016 -<text:s/></text:span><text:span text:style-name="T30">per l’affidamento dei servizi di verifica del progetto definitivo ed esecutivo e di supporto alla validazione del progetto esecutivo, relativamente ai lavori finalizzati al completamento ed ampliamento del polifunzionale “Manganelli” per il XII Reparto Mobile Polizia di Stato sito a <text:s/>Reggio Calabria Località Santa Caterina</text:span><text:span text:style-name="T31">,<text:s/></text:span><text:span text:style-name="T32"><text:s/></text:span><text:span text:style-name="T33">in qualità di: <text:s/></text:span></text:p>
      <text:p text:style-name="P34"/>
      <text:p text:style-name="P35">□ legale rappresentante <text:s/></text:p>
      <text:p text:style-name="P36">□ procuratore generale/speciale, giusta procura allegata<text:s/></text:p>
      <text:p text:style-name="P37"><text:span text:style-name="T38">di _______________________________________________ (</text:span><text:span text:style-name="T39">indicare la denominazione</text:span><text:span text:style-name="T40">) con sede <text:s/>in ________________________________ (____) via ____________ n. _____ CF ___________________PI _______________________</text:span></text:p>
      <text:p text:style-name="P41">che si configura come:</text:p>
      <text:p text:style-name="P42">□ studio associato/associazione professionale</text:p>
      <text:p text:style-name="P43">□ società di ingegneria</text:p>
      <text:p text:style-name="P44">□ società di professionisti</text:p>
      <text:p text:style-name="P45">□ consorzio stabile<text:s/></text:p>
      <text:p text:style-name="Normale"><text:span text:style-name="T46">(</text:span><text:span text:style-name="T47">compilare in caso di consorzio stabile che non partecipa in proprio</text:span><text:span text:style-name="T48">) che partecipa per i seguenti consorziati:</text:span></text:p>
      <text:list text:style-name="LFO1" text:continue-numbering="true">
        <text:list-item>
          <text:p text:style-name="P49"><text:span text:style-name="T50">___________________________ (</text:span><text:span text:style-name="T51">indicare la denominazione sociale e la forma giuridica</text:span><text:span text:style-name="T52">) ______________ con sede legale in ___________ (____) via ________________ n. ___ CF ___________________ PI ____________________<text:s/></text:span></text:p>
        </text:list-item>
      </text:list>
      <text:p text:style-name="P53"/>
      <text:list text:style-name="LFO1" text:continue-numbering="true">
        <text:list-item>
          <text:p text:style-name="P54"><text:span text:style-name="T55"><text:s/>___________________________ (</text:span><text:span text:style-name="T56">indicare la denominazione sociale e la forma giuridica)<text:s/></text:span><text:span text:style-name="T57">con sede legale in ___________ (____) via ________________ n. ___ CF__________________PI ______________________</text:span></text:p>
        </text:list-item>
      </text:list>
      <text:p text:style-name="P58"/>
      <text:list text:style-name="LFO1" text:continue-numbering="true">
        <text:list-item>
          <text:p text:style-name="P59"><text:span text:style-name="T60">___________________________ (</text:span><text:span text:style-name="T61">indicare la denominazione sociale e la forma giuridica</text:span><text:span text:style-name="T62">) con sede legale in ___________ (____) via ________________ n. ___<text:s/></text:span></text:p>
        </text:list-item>
      </text:list>
      <text:soft-page-break/>
      <text:p text:style-name="P63">CF ________________ PI _______________________ <text:s/></text:p>
      <text:p text:style-name="P64"/>
      <text:list text:style-name="LFO1" text:continue-numbering="true">
        <text:list-item>
          <text:p text:style-name="P65"><text:span text:style-name="T66">________________________________________________________________<text:s/></text:span><text:span text:style-name="T67">(per ogni altro consorziato indicare denominazione sociale, forma giuridica, sede legale, CF e PI</text:span><text:span text:style-name="T68">);</text:span></text:p>
        </text:list-item>
      </text:list>
      <text:p text:style-name="P69"/>
      <text:p text:style-name="P70"/>
      <text:p text:style-name="Normale"><text:span text:style-name="T71">compilare se mandatario di<text:s/></text:span><text:span text:style-name="T72">RT costituito</text:span></text:p>
      <text:p text:style-name="P73"/>
      <text:p text:style-name="Normale"><text:span text:style-name="T74">come</text:span><text:span text:style-name="T75"><text:s/></text:span><text:span text:style-name="T76">soggetto mandatario di un RT già costituito (art. 48 del D.Lgs. 50/2016), giusta atto costitutivo allegato:<text:s/></text:span></text:p>
      <text:p text:style-name="P77"/>
      <text:list text:style-name="LFO2" text:continue-numbering="true">
        <text:list-item>
          <text:p text:style-name="P78">nell’ambito del quale, in caso di aggiudicazione, lo scrivente mandatario svolgerà la seguente parte del servizio_________________________________________________</text:p>
        </text:list-item>
      </text:list>
      <text:p text:style-name="P79"/>
      <text:list text:style-name="LFO2" text:continue-numbering="true">
        <text:list-item>
          <text:p text:style-name="P80">di cui fanno parte i seguenti mandanti:</text:p>
        </text:list-item>
      </text:list>
      <text:list text:style-name="LFO3" text:continue-numbering="true">
        <text:list-item>
          <text:p text:style-name="P81"><text:span text:style-name="T82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83"><text:span text:style-name="T84">(</text:span><text:span text:style-name="T85">se professionista singolo</text:span><text:span text:style-name="T86">, indicare: nome, cognome, luogo e data di nascita, indirizzo di residenza, CF e P. IVA;<text:s/></text:span><text:span text:style-name="T87">se studio professionale/associazione di professionisti</text:span><text:span text:style-name="T88">,<text:s/></text:span><text:span text:style-name="T89">società o consorzio</text:span><text:span text:style-name="T90">, indicare: denominazione, forma giuridica, sede legale, CF e P. IVA</text:span><text:span text:style-name="T91">) <text:s text:c="2"/></text:span></text:p>
      <text:p text:style-name="P92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93"><text:span text:style-name="T94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95"><text:span text:style-name="T96">(</text:span><text:span text:style-name="T97">se professionista singolo</text:span><text:span text:style-name="T98">, indicare: nome, cognome, luogo e data di nascita, indirizzo di residenza, CF e P. IVA;<text:s/></text:span><text:span text:style-name="T99">se studio professionale/associazione di professionisti</text:span><text:span text:style-name="T100">,<text:s/></text:span><text:span text:style-name="T101">società o consorzio</text:span><text:span text:style-name="T102">, indicare: denominazione, forma giuridica, sede legale, CF e P. IVA</text:span><text:span text:style-name="T103">) <text:s text:c="2"/></text:span></text:p>
      <text:p text:style-name="P104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05">_______________________________________________________________________<text:s/></text:p>
        </text:list-item>
      </text:list>
      <text:p text:style-name="P106"/>
      <text:p text:style-name="Normale"><text:span text:style-name="T107">compilare se mandatario di<text:s/></text:span><text:span text:style-name="T108">RT costituendo:</text:span></text:p>
      <text:p text:style-name="P109"/>
      <text:p text:style-name="P110">come soggetto mandatario di un RT non ancora costituito<text:s/>-<text:s/>art 48 del D.Lgs. 50/2016:<text:s/></text:p>
      <text:p text:style-name="P111"/>
      <text:list text:style-name="LFO2" text:continue-numbering="true">
        <text:list-item>
          <text:p text:style-name="P112">nell’ambito del quale, in caso di aggiudicazione, lo scrivente mandatario svolgerà la seguente parte del servizio___________________________________________________</text:p>
        </text:list-item>
      </text:list>
      <text:p text:style-name="P113"/>
      <text:list text:style-name="LFO2" text:continue-numbering="true">
        <text:list-item>
          <text:p text:style-name="P114">di cui fanno parte i seguenti mandanti:</text:p>
        </text:list-item>
      </text:list>
      <text:soft-page-break/>
      <text:list text:style-name="LFO4" text:continue-numbering="true">
        <text:list-item>
          <text:p text:style-name="P115"><text:span text:style-name="T116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17"><text:span text:style-name="T118">(</text:span><text:span text:style-name="T119">se professionista singolo</text:span><text:span text:style-name="T120">, indicare: nome, cognome, luogo e data di nascita, indirizzo di residenza, CF e P. IVA;<text:s/></text:span><text:span text:style-name="T121">se studio professionale/associazione di professionisti</text:span><text:span text:style-name="T122">,<text:s/></text:span><text:span text:style-name="T123">società o consorzio</text:span><text:span text:style-name="T124">, indicare: denominazione, forma giuridica, sede legale, CF e P. IVA</text:span><text:span text:style-name="T125">) <text:s text:c="2"/></text:span></text:p>
      <text:p text:style-name="P126">che in caso di aggiudicazione svolgerà la seguente parte del servizio__________________________________________________________________;</text:p>
      <text:p text:style-name="P127"/>
      <text:list text:style-name="LFO4" text:continue-numbering="true">
        <text:list-item>
          <text:p text:style-name="P128"><text:span text:style-name="T129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30"><text:span text:style-name="T131">(</text:span><text:span text:style-name="T132">se professionista singolo</text:span><text:span text:style-name="T133">, indicare: nome, cognome, luogo e data di nascita, indirizzo di residenza, CF e P. IVA;<text:s/></text:span><text:span text:style-name="T134">se studio professionale/associazione di professionisti</text:span><text:span text:style-name="T135">,<text:s/></text:span><text:span text:style-name="T136">società o consorzio</text:span><text:span text:style-name="T137">, indicare: denominazione, forma giuridica, sede legale, CF e P. IVA</text:span><text:span text:style-name="T138">) <text:s text:c="2"/></text:span></text:p>
      <text:p text:style-name="P139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40">________________________________________________________________________<text:s/></text:p>
        </text:list-item>
      </text:list>
      <text:p text:style-name="P141"><text:span text:style-name="T142">________________________________________________________________________________________________________________________________________________</text:span></text:p>
      <text:p text:style-name="P143">(per ogni altro mandante riportare le suddette informazioni)</text:p>
      <text:list text:style-name="LFO19" text:continue-numbering="true">
        <text:list-item>
          <text:p text:style-name="P144"><text:span text:style-name="T145">nell’ambito del quale lo scrivente mandatario si impegna, ai sensi dell’art.<text:s/></text:span><text:span text:style-name="T146">48, comma 8, D.Lgs. 50/2016, in caso di</text:span><text:span text:style-name="T147"><text:s/>aggiudicazione della gara, a<text:s/></text:span><text:span text:style-name="T148">stipulare il contratto in nome e per conto</text:span><text:span text:style-name="T149"><text:s/>proprio e dei mandanti giusto<text:s/></text:span><text:span text:style-name="T150">mandato collettivo speciale con rappresentanza che le stesse si impegnano a conferirgli.<text:s/></text:span></text:p>
        </text:list-item>
      </text:list>
      <text:p text:style-name="P151"/>
      <text:p text:style-name="P152"/>
      <text:p text:style-name="P153">E DICHIARA</text:p>
      <text:p text:style-name="P154"/>
      <text:list text:style-name="LFO17" text:continue-numbering="true">
        <text:list-item>
          <text:p text:style-name="P155"><text:s/>che l’incarico oggetto dell’appalto sarà svolto dal/i seguente/i professionista/i:<text:s/></text:p>
        </text:list-item>
      </text:list>
      <text:list text:style-name="LFO7" text:continue-numbering="true">
        <text:list-item>
          <text:p text:style-name="P156"><text:span text:style-name="T157">____________________________<text:s/></text:span><text:span text:style-name="T158">(riportare i dati identificativi del professionista)</text:span><text:span text:style-name="T159"><text:s/>_____________________________</text:span><text:span text:style-name="T160">(indicare la qualifica professionale)</text:span><text:span text:style-name="T161"><text:s/>_____________________________</text:span><text:span text:style-name="T162">(indicare gli estremi di iscrizione nell’albo professionale di riferimento)</text:span><text:span text:style-name="T163"><text:s/>______________________________________<text:s/></text:span><text:span text:style-name="T164">(indicare se il soggetto è in possesso dell’abilitazione per lo svolgimento delle attività di coordinatore in fase di progettazione di cui all’art. 98, D.Lgs. 81/08</text:span><text:span text:style-name="T165"><text:note text:note-class="footnote" text:id="_ftn0"><text:note-citation>1</text:note-citation><text:note-body/></text:note></text:span><text:span text:style-name="T166">);</text:span><text:span text:style-name="T167">________________________________(indicare la natura del rapporto professionale intercorrente con l’operatore economico partecipante alla gara);</text:span><text:span text:style-name="T168"><text:s/></text:span><text:span text:style-name="T169"><text:s/></text:span></text:p>
        </text:list-item>
        <text:list-item>
          <text:p text:style-name="P170"><text:span text:style-name="T171">_____________________________ (</text:span><text:span text:style-name="T172">indicare la qualifica professionale</text:span><text:span text:style-name="T173">) _____________________________(</text:span><text:span text:style-name="T174">indicare gli estremi di iscrizione nell’albo professionale di riferimento</text:span><text:span text:style-name="T175">) ______________________________________ (</text:span><text:span text:style-name="T176">indicare se il soggetto è in possesso dell’abilitazione per lo svolgimento delle attività di<text:s/></text:span><text:soft-page-break/><text:span text:style-name="T177">coordinatore in fase di progettazione di cui all’art. 98, D.Lgs. 81/08</text:span><text:span text:style-name="T178">);</text:span><text:span text:style-name="T179"><text:s/></text:span><text:span text:style-name="T180">______________________________________(indicare la natura del rapporto professionale intercorrente con l’operatore economico partecipante alla gara);<text:s/></text:span><text:span text:style-name="T181"><text:s/></text:span></text:p>
        </text:list-item>
        <text:list-item>
          <text:p text:style-name="P182"><text:span text:style-name="T183">_____________________________ (indicare la qualifica professionale</text:span><text:span text:style-name="T184">) _____________________________(</text:span><text:span text:style-name="T185">indicare gli estremi di iscrizione nell’albo professionale di riferimento</text:span><text:span text:style-name="T186">) ______________________________________ (</text:span><text:span text:style-name="T187">indicare se il soggetto è in possesso dell’abilitazione per lo svolgimento delle attività di coordinatore in fase di progettazione di cui all’art. 98, D.Lgs. 81/08</text:span><text:span text:style-name="T188">);</text:span><text:span text:style-name="T189"><text:s/></text:span><text:span text:style-name="T190">_______________________________________(</text:span><text:span text:style-name="T191">indicare la natura del rapporto professionale intercorrente con l’operatore economico partecipante alla gara);</text:span><text:span text:style-name="T192"><text:s/></text:span><text:span text:style-name="T193"><text:s/></text:span></text:p>
        </text:list-item>
        <text:list-item>
          <text:p text:style-name="P194"><text:span text:style-name="T195">_____________________________ (indicare la qualifica professionale) _____________________________(indicare gli estremi di iscrizione nell’albo professionale di riferimento) _____________</text:span><text:span text:style-name="T196">____</text:span><text:span text:style-name="T197">_____________________</text:span><text:span text:style-name="T198">(indicare se il soggetto è in possesso dell’abilitazione per lo svolgimento delle attività di coordinatore in fase di progettazione di cui all’art. 98, D.Lgs. 81/08);</text:span><text:span text:style-name="T199"><text:s/></text:span><text:span text:style-name="T200">________________________________________(indicare la natura del rapporto professionale intercorrente con l’operatore economico partecipante alla gara);<text:s/></text:span><text:span text:style-name="T201"><text:s/></text:span></text:p>
        </text:list-item>
      </text:list>
      <text:p text:style-name="P202"/>
      <text:list text:style-name="LFO17" text:continue-numbering="true">
        <text:list-item>
          <text:p text:style-name="P203">(nel caso di società di professionisti o società di ingegneria) ai sensi dell’art. 254 del D.P.R. 207/10 che il/i direttore/i tecnico/i è/sono ________________________________________________________________________________________________________________________________________</text:p>
        </text:list-item>
      </text:list>
      <text:p text:style-name="P204">___________________________________________________________________</text:p>
      <text:p text:style-name="P205">(riportare i dati identificativi del/i direttore/i tecnico/i);</text:p>
      <text:p text:style-name="P206"/>
      <text:list text:style-name="LFO17" text:continue-numbering="true">
        <text:list-item>
          <text:p text:style-name="P207">(in caso di mancata indicazione sul plico di un indirizzo di posta elettronica certificata) di accettare che le comunicazioni di cui all’art. 76 commi<text:s/>5 del Codice concernenti la presente procedura siano trasmesse via fax al numero indicato sul plico;<text:s/></text:p>
        </text:list-item>
        <text:list-item>
          <text:p text:style-name="P208">di accettare il contenuto degli elaborati tecnici messi a disposizione della Stazione appaltante;<text:s/></text:p>
        </text:list-item>
        <text:list-item>
          <text:p text:style-name="P209"><text:span text:style-name="T210">che l’offerta è valida e vincolante per 180 giorni consecutivi a decorrere dalla scade</text:span><text:span text:style-name="T211">n</text:span><text:span text:style-name="T212">za del termine per la presentazione delle offerte;<text:s/></text:span></text:p>
        </text:list-item>
        <text:list-item>
          <text:p text:style-name="P213"><text:span text:style-name="T214">di autorizzare qualora un partecipante alla gara eserciti, ai sensi della legge 241/90, il diritto di accesso agli atti, l’Agenzia a rilasciare copia di tutta la documentazione pr</text:span><text:span text:style-name="T215">e</text:span><text:span text:style-name="T216">sentata per la partecipazione alla presente procedura</text:span></text:p>
        </text:list-item>
      </text:list>
      <text:p text:style-name="P217">ovvero, in alternativa,</text:p>
      <text:p text:style-name="P218"><text:span text:style-name="T219">di indicare specificamente in sede di offerta tecnica le parti coperte da segreto tecn</text:span><text:span text:style-name="T220">i</text:span><text:span text:style-name="T221">co/commerciale.</text:span></text:p>
      <text:p text:style-name="P222"/>
      <text:p text:style-name="P223"/>
      <text:p text:style-name="P224"/>
      <text:p text:style-name="P225">Luogo e data <text:s text:c="73"/>TIMBRO</text:p>
      <text:p text:style-name="P226"><text:tab/><text:tab/><text:tab/><text:tab/><text:tab/><text:tab/><text:tab/><text:tab/><text:tab/><text:s text:c="3"/>FIRMA</text:p>
      <text:p text:style-name="P227"><text:s text:c="8"/>_____________________________</text:p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soft-page-break/>
            <text:p text:style-name="P233">Allegare:</text:p>
            <text:list text:style-name="LFO8" text:continue-numbering="true">
              <text:list-item>
                <text:p text:style-name="P234">copia di un documento di riconoscimento in corso di validità del/i sottoscrittore/i;</text:p>
              </text:list-item>
              <text:list-item>
                <text:p text:style-name="P235"><text:span text:style-name="T236">(se del caso)</text:span><text:span text:style-name="T237"><text:s/>procura in originale ovvero in copia autenticata ai sensi del DPR 445/00;<text:s/></text:span></text:p>
              </text:list-item>
              <text:list-item>
                <text:p text:style-name="P238"><text:span text:style-name="T239">(nel caso di RT costituiti)</text:span><text:span text:style-name="T240"><text:s/></text:span><text:span text:style-name="T241">– art 48 del D.lgs 50/2016 -</text:span><text:span text:style-name="T242">originale o copia autentica dell’atto costitutivo contenente il mandato collettivo speciale con rappresentanza,<text:s/></text:span><text:span text:style-name="T243">risultante da scrittura privata<text:s/></text:span><text:span text:style-name="T244">autenticata, conferito da tutti i mandanti al soggetto mandatario</text:span><text:span text:style-name="T245">.</text:span></text:p>
              </text:list-item>
              <text:list-item>
                <text:p text:style-name="P246"><text:span text:style-name="T247">(nel caso RT o consorzio ordinario costituendo)</text:span><text:span text:style-name="T248"><text:s/>dichiarazione sottoscritta da tutti i co</text:span><text:span text:style-name="T249">m</text:span><text:span text:style-name="T250">ponenti contenente l’impegno a  conferire, in caso di aggiudicazione, mandato collettivo speciale con rappresentanza al capogruppo.</text:span></text:p>
              </text:list-item>
            </text:list>
            <text:p text:style-name="P251"/>
            <text:p text:style-name="P252"/>
          </table:table-cell>
        </table:table-row>
      </table:table>
      <text:p text:style-name="P253"/>
      <text:p text:style-name="P254"/>
      <text:p text:style-name="P255"/>
      <text:p text:style-name="P256">Da compilare a cura di ciascun mandante in caso di partecipazione in forma di raggruppamento temporaneo non ancora costituito<text:s/></text:p>
      <text:p text:style-name="P257"/>
      <text:p text:style-name="P258"/>
      <text:p text:style-name="P259"><text:span text:style-name="T260">_____________________________________________________<text:s/></text:span><text:span text:style-name="T261">(indicare il mandante)<text:s/></text:span><text:span text:style-name="T262">dichiara di accettare il contenuto della presente domanda di partecipazione alla gara formulata dal soggetto mandatario.<text:s/></text:span></text:p>
      <text:p text:style-name="P263">TIMBRO</text:p>
      <text:p text:style-name="P264"/>
      <text:p text:style-name="P265">FIRMA<text:s/></text:p>
      <text:p text:style-name="P266"><text:s text:c="22"/></text:p>
      <text:p text:style-name="P267"/>
      <text:p text:style-name="P268"/>
      <text:p text:style-name="P269"><text:span text:style-name="T270">_____________________________________________________<text:s/></text:span><text:span text:style-name="T271">(indicare il mandante)<text:s/></text:span><text:span text:style-name="T272">dichiara di accettare il contenuto della presente domanda di partecipazione alla gara formulata dal soggetto mandatario.<text:s/></text:span></text:p>
      <text:p text:style-name="P273">TIMBRO</text:p>
      <text:p text:style-name="P274"/>
      <text:p text:style-name="P275">FIRMA<text:s/></text:p>
      <text:p text:style-name="P276"/>
      <text:p text:style-name="P277"/>
      <text:p text:style-name="P278">______________________________________________________________________________</text:p>
      <text:p text:style-name="Normale"><text:span text:style-name="T279">(</text:span><text:span text:style-name="T280">per ogni altro mandante riportare la suddetta dichiarazione di accettazione</text:span><text:span text:style-name="T281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 alla procedura aperta</text:p>
      </style:header>
      <style:footer>
        <text:p text:style-name="P3"/>
        <text:p text:style-name="P4"><text:span text:style-name="T5">Pagina<text:s/></text:span><text:span text:style-name="T6"><text:page-number text:fixed="false">5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Allegato I</text:p>
        <text:p text:style-name="P11"><text:tab/><text:tab/>da inserire nella Busta A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1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8-02-01T13:10:00Z</meta:creation-date>
    <dc:date>2018-02-01T13:10:00Z</dc:date>
    <meta:print-date>2017-06-09T08:21:00Z</meta:print-date>
    <meta:template xlink:href="ORU.dot" xlink:type="simple"/>
    <meta:editing-cycles>2</meta:editing-cycles>
    <meta:editing-duration>PT0S</meta:editing-duration>
    <meta:document-statistic meta:page-count="5" meta:paragraph-count="22" meta:word-count="1661" meta:character-count="11113" meta:row-count="78" meta:non-whitespace-character-count="9474"/>
  </office:meta>
</office:document-meta>
</file>