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style:font-weight-complex="bold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<text:s/>dalla procedur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</table:table-cell>
        </table:table-row>
      </table:table>
      <text:p text:style-name="P49"/>
      <text:p text:style-name="P50">PATTO DI INTEGRITA’</text:p>
      <text:p text:style-name="P51"/>
      <text:p text:style-name="P52"><text:span text:style-name="T53">relativo alla procedura di gara per<text:s/></text:span><text:span text:style-name="T54">l’affidamento<text:s/></text:span><text:span text:style-name="T55">procedura aperta ai sensi dell’art. 60 del D.Lgs. 50/2016,<text:s/></text:span>per l’affidamento<text:s/>dei servizi di verifica del progetto definitivo ed esecutivo e di supporto alla validazione del progetto esecutivo, relativamente ai lavori finalizzati al completamento ed ampliamento del polifunzionale “Manganelli” per il XII Reparto Mobile Polizia di Stato sito a <text:s/>Reggio Calabria Località Santa Caterina.<text:s/><text:span text:style-name="T56">CIG: 7359209362</text:span></text:p>
      <text:p text:style-name="P57"/>
      <text:p text:style-name="P58">tra</text:p>
      <text:p text:style-name="P59">l’Agenzia del Demanio – Direzione Regionale<text:s/>Calabria<text:s/></text:p>
      <text:p text:style-name="P60">e</text:p>
      <text:p text:style-name="P61">Il/La sottoscritto/a _____________ nato/a a ____________ il _________<text:s/>CF_______________<text:s/>residente a ____________ (___), via ________________ n.______<text:s/><text:s/>in qualità di:</text:p>
      <text:p text:style-name="P62"><text:span text:style-name="T63">□<text:s/></text:span><text:span text:style-name="T64">(se del caso)</text:span><text:span text:style-name="T65"><text:s/>legale r</text:span><text:span text:style-name="T66">appresentante</text:span><text:span text:style-name="T67"><text:s/></text:span></text:p>
      <text:p text:style-name="P68"><text:span text:style-name="T69">□</text:span><text:span text:style-name="T70"><text:s/></text:span><text:span text:style-name="T71">(se del caso)<text:s/></text:span><text:span text:style-name="T72">procuratore generale/speciale,<text:s/></text:span><text:span text:style-name="T73">giusta procura allegata<text:s/></text:span></text:p>
      <text:p text:style-name="P74"><text:span text:style-name="T75">dell’operatore economico ______________________</text:span><text:span text:style-name="T76">___________</text:span><text:span text:style-name="T77"><text:s/></text:span><text:span text:style-name="T78">(indicare la denominazione sociale) ______________ (indicare la forma giuridica) ____________________________<text:s/></text:span><text:span text:style-name="T79">(</text:span><text:span text:style-name="T80">indicare la sede legale</text:span><text:span text:style-name="T81">) ______________________________ (</text:span><text:span text:style-name="T82">indicare CF e PI</text:span><text:span text:style-name="T83">) <text:s/>___________________________</text:span><text:span text:style-name="T84">;<text:s/></text:span></text:p>
      <text:p text:style-name="P85">VISTO</text:p>
      <text:p text:style-name="P86"><text:span text:style-name="T87">- l’art. 1</text:span><text:span text:style-name="T88"><text:s/>co</text:span><text:span text:style-name="T89">.<text:s/></text:span><text:span text:style-name="T90">17<text:s/></text:span><text:span text:style-name="T91">della<text:s/></text:span><text:span text:style-name="T92">L. 190/</text:span><text:span text:style-name="T93">2012</text:span><text:span text:style-name="T94"><text:s/></text:span><text:span text:style-name="T95">“Disposizioni per la prevenzione e la repressione della corruzione e dell’illegalità nella pubblica amministrazione</text:span><text:span text:style-name="T96">” i</text:span><text:span text:style-name="T97">l quale dispone che<text:s/></text:span><text:span text:style-name="T98">“</text:span><text:span text:style-name="T99">l</text:span><text:span text:style-name="T100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1">;</text:span></text:p>
      <text:p text:style-name="P102">- il Piano Triennale di Prevenzione della Corruzione (PTPC) dell’Agenzia del Demanio;<text:s/></text:p>
      <text:p text:style-name="P103">SI CONVIENE E SI STIPULA QUANTO SEGUE</text:p>
      <text:p text:style-name="P104">Art. 1<text:s/>-<text:s/>Finalità<text:s/></text:p>
      <text:soft-page-break/>
      <text:p text:style-name="P105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6"><text:span text:style-name="T107">Art.</text:span><text:span text:style-name="T108"><text:s/>2</text:span><text:span text:style-name="T109"><text:s/></text:span><text:span text:style-name="T110">-<text:s/></text:span><text:span text:style-name="T111">Durata<text:s/></text:span></text:p>
      <text:p text:style-name="P11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3">Art.<text:s/>3<text:s/>-<text:s/>Obblighi a carico dell’operatore economico<text:s/></text:p>
      <text:p text:style-name="P114">Ai fini della partecipazione alla procedura di gara,<text:s/>il concorrente: <text:s/></text:p>
      <text:p text:style-name="P115"><text:span text:style-name="T116">- dichiara di non<text:s/></text:span><text:span text:style-name="T117">essere intervenu</text:span><text:span text:style-name="T118">t</text:span><text:span text:style-name="T119">o nel<text:s/></text:span><text:span text:style-name="T120">procedimento amministrativo diretto a stabilire il contenuto della<text:s/></text:span><text:span text:style-name="T121">lex specialis</text:span><text:span text:style-name="T122"><text:s/>al fine di condizionare le modalità di scelta del contraente da parte dell’Agenzia;<text:s/></text:span></text:p>
      <text:p text:style-name="P12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4">-<text:s/>si obbliga a non ricorrere ad alcuna mediazione o altra opera di terzi finalizzata all’aggiudicazione e/o gestione del contratto;<text:s/></text:p>
      <text:p text:style-name="P12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8"><text:s/>- dichiara, ai fini dell’applicazione dell’art.<text:s/>1 co. 9 lett. e)<text:s/>L.<text:s/>190/2012,<text:s/>per sé e per i soci facenti parte della compagine sociale<text:s/>che:</text:p>
      <text:p text:style-name="P129">□<text:s/>non sussitono relazioni di<text:s/>parentela o affinità<text:s/><text:s/>con i dipendenti dell’Agenzia<text:s/>del Demanio;</text:p>
      <text:p text:style-name="P130">ovvero</text:p>
      <text:p text:style-name="P131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32">-<text:s/>assicura<text:s/>di non trovarsi in situazioni di controllo o di collegamento (formale e/o sostanziale) con altri<text:s/>concorrenti e che non si è accordato<text:s/>e non si accorderà con altri partecipanti alla gara;</text:p>
      <text:p text:style-name="P13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3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35">- si obbliga ad inserire identiche clausole di integrità ed anti-corruzione negli eventuali<text:s/>contratti di subappalto;</text:p>
      <text:p text:style-name="P136">-<text:s/>si impegna<text:s/>a denunciare alle Autorità competenti<text:s/>ogni irregolarità o distorsione di cui sia venuta a conoscenza per<text:s/>quanto attiene l’attività di cui all’oggetto della gara.<text:s/><text:s/></text:p>
      <text:p text:style-name="P137">Art. 4 -<text:s/>Obblighi a carico dell’Agenzia<text:s/></text:p>
      <text:p text:style-name="P13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9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0">L’Agenzia si obbliga a<text:s/>garantire<text:s/>adeguata pubblicità degli atti inerenti la presente procedura di gara secondo le modalità previste dalla legge.<text:s/></text:p>
      <text:p text:style-name="P141">Art. 5<text:s/>-<text:s/>Violazione del Patto di Integrità<text:s/></text:p>
      <text:p text:style-name="P14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6">Art. 6<text:s/>-<text:s/>Controversie<text:s/></text:p>
      <text:p text:style-name="P14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8"><text:tab/>Luogo e data<text:s/><text:tab/></text:p>
      <text:p text:style-name="P149">TIMBRO DEL CONCORRENTE</text:p>
      <text:p text:style-name="P150">(MANDATARIA/CAPOGRUPPO DEL RTI O CONSORZIO ORDINARIO)</text:p>
      <text:p text:style-name="P151">_____________________</text:p>
      <text:p text:style-name="P152"/>
      <text:p text:style-name="P153"/>
      <text:p text:style-name="P154"/>
      <text:p text:style-name="P155">FIRMA DEL LEGALE RAPPRESENTANTE<text:s/>O PROCURATORE</text:p>
      <text:p text:style-name="P156">_____________________</text:p>
      <text:p text:style-name="P157"/>
      <text:p text:style-name="P158"/>
      <text:p text:style-name="P159"/>
      <text:p text:style-name="P160"/>
      <text:p text:style-name="P161"><text:span text:style-name="T162">(se del caso)</text:span><text:span text:style-name="T163"><text:s/></text:span><text:span text:style-name="T164">TIMBRO DEL</text:span><text:span text:style-name="T165">LA MANDA</text:span><text:span text:style-name="T166">NTE</text:span><text:span text:style-name="T167">/CONSORZIATA</text:span></text:p>
      <text:p text:style-name="P168"><text:tab/><text:tab/><text:tab/><text:tab/><text:tab/><text:tab/><text:tab/><text:tab/><text:s text:c="5"/><text:s text:c="2"/>_____________________</text:p>
      <text:p text:style-name="P169"/>
      <text:p text:style-name="P170"/>
      <text:p text:style-name="P171"><text:s/>FIRMA DEL LEGALE RAPPRESENTANTE<text:s/>O PROCURATORE</text:p>
      <text:p text:style-name="P172"><text:span text:style-name="T173"><text:s text:c="2"/></text:span><text:span text:style-name="T17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01T13:13:00Z</meta:creation-date>
    <dc:date>2018-02-01T13:13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70" meta:character-count="9165" meta:row-count="65" meta:non-whitespace-character-count="7813"/>
  </office:meta>
</office:document-meta>
</file>