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ar.predefinitoparagrafo" style:family="text">
      <style:text-properties style:font-name="Arial" style:font-name-asian="Calibri" style:font-name-complex="Arial" fo:color="#0000FF"/>
    </style:style>
    <style:style style:name="T15" style:parent-style-name="Collegamentoipertestuale" style:family="text">
      <style:text-properties style:font-name="Arial" style:font-name-complex="Arial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right="0.2277in"/>
      <style:text-properties style:font-name="Arial" style:font-name-complex="Arial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 fo:background-color="#FFFF00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86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4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95" style:parent-style-name="Car.predefinitoparagrafo" style:family="text">
      <style:text-properties style:font-name="Arial" style:font-name-complex="Arial" style:font-weight-complex="bold" fo:color="#000000"/>
    </style:style>
    <style:style style:name="T96" style:parent-style-name="Car.predefinitoparagrafo" style:family="text">
      <style:text-properties style:font-name="Arial" style:font-name-complex="Arial" style:font-weight-complex="bold" fo:color="#000000"/>
    </style:style>
    <style:style style:name="T97" style:parent-style-name="Car.predefinitoparagrafo" style:family="text">
      <style:text-properties style:font-name="Arial" style:font-name-complex="Arial" style:font-weight-complex="bold" fo:color="#000000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/>
    </style:style>
    <style:style style:name="P100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<text:s text:c="6"/></text:p>
      <text:p text:style-name="P5"/>
      <text:p text:style-name="P6"/>
      <text:p text:style-name="P7">All’Agenzia del Demanio</text:p>
      <text:p text:style-name="P8">Direzione<text:s/>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ademanio.it" office:target-frame-name="_top" xlink:show="replace"><text:span text:style-name="T15">dre_veneto@pce.agenziademanio.it</text:span></text:a></text:p>
      <text:p text:style-name="P16"/>
      <text:p text:style-name="P17"/>
      <text:p text:style-name="P18"><text:span text:style-name="T19">Oggetto:</text:span><text:span text:style-name="T20"><text:s/></text:span><text:span text:style-name="T21"><text:tab/></text:span><text:span text:style-name="T22">Candidatura alla<text:s/></text:span><text:span text:style-name="T23">successiva<text:s/></text:span><text:span text:style-name="T24">procedura negoziata per l’affidamento del servizio di architettura e ingegneria finalizzato alla verifica della vulnerabilità sismica e idoneità statica e la progettazione<text:s/></text:span><text:span text:style-name="T25">della fattibilità tecnico-economica</text:span><text:span text:style-name="T26"><text:s/>degli interventi di adeguamento sismico e statico dei fabbricati facenti parte del compendio statale denominato "Ex Caserma Fantuzzi" sito in Belluno - scheda BLD0028</text:span><text:span text:style-name="T27">.</text:span></text:p>
      <text:p text:style-name="P28"/>
      <text:p text:style-name="P29"/>
      <text:p text:style-name="P30">Caso i concorrente singolo:</text:p>
      <text:p text:style-name="P31"/>
      <text:p text:style-name="P32"><text:span text:style-name="T33">Il/la sottoscritto/a _____________________ in qualità di_______________ e legale rappresentante del/della _____________________</text:span><text:span text:style-name="T34">(indicare denominazione e<text:s/></text:span><text:span text:style-name="T35">forma giuridica), con sede legale in _________, prov. ___, via ____________, n. _____, codice fiscale n. _____________________________, partita IVA n. __________________ Tel. __________________, E-mail _____________________, PEC ________________________,<text:s/></text:span></text:p>
      <text:p text:style-name="P36"/>
      <text:p text:style-name="P37"/>
      <text:p text:style-name="P38">Caso di RTP:</text:p>
      <text:p text:style-name="P39"/>
      <text:p text:style-name="P40"><text:span text:style-name="T41">Il/la sottoscritto/a _____________________ in qualità di_______________ e legale rappresentante del/della _____________________</text:span><text:span text:style-name="T42">(indicare denominazione e<text:s/></text:span><text:span text:style-name="T43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44">quale operatore economico designato come Mandatari</text:span><text:span text:style-name="T45">o</text:span><text:span text:style-name="T46"><text:s/>nel raggruppamento temporaneo di professionisti;</text:span></text:p>
      <text:p text:style-name="P47"/>
      <text:p text:style-name="P48"><text:span text:style-name="T49">Il/la sottoscritto/a _____________________ in qualità di_______________ e legale rappresentante del/della _____________________</text:span><text:span text:style-name="T50">(indicare denominazione e<text:s/></text:span><text:span text:style-name="T51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52">quale operatore economico Mandante nel raggruppamento temporaneo di professionisti;</text:span></text:p>
      <text:p text:style-name="P53"/>
      <text:p text:style-name="P54"><text:span text:style-name="T55">Il/la sottoscritto/a _____________________ in qualità di_______________ e legale rappresentante del/della _____________________</text:span><text:span text:style-name="T56">(indicare denominazione e<text:s/></text:span><text:span text:style-name="T57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58">quale operatore economico (</text:span><text:span text:style-name="T59">giovane professionista</text:span><text:span text:style-name="T60">) Mandante nel raggruppamento temporaneo di professionisti;</text:span></text:p>
      <text:p text:style-name="P61"/>
      <text:p text:style-name="P6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63"/>
      <text:p text:style-name="P64">PRESO ATTO</text:p>
      <text:p text:style-name="P65"/>
      <text:p text:style-name="P66"><text:span text:style-name="T67">di tutte le condizioni e dei termini di partecipazione stabiliti nell’Avviso<text:s/></text:span><text:span text:style-name="T68">prot. n.<text:s/></text:span><text:span text:style-name="T69">201</text:span><text:span text:style-name="T70">8</text:span><text:span text:style-name="T71">/</text:span><text:span text:style-name="T72">99</text:span><text:span text:style-name="T73">RI/DR-VE</text:span><text:span text:style-name="T74"><text:s/></text:span><text:span text:style-name="T75">del<text:s/></text:span><text:span text:style-name="T76">08/02/2018</text:span><text:span text:style-name="T77"><text:s/></text:span><text:span text:style-name="T78">pubblicato sul<text:s/></text:span><text:span text:style-name="T79">sito internet istituzionale dell’Agenzia del Demanio</text:span><text:span text:style-name="T80">,</text:span></text:p>
      <text:p text:style-name="P81"/>
      <text:p text:style-name="P82">MANIFESTA</text:p>
      <text:p text:style-name="P83"/>
      <text:p text:style-name="P84">l’interesse del soggetto suindicato a partecipare alla procedura individuata in oggetto ed a questo effetto</text:p>
      <text:p text:style-name="P85"/>
      <text:p text:style-name="P86">DICHIARA</text:p>
      <text:p text:style-name="P87"/>
      <text:p text:style-name="P88">-<text:s/><text:tab/>che il soggetto proponente suindicato è in possesso dei requisiti generali e speciali di partecipazione individuati al paragrafo<text:s/>7) del suindicato Avviso, sub<text:s/>1), 2), 3);</text:p>
      <text:list text:style-name="LFO1" text:continue-numbering="true">
        <text:list-item>
          <text:p text:style-name="P89"/>
        </text:list-item>
      </text:list>
      <text:p text:style-name="P90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91"/>
      <text:list text:style-name="LFO4" text:continue-numbering="true">
        <text:list-item>
          <text:p text:style-name="P92">Che l’indirizzo di posta elettronica è _______________;</text:p>
        </text:list-item>
      </text:list>
      <text:p text:style-name="P93"/>
      <text:p text:style-name="P94"><text:span text:style-name="T95">-<text:s/></text:span><text:span text:style-name="T96"><text:tab/></text:span><text:span text:style-name="T97">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98"/>
      <text:p text:style-name="P99">Luogo e data __/__/______</text:p>
      <text:p text:style-name="P100"><text:s text:c="18"/>FIRMA</text:p>
      <text:p text:style-name="P101">____________________</text:p>
      <text:p text:style-name="P102"/>
      <text:p text:style-name="P103">____________________</text:p>
      <text:p text:style-name="P104"/>
      <text:p text:style-name="P105">____________________</text:p>
      <text:p text:style-name="P106"/>
      <text:p text:style-name="P107"/>
      <text:p text:style-name="P108"/>
      <text:p text:style-name="P109"/>
      <text:p text:style-name="P110"/>
      <text:p text:style-name="P111"><text:span text:style-name="T112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OROBELLO DOMENICO</dc:creator>
    <meta:creation-date>2018-02-12T11:24:00Z</meta:creation-date>
    <dc:date>2018-02-12T11:24:00Z</dc:date>
    <meta:print-date>2016-06-10T16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9" meta:character-count="4410" meta:row-count="31" meta:non-whitespace-character-count="3759"/>
  </office:meta>
</office:document-meta>
</file>