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375in" text:min-label-width="0.125in"/>
      </text:list-level-style-number>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fo:text-align="end" text:space-before="1.875in" text:min-label-width="0.1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fo:text-align="end" text:space-before="3.375in" text:min-label-width="0.125in"/>
      </text:list-level-style-number>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Book Antiqu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763in" text:min-label-width="0.25in"/>
        <style:text-properties style:font-name="Symbol"/>
      </text:list-level-style-bullet>
      <text:list-level-style-bullet text:level="2" text:style-name="WW_CharLFO7LVL2" text:bullet-char="o">
        <style:list-level-properties text:space-before="1.7763in" text:min-label-width="0.25in"/>
        <style:text-properties style:font-name="Courier New"/>
      </text:list-level-style-bullet>
      <text:list-level-style-bullet text:level="3" text:style-name="WW_CharLFO7LVL3" text:bullet-char="">
        <style:list-level-properties text:space-before="2.2763in" text:min-label-width="0.25in"/>
        <style:text-properties style:font-name="Wingdings"/>
      </text:list-level-style-bullet>
      <text:list-level-style-bullet text:level="4" text:style-name="WW_CharLFO7LVL4" text:bullet-char="">
        <style:list-level-properties text:space-before="2.7763in" text:min-label-width="0.25in"/>
        <style:text-properties style:font-name="Symbol"/>
      </text:list-level-style-bullet>
      <text:list-level-style-bullet text:level="5" text:style-name="WW_CharLFO7LVL5" text:bullet-char="o">
        <style:list-level-properties text:space-before="3.2763in" text:min-label-width="0.25in"/>
        <style:text-properties style:font-name="Courier New"/>
      </text:list-level-style-bullet>
      <text:list-level-style-bullet text:level="6" text:style-name="WW_CharLFO7LVL6" text:bullet-char="">
        <style:list-level-properties text:space-before="3.7763in" text:min-label-width="0.25in"/>
        <style:text-properties style:font-name="Wingdings"/>
      </text:list-level-style-bullet>
      <text:list-level-style-bullet text:level="7" text:style-name="WW_CharLFO7LVL7" text:bullet-char="">
        <style:list-level-properties text:space-before="4.2763in" text:min-label-width="0.25in"/>
        <style:text-properties style:font-name="Symbol"/>
      </text:list-level-style-bullet>
      <text:list-level-style-bullet text:level="8" text:style-name="WW_CharLFO7LVL8" text:bullet-char="o">
        <style:list-level-properties text:space-before="4.7763in" text:min-label-width="0.25in"/>
        <style:text-properties style:font-name="Courier New"/>
      </text:list-level-style-bullet>
      <text:list-level-style-bullet text:level="9" text:style-name="WW_CharLFO7LVL9" text:bullet-char="">
        <style:list-level-properties text:space-before="5.276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Garamond"/>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Aria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958in" text:min-label-width="0.25in"/>
        <style:text-properties style:font-name="Times New Roman"/>
      </text:list-level-style-bullet>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958in" text:min-label-width="0.25in"/>
        <style:text-properties style:font-name="Times New Roman"/>
      </text:list-level-style-bullet>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Aria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2"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P23" style:parent-style-name="Titolo1" style:family="paragraph">
      <style:paragraph-properties fo:text-align="justify"/>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weight="bold" style:font-weight-asian="bold" style:font-weight-complex="bold"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style:font-style-complex="italic" fo:font-size="11pt" style:font-size-asian="11pt" style:font-size-complex="11pt"/>
    </style:style>
    <style:style style:name="T33" style:parent-style-name="Car.predefinitoparagrafo" style:family="text">
      <style:text-properties style:font-style-complex="italic"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style:font-style-complex="italic" fo:font-size="11pt" style:font-size-asian="11pt" style:font-size-complex="11pt"/>
    </style:style>
    <style:style style:name="T36" style:parent-style-name="Car.predefinitoparagrafo" style:family="text">
      <style:text-properties style:font-style-complex="italic"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style:font-style-complex="italic" fo:font-size="11pt" style:font-size-asian="11pt" style:font-size-complex="11pt"/>
    </style:style>
    <style:style style:name="T39" style:parent-style-name="Car.predefinitoparagrafo" style:family="text">
      <style:text-properties style:font-weight-complex="bold" fo:font-size="11pt" style:font-size-asian="11pt" style:font-size-complex="11pt"/>
    </style:style>
    <style:style style:name="T40" style:parent-style-name="Car.predefinitoparagrafo" style:family="text">
      <style:text-properties style:font-style-complex="italic"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style:font-weight-complex="bold" style:font-style-complex="italic" fo:font-size="11pt" style:font-size-asian="11pt" style:font-size-complex="11pt"/>
    </style:style>
    <style:style style:name="T43" style:parent-style-name="Car.predefinitoparagrafo" style:family="text">
      <style:text-properties style:font-weight-complex="bold"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style:font-style-complex="italic" fo:font-size="11pt" style:font-size-asian="11pt" style:font-size-complex="11pt"/>
    </style:style>
    <style:style style:name="T46" style:parent-style-name="Collegamentoipertestuale"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style:font-weight-complex="bold" style:font-style-complex="italic"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complex="Arial" style:font-weight-complex="bold"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style:font-weight-complex="bold" fo:font-size="11pt" style:font-size-asian="11pt" style:font-size-complex="11pt"/>
    </style:style>
    <style:style style:name="T59" style:parent-style-name="Rimandonotaapièdipagina" style:family="text">
      <style:text-properties style:font-name="Arial" style:font-name-complex="Arial" style:font-weight-complex="bold" fo:font-size="11pt" style:font-size-asian="11pt" style:font-size-complex="11pt"/>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style:font-weight-complex="bold" fo:font-size="11pt" style:font-size-asian="11pt" style:font-size-complex="11pt"/>
    </style:style>
    <style:style style:name="T66" style:parent-style-name="Car.predefinitoparagrafo" style:family="text">
      <style:text-properties style:font-name="Arial" style:font-name-complex="Arial" style:font-weight-complex="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text-properties style:font-name="Arial" style:font-name-complex="Arial" fo:font-size="11pt" style:font-size-asian="11pt" style:font-size-complex="11pt"/>
    </style:style>
    <style:style style:name="P70"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P71" style:parent-style-name="Titolo1" style:family="paragraph">
      <style:paragraph-properties fo:text-align="justify"/>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ollegamentoipertestuale"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ollegamentoipertestuale"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ollegamentoipertestuale" style:family="text">
      <style:text-properties fo:font-size="11pt" style:font-size-asian="11pt" style:font-size-complex="11pt"/>
    </style:style>
    <style:style style:name="P79" style:parent-style-name="Titolo1" style:family="paragraph">
      <style:paragraph-properties fo:text-align="justify"/>
    </style:style>
    <style:style style:name="P80"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P81" style:parent-style-name="Titolo1" style:family="paragraph">
      <style:paragraph-properties fo:text-align="justify"/>
    </style:style>
    <style:style style:name="T82" style:parent-style-name="Car.predefinitoparagrafo" style:family="text">
      <style:text-properties fo:font-style="italic" style:font-style-asian="italic"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Titolo1" style:family="paragraph">
      <style:paragraph-properties fo:text-align="justify"/>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Titolo1" style:family="paragraph">
      <style:paragraph-properties fo:text-align="justify"/>
    </style:style>
    <style:style style:name="T91" style:parent-style-name="Car.predefinitoparagrafo" style:family="text">
      <style:text-properties fo:font-style="italic" style:font-style-asian="italic"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style:font-style-complex="italic" fo:font-size="11pt" style:font-size-asian="11pt" style:font-size-complex="11pt"/>
    </style:style>
    <style:style style:name="T96" style:parent-style-name="Car.predefinitoparagrafo" style:family="text">
      <style:text-properties style:font-style-complex="italic"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style:font-style-complex="italic" fo:font-size="11pt" style:font-size-asian="11pt" style:font-size-complex="11pt"/>
    </style:style>
    <style:style style:name="P99" style:parent-style-name="Titolo1" style:family="paragraph">
      <style:paragraph-properties fo:text-align="justify"/>
    </style:style>
    <style:style style:name="T100" style:parent-style-name="Car.predefinitoparagrafo" style:family="text">
      <style:text-properties fo:font-style="italic" style:font-style-asian="italic" style:font-style-complex="italic" fo:font-size="11pt" style:font-size-asian="11pt" style:font-size-complex="11pt"/>
    </style:style>
    <style:style style:name="T101" style:parent-style-name="Car.predefinitoparagrafo" style:family="text">
      <style:text-properties style:font-style-complex="italic" fo:font-size="11pt" style:font-size-asian="11pt" style:font-size-complex="11pt"/>
    </style:style>
    <style:style style:name="T102" style:parent-style-name="Car.predefinitoparagrafo" style:family="text">
      <style:text-properties style:font-style-complex="italic"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style:font-style-complex="italic" fo:font-size="11pt" style:font-size-asian="11pt" style:font-size-complex="11pt"/>
    </style:style>
    <style:style style:name="P105" style:parent-style-name="Titolo1" style:family="paragraph">
      <style:paragraph-properties fo:text-align="justify"/>
    </style:style>
    <style:style style:name="P106"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P107" style:parent-style-name="Titolo1" style:family="paragraph">
      <style:paragraph-properties fo:text-align="justify"/>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style:font-style-complex="italic" fo:font-size="11pt" style:font-size-asian="11pt" style:font-size-complex="11pt"/>
    </style:style>
    <style:style style:name="T111" style:parent-style-name="Car.predefinitoparagrafo" style:family="text">
      <style:text-properties style:font-style-complex="italic"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style:font-style-complex="italic" fo:font-size="11pt" style:font-size-asian="11pt" style:font-size-complex="11pt"/>
    </style:style>
    <style:style style:name="P115" style:parent-style-name="Normale" style:family="paragraph">
      <style:paragraph-properties style:text-autospace="none"/>
      <style:text-properties style:font-name="Arial" style:font-name-complex="Arial" style:font-style-complex="italic" fo:font-size="11pt" style:font-size-asian="11pt" style:font-size-complex="11pt"/>
    </style:style>
    <style:style style:name="P116" style:parent-style-name="Normale"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P117" style:parent-style-name="Titolo1" style:family="paragraph">
      <style:paragraph-properties fo:text-align="justify"/>
      <style:text-properties fo:font-size="11pt" style:font-size-asian="11pt" style:font-size-complex="11pt"/>
    </style:style>
    <style:style style:name="P118" style:parent-style-name="Titolo1" style:family="paragraph">
      <style:paragraph-properties fo:text-align="justify"/>
      <style:text-properties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Titolo1" style:family="paragraph">
      <style:paragraph-properties fo:text-align="justify"/>
      <style:text-properties fo:font-size="11pt" style:font-size-asian="11pt" style:font-size-complex="11pt"/>
    </style:style>
    <style:style style:name="P127" style:parent-style-name="Normale" style:family="paragraph">
      <style:text-properties style:font-name="Arial" style:font-name-complex="Arial" fo:font-weight="bold" style:font-weight-asian="bold" fo:font-size="11pt" style:font-size-asian="11pt" style:font-size-complex="11pt"/>
    </style:style>
    <style:style style:name="P128" style:parent-style-name="Titolo1" style:family="paragraph">
      <style:paragraph-properties fo:text-align="justify"/>
      <style:text-properties fo:font-size="11pt" style:font-size-asian="11pt" style:font-size-complex="11pt"/>
    </style:style>
    <style:style style:name="P129" style:parent-style-name="Titolo1" style:family="paragraph">
      <style:paragraph-properties fo:text-align="justify"/>
      <style:text-properties fo:font-size="11pt" style:font-size-asian="11pt" style:font-size-complex="11pt"/>
    </style:style>
    <style:style style:name="P130" style:parent-style-name="Titolo1" style:family="paragraph">
      <style:paragraph-properties fo:text-align="justify"/>
      <style:text-properties fo:font-size="11pt" style:font-size-asian="11pt" style:font-size-complex="11pt"/>
    </style:style>
    <style:style style:name="P131" style:parent-style-name="Titolo1" style:family="paragraph">
      <style:paragraph-properties fo:text-align="justify"/>
      <style:text-properties fo:font-size="11pt" style:font-size-asian="11pt" style:font-size-complex="11pt"/>
    </style:style>
    <style:style style:name="TableColumn133" style:family="table-column">
      <style:table-column-properties style:column-width="0.5159in"/>
    </style:style>
    <style:style style:name="TableColumn134" style:family="table-column">
      <style:table-column-properties style:column-width="3.9243in"/>
    </style:style>
    <style:style style:name="TableColumn135" style:family="table-column">
      <style:table-column-properties style:column-width="1.2909in"/>
    </style:style>
    <style:style style:name="TableColumn136" style:family="table-column">
      <style:table-column-properties style:column-width="1.0034in"/>
    </style:style>
    <style:style style:name="Table132" style:family="table">
      <style:table-properties style:width="6.7347in" fo:margin-left="0in" table:align="center"/>
    </style:style>
    <style:style style:name="TableRow137" style:family="table-row">
      <style:table-row-properties/>
    </style:style>
    <style:style style:name="TableCell138" style:family="table-cell">
      <style:table-cell-properties fo:border="0.0069in solid #000000" style:vertical-align="middle" fo:padding-top="0in" fo:padding-left="0.0069in" fo:padding-bottom="0in" fo:padding-right="0.0069in"/>
    </style:style>
    <style:style style:name="P139" style:parent-style-name="Normale" style:family="paragraph">
      <style:paragraph-properties fo:text-align="center"/>
    </style:style>
    <style:style style:name="T140" style:parent-style-name="Car.predefinitoparagrafo" style:family="text">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145" style:family="table-row">
      <style:table-row-properties style:min-row-height="0.3909in"/>
    </style:style>
    <style:style style:name="P146" style:parent-style-name="Normale" style:family="paragraph">
      <style:paragraph-properties fo:text-align="start"/>
      <style:text-properties style:font-name="Arial" style:font-name-complex="Arial"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text-properties style:font-name="Arial" style:font-name-complex="Arial" fo:font-weight="bold" style:font-weight-asian="bold" fo:font-size="10pt" style:font-size-asian="10pt" style:font-size-complex="10pt"/>
    </style:style>
    <style:style style:name="TableCell149" style:family="table-cell">
      <style:table-cell-properties fo:border="0.0069in solid #000000" fo:padding-top="0in" fo:padding-left="0.0069in" fo:padding-bottom="0in" fo:padding-right="0.0069in"/>
    </style:style>
    <style:style style:name="P150" style:parent-style-name="Normale" style:family="paragraph">
      <style:paragraph-properties fo:text-align="center"/>
    </style:style>
    <style:style style:name="T151" style:parent-style-name="Car.predefinitoparagrafo" style:family="text">
      <style:text-properties style:font-name="Arial" style:font-name-complex="Arial" fo:font-weight="bold" style:font-weight-asian="bold" fo:font-size="10pt" style:font-size-asian="10pt" style:font-size-complex="10pt"/>
    </style:style>
    <style:style style:name="P152" style:parent-style-name="Normale" style:family="paragraph">
      <style:paragraph-properties fo:text-align="center"/>
      <style:text-properties style:font-name="Arial" style:font-name-complex="Arial" fo:font-size="10pt" style:font-size-asian="10pt" style:font-size-complex="10pt"/>
    </style:style>
    <style:style style:name="TableRow153" style:family="table-row">
      <style:table-row-properties style:min-row-height="0.3909in"/>
    </style:style>
    <style:style style:name="TableCell154" style:family="table-cell">
      <style:table-cell-properties fo:border="0.0069in solid #000000" style:vertical-align="middle" fo:padding-top="0in" fo:padding-left="0.0069in" fo:padding-bottom="0in" fo:padding-right="0.0069in"/>
    </style:style>
    <style:style style:name="P155" style:parent-style-name="Normale" style:family="paragraph">
      <style:paragraph-properties fo:text-align="center"/>
      <style:text-properties style:font-name="Arial" style:font-name-complex="Arial"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ableCell159" style:family="table-cell">
      <style:table-cell-properties fo:border="0.0069in solid #000000" style:vertical-align="middle" fo:padding-top="0in" fo:padding-left="0.0069in" fo:padding-bottom="0in" fo:padding-right="0.0069in"/>
    </style:style>
    <style:style style:name="P160" style:parent-style-name="Normale" style:family="paragraph">
      <style:paragraph-properties fo:text-align="center"/>
    </style:style>
    <style:style style:name="T161" style:parent-style-name="Car.predefinitoparagrafo" style:family="text">
      <style:text-properties style:font-name="Arial" style:font-name-complex="Arial" fo:font-weight="bold" style:font-weight-asian="bold"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paragraph-properties fo:text-align="center"/>
      <style:text-properties style:font-name="Arial" style:font-name-complex="Arial" fo:font-size="10pt" style:font-size-asian="10pt" style:font-size-complex="10pt"/>
    </style:style>
    <style:style style:name="TableRow164" style:family="table-row">
      <style:table-row-properties style:min-row-height="0.0548in"/>
    </style:style>
    <style:style style:name="TableCell165" style:family="table-cell">
      <style:table-cell-properties fo:border="0.0069in solid #000000" style:vertical-align="middle" fo:padding-top="0in" fo:padding-left="0.0069in" fo:padding-bottom="0in" fo:padding-right="0.0069in"/>
    </style:style>
    <style:style style:name="P166" style:parent-style-name="Normale" style:family="paragraph">
      <style:paragraph-properties fo:text-align="center"/>
      <style:text-properties style:font-name="Arial" style:font-name-complex="Arial"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T168" style:parent-style-name="Car.predefinitoparagrafo" style:family="text">
      <style:text-properties style:font-name="Arial" style:font-name-complex="Arial" fo:font-weight="bold" style:font-weight-asian="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3" style:parent-style-name="Car.predefinitoparagrafo" style:family="text">
      <style:text-properties style:font-name="Arial" style:font-name-complex="Arial" fo:font-size="10pt" style:font-size-asian="10pt" style:font-size-complex="10pt"/>
    </style:style>
    <style:style style:name="TableCell174" style:family="table-cell">
      <style:table-cell-properties fo:border="0.0069in solid #000000" style:vertical-align="middle" fo:padding-top="0in" fo:padding-left="0.0069in" fo:padding-bottom="0in" fo:padding-right="0.0069in"/>
    </style:style>
    <style:style style:name="P175" style:parent-style-name="Normale" style:family="paragraph">
      <style:paragraph-properties fo:text-align="center"/>
    </style:style>
    <style:style style:name="T176" style:parent-style-name="Car.predefinitoparagrafo" style:family="text">
      <style:text-properties style:font-name="Arial" style:font-name-complex="Arial" fo:font-weight="bold" style:font-weight-asian="bold"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center"/>
      <style:text-properties style:font-name="Arial" style:font-name-complex="Arial" fo:font-size="10pt" style:font-size-asian="10pt" style:font-size-complex="10pt"/>
    </style:style>
    <style:style style:name="TableRow179" style:family="table-row">
      <style:table-row-properties/>
    </style:style>
    <style:style style:name="TableCell180" style:family="table-cell">
      <style:table-cell-properties fo:border="0.0069in solid #000000" style:vertical-align="middle" fo:padding-top="0in" fo:padding-left="0.0069in" fo:padding-bottom="0in" fo:padding-right="0.0069in"/>
    </style:style>
    <style:style style:name="P181" style:parent-style-name="Normale" style:family="paragraph">
      <style:paragraph-properties fo:text-align="center"/>
      <style:text-properties style:font-name="Arial" style:font-name-complex="Arial"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T183" style:parent-style-name="Car.predefinitoparagrafo" style:family="text">
      <style:text-properties style:font-name="Arial" style:font-name-complex="Arial" fo:font-weight="bold" style:font-weight-asian="bold"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size="10pt" style:font-size-asian="10pt" style:font-size-complex="10pt"/>
    </style:style>
    <style:style style:name="TableCell187" style:family="table-cell">
      <style:table-cell-properties fo:border="0.0069in solid #000000" style:vertical-align="middle" fo:padding-top="0in" fo:padding-left="0.0069in" fo:padding-bottom="0in" fo:padding-right="0.0069in"/>
    </style:style>
    <style:style style:name="P18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8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center"/>
      <style:text-properties style:font-name="Arial" style:font-name-complex="Arial" fo:font-size="10pt" style:font-size-asian="10pt" style:font-size-complex="10pt"/>
    </style:style>
    <style:style style:name="P192" style:parent-style-name="Normale" style:family="paragraph">
      <style:paragraph-properties style:text-autospace="none" fo:margin-top="0.0833in"/>
      <style:text-properties style:font-name="Arial" style:font-name-complex="Arial" fo:font-weight="bold" style:font-weight-asian="bold" fo:font-size="11pt" style:font-size-asian="11pt" style:font-size-complex="11pt"/>
    </style:style>
    <style:style style:name="P193" style:parent-style-name="Titolo1" style:family="paragraph">
      <style:paragraph-properties fo:text-align="justify" fo:margin-left="0.1972in" fo:text-indent="-0.1972in">
        <style:tab-stops/>
      </style:paragraph-properties>
    </style:style>
    <style:style style:name="T194" style:parent-style-name="Car.predefinitoparagrafo" style:family="text">
      <style:text-properties fo:font-weight="bold" style:font-weight-asian="bold" fo:font-size="11pt" style:font-size-asian="11pt" style:font-size-complex="11pt"/>
    </style:style>
    <style:style style:name="P195" style:parent-style-name="Normale" style:family="paragraph">
      <style:paragraph-properties style:text-autospace="none"/>
      <style:text-properties style:font-name="Arial" style:font-name-complex="Arial" fo:font-size="11pt" style:font-size-asian="11pt" style:font-size-complex="11pt"/>
    </style:style>
    <style:style style:name="TableColumn197" style:family="table-column">
      <style:table-column-properties style:column-width="0.7875in"/>
    </style:style>
    <style:style style:name="TableColumn198" style:family="table-column">
      <style:table-column-properties style:column-width="1.4159in"/>
    </style:style>
    <style:style style:name="TableColumn199" style:family="table-column">
      <style:table-column-properties style:column-width="3.0534in"/>
    </style:style>
    <style:style style:name="Table196" style:family="table">
      <style:table-properties style:width="5.2569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style:font-name="Arial" style:font-name-complex="Arial"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center"/>
      <style:text-properties style:font-name="Arial" style:font-name-complex="Arial"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style:text-properties style:font-name="Arial" style:font-name-complex="Arial"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style:style>
    <style:style style:name="T215" style:parent-style-name="Car.predefinitoparagrafo" style:family="text">
      <style:text-properties style:font-name="Arial" style:font-name-complex="Arial" style:font-weight-complex="bold" fo:font-size="10pt" style:font-size-asian="10pt" style:font-size-complex="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style:text-properties style:font-name="Arial" style:font-name-complex="Arial"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style:text-properties style:font-name="Arial" style:font-name-complex="Arial"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style:style>
    <style:style style:name="T223" style:parent-style-name="Car.predefinitoparagrafo" style:family="text">
      <style:text-properties style:font-name="Arial" style:font-name-complex="Arial" style:font-weight-complex="bold" fo:font-size="10pt" style:font-size-asian="10pt" style:font-size-complex="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center"/>
      <style:text-properties style:font-name="Arial" style:font-name-complex="Arial"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style:text-properties style:font-name="Arial" style:font-name-complex="Arial"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style:style>
    <style:style style:name="T231" style:parent-style-name="Car.predefinitoparagrafo" style:family="text">
      <style:text-properties style:font-name="Arial" style:font-name-complex="Arial" style:font-weight-complex="bold" fo:font-size="10pt" style:font-size-asian="10pt" style:font-size-complex="10pt"/>
    </style:style>
    <style:style style:name="P232" style:parent-style-name="Normale" style:family="paragraph">
      <style:paragraph-properties style:text-autospace="none">
        <style:tab-stops>
          <style:tab-stop style:type="left" style:position="2.5097in"/>
        </style:tab-stops>
      </style:paragraph-properties>
      <style:text-properties style:font-name="Arial" style:font-name-complex="Arial" style:font-style-complex="italic" fo:font-size="11pt" style:font-size-asian="11pt" style:font-size-complex="11pt"/>
    </style:style>
    <style:style style:name="P233" style:parent-style-name="Titolo1" style:family="paragraph">
      <style:paragraph-properties fo:text-align="justify"/>
      <style:text-properties fo:font-size="11pt" style:font-size-asian="11pt" style:font-size-complex="11pt"/>
    </style:style>
    <style:style style:name="P234" style:parent-style-name="Titolo1" style:family="paragraph">
      <style:paragraph-properties fo:text-align="justify"/>
      <style:text-properties fo:font-size="11pt" style:font-size-asian="11pt" style:font-size-complex="11pt"/>
    </style:style>
    <style:style style:name="P235" style:parent-style-name="Titolo1" style:family="paragraph">
      <style:paragraph-properties fo:text-align="justify"/>
      <style:text-properties fo:font-size="11pt" style:font-size-asian="11pt" style:font-size-complex="11pt"/>
    </style:style>
    <style:style style:name="P236" style:parent-style-name="Titolo1" style:family="paragraph">
      <style:paragraph-properties fo:text-align="justify"/>
      <style:text-properties fo:font-size="11pt" style:font-size-asian="11pt" style:font-size-complex="11pt"/>
    </style:style>
    <style:style style:name="P237" style:parent-style-name="Normale" style:family="paragraph">
      <style:paragraph-properties style:text-autospace="none"/>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weight="bold" style:font-weight-asian="bold"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weight="bold" style:font-weight-asian="bold" fo:font-size="11pt" style:font-size-asian="11pt" style:font-size-complex="11pt"/>
    </style:style>
    <style:style style:name="T242" style:parent-style-name="Car.predefinitoparagrafo" style:family="text">
      <style:text-properties style:font-name="Arial" style:font-name-complex="Arial" fo:font-weight="bold" style:font-weight-asian="bold"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P244" style:parent-style-name="Normale" style:family="paragraph">
      <style:text-properties style:font-name="Arial" style:font-name-complex="Arial" fo:font-weight="bold" style:font-weight-asian="bold" fo:font-size="11pt" style:font-size-asian="11pt" style:font-size-complex="11pt"/>
    </style:style>
    <style:style style:name="P245" style:parent-style-name="Titolo1" style:family="paragraph">
      <style:paragraph-properties fo:text-align="justify" fo:margin-left="0.1972in" fo:text-indent="-0.1972in">
        <style:tab-stops/>
      </style:paragraph-properties>
    </style:style>
    <style:style style:name="T246" style:parent-style-name="Car.predefinitoparagrafo" style:family="text">
      <style:text-properties fo:font-weight="bold" style:font-weight-asian="bold" fo:font-size="11pt" style:font-size-asian="11pt" style:font-size-complex="11pt"/>
    </style:style>
    <style:style style:name="P247" style:parent-style-name="Titolo1" style:family="paragraph">
      <style:paragraph-properties fo:text-align="justify"/>
      <style:text-properties fo:font-size="11pt" style:font-size-asian="11pt" style:font-size-complex="11pt"/>
    </style:style>
    <style:style style:name="P248" style:parent-style-name="Titolo1" style:family="paragraph">
      <style:paragraph-properties fo:text-align="justify"/>
      <style:text-properties fo:font-size="11pt" style:font-size-asian="11pt" style:font-size-complex="11pt"/>
    </style:style>
    <style:style style:name="P249" style:parent-style-name="Titolo1" style:family="paragraph">
      <style:paragraph-properties fo:text-align="justify"/>
      <style:text-properties fo:font-size="11pt" style:font-size-asian="11pt" style:font-size-complex="11pt"/>
    </style:style>
    <style:style style:name="P250" style:parent-style-name="Titolo1" style:family="paragraph">
      <style:paragraph-properties fo:text-align="justify" fo:margin-left="0.2958in" fo:text-indent="-0.2958in">
        <style:tab-stops/>
      </style:paragraph-properties>
    </style:style>
    <style:style style:name="T251" style:parent-style-name="Car.predefinitoparagrafo" style:family="text">
      <style:text-properties fo:font-weight="bold" style:font-weight-asian="bold" fo:font-size="11pt" style:font-size-asian="11pt" style:font-size-complex="11pt"/>
    </style:style>
    <style:style style:name="P252" style:parent-style-name="Titolo1" style:family="paragraph">
      <style:paragraph-properties fo:text-align="justify"/>
      <style:text-properties fo:font-size="11pt" style:font-size-asian="11pt" style:font-size-complex="11pt"/>
    </style:style>
    <style:style style:name="P253" style:parent-style-name="Titolo1" style:family="paragraph">
      <style:paragraph-properties fo:text-align="justify"/>
      <style:text-properties fo:font-size="11pt" style:font-size-asian="11pt" style:font-size-complex="11pt"/>
    </style:style>
    <style:style style:name="P254" style:parent-style-name="Normale" style:family="paragraph">
      <style:paragraph-properties fo:margin-left="0.1972in" fo:text-indent="-0.1972in">
        <style:tab-stops/>
      </style:paragraph-properties>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weight="bold" style:font-weight-asian="bold"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weight="bold" style:font-weight-asian="bold" fo:font-size="11pt" style:font-size-asian="11pt" style:font-size-complex="11pt"/>
    </style:style>
    <style:style style:name="T259" style:parent-style-name="Car.predefinitoparagrafo" style:family="text">
      <style:text-properties style:font-name="Arial" style:font-name-complex="Arial" fo:font-weight="bold" style:font-weight-asian="bold"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weight="bold" style:font-weight-asian="bold" fo:font-size="11pt" style:font-size-asian="11pt" style:font-size-complex="11pt"/>
    </style:style>
    <style:style style:name="T262" style:parent-style-name="Car.predefinitoparagrafo" style:family="text">
      <style:text-properties style:font-name="Arial" style:font-name-complex="Arial" fo:font-weight="bold" style:font-weight-asian="bold"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weight="bold" style:font-weight-asian="bold"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weight="bold" style:font-weight-asian="bold" fo:font-size="11pt" style:font-size-asian="11pt" style:font-size-complex="11pt"/>
    </style:style>
    <style:style style:name="T269" style:parent-style-name="Car.predefinitoparagrafo" style:family="text">
      <style:text-properties style:font-name="Arial" style:font-name-complex="Arial" fo:font-weight="bold" style:font-weight-asian="bold"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P271" style:parent-style-name="Normale"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weight="bold" style:font-weight-asian="bold"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weight="bold" style:font-weight-asian="bold"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P277" style:parent-style-name="Normale" style:family="paragraph">
      <style:text-properties style:font-name="Arial" style:font-name-complex="Arial" fo:font-size="11pt" style:font-size-asian="11pt" style:font-size-complex="11pt"/>
    </style:style>
    <style:style style:name="P278" style:parent-style-name="Titolo1" style:family="paragraph">
      <style:paragraph-properties fo:text-align="justify"/>
      <style:text-properties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Rimandonotaapièdipagina"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P289" style:parent-style-name="Testonotaapièdipagina" style:family="paragraph">
      <style:text-properties fo:font-size="9pt" style:font-size-asian="9pt" style:font-size-complex="9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weight="bold" style:font-weight-asian="bold"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P294" style:parent-style-name="Titolo1" style:family="paragraph">
      <style:paragraph-properties fo:text-align="justify"/>
      <style:text-properties fo:font-style="italic" style:font-style-asian="italic" fo:font-size="11pt" style:font-size-asian="11pt" style:font-size-complex="11pt"/>
    </style:style>
    <style:style style:name="P295" style:parent-style-name="Titolo1" style:family="paragraph">
      <style:paragraph-properties fo:text-align="justify"/>
      <style:text-properties fo:font-style="italic" style:font-style-asian="italic" fo:font-size="11pt" style:font-size-asian="11pt" style:font-size-complex="11pt"/>
    </style:style>
    <style:style style:name="P296" style:parent-style-name="Normale" style:family="paragraph">
      <style:text-properties style:font-name="Arial" style:font-name-complex="Arial" fo:font-size="11pt" style:font-size-asian="11pt" style:font-size-complex="11pt"/>
    </style:style>
    <style:style style:name="P297" style:parent-style-name="Normale" style:family="paragraph">
      <style:text-properties style:font-name="Arial" style:font-name-complex="Arial" fo:font-size="11pt" style:font-size-asian="11pt" style:font-size-complex="11pt"/>
    </style:style>
    <style:style style:name="P298" style:parent-style-name="Normale" style:family="paragraph">
      <style:text-properties style:font-name="Arial" style:font-name-complex="Arial" style:font-weight-complex="bold" style:font-style-complex="italic"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weight="bold" style:font-weight-asian="bold"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Normale" style:family="paragraph">
      <style:text-properties style:font-name="Arial" style:font-name-complex="Arial" fo:font-size="11pt" style:font-size-asian="11pt" style:font-size-complex="11pt"/>
    </style:style>
    <style:style style:name="P304" style:parent-style-name="Normale" style:family="paragraph">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306" style:parent-style-name="Car.predefinitoparagrafo" style:family="text">
      <style:text-properties style:font-name="Arial" style:font-name-complex="Arial" style:font-weight-complex="bold" style:font-style-complex="italic" fo:font-size="11pt" style:font-size-asian="11pt" style:font-size-complex="11pt"/>
    </style:style>
    <style:style style:name="T307"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308" style:parent-style-name="Car.predefinitoparagrafo" style:family="text">
      <style:text-properties style:font-name="Arial" style:font-name-complex="Arial" style:font-weight-complex="bold" style:font-style-complex="italic" fo:font-size="11pt" style:font-size-asian="11pt" style:font-size-complex="11pt"/>
    </style:style>
    <style:style style:name="T309"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P310" style:parent-style-name="Normale" style:family="paragraph">
      <style:text-properties style:font-name="Arial" style:font-name-complex="Arial" fo:font-weight="bold" style:font-weight-asian="bold" style:font-weight-complex="bold" style:font-style-complex="italic" fo:font-size="11pt" style:font-size-asian="11pt" style:font-size-complex="11pt"/>
    </style:style>
    <style:style style:name="P311" style:parent-style-name="Titolo1" style:family="paragraph">
      <style:paragraph-properties fo:text-align="justify"/>
    </style:style>
    <style:style style:name="T312" style:parent-style-name="Car.predefinitoparagrafo" style:family="text">
      <style:text-properties fo:font-weight="bold" style:font-weight-asian="bold" style:font-weight-complex="bold" style:font-style-complex="italic" fo:font-size="11pt" style:font-size-asian="11pt" style:font-size-complex="11pt"/>
    </style:style>
    <style:style style:name="T313" style:parent-style-name="Car.predefinitoparagrafo" style:family="text">
      <style:text-properties style:font-weight-complex="bold" style:font-style-complex="italic" fo:font-size="11pt" style:font-size-asian="11pt" style:font-size-complex="11pt"/>
    </style:style>
    <style:style style:name="T314" style:parent-style-name="Car.predefinitoparagrafo" style:family="text">
      <style:text-properties style:font-weight-complex="bold" style:font-style-complex="italic" fo:font-size="11pt" style:font-size-asian="11pt" style:font-size-complex="11pt"/>
    </style:style>
    <style:style style:name="P315" style:parent-style-name="Normale" style:family="paragraph">
      <style:text-properties style:font-name="Arial" style:font-name-complex="Arial" style:font-weight-complex="bold" style:font-style-complex="italic" fo:font-size="11pt" style:font-size-asian="11pt" style:font-size-complex="11pt"/>
    </style:style>
    <style:style style:name="P316" style:parent-style-name="Titolo1" style:family="paragraph">
      <style:paragraph-properties fo:text-align="justify"/>
    </style:style>
    <style:style style:name="T317" style:parent-style-name="Car.predefinitoparagrafo" style:family="text">
      <style:text-properties fo:font-weight="bold" style:font-weight-asian="bold" style:font-weight-complex="bold" style:font-style-complex="italic" fo:font-size="11pt" style:font-size-asian="11pt" style:font-size-complex="11pt"/>
    </style:style>
    <style:style style:name="T318" style:parent-style-name="Car.predefinitoparagrafo" style:family="text">
      <style:text-properties style:font-weight-complex="bold" style:font-style-complex="italic" fo:font-size="11pt" style:font-size-asian="11pt" style:font-size-complex="11pt"/>
    </style:style>
    <style:style style:name="T319" style:parent-style-name="Car.predefinitoparagrafo" style:family="text">
      <style:text-properties style:font-weight-complex="bold" style:font-style-complex="italic" fo:font-size="11pt" style:font-size-asian="11pt" style:font-size-complex="11pt"/>
    </style:style>
    <style:style style:name="T320" style:parent-style-name="Car.predefinitoparagrafo" style:family="text">
      <style:text-properties fo:font-weight="bold" style:font-weight-asian="bold" style:font-weight-complex="bold" style:font-style-complex="italic" fo:font-size="11pt" style:font-size-asian="11pt" style:font-size-complex="11pt"/>
    </style:style>
    <style:style style:name="P321" style:parent-style-name="Normale" style:family="paragraph">
      <style:text-properties style:font-name="Arial" style:font-name-complex="Arial" style:font-weight-complex="bold" style:font-style-complex="italic"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Normale" style:family="paragraph">
      <style:text-properties style:font-name="Arial" style:font-name-complex="Arial" fo:font-size="11pt" style:font-size-asian="11pt" style:font-size-complex="11pt"/>
    </style:style>
    <style:style style:name="P324"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weight="bold" style:font-weight-asian="bold"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P329" style:parent-style-name="Titoloarticolo" style:family="paragraph">
      <style:paragraph-properties fo:margin-top="0in">
        <style:tab-stops>
          <style:tab-stop style:type="center" style:position="3in"/>
        </style:tab-stops>
      </style:paragraph-properties>
      <style:text-properties style:font-name-complex="Arial" fo:font-weight="normal" style:font-weight-asian="normal" style:font-size-complex="11pt"/>
    </style:style>
    <style:style style:name="P330" style:parent-style-name="Titoloarticolo" style:family="paragraph">
      <style:paragraph-properties fo:margin-top="0in">
        <style:tab-stops>
          <style:tab-stop style:type="center" style:position="3in"/>
        </style:tab-stops>
      </style:paragraph-properties>
    </style:style>
    <style:style style:name="T331" style:parent-style-name="Car.predefinitoparagrafo" style:family="text">
      <style:text-properties style:font-name-complex="Arial" fo:font-weight="normal" style:font-weight-asian="normal" style:font-size-complex="11pt"/>
    </style:style>
    <style:style style:name="T332" style:parent-style-name="Car.predefinitoparagrafo" style:family="text">
      <style:text-properties style:font-name-complex="Arial" fo:font-weight="normal" style:font-weight-asian="normal" style:font-weight-complex="bold" style:font-size-complex="11pt"/>
    </style:style>
    <style:style style:name="T333" style:parent-style-name="Car.predefinitoparagrafo" style:family="text">
      <style:text-properties style:font-name-complex="Arial" fo:font-weight="normal" style:font-weight-asian="normal" style:font-weight-complex="bold" style:font-size-complex="11pt"/>
    </style:style>
    <style:style style:name="P334" style:parent-style-name="Titoloarticolo" style:family="paragraph">
      <style:paragraph-properties fo:margin-top="0in">
        <style:tab-stops>
          <style:tab-stop style:type="center" style:position="3in"/>
        </style:tab-stops>
      </style:paragraph-properties>
    </style:style>
    <style:style style:name="T335" style:parent-style-name="Car.predefinitoparagrafo" style:family="text">
      <style:text-properties style:font-name-complex="Arial" fo:font-weight="normal" style:font-weight-asian="normal" style:font-style-complex="italic" style:font-size-complex="11pt"/>
    </style:style>
    <style:style style:name="T336" style:parent-style-name="Car.predefinitoparagrafo" style:family="text">
      <style:text-properties style:font-name-complex="Arial" fo:font-weight="normal" style:font-weight-asian="normal" style:font-style-complex="italic" style:font-size-complex="11pt"/>
    </style:style>
    <style:style style:name="T337" style:parent-style-name="Car.predefinitoparagrafo" style:family="text">
      <style:text-properties style:font-name-complex="Arial" fo:font-weight="normal" style:font-weight-asian="normal" style:font-style-complex="italic" style:font-size-complex="11pt"/>
    </style:style>
    <style:style style:name="T338" style:parent-style-name="Car.predefinitoparagrafo" style:family="text">
      <style:text-properties style:font-name-complex="Arial" fo:font-weight="normal" style:font-weight-asian="normal" style:font-weight-complex="bold" style:font-style-complex="italic" style:font-size-complex="11pt"/>
    </style:style>
    <style:style style:name="T339" style:parent-style-name="Car.predefinitoparagrafo" style:family="text">
      <style:text-properties style:font-name-complex="Arial" fo:font-weight="normal" style:font-weight-asian="normal" style:font-style-complex="italic" style:font-size-complex="11pt"/>
    </style:style>
    <style:style style:name="T340" style:parent-style-name="Car.predefinitoparagrafo" style:family="text">
      <style:text-properties style:font-name-complex="Arial" fo:font-weight="normal" style:font-weight-asian="normal" style:font-style-complex="italic" style:font-size-complex="11pt"/>
    </style:style>
    <style:style style:name="T341" style:parent-style-name="Car.predefinitoparagrafo" style:family="text">
      <style:text-properties style:font-name-complex="Arial" fo:font-weight="normal" style:font-weight-asian="normal" style:font-style-complex="italic" style:font-size-complex="11pt"/>
    </style:style>
    <style:style style:name="T342" style:parent-style-name="Car.predefinitoparagrafo" style:family="text">
      <style:text-properties style:font-name-complex="Arial" fo:font-weight="normal" style:font-weight-asian="normal" style:font-style-complex="italic" style:font-size-complex="11pt"/>
    </style:style>
    <style:style style:name="T343" style:parent-style-name="Car.predefinitoparagrafo" style:family="text">
      <style:text-properties style:font-name-complex="Arial" fo:font-weight="normal" style:font-weight-asian="normal" style:font-size-complex="11pt"/>
    </style:style>
    <style:style style:name="T344" style:parent-style-name="Car.predefinitoparagrafo" style:family="text">
      <style:text-properties style:font-name-complex="Arial" fo:font-weight="normal" style:font-weight-asian="normal" style:font-weight-complex="bold" style:font-style-complex="italic" style:font-size-complex="11pt"/>
    </style:style>
    <style:style style:name="T345" style:parent-style-name="Car.predefinitoparagrafo" style:family="text">
      <style:text-properties style:font-name-complex="Arial" fo:font-weight="normal" style:font-weight-asian="normal" style:font-weight-complex="bold" style:font-style-complex="italic" style:font-size-complex="11pt"/>
    </style:style>
    <style:style style:name="T346" style:parent-style-name="Car.predefinitoparagrafo" style:family="text">
      <style:text-properties style:font-name-complex="Arial" fo:font-weight="normal" style:font-weight-asian="normal" style:font-weight-complex="bold" style:font-style-complex="italic" style:font-size-complex="11pt"/>
    </style:style>
    <style:style style:name="T347" style:parent-style-name="Car.predefinitoparagrafo" style:family="text">
      <style:text-properties style:font-name-complex="Arial" fo:font-weight="normal" style:font-weight-asian="normal" style:font-weight-complex="bold" style:font-style-complex="italic" style:font-size-complex="11pt"/>
    </style:style>
    <style:style style:name="P348" style:parent-style-name="Titoloarticolo" style:family="paragraph">
      <style:paragraph-properties fo:margin-top="0in">
        <style:tab-stops>
          <style:tab-stop style:type="center" style:position="3in"/>
        </style:tab-stops>
      </style:paragraph-properties>
    </style:style>
    <style:style style:name="T349" style:parent-style-name="Car.predefinitoparagrafo" style:family="text">
      <style:text-properties style:font-name-complex="Arial" fo:font-weight="normal" style:font-weight-asian="normal" style:font-size-complex="11pt"/>
    </style:style>
    <style:style style:name="T350" style:parent-style-name="Car.predefinitoparagrafo" style:family="text">
      <style:text-properties style:font-name-complex="Arial" fo:font-weight="normal" style:font-weight-asian="normal" style:font-size-complex="11pt"/>
    </style:style>
    <style:style style:name="T351" style:parent-style-name="Car.predefinitoparagrafo" style:family="text">
      <style:text-properties style:font-name-complex="Arial" style:font-size-complex="11pt"/>
    </style:style>
    <style:style style:name="T352" style:parent-style-name="Car.predefinitoparagrafo" style:family="text">
      <style:text-properties style:font-name-complex="Arial" fo:font-weight="normal" style:font-weight-asian="normal" style:font-size-complex="11pt"/>
    </style:style>
    <style:style style:name="T353" style:parent-style-name="Car.predefinitoparagrafo" style:family="text">
      <style:text-properties style:font-name-complex="Arial" fo:font-weight="normal" style:font-weight-asian="normal" style:font-size-complex="11pt"/>
    </style:style>
    <style:style style:name="T354" style:parent-style-name="Car.predefinitoparagrafo" style:family="text">
      <style:text-properties style:font-name-complex="Arial" fo:font-weight="normal" style:font-weight-asian="normal" style:font-size-complex="11pt"/>
    </style:style>
    <style:style style:name="T355" style:parent-style-name="Car.predefinitoparagrafo" style:family="text">
      <style:text-properties style:font-name-complex="Arial" style:font-size-complex="11pt"/>
    </style:style>
    <style:style style:name="T356" style:parent-style-name="Car.predefinitoparagrafo" style:family="text">
      <style:text-properties style:font-name-complex="Arial" fo:font-weight="normal" style:font-weight-asian="normal" style:font-size-complex="11pt"/>
    </style:style>
    <style:style style:name="T357" style:parent-style-name="Car.predefinitoparagrafo" style:family="text">
      <style:text-properties style:font-name-complex="Arial" fo:font-weight="normal" style:font-weight-asian="normal" style:font-size-complex="11pt"/>
    </style:style>
    <style:style style:name="P358" style:parent-style-name="Titoloarticolo" style:family="paragraph">
      <style:paragraph-properties fo:margin-top="0in">
        <style:tab-stops>
          <style:tab-stop style:type="center" style:position="3in"/>
        </style:tab-stops>
      </style:paragraph-properties>
    </style:style>
    <style:style style:name="T359" style:parent-style-name="Car.predefinitoparagrafo" style:family="text">
      <style:text-properties style:font-name-complex="Arial" fo:font-weight="normal" style:font-weight-asian="normal" style:font-size-complex="11pt"/>
    </style:style>
    <style:style style:name="T360" style:parent-style-name="Car.predefinitoparagrafo" style:family="text">
      <style:text-properties style:font-name-complex="Arial" fo:font-weight="normal" style:font-weight-asian="normal" style:font-size-complex="11pt"/>
    </style:style>
    <style:style style:name="P361" style:parent-style-name="Normale" style:family="paragraph">
      <style:paragraph-properties style:text-autospace="none"/>
      <style:text-properties style:font-name="Arial" style:font-name-complex="Arial" fo:font-size="11pt" style:font-size-asian="11pt" style:font-size-complex="11pt"/>
    </style:style>
    <style:style style:name="P362" style:parent-style-name="Normale" style:family="paragraph">
      <style:text-properties style:font-name="Arial" style:font-name-complex="Arial" fo:font-size="11pt" style:font-size-asian="11pt" style:font-size-complex="11pt"/>
    </style:style>
    <style:style style:name="P363" style:parent-style-name="Normale" style:family="paragraph">
      <style:text-properties style:font-name="Arial" style:font-name-complex="Arial" fo:font-size="11pt" style:font-size-asian="11pt" style:font-size-complex="11pt"/>
    </style:style>
    <style:style style:name="P364" style:parent-style-name="Normale" style:family="paragraph">
      <style:text-properties style:font-name="Arial" style:font-name-complex="Arial" fo:font-size="11pt" style:font-size-asian="11pt" style:font-size-complex="11pt"/>
    </style:style>
    <style:style style:name="P365"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ollegamentoipertestuale" style:family="text">
      <style:text-properties style:font-name="Arial" style:font-name-complex="Arial" fo:font-size="11pt" style:font-size-asian="11pt" style:font-size-complex="11pt"/>
    </style:style>
    <style:style style:name="T368" style:parent-style-name="Collegamentoipertestuale" style:family="text">
      <style:text-properties style:font-name="Arial" style:font-name-complex="Arial" fo:font-size="11pt" style:font-size-asian="11pt" style:font-size-complex="11pt"/>
    </style:style>
    <style:style style:name="P369" style:parent-style-name="Normale" style:family="paragraph">
      <style:text-properties style:font-name="Arial" style:font-name-complex="Arial" fo:font-size="11pt" style:font-size-asian="11pt" style:font-size-complex="11pt"/>
    </style:style>
    <style:style style:name="P370" style:parent-style-name="Titolo1"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Rimandonotaapièdipagina"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ize="9pt" style:font-size-asian="9pt" style:font-size-complex="9pt"/>
    </style:style>
    <style:style style:name="T377" style:parent-style-name="Car.predefinitoparagrafo" style:family="text">
      <style:text-properties style:font-name="Arial" style:font-name-complex="Arial" fo:font-size="9pt" style:font-size-asian="9pt" style:font-size-complex="9pt"/>
    </style:style>
    <style:style style:name="T378" style:parent-style-name="Car.predefinitoparagrafo" style:family="text">
      <style:text-properties style:font-name="Arial" style:font-name-complex="Arial" fo:font-size="11pt" style:font-size-asian="11pt" style:font-size-complex="11pt"/>
    </style:style>
    <style:style style:name="P379"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380" style:parent-style-name="Normale" style:family="paragraph">
      <style:paragraph-properties>
        <style:tab-stops>
          <style:tab-stop style:type="left" style:position="0.7875in"/>
          <style:tab-stop style:type="left" style:position="1in"/>
        </style:tab-stops>
      </style:paragraph-properties>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tyle="italic" style:font-style-asian="italic"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P386"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387"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88"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89"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90"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91"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92" style:parent-style-name="Normale" style:family="paragraph">
      <style:paragraph-properties fo:margin-top="0.0833in">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393" style:parent-style-name="Normale" style:family="paragraph">
      <style:paragraph-properties>
        <style:tab-stops>
          <style:tab-stop style:type="left" style:position="0.7875in"/>
          <style:tab-stop style:type="left" style:position="1in"/>
        </style:tab-stops>
      </style:paragraph-properties>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8pt" style:font-size-asian="8pt" style:font-size-complex="8pt"/>
    </style:style>
    <style:style style:name="T396" style:parent-style-name="Car.predefinitoparagrafo" style:family="text">
      <style:text-properties style:font-name="Arial" style:font-name-complex="Arial" fo:font-size="9pt" style:font-size-asian="9pt" style:font-size-complex="9pt"/>
    </style:style>
    <style:style style:name="T397" style:parent-style-name="Car.predefinitoparagrafo" style:family="text">
      <style:text-properties style:font-name="Arial" style:font-name-complex="Arial" fo:font-size="9pt" style:font-size-asian="9pt" style:font-size-complex="9pt"/>
    </style:style>
    <style:style style:name="T398" style:parent-style-name="Car.predefinitoparagrafo" style:family="text">
      <style:text-properties style:font-name="Arial" style:font-name-complex="Arial" fo:font-size="8pt" style:font-size-asian="8pt" style:font-size-complex="8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P401"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2"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3"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4"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5"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6"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7"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8"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409" style:parent-style-name="Normale" style:family="paragraph">
      <style:paragraph-properties fo:margin-top="0.0694in" fo:margin-bottom="0.0694in"/>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fo:font-size="11pt" style:font-size-asian="11pt" style:font-size-complex="11pt"/>
    </style:style>
    <style:style style:name="P413"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14"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tyle="italic" style:font-style-asian="italic"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P419" style:parent-style-name="Normale" style:family="paragraph">
      <style:text-properties style:font-name="Arial" style:font-name-complex="Arial" fo:font-style="italic" style:font-style-asian="italic"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fo:font-size="11pt" style:font-size-asian="11pt" style:font-size-complex="11pt"/>
    </style:style>
    <style:style style:name="P424"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font-weight-complex="bold" fo:font-size="11pt" style:font-size-asian="11pt" style:font-size-complex="11pt"/>
    </style:style>
    <style:style style:name="P4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426" style:parent-style-name="Normale" style:family="paragraph">
      <style:paragraph-properties fo:margin-top="0.0694in" fo:margin-bottom="0.0694in"/>
    </style:style>
    <style:style style:name="T4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28" style:parent-style-name="Car.predefinitoparagrafo" style:family="text">
      <style:text-properties style:font-name="Arial" style:font-name-complex="Arial" style:font-weight-complex="bold" fo:font-size="11pt" style:font-size-asian="11pt" style:font-size-complex="11pt"/>
    </style:style>
    <style:style style:name="P429" style:parent-style-name="Normale" style:family="paragraph">
      <style:paragraph-properties fo:margin-top="0.0694in" fo:margin-bottom="0.0694in">
        <style:tab-stops>
          <style:tab-stop style:type="left" style:position="-1.25in"/>
        </style:tab-stops>
      </style:paragraph-properties>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weight="bold" style:font-weight-asian="bold"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P433" style:parent-style-name="Normale" style:family="paragraph">
      <style:paragraph-properties fo:margin-top="0.0694in" fo:margin-bottom="0.0694in">
        <style:tab-stops>
          <style:tab-stop style:type="left" style:position="-1.25in"/>
        </style:tab-stops>
      </style:paragraph-properties>
    </style:style>
    <style:style style:name="T434" style:parent-style-name="Car.predefinitoparagrafo" style:family="text">
      <style:text-properties style:font-name="Arial" style:font-name-complex="Arial" style:font-weight-complex="bold" fo:font-size="11pt" style:font-size-asian="11pt" style:font-size-complex="11pt"/>
    </style:style>
    <style:style style:name="T4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style:font-weight-complex="bold" fo:font-size="11pt" style:font-size-asian="11pt" style:font-size-complex="11pt"/>
    </style:style>
    <style:style style:name="P438" style:parent-style-name="Normale" style:family="paragraph">
      <style:paragraph-properties fo:margin-top="0.0694in" fo:margin-bottom="0.0694in">
        <style:tab-stops>
          <style:tab-stop style:type="left" style:position="-1.25in"/>
        </style:tab-stops>
      </style:paragraph-properties>
    </style:style>
    <style:style style:name="T439" style:parent-style-name="Car.predefinitoparagrafo" style:family="text">
      <style:text-properties style:font-name="Arial" style:font-name-complex="Arial" fo:font-style="italic" style:font-style-asian="italic" fo:font-size="11pt" style:font-size-asian="11pt" style:font-size-complex="11pt"/>
    </style:style>
    <style:style style:name="T44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1" style:parent-style-name="Car.predefinitoparagrafo" style:family="text">
      <style:text-properties style:font-name="Arial" style:font-name-complex="Arial" fo:font-style="italic" style:font-style-asian="italic"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P444" style:parent-style-name="Normale" style:family="paragraph">
      <style:paragraph-properties fo:margin-top="0.0694in" fo:margin-bottom="0.0694in">
        <style:tab-stops>
          <style:tab-stop style:type="left" style:position="-1.25in"/>
        </style:tab-stops>
      </style:paragraph-properties>
    </style:style>
    <style:style style:name="T445" style:parent-style-name="Car.predefinitoparagrafo" style:family="text">
      <style:text-properties style:font-name="Arial" style:font-name-complex="Arial" fo:font-style="italic" style:font-style-asian="italic"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T44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8" style:parent-style-name="Car.predefinitoparagrafo" style:family="text">
      <style:text-properties style:font-name="Arial" style:font-name-complex="Arial" fo:font-style="italic" style:font-style-asian="italic"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P451" style:parent-style-name="Normale" style:family="paragraph">
      <style:paragraph-properties fo:margin-top="0.0694in" fo:margin-bottom="0.0694in">
        <style:tab-stops>
          <style:tab-stop style:type="left" style:position="-1.25in"/>
        </style:tab-stops>
      </style:paragraph-properties>
    </style:style>
    <style:style style:name="T452" style:parent-style-name="Car.predefinitoparagrafo" style:family="text">
      <style:text-properties style:font-name="Arial" style:font-name-complex="Arial" fo:font-style="italic" style:font-style-asian="italic" fo:font-size="11pt" style:font-size-asian="11pt" style:font-size-complex="11pt"/>
    </style:style>
    <style:style style:name="P453" style:parent-style-name="Normale" style:family="paragraph">
      <style:paragraph-properties fo:margin-top="0.0694in" fo:margin-bottom="0.0694in" fo:margin-left="0.8861in" fo:text-indent="-0.1965in">
        <style:tab-stops>
          <style:tab-stop style:type="left" style:position="-0.6361in"/>
        </style:tab-stops>
      </style:paragraph-properties>
    </style:style>
    <style:style style:name="T454" style:parent-style-name="Car.predefinitoparagrafo" style:family="text">
      <style:text-properties style:font-name="Arial" style:font-name-complex="Arial" fo:font-style="italic" style:font-style-asian="italic" fo:font-size="11pt" style:font-size-asian="11pt" style:font-size-complex="11pt"/>
    </style:style>
    <style:style style:name="T45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6" style:parent-style-name="Car.predefinitoparagrafo" style:family="text">
      <style:text-properties style:font-name="Arial" style:font-name-complex="Arial" fo:font-style="italic" style:font-style-asian="italic"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P459" style:parent-style-name="Normale" style:family="paragraph">
      <style:paragraph-properties fo:margin-bottom="0.0833in" fo:margin-left="0.8861in" fo:text-indent="-0.1965in">
        <style:tab-stops>
          <style:tab-stop style:type="left" style:position="-0.6361in"/>
        </style:tab-stops>
      </style:paragraph-properties>
    </style:style>
    <style:style style:name="T46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1" style:parent-style-name="Car.predefinitoparagrafo" style:family="text">
      <style:text-properties style:font-name="Arial" style:font-name-complex="Arial" style:font-weight-complex="bold" fo:font-size="11pt" style:font-size-asian="11pt" style:font-size-complex="11pt"/>
    </style:style>
    <style:style style:name="T462" style:parent-style-name="Car.predefinitoparagrafo" style:family="text">
      <style:text-properties style:font-name="Arial" style:font-name-complex="Arial" style:font-weight-complex="bold" fo:font-size="11pt" style:font-size-asian="11pt" style:font-size-complex="11pt"/>
    </style:style>
    <style:style style:name="T4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 style:parent-style-name="Car.predefinitoparagrafo" style:family="text">
      <style:text-properties style:font-name="Arial" style:font-name-complex="Arial" style:font-weight-complex="bold" fo:font-size="11pt" style:font-size-asian="11pt" style:font-size-complex="11pt"/>
    </style:style>
    <style:style style:name="T465" style:parent-style-name="Car.predefinitoparagrafo" style:family="text">
      <style:text-properties style:font-name="Arial" style:font-name-complex="Arial" style:font-weight-complex="bold"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P467" style:parent-style-name="Normale" style:family="paragraph">
      <style:paragraph-properties fo:margin-top="0.0694in" fo:margin-bottom="0.0694in">
        <style:tab-stops>
          <style:tab-stop style:type="left" style:position="-1.25in"/>
        </style:tab-stops>
      </style:paragraph-properties>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P472" style:parent-style-name="Normale" style:family="paragraph">
      <style:paragraph-properties fo:margin-top="0.0694in" fo:margin-bottom="0.0694in"/>
    </style:style>
    <style:style style:name="T4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475" style:parent-style-name="Car.predefinitoparagrafo" style:family="text">
      <style:text-properties style:font-name="Arial" style:font-name-complex="Arial" style:font-weight-complex="bold" fo:font-size="11pt" style:font-size-asian="11pt" style:font-size-complex="11pt"/>
    </style:style>
    <style:style style:name="T476" style:parent-style-name="Car.predefinitoparagrafo" style:family="text">
      <style:text-properties style:font-name="Arial" style:font-name-complex="Arial" style:font-weight-complex="bold" fo:font-size="11pt" style:font-size-asian="11pt" style:font-size-complex="11pt"/>
    </style:style>
    <style:style style:name="P477" style:parent-style-name="Paragrafoelenco" style:family="paragraph">
      <style:paragraph-properties fo:text-align="justify" fo:margin-bottom="0.0833in"/>
      <style:text-properties style:font-name="Arial" style:font-name-complex="Arial"/>
    </style:style>
    <style:style style:name="P478" style:parent-style-name="Paragrafoelenco" style:family="paragraph">
      <style:paragraph-properties fo:text-align="justify" fo:margin-bottom="0.0833in"/>
      <style:text-properties style:font-name="Arial" style:font-name-complex="Arial"/>
    </style:style>
    <style:style style:name="P479" style:parent-style-name="Paragrafoelenco" style:family="paragraph">
      <style:paragraph-properties fo:text-align="justify"/>
      <style:text-properties style:font-name="Arial" style:font-name-complex="Arial"/>
    </style:style>
    <style:style style:name="P480" style:parent-style-name="Paragrafoelenco" style:family="paragraph">
      <style:paragraph-properties fo:text-align="justify"/>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P483" style:parent-style-name="Normale" style:family="paragraph">
      <style:paragraph-properties fo:margin-top="0.0694in" fo:margin-bottom="0.0694in"/>
    </style:style>
    <style:style style:name="T4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5" style:parent-style-name="Car.predefinitoparagrafo" style:family="text">
      <style:text-properties style:font-name="Arial" style:font-name-complex="Arial" style:font-weight-complex="bold" fo:font-size="11pt" style:font-size-asian="11pt" style:font-size-complex="11pt"/>
    </style:style>
    <style:style style:name="T4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8" style:parent-style-name="Car.predefinitoparagrafo" style:family="text">
      <style:text-properties style:font-name="Arial" style:font-name-complex="Arial" style:font-weight-complex="bold" fo:font-size="11pt" style:font-size-asian="11pt" style:font-size-complex="11pt"/>
    </style:style>
    <style:style style:name="T4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0" style:parent-style-name="Car.predefinitoparagrafo" style:family="text">
      <style:text-properties style:font-name="Arial" style:font-name-complex="Arial" style:font-weight-complex="bold" fo:font-size="11pt" style:font-size-asian="11pt" style:font-size-complex="11pt"/>
    </style:style>
    <style:style style:name="T491" style:parent-style-name="Car.predefinitoparagrafo" style:family="text">
      <style:text-properties style:font-name="Arial" style:font-name-complex="Arial" style:font-weight-complex="bold" fo:font-size="11pt" style:font-size-asian="11pt" style:font-size-complex="11pt"/>
    </style:style>
    <style:style style:name="T49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49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494" style:parent-style-name="Car.predefinitoparagrafo" style:family="text">
      <style:text-properties style:font-name="Arial" style:font-name-complex="Arial" style:font-weight-complex="bold" fo:font-size="11pt" style:font-size-asian="11pt" style:font-size-complex="11pt"/>
    </style:style>
    <style:style style:name="P495" style:parent-style-name="Normale" style:family="paragraph">
      <style:text-properties style:font-name="Arial" style:font-name-complex="Arial" fo:letter-spacing="-0.0027in" fo:font-size="11pt" style:font-size-asian="11pt" style:font-size-complex="11pt"/>
    </style:style>
    <style:style style:name="P496" style:parent-style-name="Normale" style:family="paragraph">
      <style:text-properties style:font-name="Arial" style:font-name-complex="Arial" fo:font-weight="bold" style:font-weight-asian="bold" fo:letter-spacing="-0.0027in" fo:font-size="11pt" style:font-size-asian="11pt" style:font-size-complex="11pt"/>
    </style:style>
    <style:style style:name="T497" style:parent-style-name="Car.predefinitoparagrafo" style:family="text">
      <style:text-properties style:font-name="Arial" style:font-name-complex="Arial" fo:letter-spacing="-0.0027in" fo:font-size="11pt" style:font-size-asian="11pt" style:font-size-complex="11pt"/>
    </style:style>
    <style:style style:name="T498"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499" style:parent-style-name="Car.predefinitoparagrafo" style:family="text">
      <style:text-properties style:font-name="Arial" style:font-name-complex="Arial" fo:letter-spacing="-0.0027in" fo:font-size="11pt" style:font-size-asian="11pt" style:font-size-complex="11pt"/>
    </style:style>
    <style:style style:name="P500" style:parent-style-name="Normale" style:family="paragraph">
      <style:text-properties style:font-name="Arial" style:font-name-complex="Arial" fo:letter-spacing="-0.0027in" fo:font-size="11pt" style:font-size-asian="11pt" style:font-size-complex="11pt"/>
    </style:style>
    <style:style style:name="T501" style:parent-style-name="Car.predefinitoparagrafo" style:family="text">
      <style:text-properties style:font-name="Arial" style:font-name-complex="Arial" fo:letter-spacing="-0.0027in" fo:font-size="11pt" style:font-size-asian="11pt" style:font-size-complex="11pt"/>
    </style:style>
    <style:style style:name="T502"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03"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04" style:parent-style-name="Car.predefinitoparagrafo" style:family="text">
      <style:text-properties style:font-name="Arial" style:font-name-complex="Arial" fo:letter-spacing="-0.0027in" fo:font-size="11pt" style:font-size-asian="11pt" style:font-size-complex="11pt"/>
    </style:style>
    <style:style style:name="T50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06" style:parent-style-name="Car.predefinitoparagrafo" style:family="text">
      <style:text-properties style:font-name="Arial" style:font-name-complex="Arial" fo:letter-spacing="-0.0027in" fo:font-size="11pt" style:font-size-asian="11pt" style:font-size-complex="11pt"/>
    </style:style>
    <style:style style:name="T507" style:parent-style-name="Car.predefinitoparagrafo" style:family="text">
      <style:text-properties style:font-name="Arial" style:font-name-complex="Arial" fo:letter-spacing="-0.0027in" fo:font-size="11pt" style:font-size-asian="11pt" style:font-size-complex="11pt"/>
    </style:style>
    <style:style style:name="T508"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09" style:parent-style-name="Rimandonotaapièdipagina" style:family="text">
      <style:text-properties style:font-name="Arial" style:font-name-complex="Arial" fo:font-weight="bold" style:font-weight-asian="bold" fo:letter-spacing="-0.0027in" fo:font-size="11pt" style:font-size-asian="11pt" style:font-size-complex="11pt"/>
    </style:style>
    <style:style style:name="P510" style:parent-style-name="Corpodeltesto2" style:family="paragraph">
      <style:paragraph-properties fo:widows="0" fo:orphans="0" fo:margin-bottom="0in" fo:line-height="100%" fo:margin-right="0.0631in">
        <style:tab-stops>
          <style:tab-stop style:type="right" style:position="6.875in"/>
        </style:tab-stops>
      </style:paragraph-properties>
    </style:style>
    <style:style style:name="T511" style:parent-style-name="Car.predefinitoparagrafo" style:family="text">
      <style:text-properties style:font-name="Arial" style:font-name-complex="Arial" fo:font-size="9pt" style:font-size-asian="9pt" style:font-size-complex="9pt"/>
    </style:style>
    <style:style style:name="T512" style:parent-style-name="Car.predefinitoparagrafo" style:family="text">
      <style:text-properties style:font-name="Arial" style:font-name-complex="Arial" fo:font-size="8pt" style:font-size-asian="8pt" style:font-size-complex="8pt"/>
    </style:style>
    <style:style style:name="T513" style:parent-style-name="Car.predefinitoparagrafo" style:family="text">
      <style:text-properties style:font-name="Arial" style:font-name-complex="Arial" fo:font-size="8pt" style:font-size-asian="8pt" style:font-size-complex="8pt"/>
    </style:style>
    <style:style style:name="T514"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P515" style:parent-style-name="Normale" style:family="paragraph">
      <style:text-properties style:font-name="Arial" style:font-name-complex="Arial" fo:font-weight="bold" style:font-weight-asian="bold" fo:letter-spacing="-0.0027in" fo:font-size="11pt" style:font-size-asian="11pt" style:font-size-complex="11pt"/>
    </style:style>
    <style:style style:name="P516" style:parent-style-name="Normale" style:family="paragraph">
      <style:paragraph-properties fo:widows="0" fo:orphans="0" fo:margin-left="0.2951in" fo:margin-right="-0.0986in" fo:text-indent="-0.2951in">
        <style:tab-stops/>
      </style:paragraph-properties>
    </style:style>
    <style:style style:name="T517" style:parent-style-name="Car.predefinitoparagrafo" style:family="text">
      <style:text-properties style:font-name="Arial" style:font-name-complex="Arial" fo:font-style="italic" style:font-style-asian="italic"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P519" style:parent-style-name="Normale" style:family="paragraph">
      <style:paragraph-properties fo:widows="0" fo:orphans="0" fo:margin-left="0.2951in" fo:margin-right="-0.0986in" fo:text-indent="-0.2951in">
        <style:tab-stops/>
      </style:paragraph-properties>
    </style:style>
    <style:style style:name="T520" style:parent-style-name="Car.predefinitoparagrafo" style:family="text">
      <style:text-properties style:font-name="Arial" style:font-name-complex="Arial" fo:font-style="italic" style:font-style-asian="italic"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P522" style:parent-style-name="Normale" style:family="paragraph">
      <style:paragraph-properties fo:widows="0" fo:orphans="0" fo:margin-left="0.2951in" fo:margin-right="-0.0986in" fo:text-indent="-0.2951in">
        <style:tab-stops/>
      </style:paragraph-properties>
    </style:style>
    <style:style style:name="T523" style:parent-style-name="Car.predefinitoparagrafo" style:family="text">
      <style:text-properties style:font-name="Arial" style:font-name-complex="Arial" fo:font-style="italic" style:font-style-asian="italic"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P525" style:parent-style-name="Normale" style:family="paragraph">
      <style:paragraph-properties fo:widows="0" fo:orphans="0" fo:margin-left="0.2951in" fo:margin-right="-0.0986in" fo:text-indent="-0.2951in">
        <style:tab-stops/>
      </style:paragraph-properties>
    </style:style>
    <style:style style:name="T526" style:parent-style-name="Car.predefinitoparagrafo" style:family="text">
      <style:text-properties style:font-name="Arial" style:font-name-complex="Arial" fo:font-style="italic" style:font-style-asian="italic" fo:font-size="11pt" style:font-size-asian="11pt" style:font-size-complex="11pt"/>
    </style:style>
    <style:style style:name="T527" style:parent-style-name="Car.predefinitoparagrafo" style:family="text">
      <style:text-properties style:font-name="Arial" style:font-name-complex="Arial" fo:font-style="italic" style:font-style-asian="italic"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Rimandonotaapièdipagina"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8pt" style:font-size-asian="8pt" style:font-size-complex="8pt"/>
    </style:style>
    <style:style style:name="T534" style:parent-style-name="Car.predefinitoparagrafo" style:family="text">
      <style:text-properties style:font-name="Arial" style:font-name-complex="Arial" fo:font-weight="bold" style:font-weight-asian="bold" fo:font-size="8pt" style:font-size-asian="8pt" style:font-size-complex="8pt"/>
    </style:style>
    <style:style style:name="T535" style:parent-style-name="Car.predefinitoparagrafo" style:family="text">
      <style:text-properties style:font-name="Arial" style:font-name-complex="Arial" fo:font-size="8pt" style:font-size-asian="8pt" style:font-size-complex="8pt"/>
    </style:style>
    <style:style style:name="T536" style:parent-style-name="Car.predefinitoparagrafo" style:family="text">
      <style:text-properties style:font-name="Arial" style:font-name-complex="Arial" fo:font-size="8pt" style:font-size-asian="8pt" style:font-size-complex="8pt"/>
    </style:style>
    <style:style style:name="T537" style:parent-style-name="Car.predefinitoparagrafo" style:family="text">
      <style:text-properties style:font-name="Arial" style:font-name-complex="Arial" fo:font-size="8pt" style:font-size-asian="8pt" style:font-size-complex="8pt"/>
    </style:style>
    <style:style style:name="T538" style:parent-style-name="Car.predefinitoparagrafo" style:family="text">
      <style:text-properties style:font-name="Arial" style:font-name-complex="Arial" fo:font-style="italic" style:font-style-asian="italic" fo:font-size="8pt" style:font-size-asian="8pt" style:font-size-complex="8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Rimandonotaapièdipagina"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9pt" style:font-size-asian="9pt" style:font-size-complex="9pt"/>
    </style:style>
    <style:style style:name="T542" style:parent-style-name="Car.predefinitoparagrafo" style:family="text">
      <style:text-properties style:font-name="Arial" style:font-name-complex="Arial" fo:font-size="8pt" style:font-size-asian="8pt" style:font-size-complex="8pt"/>
    </style:style>
    <style:style style:name="T543" style:parent-style-name="Car.predefinitoparagrafo" style:family="text">
      <style:text-properties style:font-name="Arial" style:font-name-complex="Arial" fo:font-size="8pt" style:font-size-asian="8pt" style:font-size-complex="8pt"/>
    </style:style>
    <style:style style:name="T544" style:parent-style-name="Car.predefinitoparagrafo" style:family="text">
      <style:text-properties style:font-name="Arial" style:font-name-complex="Arial" fo:font-size="9pt" style:font-size-asian="9pt" style:font-size-complex="9pt"/>
    </style:style>
    <style:style style:name="T545" style:parent-style-name="Car.predefinitoparagrafo" style:family="text">
      <style:text-properties style:font-name="Arial" style:font-name-complex="Arial" fo:font-size="11pt" style:font-size-asian="11pt" style:font-size-complex="11pt"/>
    </style:style>
    <style:style style:name="P546"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547" style:parent-style-name="Car.predefinitoparagrafo" style:family="text">
      <style:text-properties style:font-name="Arial" style:font-name-complex="Arial" fo:font-style="italic" style:font-style-asian="italic" fo:font-size="11pt" style:font-size-asian="11pt" style:font-size-complex="11pt"/>
    </style:style>
    <style:style style:name="T54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P552" style:parent-style-name="Normale" style:family="paragraph">
      <style:paragraph-properties fo:widows="0" fo:orphans="0" fo:margin-left="0.2951in" fo:margin-right="-0.0986in">
        <style:tab-stops>
          <style:tab-stop style:type="left" style:position="-0.0451in"/>
        </style:tab-stops>
      </style:paragraph-properties>
      <style:text-properties style:font-name="Arial" style:font-name-complex="Arial" fo:letter-spacing="-0.0027in" fo:font-size="11pt" style:font-size-asian="11pt" style:font-size-complex="11pt"/>
    </style:style>
    <style:style style:name="P553" style:parent-style-name="Normale" style:family="paragraph">
      <style:paragraph-properties fo:widows="0" fo:orphans="0" fo:margin-right="-0.0993in">
        <style:tab-stops>
          <style:tab-stop style:type="left" style:position="0.25in"/>
        </style:tab-stops>
      </style:paragraph-properties>
    </style:style>
    <style:style style:name="T554" style:parent-style-name="Car.predefinitoparagrafo" style:family="text">
      <style:text-properties style:font-name="Arial" style:font-name-complex="Arial" fo:font-style="italic" style:font-style-asian="italic" fo:font-size="11pt" style:font-size-asian="11pt" style:font-size-complex="11pt"/>
    </style:style>
    <style:style style:name="T555" style:parent-style-name="Car.predefinitoparagrafo" style:family="text">
      <style:text-properties style:font-name="Arial" style:font-name-complex="Arial" fo:font-weight="bold" style:font-weight-asian="bold"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weight="bold" style:font-weight-asian="bold"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P560"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61" style:parent-style-name="Normale" style:family="paragraph">
      <style:paragraph-properties fo:widows="0" fo:orphans="0" fo:margin-right="-0.0993in">
        <style:tab-stops>
          <style:tab-stop style:type="left" style:position="0.25in"/>
        </style:tab-stops>
      </style:paragraph-properties>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tyle="italic" style:font-style-asian="italic" fo:font-size="11pt" style:font-size-asian="11pt" style:font-size-complex="11pt"/>
    </style:style>
    <style:style style:name="T564" style:parent-style-name="Rimandonotaapièdipagina" style:family="text">
      <style:text-properties style:font-name="Arial" style:font-name-complex="Arial" fo:font-style="italic" style:font-style-asian="italic" fo:font-size="11pt" style:font-size-asian="11pt" style:font-size-complex="11pt"/>
    </style:style>
    <style:style style:name="T565" style:parent-style-name="Car.predefinitoparagrafo" style:family="text">
      <style:text-properties fo:font-size="8pt" style:font-size-asian="8pt" style:font-size-complex="8pt"/>
    </style:style>
    <style:style style:name="T566" style:parent-style-name="Car.predefinitoparagrafo" style:family="text">
      <style:text-properties style:font-name="Arial" style:font-name-complex="Arial" fo:font-size="8pt" style:font-size-asian="8pt" style:font-size-complex="8pt"/>
    </style:style>
    <style:style style:name="T567" style:parent-style-name="Car.predefinitoparagrafo" style:family="text">
      <style:text-properties style:font-name="Arial" style:font-name-complex="Arial" fo:font-size="8pt" style:font-size-asian="8pt" style:font-size-complex="8pt"/>
    </style:style>
    <style:style style:name="T568" style:parent-style-name="Car.predefinitoparagrafo" style:family="text">
      <style:text-properties style:font-name="Arial" style:font-name-complex="Arial" fo:font-weight="bold" style:font-weight-asian="bold" fo:font-size="8pt" style:font-size-asian="8pt" style:font-size-complex="8pt"/>
    </style:style>
    <style:style style:name="T569" style:parent-style-name="Car.predefinitoparagrafo" style:family="text">
      <style:text-properties style:font-name="Arial" style:font-name-complex="Arial" fo:font-size="8pt" style:font-size-asian="8pt" style:font-size-complex="8pt"/>
    </style:style>
    <style:style style:name="T570" style:parent-style-name="Car.predefinitoparagrafo" style:family="text">
      <style:text-properties style:font-name="Arial" style:font-name-complex="Arial" fo:font-weight="bold" style:font-weight-asian="bold" fo:font-size="8pt" style:font-size-asian="8pt" style:font-size-complex="8pt"/>
    </style:style>
    <style:style style:name="T571" style:parent-style-name="Car.predefinitoparagrafo" style:family="text">
      <style:text-properties style:font-name="Arial" style:font-name-complex="Arial" fo:font-size="8pt" style:font-size-asian="8pt" style:font-size-complex="8pt"/>
    </style:style>
    <style:style style:name="T572" style:parent-style-name="Car.predefinitoparagrafo" style:family="text">
      <style:text-properties style:font-name="Arial" style:font-name-complex="Arial" fo:font-size="8pt" style:font-size-asian="8pt" style:font-size-complex="8pt"/>
    </style:style>
    <style:style style:name="T573" style:parent-style-name="Car.predefinitoparagrafo" style:family="text">
      <style:text-properties fo:font-size="8pt" style:font-size-asian="8pt" style:font-size-complex="8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weight="bold" style:font-weight-asian="bold"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weight="bold" style:font-weight-asian="bold"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fo:font-size="11pt" style:font-size-asian="11pt" style:font-size-complex="11pt"/>
    </style:style>
    <style:style style:name="P581" style:parent-style-name="Normale" style:family="paragraph">
      <style:paragraph-properties fo:widows="0" fo:orphans="0" fo:margin-right="-0.0993in">
        <style:tab-stops>
          <style:tab-stop style:type="left" style:position="0.25in"/>
        </style:tab-stops>
      </style:paragraph-properties>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Rimandonotaapièdipagina" style:family="text">
      <style:text-properties style:font-name="Arial" style:font-name-complex="Arial" fo:font-size="11pt" style:font-size-asian="11pt" style:font-size-complex="11pt"/>
    </style:style>
    <style:style style:name="T584" style:parent-style-name="Car.predefinitoparagrafo" style:family="text">
      <style:text-properties fo:font-size="9pt" style:font-size-asian="9pt" style:font-size-complex="9pt"/>
    </style:style>
    <style:style style:name="T585" style:parent-style-name="Car.predefinitoparagrafo" style:family="text">
      <style:text-properties style:font-name="Arial" style:font-name-complex="Arial" fo:font-size="8pt" style:font-size-asian="8pt" style:font-size-complex="8pt"/>
    </style:style>
    <style:style style:name="T586" style:parent-style-name="Car.predefinitoparagrafo" style:family="text">
      <style:text-properties style:font-name="Arial" style:font-name-complex="Arial" fo:font-size="8pt" style:font-size-asian="8pt" style:font-size-complex="8pt"/>
    </style:style>
    <style:style style:name="T587" style:parent-style-name="Car.predefinitoparagrafo" style:family="text">
      <style:text-properties style:font-name="Arial" style:font-name-complex="Arial" fo:font-size="8pt" style:font-size-asian="8pt" style:font-size-complex="8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P590"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size="11pt" style:font-size-asian="11pt" style:font-size-complex="11pt"/>
    </style:style>
    <style:style style:name="P591"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size="11pt" style:font-size-asian="11pt" style:font-size-complex="11pt"/>
    </style:style>
    <style:style style:name="P592" style:parent-style-name="Normale" style:family="paragraph">
      <style:paragraph-properties fo:widows="0" fo:orphans="0" fo:margin-right="-0.0993in">
        <style:tab-stops>
          <style:tab-stop style:type="left" style:position="0.25in"/>
        </style:tab-stops>
      </style:paragraph-properties>
    </style:style>
    <style:style style:name="T593" style:parent-style-name="Car.predefinitoparagrafo" style:family="text">
      <style:text-properties style:font-name="Arial" style:font-name-complex="Arial" fo:font-weight="bold" style:font-weight-asian="bold"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letter-spacing="-0.0027in" fo:font-size="11pt" style:font-size-asian="11pt" style:font-size-complex="11pt"/>
    </style:style>
    <style:style style:name="T596"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97"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98" style:parent-style-name="Car.predefinitoparagrafo" style:family="text">
      <style:text-properties style:font-name="Arial" style:font-name-complex="Arial" fo:letter-spacing="-0.0027in" fo:font-size="11pt" style:font-size-asian="11pt" style:font-size-complex="11pt"/>
    </style:style>
    <style:style style:name="P599" style:parent-style-name="Normale" style:family="paragraph">
      <style:text-properties style:font-name="Arial" style:font-name-complex="Arial" fo:letter-spacing="-0.0027in" fo:font-size="11pt" style:font-size-asian="11pt" style:font-size-complex="11pt"/>
    </style:style>
    <style:style style:name="P600" style:parent-style-name="Normale" style:family="paragraph">
      <style:text-properties style:font-name="Arial" style:font-name-complex="Arial" fo:letter-spacing="-0.0027in" fo:font-size="11pt" style:font-size-asian="11pt" style:font-size-complex="11pt"/>
    </style:style>
    <style:style style:name="P601" style:parent-style-name="Normale" style:family="paragraph">
      <style:text-properties style:font-name="Arial" style:font-name-complex="Arial" fo:letter-spacing="-0.0027in" fo:font-size="11pt" style:font-size-asian="11pt" style:font-size-complex="11pt"/>
    </style:style>
    <style:style style:name="T602" style:parent-style-name="Car.predefinitoparagrafo" style:family="text">
      <style:text-properties style:font-name="Arial" style:font-name-complex="Arial" fo:letter-spacing="-0.0027in" fo:font-size="11pt" style:font-size-asian="11pt" style:font-size-complex="11pt"/>
    </style:style>
    <style:style style:name="T603"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04" style:parent-style-name="Car.predefinitoparagrafo" style:family="text">
      <style:text-properties style:font-name="Arial" style:font-name-complex="Arial" fo:letter-spacing="-0.0027in" fo:font-size="11pt" style:font-size-asian="11pt" style:font-size-complex="11pt"/>
    </style:style>
    <style:style style:name="T60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06" style:parent-style-name="Car.predefinitoparagrafo" style:family="text">
      <style:text-properties style:font-name="Arial" style:font-name-complex="Arial" fo:letter-spacing="-0.0027in" fo:font-size="11pt" style:font-size-asian="11pt" style:font-size-complex="11pt"/>
    </style:style>
    <style:style style:name="P607" style:parent-style-name="Normale" style:family="paragraph">
      <style:text-properties style:font-name="Arial" style:font-name-complex="Arial" fo:letter-spacing="-0.0027in" fo:font-size="11pt" style:font-size-asian="11pt" style:font-size-complex="11pt"/>
    </style:style>
    <style:style style:name="P608" style:parent-style-name="Normale" style:family="paragraph">
      <style:text-properties style:font-name="Arial" style:font-name-complex="Arial" fo:letter-spacing="-0.0027in" fo:font-size="11pt" style:font-size-asian="11pt" style:font-size-complex="11pt"/>
    </style:style>
    <style:style style:name="P609" style:parent-style-name="Normale" style:family="paragraph">
      <style:paragraph-properties fo:margin-top="0.0694in" fo:margin-bottom="0.0694in">
        <style:tab-stops>
          <style:tab-stop style:type="left" style:position="0.25in"/>
        </style:tab-stops>
      </style:paragraph-properties>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3" style:parent-style-name="Normale" style:family="paragraph">
      <style:paragraph-properties fo:margin-top="0.0694in" fo:margin-bottom="0.0694in">
        <style:tab-stops>
          <style:tab-stop style:type="left" style:position="0.5909in"/>
        </style:tab-stops>
      </style:paragraph-properties>
    </style:style>
    <style:style style:name="T61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16" style:parent-style-name="Normale" style:family="paragraph">
      <style:paragraph-properties fo:margin-top="0.0694in" fo:margin-bottom="0.0694in">
        <style:tab-stops>
          <style:tab-stop style:type="left" style:position="0.5909in"/>
        </style:tab-stops>
      </style:paragraph-properties>
    </style:style>
    <style:style style:name="T617" style:parent-style-name="Car.predefinitoparagrafo" style:family="text">
      <style:text-properties style:font-name="Arial" style:font-name-complex="Arial" fo:font-weight="bold" style:font-weight-asian="bold"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Rimandonotaapièdipagina" style:family="text">
      <style:text-properties style:font-name="Arial" style:font-name-complex="Arial" fo:font-size="11pt" style:font-size-asian="11pt" style:font-size-complex="11pt"/>
    </style:style>
    <style:style style:name="T621" style:parent-style-name="Rimandonotaapièdipagina" style:family="text">
      <style:text-properties style:font-name="Arial" style:font-name-complex="Arial" fo:font-size="9pt" style:font-size-asian="9pt" style:font-size-complex="9pt"/>
    </style:style>
    <style:style style:name="T622" style:parent-style-name="Car.predefinitoparagrafo" style:family="text">
      <style:text-properties style:font-name="Arial" style:font-name-complex="Arial" fo:font-size="8pt" style:font-size-asian="8pt" style:font-size-complex="8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Rimandonotaapièdipagina"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8pt" style:font-size-asian="8pt" style:font-size-complex="8pt"/>
    </style:style>
    <style:style style:name="T626" style:parent-style-name="Car.predefinitoparagrafo" style:family="text">
      <style:text-properties style:font-name="Arial" style:font-name-complex="Arial" fo:font-size="8pt" style:font-size-asian="8pt" style:font-size-complex="8pt"/>
    </style:style>
    <style:style style:name="T627" style:parent-style-name="Car.predefinitoparagrafo" style:family="text">
      <style:text-properties style:font-name="Arial" style:font-name-complex="Arial" fo:font-size="8pt" style:font-size-asian="8pt" style:font-size-complex="8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Rimandonotaapièdipagina" style:family="text">
      <style:text-properties style:font-name="Arial" style:font-name-complex="Arial" fo:font-size="11pt" style:font-size-asian="11pt" style:font-size-complex="11pt"/>
    </style:style>
    <style:style style:name="T630" style:parent-style-name="Rimandonotaapièdipagina" style:family="text">
      <style:text-properties style:font-name="Arial" style:font-name-complex="Arial" fo:font-size="8pt" style:font-size-asian="8pt" style:font-size-complex="8pt"/>
    </style:style>
    <style:style style:name="T631" style:parent-style-name="Car.predefinitoparagrafo" style:family="text">
      <style:text-properties style:font-name="Arial" style:font-name-complex="Arial" fo:font-size="8pt" style:font-size-asian="8pt" style:font-size-complex="8pt"/>
    </style:style>
    <style:style style:name="T632" style:parent-style-name="Car.predefinitoparagrafo" style:family="text">
      <style:text-properties style:font-name="Arial" style:font-name-complex="Arial" style:font-weight-complex="bold"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weight="bold" style:font-weight-asian="bold"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P636" style:parent-style-name="Titoloarticolo" style:family="paragraph">
      <style:paragraph-properties fo:margin-top="0in">
        <style:tab-stops>
          <style:tab-stop style:type="center" style:position="3in"/>
        </style:tab-stops>
      </style:paragraph-properties>
    </style:style>
    <style:style style:name="T637" style:parent-style-name="Car.predefinitoparagrafo" style:family="text">
      <style:text-properties style:font-name-complex="Arial" fo:font-weight="normal" style:font-weight-asian="normal" style:font-size-complex="11pt"/>
    </style:style>
    <style:style style:name="T638" style:parent-style-name="Car.predefinitoparagrafo" style:family="text">
      <style:text-properties style:font-name-complex="Arial" style:font-size-complex="11pt"/>
    </style:style>
    <style:style style:name="T639" style:parent-style-name="Car.predefinitoparagrafo" style:family="text">
      <style:text-properties style:font-name-complex="Arial" style:font-size-complex="11pt"/>
    </style:style>
    <style:style style:name="T640" style:parent-style-name="Car.predefinitoparagrafo" style:family="text">
      <style:text-properties style:font-name-complex="Arial" fo:font-weight="normal" style:font-weight-asian="normal" style:font-size-complex="11pt"/>
    </style:style>
    <style:style style:name="T641" style:parent-style-name="Car.predefinitoparagrafo" style:family="text">
      <style:text-properties style:font-name-complex="Arial" style:font-size-complex="11pt"/>
    </style:style>
    <style:style style:name="T642" style:parent-style-name="Car.predefinitoparagrafo" style:family="text">
      <style:text-properties style:font-name-complex="Arial" fo:font-weight="normal" style:font-weight-asian="normal" style:font-size-complex="11pt"/>
    </style:style>
    <style:style style:name="T643" style:parent-style-name="Car.predefinitoparagrafo" style:family="text">
      <style:text-properties style:font-name-complex="Arial" fo:font-weight="normal" style:font-weight-asian="normal" style:font-size-complex="11pt"/>
    </style:style>
    <style:style style:name="T644" style:parent-style-name="Car.predefinitoparagrafo" style:family="text">
      <style:text-properties style:font-name-complex="Arial" fo:font-weight="normal" style:font-weight-asian="normal" style:font-size-complex="11pt"/>
    </style:style>
    <style:style style:name="P645" style:parent-style-name="Corpodeltesto2" style:family="paragraph">
      <style:paragraph-properties fo:margin-top="0.0833in" fo:margin-bottom="0in" fo:line-height="100%"/>
    </style:style>
    <style:style style:name="T646" style:parent-style-name="Car.predefinitoparagrafo" style:family="text">
      <style:text-properties style:font-name="Arial" style:font-name-complex="Arial" fo:font-weight="bold" style:font-weight-asian="bold"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P651" style:parent-style-name="Corpodeltesto2" style:family="paragraph">
      <style:paragraph-properties fo:margin-top="0.0833in" fo:margin-bottom="0in" fo:line-height="100%"/>
    </style:style>
    <style:style style:name="T652" style:parent-style-name="Car.predefinitoparagrafo" style:family="text">
      <style:text-properties style:font-name="Arial" style:font-name-complex="Arial" fo:font-weight="bold" style:font-weight-asian="bold"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weight="bold" style:font-weight-asian="bold"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P656" style:parent-style-name="Corpodeltesto2" style:family="paragraph">
      <style:paragraph-properties fo:margin-top="0.0833in" fo:margin-bottom="0in" fo:line-height="100%" fo:margin-left="2.95in" fo:text-indent="0.4916in">
        <style:tab-stops/>
      </style:paragraph-properties>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57" style:parent-style-name="Corpodeltesto2" style:family="paragraph">
      <style:paragraph-properties fo:margin-top="0.0833in" fo:margin-bottom="0in" fo:line-height="100%" fo:margin-left="3.693in">
        <style:tab-stops/>
      </style:paragraph-properties>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58" style:parent-style-name="Normale" style:family="paragraph">
      <style:paragraph-properties fo:margin-bottom="0.0833in"/>
    </style:style>
    <style:style style:name="T6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60" style:parent-style-name="Car.predefinitoparagrafo" style:family="text">
      <style:text-properties style:font-name="Arial" style:font-name-complex="Arial" fo:font-weight="bold" style:font-weight-asian="bold"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style:font-weight-complex="bold"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weight="bold" style:font-weight-asian="bold" fo:font-size="11pt" style:font-size-asian="11pt" style:font-size-complex="11pt"/>
    </style:style>
    <style:style style:name="P666" style:parent-style-name="Normale" style:family="paragraph">
      <style:paragraph-properties fo:margin-bottom="0.0833in">
        <style:tab-stops>
          <style:tab-stop style:type="right" style:position="6.693in"/>
        </style:tab-stops>
      </style:paragraph-properties>
      <style:text-properties style:font-name="Arial" style:font-name-complex="Arial" fo:font-weight="bold" style:font-weight-asian="bold"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tyle="italic" style:font-style-asian="italic" fo:font-size="11pt" style:font-size-asian="11pt" style:font-size-complex="11pt"/>
    </style:style>
    <style:style style:name="T6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70" style:parent-style-name="Car.predefinitoparagrafo" style:family="text">
      <style:text-properties style:font-name="Arial" style:font-name-complex="Arial" fo:font-style="italic" style:font-style-asian="italic" fo:font-size="11pt" style:font-size-asian="11pt" style:font-size-complex="11pt"/>
    </style:style>
    <style:style style:name="T6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style:font-weight-complex="bold"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style:font-weight-complex="bold" fo:font-size="11pt" style:font-size-asian="11pt" style:font-size-complex="11pt"/>
    </style:style>
    <style:style style:name="T677" style:parent-style-name="Car.predefinitoparagrafo" style:family="text">
      <style:text-properties style:font-name="Arial" style:font-name-complex="Arial" style:font-weight-complex="bold"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P682" style:parent-style-name="Normale" style:family="paragraph">
      <style:text-properties style:font-name="Arial" style:font-name-complex="Arial" fo:font-size="11pt" style:font-size-asian="11pt" style:font-size-complex="11pt"/>
    </style:style>
    <style:style style:name="P683" style:parent-style-name="Normale" style:family="paragraph">
      <style:paragraph-properties fo:margin-bottom="0.0833in"/>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weight="bold" style:font-weight-asian="bold"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weight="bold" style:font-weight-asian="bold" fo:font-size="11pt" style:font-size-asian="11pt" style:font-size-complex="11pt"/>
    </style:style>
    <style:style style:name="P688" style:parent-style-name="Normale" style:family="paragraph">
      <style:paragraph-properties fo:margin-top="0.0694in" fo:margin-bottom="0.0694in">
        <style:tab-stops>
          <style:tab-stop style:type="left" style:position="0.25in"/>
        </style:tab-stops>
      </style:paragraph-properties>
    </style:style>
    <style:style style:name="T68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2"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93" style:parent-style-name="Normale" style:family="paragraph">
      <style:paragraph-properties fo:margin-bottom="0.0833in"/>
    </style:style>
    <style:style style:name="T6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5" style:parent-style-name="Car.predefinitoparagrafo" style:family="text">
      <style:text-properties style:font-name="Arial" style:font-name-complex="Arial" fo:font-weight="bold" style:font-weight-asian="bold"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style:font-weight-complex="bold"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weight="bold" style:font-weight-asian="bold" fo:font-size="11pt" style:font-size-asian="11pt" style:font-size-complex="11pt"/>
    </style:style>
    <style:style style:name="T700" style:parent-style-name="Car.predefinitoparagrafo" style:family="text">
      <style:text-properties style:font-name="Arial" style:font-name-complex="Arial" fo:font-weight="bold" style:font-weight-asian="bold" fo:font-size="11pt" style:font-size-asian="11pt" style:font-size-complex="11pt"/>
    </style:style>
    <style:style style:name="P70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tyle="italic" style:font-style-asian="italic" fo:font-size="11pt" style:font-size-asian="11pt" style:font-size-complex="11pt"/>
    </style:style>
    <style:style style:name="T70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5" style:parent-style-name="Car.predefinitoparagrafo" style:family="text">
      <style:text-properties style:font-name="Arial" style:font-name-complex="Arial" fo:font-style="italic" style:font-style-asian="italic" fo:font-size="11pt" style:font-size-asian="11pt" style:font-size-complex="11pt"/>
    </style:style>
    <style:style style:name="T7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style:font-weight-complex="bold"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P714" style:parent-style-name="Normale" style:family="paragraph">
      <style:text-properties style:font-name="Arial" style:font-name-complex="Arial" fo:font-size="11pt" style:font-size-asian="11pt" style:font-size-complex="11pt"/>
    </style:style>
    <style:style style:name="P715" style:parent-style-name="Normale" style:family="paragraph">
      <style:paragraph-properties fo:margin-bottom="0.0833in"/>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weight="bold" style:font-weight-asian="bold"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P719" style:parent-style-name="Normale" style:family="paragraph">
      <style:paragraph-properties fo:margin-left="0.5in">
        <style:tab-stops/>
      </style:paragraph-properties>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style:font-weight-complex="bold" fo:font-size="11pt" style:font-size-asian="11pt" style:font-size-complex="11pt"/>
    </style:style>
    <style:style style:name="T723" style:parent-style-name="Car.predefinitoparagrafo" style:family="text">
      <style:text-properties style:font-name="Arial" style:font-name-complex="Arial" style:font-weight-complex="bold"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P7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6" style:parent-style-name="Normale" style:family="paragraph">
      <style:paragraph-properties fo:margin-bottom="0.0833in"/>
    </style:style>
    <style:style style:name="T7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8" style:parent-style-name="Car.predefinitoparagrafo" style:family="text">
      <style:text-properties style:font-name="Arial" style:font-name-complex="Arial" fo:font-weight="bold" style:font-weight-asian="bold"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style:font-weight-complex="bold"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weight="bold" style:font-weight-asian="bold" fo:font-size="11pt" style:font-size-asian="11pt" style:font-size-complex="11pt"/>
    </style:style>
    <style:style style:name="P734" style:parent-style-name="Normale" style:family="paragraph">
      <style:paragraph-properties fo:margin-bottom="0.0833in"/>
      <style:text-properties style:font-name="Arial" style:font-name-complex="Arial" fo:font-size="11pt" style:font-size-asian="11pt" style:font-size-complex="11pt"/>
    </style:style>
    <style:style style:name="P735" style:parent-style-name="Normale" style:family="paragraph">
      <style:paragraph-properties fo:margin-top="0.0833in"/>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tyle="italic" style:font-style-asian="italic" fo:font-size="11pt" style:font-size-asian="11pt" style:font-size-complex="11pt"/>
    </style:style>
    <style:style style:name="T73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39" style:parent-style-name="Car.predefinitoparagrafo" style:family="text">
      <style:text-properties style:font-name="Arial" style:font-name-complex="Arial" fo:font-style="italic" style:font-style-asian="italic" fo:font-size="11pt" style:font-size-asian="11pt" style:font-size-complex="11pt"/>
    </style:style>
    <style:style style:name="T74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4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style:font-weight-complex="bold" fo:font-size="11pt" style:font-size-asian="11pt" style:font-size-complex="11pt"/>
    </style:style>
    <style:style style:name="T744" style:parent-style-name="Car.predefinitoparagrafo" style:family="text">
      <style:text-properties style:font-name="Arial" style:font-name-complex="Arial" style:font-weight-complex="bold"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P749" style:parent-style-name="Normale" style:family="paragraph">
      <style:paragraph-properties fo:margin-top="0.0833in"/>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weight="bold" style:font-weight-asian="bold"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P753" style:parent-style-name="Normale" style:family="paragraph">
      <style:paragraph-properties fo:margin-top="0.0833in"/>
      <style:text-properties style:font-name="Arial" style:font-name-complex="Arial" fo:font-size="11pt" style:font-size-asian="11pt" style:font-size-complex="11pt"/>
    </style:style>
    <style:style style:name="P754" style:parent-style-name="Normale" style:family="paragraph">
      <style:text-properties style:font-name="Arial" style:font-name-complex="Arial" fo:font-size="11pt" style:font-size-asian="11pt" style:font-size-complex="11pt"/>
    </style:style>
    <style:style style:name="P755"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756" style:parent-style-name="Car.predefinitoparagrafo" style:family="text">
      <style:text-properties style:font-name="Arial" style:font-name-complex="Arial" fo:font-weight="bold" style:font-weight-asian="bold"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weight="bold" style:font-weight-asian="bold"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weight="bold" style:font-weight-asian="bold" fo:font-size="11pt" style:font-size-asian="11pt" style:font-size-complex="11pt"/>
    </style:style>
    <style:style style:name="T764" style:parent-style-name="Car.predefinitoparagrafo" style:family="text">
      <style:text-properties style:font-name="Arial" style:font-name-complex="Arial" fo:font-weight="bold" style:font-weight-asian="bold"/>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weight="bold" style:font-weight-asian="bold"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color="#FF0000"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P773" style:parent-style-name="Normale" style:family="paragraph">
      <style:text-properties style:font-name="Arial" style:font-name-complex="Arial" fo:font-size="11pt" style:font-size-asian="11pt" style:font-size-complex="11pt"/>
    </style:style>
    <style:style style:name="TableColumn775" style:family="table-column">
      <style:table-column-properties style:column-width="0.6861in"/>
    </style:style>
    <style:style style:name="TableColumn776" style:family="table-column">
      <style:table-column-properties style:column-width="1.1256in"/>
    </style:style>
    <style:style style:name="Table774" style:family="table">
      <style:table-properties style:width="1.8118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e" style:family="paragraph">
      <style:paragraph-properties fo:text-align="center">
        <style:tab-stops>
          <style:tab-stop style:type="left" style:position="0.25in"/>
        </style:tab-stops>
      </style:paragraph-properties>
      <style:text-properties style:font-name="Arial" style:font-name-complex="Arial" fo:font-weight="bold" style:font-weight-asian="bold"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text-align="center" fo:margin-left="0.25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text-align="end">
        <style:tab-stops>
          <style:tab-stop style:type="left" style:position="0.25in"/>
        </style:tab-stops>
      </style:paragraph-properties>
      <style:text-properties style:font-name="Arial" style:font-name-complex="Arial" fo:font-size="10pt" style:font-size-asian="10pt" style:font-size-complex="10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text-align="end">
        <style:tab-stops>
          <style:tab-stop style:type="left" style:position="0.25in"/>
        </style:tab-stops>
      </style:paragraph-properties>
      <style:text-properties style:font-name="Arial" style:font-name-complex="Arial" fo:font-size="10pt" style:font-size-asian="10pt" style:font-size-complex="10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end">
        <style:tab-stops>
          <style:tab-stop style:type="left" style:position="0.25in"/>
        </style:tab-stops>
      </style:paragraph-properties>
      <style:text-properties style:font-name="Arial" style:font-name-complex="Arial" fo:font-size="10pt" style:font-size-asian="10pt" style:font-size-complex="10pt"/>
    </style:style>
    <style:style style:name="P797" style:parent-style-name="Normale" style:family="paragraph">
      <style:text-properties style:font-name="Arial" style:font-name-complex="Arial" fo:font-size="11pt" style:font-size-asian="11pt" style:font-size-complex="11pt"/>
    </style:style>
    <style:style style:name="P798" style:parent-style-name="Normale" style:family="paragraph">
      <style:text-properties style:font-name="Arial" style:font-name-complex="Arial" fo:font-size="11pt" style:font-size-asian="11pt" style:font-size-complex="11pt"/>
    </style:style>
    <style:style style:name="P799"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00"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01"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02"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03"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0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805" style:parent-style-name="Normale" style:family="paragraph">
      <style:text-properties style:font-name="Arial" style:font-name-complex="Arial" fo:font-size="11pt" style:font-size-asian="11pt" style:font-size-complex="11pt"/>
    </style:style>
    <style:style style:name="P806" style:parent-style-name="Normale" style:family="paragraph">
      <style:text-properties style:font-name="Arial" style:font-name-complex="Arial" fo:font-size="11pt" style:font-size-asian="11pt" style:font-size-complex="11pt"/>
    </style:style>
    <style:style style:name="P807" style:parent-style-name="Normale" style:family="paragraph">
      <style:text-properties style:font-name="Arial" style:font-name-complex="Arial" fo:font-size="11pt" style:font-size-asian="11pt" style:font-size-complex="11pt"/>
    </style:style>
    <style:style style:name="P808" style:parent-style-name="Normale" style:family="paragraph">
      <style:text-properties style:font-name="Arial" style:font-name-complex="Arial" fo:font-size="11pt" style:font-size-asian="11pt" style:font-size-complex="11pt"/>
    </style:style>
    <style:style style:name="P809" style:parent-style-name="Normale" style:family="paragraph">
      <style:text-properties style:font-name="Arial" style:font-name-complex="Arial" fo:font-size="11pt" style:font-size-asian="11pt" style:font-size-complex="11pt"/>
    </style:style>
    <style:style style:name="P810" style:parent-style-name="Normale" style:family="paragraph">
      <style:paragraph-properties fo:margin-top="0.0694in" fo:margin-bottom="0.0694in">
        <style:tab-stops>
          <style:tab-stop style:type="left" style:position="0.25in"/>
        </style:tab-stops>
      </style:paragraph-properties>
    </style:style>
    <style:style style:name="T811"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812" style:parent-style-name="Car.predefinitoparagrafo" style:family="text">
      <style:text-properties style:font-name="Arial" style:font-name-asian="Calibri" style:font-name-complex="Arial" fo:font-size="11pt" style:font-size-asian="11pt" style:font-size-complex="11pt"/>
    </style:style>
    <style:style style:name="T813" style:parent-style-name="Car.predefinitoparagrafo" style:family="text">
      <style:text-properties style:font-name="Arial" style:font-name-asian="Calibri" style:font-name-complex="Arial" fo:font-size="11pt" style:font-size-asian="11pt" style:font-size-complex="11pt"/>
    </style:style>
    <style:style style:name="T814"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815" style:parent-style-name="Car.predefinitoparagrafo" style:family="text">
      <style:text-properties style:font-name="Arial" style:font-name-asian="Calibri" style:font-name-complex="Arial" fo:font-size="11pt" style:font-size-asian="11pt" style:font-size-complex="11pt"/>
    </style:style>
    <style:style style:name="TableColumn817" style:family="table-column">
      <style:table-column-properties style:column-width="0.668in"/>
    </style:style>
    <style:style style:name="TableColumn818" style:family="table-column">
      <style:table-column-properties style:column-width="1.4743in"/>
    </style:style>
    <style:style style:name="TableColumn819" style:family="table-column">
      <style:table-column-properties style:column-width="2.1895in"/>
    </style:style>
    <style:style style:name="Table816" style:family="table">
      <style:table-properties style:width="4.3319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text-align="center">
        <style:tab-stops>
          <style:tab-stop style:type="left" style:position="0.25in"/>
        </style:tab-stops>
      </style:paragraph-properties>
    </style:style>
    <style:style style:name="T823" style:parent-style-name="Car.predefinitoparagrafo" style:family="text">
      <style:text-properties style:font-name="Arial" style:font-name-complex="Arial"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center" fo:margin-left="0.25in">
        <style:tab-stops>
          <style:tab-stop style:type="left" style:position="0in"/>
        </style:tab-stops>
      </style:paragraph-properties>
    </style:style>
    <style:style style:name="T826" style:parent-style-name="Car.predefinitoparagrafo" style:family="text">
      <style:text-properties style:font-name="Arial" style:font-name-complex="Arial"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fo:text-align="center" fo:margin-left="0.25in">
        <style:tab-stops>
          <style:tab-stop style:type="left" style:position="0in"/>
        </style:tab-stops>
      </style:paragraph-properties>
    </style:style>
    <style:style style:name="T829" style:parent-style-name="Car.predefinitoparagrafo" style:family="text">
      <style:text-properties style:font-name="Arial" style:font-name-complex="Arial" fo:font-weight="bold" style:font-weight-asian="bold" fo:font-size="11pt" style:font-size-asian="11pt" style:font-size-complex="11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e" style:family="paragraph">
      <style:paragraph-properties fo:text-align="center">
        <style:tab-stops>
          <style:tab-stop style:type="left" style:position="0.25in"/>
        </style:tab-stops>
      </style:paragraph-properties>
    </style:style>
    <style:style style:name="T833" style:parent-style-name="Car.predefinitoparagrafo" style:family="text">
      <style:text-properties style:font-name="Arial" style:font-name-complex="Arial"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text-align="center"/>
    </style:style>
    <style:style style:name="T836" style:parent-style-name="Car.predefinitoparagrafo" style:family="text">
      <style:text-properties style:font-name="Arial" style:font-name-complex="Arial"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center">
        <style:tab-stops>
          <style:tab-stop style:type="left" style:position="0.25in"/>
        </style:tab-stops>
      </style:paragraph-properties>
    </style:style>
    <style:style style:name="T839" style:parent-style-name="Car.predefinitoparagrafo" style:family="text">
      <style:text-properties style:font-name="Arial" style:font-name-complex="Arial" fo:font-size="11pt" style:font-size-asian="11pt" style:font-size-complex="11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e" style:family="paragraph">
      <style:paragraph-properties fo:text-align="center">
        <style:tab-stops>
          <style:tab-stop style:type="left" style:position="0.25in"/>
        </style:tab-stops>
      </style:paragraph-properties>
    </style:style>
    <style:style style:name="T843" style:parent-style-name="Car.predefinitoparagrafo" style:family="text">
      <style:text-properties style:font-name="Arial" style:font-name-complex="Arial"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center"/>
    </style:style>
    <style:style style:name="T846" style:parent-style-name="Car.predefinitoparagrafo" style:family="text">
      <style:text-properties style:font-name="Arial" style:font-name-complex="Arial"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center">
        <style:tab-stops>
          <style:tab-stop style:type="left" style:position="0.25in"/>
        </style:tab-stops>
      </style:paragraph-properties>
    </style:style>
    <style:style style:name="T849" style:parent-style-name="Car.predefinitoparagrafo" style:family="text">
      <style:text-properties style:font-name="Arial" style:font-name-complex="Arial" fo:font-size="11pt" style:font-size-asian="11pt" style:font-size-complex="11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e" style:family="paragraph">
      <style:paragraph-properties fo:text-align="center">
        <style:tab-stops>
          <style:tab-stop style:type="left" style:position="0.25in"/>
        </style:tab-stops>
      </style:paragraph-properties>
    </style:style>
    <style:style style:name="T853" style:parent-style-name="Car.predefinitoparagrafo" style:family="text">
      <style:text-properties style:font-name="Arial" style:font-name-complex="Arial"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center"/>
    </style:style>
    <style:style style:name="T856" style:parent-style-name="Car.predefinitoparagrafo" style:family="text">
      <style:text-properties style:font-name="Arial" style:font-name-complex="Arial"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text-align="center">
        <style:tab-stops>
          <style:tab-stop style:type="left" style:position="0.25in"/>
        </style:tab-stops>
      </style:paragraph-properties>
    </style:style>
    <style:style style:name="T859" style:parent-style-name="Car.predefinitoparagrafo" style:family="text">
      <style:text-properties style:font-name="Arial" style:font-name-complex="Arial" fo:font-size="11pt" style:font-size-asian="11pt" style:font-size-complex="11pt"/>
    </style:style>
    <style:style style:name="P860" style:parent-style-name="Normale" style:family="paragraph">
      <style:text-properties style:font-name="Arial" style:font-name-complex="Arial" style:font-weight-complex="bold"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style:font-weight-complex="bold"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ollegamentoipertestuale"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style:font-weight-complex="bold"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872" style:parent-style-name="Car.predefinitoparagrafo" style:family="text">
      <style:text-properties style:font-name="Arial" style:font-name-asian="Calibri" style:font-name-complex="Arial" fo:font-size="11pt" style:font-size-asian="11pt" style:font-size-complex="11pt"/>
    </style:style>
    <style:style style:name="T873" style:parent-style-name="Car.predefinitoparagrafo" style:family="text">
      <style:text-properties style:font-name="Arial" style:font-name-complex="Arial" style:font-weight-complex="bold" fo:font-size="11pt" style:font-size-asian="11pt" style:font-size-complex="11pt"/>
    </style:style>
    <style:style style:name="T874" style:parent-style-name="Car.predefinitoparagrafo" style:family="text">
      <style:text-properties style:font-name="Arial" style:font-name-asian="Calibri" style:font-name-complex="Arial" fo:font-size="11pt" style:font-size-asian="11pt" style:font-size-complex="11pt"/>
    </style:style>
    <style:style style:name="T875" style:parent-style-name="Car.predefinitoparagrafo" style:family="text">
      <style:text-properties style:font-name="Arial" style:font-name-asian="Calibri" style:font-name-complex="Arial" fo:font-size="11pt" style:font-size-asian="11pt" style:font-size-complex="11pt"/>
    </style:style>
    <style:style style:name="T876" style:parent-style-name="Car.predefinitoparagrafo" style:family="text">
      <style:text-properties style:font-name="Arial" style:font-name-asian="Calibri" style:font-name-complex="Arial" fo:font-size="11pt" style:font-size-asian="11pt" style:font-size-complex="11pt"/>
    </style:style>
    <style:style style:name="T877" style:parent-style-name="Car.predefinitoparagrafo" style:family="text">
      <style:text-properties style:font-name="Arial" style:font-name-asian="Calibri" style:font-name-complex="Arial" fo:font-size="11pt" style:font-size-asian="11pt" style:font-size-complex="11pt"/>
    </style:style>
    <style:style style:name="T878"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879" style:parent-style-name="Car.predefinitoparagrafo" style:family="text">
      <style:text-properties style:font-name="Arial" style:font-name-asian="Calibri" style:font-name-complex="Arial" fo:font-size="11pt" style:font-size-asian="11pt" style:font-size-complex="11pt"/>
    </style:style>
    <style:style style:name="T880" style:parent-style-name="Car.predefinitoparagraf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81" style:parent-style-name="Car.predefinitoparagrafo" style:family="text">
      <style:text-properties style:font-name="Arial" style:font-name-asian="Calibri" style:font-name-complex="Arial" fo:font-size="11pt" style:font-size-asian="11pt" style:font-size-complex="11pt"/>
    </style:style>
    <style:style style:name="P882" style:parent-style-name="Normale" style:family="paragraph">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weight="bold" style:font-weight-asian="bold"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weight="bold" style:font-weight-asian="bold"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weight="bold" style:font-weight-asian="bold" fo:font-size="11pt" style:font-size-asian="11pt" style:font-size-complex="11pt"/>
    </style:style>
    <style:style style:name="P889" style:parent-style-name="Normale" style:family="paragraph">
      <style:text-properties style:font-name="Arial" style:font-name-complex="Arial" fo:font-size="11pt" style:font-size-asian="11pt" style:font-size-complex="11pt"/>
    </style:style>
    <style:style style:name="P890" style:parent-style-name="Normale" style:family="paragraph">
      <style:text-properties style:font-name="Arial" style:font-name-complex="Arial" fo:font-size="11pt" style:font-size-asian="11pt" style:font-size-complex="11pt"/>
    </style:style>
    <style:style style:name="P891"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92" style:parent-style-name="Paragrafoelenco" style:family="paragraph">
      <style:paragraph-properties fo:text-align="justify" fo:margin-bottom="0in" fo:line-height="100%" fo:margin-left="0.2479in" fo:text-indent="-0.2479in">
        <style:tab-stops/>
      </style:paragraph-properties>
      <style:text-properties style:font-name="Arial" style:font-name-complex="Arial"/>
    </style:style>
    <style:style style:name="P893" style:parent-style-name="Normale" style:family="paragraph">
      <style:paragraph-properties fo:margin-top="0.0833in"/>
    </style:style>
    <style:style style:name="T894" style:parent-style-name="Car.predefinitoparagrafo" style:family="text">
      <style:text-properties style:font-name="Arial" style:font-name-complex="Arial" fo:font-weight="bold" style:font-weight-asian="bold" fo:font-size="11pt" style:font-size-asian="11pt" style:font-size-complex="11pt"/>
    </style:style>
    <style:style style:name="P895" style:parent-style-name="Normale" style:family="paragraph">
      <style:paragraph-properties fo:margin-top="0.0833in"/>
    </style:style>
    <style:style style:name="T8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2" style:parent-style-name="Normale" style:family="paragraph">
      <style:paragraph-properties fo:margin-top="0.083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3" style:parent-style-name="Normale" style:family="paragraph">
      <style:paragraph-properties fo:margin-top="0.0694in" fo:margin-bottom="0.0694in"/>
    </style:style>
    <style:style style:name="T9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05" style:parent-style-name="Rientrocorpodeltesto3" style:family="paragraph">
      <style:paragraph-properties style:punctuation-wrap="simple" style:text-autospace="none" fo:margin-top="0.0694in" fo:margin-bottom="0.0694in" fo:margin-left="0in">
        <style:tab-stops/>
      </style:paragraph-properties>
    </style:style>
    <style:style style:name="T906" style:parent-style-name="Car.predefinitoparagrafo" style:family="text">
      <style:text-properties style:font-name="Arial" style:font-name-complex="Arial" fo:font-weight="bold" style:font-weight-asian="bold"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weight="bold" style:font-weight-asian="bold"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Rimandonotaapièdipagina"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ize="9pt" style:font-size-asian="9pt" style:font-size-complex="9pt"/>
    </style:style>
    <style:style style:name="T912" style:parent-style-name="Car.predefinitoparagrafo" style:family="text">
      <style:text-properties style:font-name="Arial" style:font-name-complex="Arial" fo:font-weight="bold" style:font-weight-asian="bold" fo:font-size="9pt" style:font-size-asian="9pt" style:font-size-complex="9pt"/>
    </style:style>
    <style:style style:name="T913" style:parent-style-name="Enfasigrassetto" style:family="text">
      <style:text-properties style:font-name="Arial" style:font-name-complex="Arial" fo:font-size="9pt" style:font-size-asian="9pt" style:font-size-complex="9pt"/>
    </style:style>
    <style:style style:name="T914" style:parent-style-name="Enfasigrassetto" style:family="text">
      <style:text-properties style:font-name="Arial" style:font-name-complex="Arial" fo:font-size="9pt" style:font-size-asian="9pt" style:font-size-complex="9pt"/>
    </style:style>
    <style:style style:name="T915" style:parent-style-name="Enfasigrassetto" style:family="text">
      <style:text-properties style:font-name="Arial" style:font-name-complex="Arial" fo:font-size="9pt" style:font-size-asian="9pt" style:font-size-complex="9pt"/>
    </style:style>
    <style:style style:name="T916" style:parent-style-name="Car.predefinitoparagrafo" style:family="text">
      <style:text-properties style:font-name="Arial" style:font-name-complex="Arial" fo:font-size="11pt" style:font-size-asian="11pt" style:font-size-complex="11pt"/>
    </style:style>
    <style:style style:name="P917" style:parent-style-name="Paragrafoelenco" style:family="paragraph">
      <style:paragraph-properties fo:text-align="justify" fo:margin-top="0.0694in" fo:margin-bottom="0.0694in"/>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fo:font-weight="bold" style:font-weight-asian="bold"/>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asian="Times New Roman" style:font-name-complex="Arial" style:language-asian="it" style:country-asian="IT"/>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P926" style:parent-style-name="Normale" style:family="paragraph">
      <style:paragraph-properties fo:margin-top="0.0694in" fo:margin-bottom="0.0694in"/>
      <style:text-properties style:font-name="Arial" style:font-name-complex="Arial" fo:font-size="11pt" style:font-size-asian="11pt" style:font-size-complex="11pt"/>
    </style:style>
    <style:style style:name="P927" style:parent-style-name="Normale" style:family="paragraph">
      <style:paragraph-properties fo:margin-top="0.0694in" fo:margin-bottom="0.0694in"/>
      <style:text-properties style:font-name="Arial" style:font-name-complex="Arial" fo:font-size="11pt" style:font-size-asian="11pt" style:font-size-complex="11pt"/>
    </style:style>
    <style:style style:name="P928"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29" style:parent-style-name="Normale" style:family="paragraph">
      <style:paragraph-properties fo:margin-bottom="0.0833in"/>
    </style:style>
    <style:style style:name="T930" style:parent-style-name="Car.predefinitoparagrafo" style:family="text">
      <style:text-properties style:font-name="Arial" style:font-name-complex="Arial" style:font-weight-complex="bold" fo:font-size="11pt" style:font-size-asian="11pt" style:font-size-complex="11pt"/>
    </style:style>
    <style:style style:name="T93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3"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34" style:parent-style-name="Car.predefinitoparagrafo" style:family="text">
      <style:text-properties style:font-name="Arial" style:font-name-complex="Arial" style:font-weight-complex="bold" fo:font-size="11pt" style:font-size-asian="11pt" style:font-size-complex="11pt"/>
    </style:style>
    <style:style style:name="T935" style:parent-style-name="Car.predefinitoparagrafo" style:family="text">
      <style:text-properties style:font-name="Arial" style:font-name-complex="Arial" style:font-weight-complex="bold" fo:font-size="11pt" style:font-size-asian="11pt" style:font-size-complex="11pt"/>
    </style:style>
    <style:style style:name="P936" style:parent-style-name="Normale" style:family="paragraph">
      <style:paragraph-properties fo:margin-bottom="0.0833in" fo:margin-left="0.4923in" fo:text-indent="-0.2951in">
        <style:tab-stops/>
      </style:paragraph-properties>
    </style:style>
    <style:style style:name="T937" style:parent-style-name="Car.predefinitoparagrafo" style:family="text">
      <style:text-properties style:font-name="Arial" style:font-name-complex="Arial" style:font-weight-complex="bold"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style:font-weight-complex="bold" fo:font-size="11pt" style:font-size-asian="11pt" style:font-size-complex="11pt"/>
    </style:style>
    <style:style style:name="P940"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41" style:parent-style-name="Paragrafoelenco" style:family="paragraph">
      <style:paragraph-properties fo:text-align="justify" fo:margin-top="0.1666in"/>
    </style:style>
    <style:style style:name="T942" style:parent-style-name="Car.predefinitoparagrafo" style:family="text">
      <style:text-properties style:font-name="Arial" style:font-name-complex="Arial" style:font-weight-complex="bold"/>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text-underline-type="single" style:text-underline-style="solid" style:text-underline-width="auto" style:text-underline-mode="continuous"/>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P947"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48"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49" style:parent-style-name="Normale" style:family="paragraph">
      <style:paragraph-properties fo:margin-bottom="0.0833in"/>
    </style:style>
    <style:style style:name="T950" style:parent-style-name="Car.predefinitoparagrafo" style:family="text">
      <style:text-properties style:font-name="Arial" style:font-name-complex="Arial" style:font-weight-complex="bold"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style:font-weight-complex="bold" fo:font-size="11pt" style:font-size-asian="11pt" style:font-size-complex="11pt"/>
    </style:style>
    <style:style style:name="T953" style:parent-style-name="Car.predefinitoparagrafo" style:family="text">
      <style:text-properties style:font-name="Arial" style:font-name-complex="Arial" style:font-weight-complex="bold" fo:font-size="11pt" style:font-size-asian="11pt" style:font-size-complex="11pt"/>
    </style:style>
    <style:style style:name="P954"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55" style:parent-style-name="Normale" style:family="paragraph">
      <style:paragraph-properties fo:margin-bottom="0.0833in" fo:margin-left="0.4923in" fo:text-indent="-0.2951in">
        <style:tab-stops/>
      </style:paragraph-properties>
    </style:style>
    <style:style style:name="T956" style:parent-style-name="Car.predefinitoparagrafo" style:family="text">
      <style:text-properties style:font-name="Arial" style:font-name-complex="Arial" style:font-weight-complex="bold" fo:font-size="11pt" style:font-size-asian="11pt" style:font-size-complex="11pt"/>
    </style:style>
    <style:style style:name="T957" style:parent-style-name="Car.predefinitoparagrafo" style:family="text">
      <style:text-properties style:font-name="Arial" style:font-name-complex="Arial" style:font-weight-complex="bold"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T959" style:parent-style-name="Car.predefinitoparagrafo" style:family="text">
      <style:text-properties style:font-name="Arial" style:font-name-complex="Arial" fo:font-size="11pt" style:font-size-asian="11pt" style:font-size-complex="11pt"/>
    </style:style>
    <style:style style:name="T960" style:parent-style-name="Car.predefinitoparagrafo" style:family="text">
      <style:text-properties style:font-name="Arial" style:font-name-complex="Arial" style:font-weight-complex="bold" fo:font-size="11pt" style:font-size-asian="11pt" style:font-size-complex="11pt"/>
    </style:style>
    <style:style style:name="P961"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62"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63"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64" style:parent-style-name="Normale" style:family="paragraph">
      <style:paragraph-properties fo:margin-bottom="0.0833in"/>
    </style:style>
    <style:style style:name="T965" style:parent-style-name="Car.predefinitoparagrafo" style:family="text">
      <style:text-properties style:font-name="Arial" style:font-name-complex="Arial" style:font-weight-complex="bold" fo:font-size="11pt" style:font-size-asian="11pt" style:font-size-complex="11pt"/>
    </style:style>
    <style:style style:name="T96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6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69" style:parent-style-name="Car.predefinitoparagrafo" style:family="text">
      <style:text-properties style:font-name="Arial" style:font-name-complex="Arial" style:font-weight-complex="bold" fo:font-size="11pt" style:font-size-asian="11pt" style:font-size-complex="11pt"/>
    </style:style>
    <style:style style:name="P970"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71"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72"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73" style:parent-style-name="Normale" style:family="paragraph">
      <style:paragraph-properties fo:margin-bottom="0.0833in"/>
    </style:style>
    <style:style style:name="T974" style:parent-style-name="Car.predefinitoparagrafo" style:family="text">
      <style:text-properties style:font-name="Arial" style:font-name-complex="Arial" style:font-weight-complex="bold" fo:font-size="11pt" style:font-size-asian="11pt" style:font-size-complex="11pt"/>
    </style:style>
    <style:style style:name="T975" style:parent-style-name="Car.predefinitoparagrafo" style:family="text">
      <style:text-properties style:font-name="Arial" style:font-name-complex="Arial" style:font-weight-complex="bold"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style:font-weight-complex="bold" fo:font-size="11pt" style:font-size-asian="11pt" style:font-size-complex="11pt"/>
    </style:style>
    <style:style style:name="P978"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79"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80"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981"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82" style:parent-style-name="Normale" style:family="paragraph">
      <style:paragraph-properties fo:margin-bottom="0.0833in"/>
    </style:style>
    <style:style style:name="T983" style:parent-style-name="Car.predefinitoparagrafo" style:family="text">
      <style:text-properties style:font-name="Arial" style:font-name-complex="Arial" style:font-weight-complex="bold" fo:font-size="11pt" style:font-size-asian="11pt" style:font-size-complex="11pt"/>
    </style:style>
    <style:style style:name="T9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85" style:parent-style-name="Car.predefinitoparagrafo" style:family="text">
      <style:text-properties style:font-name="Arial" style:font-name-complex="Arial" style:font-weight-complex="bold" fo:font-size="11pt" style:font-size-asian="11pt" style:font-size-complex="11pt"/>
    </style:style>
    <style:style style:name="P986" style:parent-style-name="Normale" style:family="paragraph">
      <style:paragraph-properties fo:margin-bottom="0.0833in" fo:margin-left="0.4923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987" style:parent-style-name="Normale" style:family="paragraph">
      <style:paragraph-properties fo:margin-bottom="0.0833in" fo:margin-left="0.4923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988" style:parent-style-name="Normale" style:family="paragraph">
      <style:paragraph-properties fo:margin-bottom="0.0833in" fo:margin-left="0.4923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989" style:parent-style-name="Normale" style:family="paragraph">
      <style:paragraph-properties fo:margin-bottom="0.0833in" fo:margin-left="0.4923in" fo:text-indent="-0.2951in">
        <style:tab-stops>
          <style:tab-stop style:type="left" style:position="0.0534in"/>
        </style:tab-stops>
      </style:paragraph-properties>
    </style:style>
    <style:style style:name="T990" style:parent-style-name="Car.predefinitoparagrafo" style:family="text">
      <style:text-properties style:font-name="Arial" style:font-name-complex="Arial" style:font-weight-complex="bold"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style:font-weight-complex="bold" fo:font-size="11pt" style:font-size-asian="11pt" style:font-size-complex="11pt"/>
    </style:style>
    <style:style style:name="T993" style:parent-style-name="Car.predefinitoparagrafo" style:family="text">
      <style:text-properties style:font-name="Arial" style:font-name-complex="Arial" style:font-weight-complex="bold" fo:font-size="11pt" style:font-size-asian="11pt" style:font-size-complex="11pt"/>
    </style:style>
    <style:style style:name="P994"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95"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96" style:parent-style-name="Normale" style:family="paragraph">
      <style:paragraph-properties fo:margin-bottom="0.0833in" fo:margin-left="0.4923in" fo:text-indent="-0.2951in">
        <style:tab-stops>
          <style:tab-stop style:type="left" style:position="0.0534in"/>
        </style:tab-stops>
      </style:paragraph-properties>
    </style:style>
    <style:style style:name="T997" style:parent-style-name="Car.predefinitoparagrafo" style:family="text">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T999" style:parent-style-name="Car.predefinitoparagrafo" style:family="text">
      <style:text-properties style:font-name="Arial" style:font-name-complex="Arial" style:font-weight-complex="bold" fo:font-size="11pt" style:font-size-asian="11pt" style:font-size-complex="11pt"/>
    </style:style>
    <style:style style:name="P1000" style:parent-style-name="Normale" style:family="paragraph">
      <style:paragraph-properties fo:margin-bottom="0.0833in" fo:margin-left="0.4923in" fo:text-indent="-0.2951in">
        <style:tab-stops>
          <style:tab-stop style:type="left" style:position="0.0534in"/>
        </style:tab-stops>
      </style:paragraph-properties>
    </style:style>
    <style:style style:name="T1001" style:parent-style-name="Car.predefinitoparagrafo" style:family="text">
      <style:text-properties style:font-name="Arial" style:font-name-complex="Arial" style:font-weight-complex="bold" fo:font-size="11pt" style:font-size-asian="11pt" style:font-size-complex="11pt"/>
    </style:style>
    <style:style style:name="T1002" style:parent-style-name="Car.predefinitoparagrafo" style:family="text">
      <style:text-properties style:font-name="Arial" style:font-name-complex="Arial" style:font-weight-complex="bold" fo:font-size="11pt" style:font-size-asian="11pt" style:font-size-complex="11pt"/>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style:font-weight-complex="bold" fo:font-size="11pt" style:font-size-asian="11pt" style:font-size-complex="11pt"/>
    </style:style>
    <style:style style:name="P1005" style:parent-style-name="Normale" style:family="paragraph">
      <style:paragraph-properties fo:margin-bottom="0.0833in" fo:margin-left="0.4923in" fo:text-indent="-0.2951in">
        <style:tab-stops>
          <style:tab-stop style:type="left" style:position="0.0534in"/>
        </style:tab-stops>
      </style:paragraph-properties>
      <style:text-properties style:font-name="Arial" style:font-name-complex="Arial" style:font-weight-complex="bold" fo:font-size="11pt" style:font-size-asian="11pt" style:font-size-complex="11pt"/>
    </style:style>
    <style:style style:name="P1006" style:parent-style-name="Normale" style:family="paragraph">
      <style:paragraph-properties fo:margin-bottom="0.0833in" fo:margin-left="0.4923in" fo:text-indent="-0.2951in">
        <style:tab-stops>
          <style:tab-stop style:type="left" style:position="0.0534in"/>
        </style:tab-stops>
      </style:paragraph-properties>
    </style:style>
    <style:style style:name="T1007" style:parent-style-name="Car.predefinitoparagrafo" style:family="text">
      <style:text-properties style:font-name="Arial" style:font-name-complex="Arial" fo:font-size="11pt" style:font-size-asian="11pt" style:font-size-complex="11pt"/>
    </style:style>
    <style:style style:name="P1008" style:parent-style-name="Normale" style:family="paragraph">
      <style:paragraph-properties fo:margin-bottom="0.0833in"/>
    </style:style>
    <style:style style:name="T1009" style:parent-style-name="Car.predefinitoparagrafo" style:family="text">
      <style:text-properties style:font-name="Arial" style:font-name-complex="Arial" style:font-weight-complex="bold" fo:font-size="11pt" style:font-size-asian="11pt" style:font-size-complex="11pt"/>
    </style:style>
    <style:style style:name="T1010" style:parent-style-name="Car.predefinitoparagrafo" style:family="text">
      <style:text-properties style:font-name="Arial" style:font-name-complex="Arial" style:font-weight-complex="bold" fo:font-size="11pt" style:font-size-asian="11pt" style:font-size-complex="11pt"/>
    </style:style>
    <style:style style:name="T10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2" style:parent-style-name="Car.predefinitoparagrafo" style:family="text">
      <style:text-properties style:font-name="Arial" style:font-name-complex="Arial" style:font-weight-complex="bold" fo:font-size="11pt" style:font-size-asian="11pt" style:font-size-complex="11pt"/>
    </style:style>
    <style:style style:name="P1013"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1014"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1015" style:parent-style-name="Normale" style:family="paragraph">
      <style:paragraph-properties fo:margin-bottom="0.0833in" fo:text-indent="-0.3027in"/>
      <style:text-properties style:font-name="Arial" style:font-name-complex="Arial" style:font-weight-complex="bold" fo:font-size="11pt" style:font-size-asian="11pt" style:font-size-complex="11pt"/>
    </style:style>
    <style:style style:name="P1016" style:parent-style-name="Normale" style:family="paragraph">
      <style:paragraph-properties fo:margin-bottom="0.0833in" fo:text-indent="-0.3027in"/>
      <style:text-properties style:font-name="Arial" style:font-name-complex="Arial" style:font-weight-complex="bold" fo:font-size="11pt" style:font-size-asian="11pt" style:font-size-complex="11pt"/>
    </style:style>
    <style:style style:name="P1017" style:parent-style-name="Normale" style:family="paragraph">
      <style:paragraph-properties fo:margin-bottom="0.0833in" fo:text-indent="-0.3027in"/>
      <style:text-properties style:font-name="Arial" style:font-name-complex="Arial" style:font-weight-complex="bold" fo:font-size="11pt" style:font-size-asian="11pt" style:font-size-complex="11pt"/>
    </style:style>
    <style:style style:name="P1018"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1019"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1020" style:parent-style-name="Normale" style:family="paragraph">
      <style:paragraph-properties fo:margin-bottom="0.0833in"/>
    </style:style>
    <style:style style:name="T1021" style:parent-style-name="Car.predefinitoparagrafo" style:family="text">
      <style:text-properties style:font-name="Arial" style:font-name-complex="Arial" style:font-weight-complex="bold" fo:font-size="11pt" style:font-size-asian="11pt" style:font-size-complex="11pt"/>
    </style:style>
    <style:style style:name="T1022" style:parent-style-name="Car.predefinitoparagrafo" style:family="text">
      <style:text-properties style:font-name="Arial" style:font-name-complex="Arial" fo:font-size="11pt" style:font-size-asian="11pt" style:font-size-complex="11pt"/>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style:font-weight-complex="bold" fo:font-size="11pt" style:font-size-asian="11pt" style:font-size-complex="11pt"/>
    </style:style>
    <style:style style:name="P1025"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1026" style:parent-style-name="Normale" style:family="paragraph">
      <style:paragraph-properties fo:margin-left="0.4923in" fo:text-indent="-0.2951in">
        <style:tab-stops>
          <style:tab-stop style:type="left" style:position="0.0534in"/>
        </style:tab-stops>
      </style:paragraph-properties>
    </style:style>
    <style:style style:name="T1027" style:parent-style-name="Car.predefinitoparagrafo" style:family="text">
      <style:text-properties style:font-name="Arial" style:font-name-complex="Arial" style:font-weight-complex="bold" fo:font-size="11pt" style:font-size-asian="11pt" style:font-size-complex="11pt"/>
    </style:style>
    <style:style style:name="P1028" style:parent-style-name="Normale" style:family="paragraph">
      <style:paragraph-properties fo:margin-top="0.0833in">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T1029" style:parent-style-name="Car.predefinitoparagrafo" style:family="text">
      <style:text-properties style:font-name="Arial" style:font-name-complex="Arial" fo:font-size="11pt" style:font-size-asian="11pt" style:font-size-complex="11pt"/>
    </style:style>
    <style:style style:name="T1030" style:parent-style-name="Car.predefinitoparagrafo" style:family="text">
      <style:text-properties style:font-name="Arial" style:font-name-complex="Arial" fo:font-weight="bold" style:font-weight-asian="bold" fo:font-size="11pt" style:font-size-asian="11pt" style:font-size-complex="11pt"/>
    </style:style>
    <style:style style:name="T1031" style:parent-style-name="Car.predefinitoparagrafo" style:family="text">
      <style:text-properties style:font-name="Arial" style:font-name-complex="Arial"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font-size="11pt" style:font-size-asian="11pt" style:font-size-complex="11pt"/>
    </style:style>
    <style:style style:name="P1034" style:parent-style-name="Normale" style:family="paragraph">
      <style:text-properties style:font-name="Arial" style:font-name-complex="Arial" fo:font-size="11pt" style:font-size-asian="11pt" style:font-size-complex="11pt"/>
    </style:style>
    <style:style style:name="P1035" style:parent-style-name="Normale" style:family="paragraph">
      <style:text-properties style:font-name="Arial" style:font-name-complex="Arial" fo:font-size="11pt" style:font-size-asian="11pt" style:font-size-complex="11pt"/>
    </style:style>
    <style:style style:name="P1036" style:parent-style-name="Normale" style:family="paragraph">
      <style:text-properties style:font-name="Arial" style:font-name-complex="Arial" fo:font-size="11pt" style:font-size-asian="11pt" style:font-size-complex="11pt"/>
    </style:style>
    <style:style style:name="P1037" style:parent-style-name="Normale" style:family="paragraph">
      <style:text-properties style:font-name="Arial" style:font-name-complex="Arial" fo:font-size="11pt" style:font-size-asian="11pt" style:font-size-complex="11pt"/>
    </style:style>
    <style:style style:name="P1038" style:parent-style-name="Normale" style:family="paragraph">
      <style:text-properties style:font-name="Arial" style:font-name-complex="Arial" fo:font-size="11pt" style:font-size-asian="11pt" style:font-size-complex="11pt"/>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ollegamentoipertestuale" style:family="text">
      <style:text-properties style:font-name="Arial" style:font-name-complex="Arial"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font-size="11pt" style:font-size-asian="11pt" style:font-size-complex="11pt"/>
    </style:style>
    <style:style style:name="P1043" style:parent-style-name="Normale" style:family="paragraph">
      <style:text-properties style:font-name="Arial" style:font-name-complex="Arial" fo:font-size="11pt" style:font-size-asian="11pt" style:font-size-complex="11pt"/>
    </style:style>
    <style:style style:name="P1044" style:parent-style-name="Normale" style:family="paragraph">
      <style:text-properties style:font-name="Arial" style:font-name-complex="Arial" fo:font-size="11pt" style:font-size-asian="11pt" style:font-size-complex="11pt"/>
    </style:style>
    <style:style style:name="P1045" style:parent-style-name="Normale" style:family="paragraph">
      <style:paragraph-properties fo:margin-bottom="0.0833in"/>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Rimandonotaapièdipagina" style:family="text">
      <style:text-properties style:font-name="Arial" style:font-name-complex="Arial" fo:font-size="11pt" style:font-size-asian="11pt" style:font-size-complex="11pt"/>
    </style:style>
    <style:style style:name="P1048" style:parent-style-name="Normale" style:family="paragraph">
      <style:paragraph-properties style:text-autospace="none"/>
    </style:style>
    <style:style style:name="T1049" style:parent-style-name="Car.predefinitoparagrafo" style:family="text">
      <style:text-properties fo:font-size="10pt" style:font-size-asian="10pt" style:font-size-complex="10pt"/>
    </style:style>
    <style:style style:name="T1050" style:parent-style-name="Car.predefinitoparagrafo" style:family="text">
      <style:text-properties style:font-name="Arial" style:font-name-complex="Arial" fo:font-size="9pt" style:font-size-asian="9pt" style:font-size-complex="9pt"/>
    </style:style>
    <style:style style:name="T1051" style:parent-style-name="Car.predefinitoparagrafo" style:family="text">
      <style:text-properties style:font-name="Arial" style:font-name-complex="Arial" fo:font-style="italic" style:font-style-asian="italic" fo:font-size="9pt" style:font-size-asian="9pt" style:font-size-complex="9pt"/>
    </style:style>
    <style:style style:name="T1052" style:parent-style-name="Car.predefinitoparagrafo" style:family="text">
      <style:text-properties style:font-name="Arial" style:font-name-complex="Arial" fo:font-size="9pt" style:font-size-asian="9pt" style:font-size-complex="9pt"/>
    </style:style>
    <style:style style:name="T1053" style:parent-style-name="Car.predefinitoparagrafo" style:family="text">
      <style:text-properties style:font-name="Arial" style:font-name-complex="Arial" fo:font-size="9pt" style:font-size-asian="9pt" style:font-size-complex="9pt"/>
    </style:style>
    <style:style style:name="T1054" style:parent-style-name="Car.predefinitoparagrafo" style:family="text">
      <style:text-properties style:font-name="Arial" style:font-name-complex="Arial" fo:font-size="9pt" style:font-size-asian="9pt" style:font-size-complex="9pt"/>
    </style:style>
    <style:style style:name="T1055" style:parent-style-name="Car.predefinitoparagrafo" style:family="text">
      <style:text-properties style:font-name="Arial" style:font-name-complex="Arial" fo:font-size="11pt" style:font-size-asian="11pt" style:font-size-complex="11pt"/>
    </style:style>
    <style:style style:name="T1056" style:parent-style-name="Car.predefinitoparagrafo" style:family="text">
      <style:text-properties style:font-name="Arial" style:font-name-complex="Arial" fo:font-size="11pt" style:font-size-asian="11pt" style:font-size-complex="11pt"/>
    </style:style>
    <style:style style:name="T1057" style:parent-style-name="Car.predefinitoparagrafo" style:family="text">
      <style:text-properties style:font-name="Arial" style:font-name-complex="Arial" fo:font-size="11pt" style:font-size-asian="11pt" style:font-size-complex="11pt"/>
    </style:style>
    <style:style style:name="T1058" style:parent-style-name="Car.predefinitoparagrafo" style:family="text">
      <style:text-properties style:font-name="Arial" style:font-name-complex="Arial" fo:font-weight="bold" style:font-weight-asian="bold" fo:font-size="11pt" style:font-size-asian="11pt" style:font-size-complex="11pt"/>
    </style:style>
    <style:style style:name="T1059" style:parent-style-name="Car.predefinitoparagrafo" style:family="text">
      <style:text-properties style:font-name="Arial" style:font-name-complex="Arial" fo:font-size="11pt" style:font-size-asian="11pt" style:font-size-complex="11pt"/>
    </style:style>
    <style:style style:name="T1060" style:parent-style-name="Car.predefinitoparagrafo" style:family="text">
      <style:text-properties style:font-name="Arial" style:font-name-complex="Arial" fo:font-size="11pt" style:font-size-asian="11pt" style:font-size-complex="11pt"/>
    </style:style>
    <style:style style:name="P1061" style:parent-style-name="Normale" style:family="paragraph">
      <style:text-properties style:font-name="Arial" style:font-name-complex="Arial" fo:font-size="11pt" style:font-size-asian="11pt" style:font-size-complex="11pt"/>
    </style:style>
    <style:style style:name="P1062" style:parent-style-name="Normale" style:family="paragraph">
      <style:text-properties style:font-name="Arial" style:font-name-complex="Arial" fo:font-size="11pt" style:font-size-asian="11pt" style:font-size-complex="11pt"/>
    </style:style>
    <style:style style:name="P1063"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1064" style:parent-style-name="Normale" style:family="paragraph">
      <style:text-properties style:font-name="Arial" style:font-name-complex="Arial" fo:font-size="11pt" style:font-size-asian="11pt" style:font-size-complex="11pt"/>
    </style:style>
    <style:style style:name="P1065" style:parent-style-name="Normale" style:family="paragraph">
      <style:paragraph-properties>
        <style:tab-stops>
          <style:tab-stop style:type="left" style:position="0.7875in"/>
          <style:tab-stop style:type="left" style:position="1in"/>
        </style:tab-stops>
      </style:paragraph-properties>
    </style:style>
    <style:style style:name="T1066" style:parent-style-name="Car.predefinitoparagrafo" style:family="text">
      <style:text-properties style:font-name="Arial" style:font-name-complex="Arial" fo:font-weight="bold" style:font-weight-asian="bold" fo:font-size="11pt" style:font-size-asian="11pt" style:font-size-complex="11pt"/>
    </style:style>
    <style:style style:name="P1067" style:parent-style-name="Normale" style:family="paragraph">
      <style:paragraph-properties fo:margin-left="0.2479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1068"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1069"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1070"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1071"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1072"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1073" style:parent-style-name="Normale" style:family="paragraph">
      <style:paragraph-properties fo:margin-top="0.0694in" fo:margin-bottom="0.0694in">
        <style:tab-stops>
          <style:tab-stop style:type="left" style:position="-0.5in"/>
          <style:tab-stop style:type="left" style:position="4.375in"/>
        </style:tab-stops>
      </style:paragraph-properties>
      <style:text-properties style:font-name="Arial" style:font-name-complex="Arial" fo:font-size="11pt" style:font-size-asian="11pt" style:font-size-complex="11pt"/>
    </style:style>
    <style:style style:name="P1074" style:parent-style-name="Normale" style:family="paragraph">
      <style:paragraph-properties fo:margin-top="0.0694in" fo:margin-bottom="0.0694in">
        <style:tab-stops>
          <style:tab-stop style:type="left" style:position="-0.5in"/>
          <style:tab-stop style:type="left" style:position="4.375in"/>
        </style:tab-stops>
      </style:paragraph-properties>
      <style:text-properties style:font-name="Arial" style:font-name-complex="Arial" fo:font-size="11pt" style:font-size-asian="11pt" style:font-size-complex="11pt"/>
    </style:style>
    <style:style style:name="P1075" style:parent-style-name="Normale" style:family="paragraph">
      <style:paragraph-properties fo:margin-left="0.2479in" fo:text-indent="-0.2479in">
        <style:tab-stops>
          <style:tab-stop style:type="left" style:position="-0.2479in"/>
          <style:tab-stop style:type="left" style:position="4.627in"/>
        </style:tab-stops>
      </style:paragraph-properties>
      <style:text-properties style:font-name="Arial" style:font-name-complex="Arial" fo:font-size="11pt" style:font-size-asian="11pt" style:font-size-complex="11pt"/>
    </style:style>
    <style:style style:name="P1076" style:parent-style-name="Normale" style:family="paragraph">
      <style:paragraph-properties fo:margin-left="0.2479in">
        <style:tab-stops>
          <style:tab-stop style:type="left" style:position="-0.2479in"/>
          <style:tab-stop style:type="left" style:position="4.627in"/>
        </style:tab-stops>
      </style:paragraph-properties>
      <style:text-properties style:font-name="Arial" style:font-name-complex="Arial" fo:font-size="11pt" style:font-size-asian="11pt" style:font-size-complex="11pt"/>
    </style:style>
    <style:style style:name="P1077" style:parent-style-name="Normale" style:family="paragraph">
      <style:paragraph-properties>
        <style:tab-stops>
          <style:tab-stop style:type="left" style:position="0.7875in"/>
          <style:tab-stop style:type="left" style:position="1in"/>
        </style:tab-stops>
      </style:paragraph-properties>
    </style:style>
    <style:style style:name="T1078" style:parent-style-name="Car.predefinitoparagrafo" style:family="text">
      <style:text-properties style:font-name="Arial" style:font-name-complex="Arial" fo:font-weight="bold" style:font-weight-asian="bold" fo:font-size="11pt" style:font-size-asian="11pt" style:font-size-complex="11pt"/>
    </style:style>
    <style:style style:name="P1079" style:parent-style-name="Normale" style:family="paragraph">
      <style:paragraph-properties>
        <style:tab-stops>
          <style:tab-stop style:type="left" style:position="0.25in"/>
        </style:tab-stops>
      </style:paragraph-properties>
    </style:style>
    <style:style style:name="T1080" style:parent-style-name="Car.predefinitoparagrafo" style:family="text">
      <style:text-properties style:font-name="Arial" style:font-name-complex="Arial" fo:font-size="11pt" style:font-size-asian="11pt" style:font-size-complex="11pt"/>
    </style:style>
    <style:style style:name="T1081" style:parent-style-name="Car.predefinitoparagrafo" style:family="text">
      <style:text-properties style:font-name="Arial" style:font-name-complex="Arial" fo:font-style="italic" style:font-style-asian="italic" fo:font-size="11pt" style:font-size-asian="11pt" style:font-size-complex="11pt"/>
    </style:style>
    <style:style style:name="T1082" style:parent-style-name="Car.predefinitoparagrafo" style:family="text">
      <style:text-properties style:font-name="Arial" style:font-name-complex="Arial" fo:font-size="11pt" style:font-size-asian="11pt" style:font-size-complex="11pt"/>
    </style:style>
    <style:style style:name="T1083" style:parent-style-name="Car.predefinitoparagrafo" style:family="text">
      <style:text-properties style:font-name="Arial" style:font-name-complex="Arial" fo:font-size="11pt" style:font-size-asian="11pt" style:font-size-complex="11pt"/>
    </style:style>
    <style:style style:name="T1084" style:parent-style-name="Car.predefinitoparagrafo" style:family="text">
      <style:text-properties style:font-name="Arial" style:font-name-complex="Arial" fo:font-style="italic" style:font-style-asian="italic" fo:font-size="11pt" style:font-size-asian="11pt" style:font-size-complex="11pt"/>
    </style:style>
    <style:style style:name="T1085" style:parent-style-name="Car.predefinitoparagrafo" style:family="text">
      <style:text-properties style:font-name="Arial" style:font-name-complex="Arial" fo:font-size="11pt" style:font-size-asian="11pt" style:font-size-complex="11pt"/>
    </style:style>
    <style:style style:name="P108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7" style:parent-style-name="Normale" style:family="paragraph">
      <style:paragraph-properties>
        <style:tab-stops>
          <style:tab-stop style:type="left" style:position="0.25in"/>
        </style:tab-stops>
      </style:paragraph-properties>
    </style:style>
    <style:style style:name="P1088"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10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9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9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92" style:parent-style-name="Normale" style:family="paragraph">
      <style:paragraph-properties>
        <style:tab-stops>
          <style:tab-stop style:type="left" style:position="0.7875in"/>
          <style:tab-stop style:type="left" style:position="1in"/>
        </style:tab-stops>
      </style:paragraph-properties>
    </style:style>
    <style:style style:name="T1093" style:parent-style-name="Car.predefinitoparagrafo" style:family="text">
      <style:text-properties style:font-name="Arial" style:font-name-complex="Arial" fo:font-weight="bold" style:font-weight-asian="bold" fo:font-size="11pt" style:font-size-asian="11pt" style:font-size-complex="11pt"/>
    </style:style>
    <style:style style:name="P1094" style:parent-style-name="Normale" style:family="paragraph">
      <style:paragraph-properties>
        <style:tab-stops>
          <style:tab-stop style:type="left" style:position="0.25in"/>
        </style:tab-stops>
      </style:paragraph-properties>
    </style:style>
    <style:style style:name="T1095" style:parent-style-name="Car.predefinitoparagrafo" style:family="text">
      <style:text-properties style:font-name="Arial" style:font-name-complex="Arial" fo:font-size="11pt" style:font-size-asian="11pt" style:font-size-complex="11pt"/>
    </style:style>
    <style:style style:name="T1096" style:parent-style-name="Car.predefinitoparagrafo" style:family="text">
      <style:text-properties style:font-name="Arial" style:font-name-complex="Arial" fo:font-size="11pt" style:font-size-asian="11pt" style:font-size-complex="11pt"/>
    </style:style>
    <style:style style:name="T1097" style:parent-style-name="Collegamentoipertestuale" style:family="text">
      <style:text-properties style:font-name="Arial" style:font-name-complex="Arial" fo:font-size="11pt" style:font-size-asian="11pt" style:font-size-complex="11pt"/>
    </style:style>
    <style:style style:name="T1098" style:parent-style-name="Car.predefinitoparagrafo" style:family="text">
      <style:text-properties style:font-name="Arial" style:font-name-complex="Arial" fo:font-size="11pt" style:font-size-asian="11pt" style:font-size-complex="11pt"/>
    </style:style>
    <style:style style:name="P1099" style:parent-style-name="Normale" style:family="paragraph">
      <style:paragraph-properties>
        <style:tab-stops>
          <style:tab-stop style:type="left" style:position="0.25in"/>
        </style:tab-stops>
      </style:paragraph-properties>
    </style:style>
    <style:style style:name="P1100" style:parent-style-name="Normale" style:family="paragraph">
      <style:paragraph-properties>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110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0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03" style:parent-style-name="Normale" style:family="paragraph">
      <style:paragraph-properties>
        <style:tab-stops>
          <style:tab-stop style:type="left" style:position="0.7875in"/>
          <style:tab-stop style:type="left" style:position="1in"/>
        </style:tab-stops>
      </style:paragraph-properties>
    </style:style>
    <style:style style:name="T1104" style:parent-style-name="Car.predefinitoparagrafo" style:family="text">
      <style:text-properties style:font-name="Arial" style:font-name-complex="Arial" fo:font-weight="bold" style:font-weight-asian="bold" fo:font-size="11pt" style:font-size-asian="11pt" style:font-size-complex="11pt"/>
    </style:style>
    <style:style style:name="P110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0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07" style:parent-style-name="Normale" style:family="paragraph">
      <style:paragraph-properties style:text-autospace="none"/>
    </style:style>
    <style:style style:name="T1108" style:parent-style-name="Car.predefinitoparagrafo" style:family="text">
      <style:text-properties style:font-name="Arial" style:font-name-complex="Arial" fo:font-weight="bold" style:font-weight-asian="bold" fo:font-size="11pt" style:font-size-asian="11pt" style:font-size-complex="11pt"/>
    </style:style>
    <style:style style:name="T1109" style:parent-style-name="Car.predefinitoparagrafo" style:family="text">
      <style:text-properties style:font-name="Arial" style:font-name-complex="Arial" fo:font-weight="bold" style:font-weight-asian="bold" fo:font-size="11pt" style:font-size-asian="11pt" style:font-size-complex="11pt"/>
    </style:style>
    <style:style style:name="T1110" style:parent-style-name="Car.predefinitoparagrafo" style:family="text">
      <style:text-properties style:font-name="Arial" style:font-name-complex="Arial" fo:font-weight="bold" style:font-weight-asian="bold" fo:font-size="11pt" style:font-size-asian="11pt" style:font-size-complex="11pt"/>
    </style:style>
    <style:style style:name="T111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12" style:parent-style-name="Car.predefinitoparagrafo" style:family="text">
      <style:text-properties style:font-name="Arial" style:font-name-complex="Arial" fo:font-weight="bold" style:font-weight-asian="bold" fo:font-size="11pt" style:font-size-asian="11pt" style:font-size-complex="11pt"/>
    </style:style>
    <style:style style:name="T1113" style:parent-style-name="Car.predefinitoparagrafo" style:family="text">
      <style:text-properties style:font-name="Arial" style:font-name-complex="Arial" fo:font-weight="bold" style:font-weight-asian="bold" fo:font-size="11pt" style:font-size-asian="11pt" style:font-size-complex="11pt"/>
    </style:style>
    <style:style style:name="P1114" style:parent-style-name="Normale" style:family="paragraph">
      <style:paragraph-properties style:text-autospace="none"/>
      <style:text-properties style:font-name="Arial" style:font-name-complex="Arial" fo:font-size="11pt" style:font-size-asian="11pt" style:font-size-complex="11pt"/>
    </style:style>
    <style:style style:name="P1115" style:parent-style-name="Normale" style:family="paragraph">
      <style:paragraph-properties style:text-autospace="none"/>
      <style:text-properties style:font-name="Arial" style:font-name-complex="Arial" fo:font-size="11pt" style:font-size-asian="11pt" style:font-size-complex="11pt"/>
    </style:style>
    <style:style style:name="P1116"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17"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18"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19" style:parent-style-name="Paragrafoelenco" style:family="paragraph">
      <style:paragraph-properties style:text-autospace="none" fo:margin-bottom="0in" fo:line-height="100%" fo:margin-left="0.2479in" fo:text-indent="-0.2479in">
        <style:tab-stops/>
      </style:paragraph-properties>
      <style:text-properties style:font-name="Arial" style:font-name-complex="Arial" style:font-weight-complex="bold"/>
    </style:style>
    <style:style style:name="P1120" style:parent-style-name="Paragrafoelenco" style:family="paragraph">
      <style:paragraph-properties style:text-autospace="none" fo:margin-bottom="0in" fo:line-height="100%" fo:margin-left="0.2479in" fo:text-indent="-0.2479in">
        <style:tab-stops/>
      </style:paragraph-properties>
      <style:text-properties style:font-name="Arial" style:font-name-complex="Arial" style:font-weight-complex="bold"/>
    </style:style>
    <style:style style:name="P1121" style:parent-style-name="Paragrafoelenco" style:family="paragraph">
      <style:paragraph-properties style:text-autospace="none" fo:margin-bottom="0in" fo:line-height="100%" fo:margin-left="0.2479in" fo:text-indent="-0.2479in">
        <style:tab-stops/>
      </style:paragraph-properties>
      <style:text-properties style:font-name="Arial" style:font-name-complex="Arial" style:font-weight-complex="bold"/>
    </style:style>
    <style:style style:name="P1122"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23"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24"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25"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12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27"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1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29" style:parent-style-name="Normale" style:family="paragraph">
      <style:text-properties style:font-name="Arial" style:font-name-complex="Arial" fo:font-size="11pt" style:font-size-asian="11pt" style:font-size-complex="11pt"/>
    </style:style>
    <style:style style:name="P1130" style:parent-style-name="Normale" style:family="paragraph">
      <style:text-properties style:font-name="Arial" style:font-name-complex="Arial" fo:font-size="11pt" style:font-size-asian="11pt" style:font-size-complex="11pt"/>
    </style:style>
    <style:style style:name="P1131" style:parent-style-name="Normale" style:family="paragraph">
      <style:text-properties style:font-name="Arial" style:font-name-complex="Arial" fo:font-size="11pt" style:font-size-asian="11pt" style:font-size-complex="11pt"/>
    </style:style>
    <style:style style:name="P1132" style:parent-style-name="Normale" style:family="paragraph">
      <style:text-properties style:font-name="Arial" style:font-name-complex="Arial" fo:font-size="11pt" style:font-size-asian="11pt" style:font-size-complex="11pt"/>
    </style:style>
    <style:style style:name="P1133" style:parent-style-name="Normale" style:family="paragraph">
      <style:text-properties style:font-name="Arial" style:font-name-complex="Arial" fo:font-size="11pt" style:font-size-asian="11pt" style:font-size-complex="11pt"/>
    </style:style>
    <style:style style:name="P1134" style:parent-style-name="Normale" style:family="paragraph">
      <style:text-properties style:font-name="Arial" style:font-name-complex="Arial" fo:font-size="11pt" style:font-size-asian="11pt" style:font-size-complex="11pt"/>
    </style:style>
    <style:style style:name="P1135"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DISCIPLINARE DI GARA<text:s/></text:p>
      <text:list text:style-name="LFO3" text:continue-numbering="true">
        <text:list-item>
          <text:p text:style-name="P22">PROCEDURA DI GARA</text:p>
        </text:list-item>
      </text:list>
      <text:h text:style-name="P23" text:outline-level="1"><text:span text:style-name="T24">l’Agenzia del Demanio ha indetto una procedura aperta, suddivisa in 3 lotti come dettagliato alla sezione IV del presente Disciplinare, ai sensi</text:span><text:span text:style-name="T25"><text:s/>dell’art. 60, comma 1, D. Lgs. 50/2016, per il giorno<text:s/></text:span><text:span text:style-name="T26">27.03.2018</text:span><text:span text:style-name="T27">,</text:span><text:span text:style-name="T28"><text:s/></text:span><text:span text:style-name="T29">dalle<text:s/></text:span><text:span text:style-name="T30">ore 10:00</text:span><text:span text:style-name="T31">, presso gli Uffici dell’Agenzia del Demanio – Direzione Regionale Calabria, Via Gioacchino da Fiore n. 34, 88100 Catanzaro,</text:span><text:span text:style-name="T32"><text:s/>per l’affidamento di un Accordo Quadro, di cui al</text:span><text:span text:style-name="T33">l’art. 54, D.Lgs. 50/2016, per lavori di manutenzione ordinaria e straordinaria sugli immobili in uso alle Amministrazioni dello Stato, <text:s/>nonché su quelli i cui interventi sono<text:s/></text:span><text:span text:style-name="T34">gestiti dall’Agenzia del Demanio,<text:s/></text:span><text:span text:style-name="T35">ex art. 12, comma 5, D.L. 98/2011, convertito<text:s/></text:span><text:span text:style-name="T36">con Legge 111/2011, così come modificato dalla Legge n. 190/2014</text:span><text:span text:style-name="T37">,<text:s/></text:span><text:span text:style-name="T38">compresi nel territorio di competenza della<text:s/></text:span><text:span text:style-name="T39">Direzione Regionale Calabria,</text:span><text:span text:style-name="T40"><text:s/></text:span><text:span text:style-name="T41">mediante</text:span><text:span text:style-name="T42"><text:s/>bando trasmesso alla G.U.U.E. in data 07/02/2018,<text:s/></text:span><text:span text:style-name="T43"><text:s/>pubblicato sulla G.U.R.I. – V Serie speciale n. 19 del 1</text:span><text:span text:style-name="T44">4/02/2018,<text:s/></text:span><text:span text:style-name="T45">sul profilo committente<text:s/></text:span><text:a xlink:href="http://www.agenziademanio.it" office:target-frame-name="_top" xlink:show="replace"><text:span text:style-name="T46">www.agenziademanio.it</text:span></text:a><text:span text:style-name="T47">, sul sito del<text:s/></text:span><text:span text:style-name="T48">Ministero delle Infrastrutture e dei Trasporti<text:s/></text:span><text:span text:style-name="T49">e,</text:span><text:span text:style-name="T50"><text:s/>per estratto, su due quotidiani a diffusione nazionale e due a diffusione locale,<text:s/></text:span><text:span text:style-name="T51">ai sens</text:span><text:span text:style-name="T52">i dell’art. 72 del D.Lgs. 50/2016 e del Decreto del Ministero delle Infrastrutture e dei Trasporti del 2 dicembre 2016, adottato in attuazione dell’art. 73, comma 4, del D.Lgs. 50/2016</text:span><text:span text:style-name="T53">.</text:span></text:h>
      <text:p text:style-name="Normale"><text:span text:style-name="T54">In applicazione<text:s/></text:span><text:span text:style-name="T55">dell’art. 5, comma 2 del Decreto del Ministero delle I</text:span><text:span text:style-name="T56">nfrastrutture e dei Trasporti del 2 dicembre 2016</text:span><text:span text:style-name="T57">, le spese di pubblicazione sulla Gazzetta Ufficiale<text:s/></text:span><text:span text:style-name="T58">e sui quotidiani</text:span><text:span text:style-name="T59"><text:note text:note-class="footnote" text:id="_ftn0"><text:note-citation>1</text:note-citation><text:note-body><text:p text:style-name="Testonotaapièdipagina"><text:s/><text:span text:style-name="T60">Le predette spese ammontano ad e</text:span><text:span text:style-name="T61">uro 6.531,59 oltre IVA, comprensive di tutti i costi di pubblicazione sulla GURI e sui quotidiani, ad<text:s/></text:span><text:span text:style-name="T62">eccezione di quello relativo all’avviso di aggiudicazione sulla GURI che verrà comunicato prontamente agli aggiudicatari. I suddetti costi verranno ripartiti, in parti uguali, tra tutti gli aggiudicatari della procedura.<text:s/></text:span></text:p></text:note-body></text:note></text:span><text:span text:style-name="T63"><text:s/>dovranno essere rimborsate all’Age</text:span><text:span text:style-name="T64">nzia del Demanio dagli aggiudicatari, entro il termine di sessanta giorni<text:s/></text:span><text:span text:style-name="T65">dall’aggiudicazione.<text:s/></text:span></text:p>
      <text:p text:style-name="Normale"><text:span text:style-name="T66">I singoli contratti attuativi dell’Accordo Quadro potranno essere stipulati dal Provveditorato</text:span><text:span text:style-name="T67"><text:s/>Interregionale alle Opere Pubbliche Sicilia - Calabria, dall’Agen</text:span><text:span text:style-name="T68">zia del Demanio Direzione Regionale Calabria, dai Ministeri per i Beni e per le Attività Culturali e della Difesa.</text:span></text:p>
      <text:p text:style-name="P69"/>
      <text:list text:style-name="LFO3" text:continue-numbering="true">
        <text:list-item>
          <text:p text:style-name="P70">STAZIONE APPALTANTE DELL’ACCORDO QUADRO</text:p>
        </text:list-item>
      </text:list>
      <text:h text:style-name="P71" text:outline-level="1"><text:span text:style-name="T72">Agenzia del Demanio – Direzione Regionale Calabria via Gioacchino da Fiore, 88100 Catanzaro - Tel.09</text:span><text:span text:style-name="T73">61/778911, Faxmail 0650516080, e-mail<text:s/></text:span><text:a xlink:href="mailto:dre.Calabria@agenziademanio.it" office:target-frame-name="_top" xlink:show="replace"><text:span text:style-name="T74">dre.Calabria@agenziademanio.it</text:span></text:a><text:span text:style-name="T75">, PEC<text:s/></text:span><text:a xlink:href="mailto:dre_Calabria@pce.agenziademanio.it" office:target-frame-name="_top" xlink:show="replace"><text:span text:style-name="T76">dre_Calabria@pce.agenziademanio.it</text:span></text:a><text:span text:style-name="T77"><text:s/>- sito istituzionale<text:s/></text:span><text:a xlink:href="file://Eraclito/garecontratti/GARE/Gare%202012/Incarichi%20di%20progettazione/SOTTO%20SOGLIA/Pesaro/www.agenziademanio.it.%20" office:target-frame-name="_top" xlink:show="replace"><text:span text:style-name="T78">www.agenziademanio.it.</text:span></text:a></text:h>
      <text:h text:style-name="P79" text:outline-level="1"/>
      <text:list text:style-name="LFO3" text:continue-numbering="true">
        <text:list-item>
          <text:p text:style-name="P80"><text:s/>DEFINIZIONI</text:p>
        </text:list-item>
      </text:list>
      <text:list text:style-name="LFO4" text:continue-numbering="true">
        <text:list-item>
          <text:p text:style-name="P81"><text:span text:style-name="T82">Centrale di Committenza per l’ambito territoriale della Regione Calabria</text:span><text:span text:style-name="T83">: Direzione Re</text:span><text:span text:style-name="T84">gionale Calabria dell’Agenzia del Demanio;<text:s/></text:span></text:p>
        </text:list-item>
      </text:list>
      <text:list text:style-name="LFO4" text:continue-numbering="true">
        <text:list-item>
          <text:p text:style-name="P85"><text:span text:style-name="T86">Stazione Appaltante per l’ambito territoriale della Regione Calabria</text:span><text:span text:style-name="T87">: Amministrazioni che stipuleranno i singoli contratti/appalti nell’ambito territoriale della Calabria (Provveditorato interregionale alle Opere</text:span><text:span text:style-name="T88"><text:s/>Pubbliche Sicilia - Calabria, Agenzia del Demanio Direzione Regionale Calabria, Ministero per i beni e le attività culturali per gli interventi manutentivi da realizzare nel territorio della Regione Calabria, Ministero della Difesa per gli interventi manu</text:span><text:span text:style-name="T89">tentivi da realizzare nel territorio della Regione Calabria);</text:span></text:p>
        </text:list-item>
      </text:list>
      <text:list text:style-name="LFO4" text:continue-numbering="true">
        <text:list-item>
          <text:p text:style-name="P90"><text:span text:style-name="T91">Accordi quadro:<text:s/></text:span><text:span text:style-name="T92">accordi di cui all’art. 54, D.Lgs. 50/2016, stipulati con gli</text:span><text:span text:style-name="T93"><text:s/></text:span><text:span text:style-name="T94">operatori selezionati mediante la presente procedura per la realizzazione degli interventi<text:s/></text:span><text:span text:style-name="T95">manutentivi di cui all’ar</text:span><text:span text:style-name="T96">t. 12, comma 2, lett. a) e b) e comma 5, del<text:s/></text:span><text:span text:style-name="T97">D.L. n. 98/2011<text:s/></text:span><text:span text:style-name="T98">come convertito con Legge 111/2011e come modificato <text:s/>dalla Legge n.190/2014;</text:span></text:p>
        </text:list-item>
      </text:list>
      <text:soft-page-break/>
      <text:list text:style-name="LFO4" text:continue-numbering="true">
        <text:list-item>
          <text:p text:style-name="P99"><text:span text:style-name="T100">Contratto/appalto</text:span><text:span text:style-name="T101">: contratto attuativo stipulato dalla Stazione Appaltante per l’ambito territoriale della Regione<text:s/></text:span><text:span text:style-name="T102">Calabria con gli operatori economici con i quali la Centrale di Committenza per l’ambito territoriale della Regione Calabria ha<text:s/></text:span><text:span text:style-name="T103">sottoscritto</text:span><text:span text:style-name="T104"><text:s/>Accordi Quadro.</text:span></text:p>
        </text:list-item>
      </text:list>
      <text:h text:style-name="P105" text:outline-level="1"/>
      <text:list text:style-name="LFO3" text:continue-numbering="true">
        <text:list-item>
          <text:p text:style-name="P106">OGGETTO DELL’APPALTO</text:p>
        </text:list-item>
      </text:list>
      <text:h text:style-name="P107" text:outline-level="1"><text:span text:style-name="T108">Accordo Quadro per l’affidamento di interventi di manutenzione ordinaria e<text:s/></text:span><text:span text:style-name="T109">straordinaria di cui all’art. 12, comma 2, lettere a) e b) e comma 5, del <text:s/></text:span><text:span text:style-name="T110">D.L. n. <text:s/>98/2011, come convertito con Legge 111/2011, volti, ove possibile, anche al recupero degli spazi interni degli immobili di proprietà dello Stato al fine di ridurre le locaz</text:span><text:span text:style-name="T111">ioni passive, nonché alla riqualificazione energetica degli<text:s/></text:span><text:span text:style-name="T112">immobili in uso alle Amministrazioni dello Stato, ivi inclusi quelli direttamente gestiti e finanziati dal MIBACT e dal Ministero della Difesa su immobili agli stessi in uso, nonché di interventi<text:s/></text:span><text:span text:style-name="T113">manutentivi gestiti dall’Agenzia del Demanio,<text:s/></text:span><text:span text:style-name="T114">compresi nel territorio di competenza della Direzione Regionale Calabria, commissionati mediante singoli contratti.<text:s/></text:span></text:h>
      <text:p text:style-name="P115">Gli interventi commissionabili nell’ambito della presente procedura attengono ad opere di ordinaria e straordinaria manutenzione ascrivibili alle categorie OG1, OG2, OG11 e prevalentemente riferite ad immobili destinati ad uffici.<text:s/></text:p>
      <text:p text:style-name="P116">Per quanto concerne la categoria OG2, i lavori di cui all’art. 148 co. 1 del D.lgs. 50/2016 non potranno essere affidati congiuntamente a lavori afferenti alle altre categorie di opere generali (OG1 e OG11), salvo motivate ed eccezionali esigenze di coordinamento dei lavori, accertate dal RUP, che ne rendano necessario l’affidamento congiunto.</text:p>
      <text:h text:style-name="P117" text:outline-level="1">L’individuazione degli interventi è basata sui generici fabbisogni comunicati dalle Amministrazioni, che potrebbero trovare realizzazione nel periodo di validità dell’Accordo Quadro. In quest’ottica, al fine di garantire la massima concorrenza, trattandosi di un Accordo Quadro e non<text:s/>potendosi prevedere né il numero né l’entità degli interventi manutentivi, ascrivibili a ciascuna categoria, che in concreto potranno essere commissionati, la gara è suddivisa nei 3 lotti indicati nello schema riportato nel prosieguo.</text:h>
      <text:h text:style-name="P118" text:outline-level="1">La ripartizione dei<text:s/>lotti tiene conto del fabbisogno potenziale di interventi attivabili sugli immobili di proprietà dello Stato di cui all’art. 12, comma 2, lett. a), del D.L. n. 98/2011, nonché sui beni immobili di proprietà di terzi utilizzati a qualsiasi titolo di cui alla lett. b) del predetto art. 12, che complessivamente sono distribuiti negli ambiti territoriali oggetto della presente procedura.</text:h>
      <text:p text:style-name="Normale"><text:span text:style-name="T119">I lotti sono stati definiti coerentemente con le effettive esigenze riscontrate a livello territoriale e con l’obiettivo di f</text:span><text:span text:style-name="T120">avorire un maggior grado di omogeneità. Gli importi da porre a base gara sono stati determinati a partire dai fabbisogni manutentivi espressi dalle singole Amministrazioni, validati dai Provveditorati alle OO.PP.  e quindi sulla base del numero e valore de</text:span><text:span text:style-name="T121">gli interventi attesi nel triennio per singolo ambito; il tutto nell’opportuna considerazione del vincolo di risorse finanziarie che si prevede saranno stanziate nel periodo oggetto dell’Accordo quadro. Nondimeno si è reso necessario tenere conto di una ip</text:span><text:span text:style-name="T122">otesi d’impatto da decurtare conseguente al limite imposto dagli artt. 95 co. 4, lett. a), e 148 co. 6 del Codice degli Appalti sul</text:span><text:span text:style-name="T123"><text:s/></text:span><text:span text:style-name="T124">criterio di aggiudicazione al prezzo più basso. Gli importi individuati per singolo ambito sono stati infine divisi per valo</text:span><text:span text:style-name="T125">ri soglia omogenei, fermo restando l’opportuna considerazione di alcune peculiarità territoriali, determinando quindi l’effettivo dimensionamento del lotto.</text:span></text:p>
      <text:h text:style-name="P126" text:outline-level="1">Tuttavia, essendo i fondi a disposizione limitati e assegnati secondo un ordine di priorità relativo a tutti gli interventi da realizzare sul territorio nazionale, in concreto è possibile che per uno o più lotti non verrà affidato alcun contratto.</text:h>
      <text:p text:style-name="P127">Ciascun concorrente potrà partecipare alla gara per un solo lotto. Qualora venissero presentate offerte per<text:s/>più <text:s/>lotti verrà aperta unicamente l’offerta presentata per il lotto di maggior importo.</text:p>
      <text:h text:style-name="P128" text:outline-level="1">L’Accordo Quadro verrà stipulato con il numero di operatori di seguito indicato per ciascun lotto (purché vi sia un numero sufficiente di operatori che soddisfino i criteri di selezione ovvero di offerte <text:s/>valide e convenienti).</text:h>
      <text:h text:style-name="P129" text:outline-level="1"/>
      <text:h text:style-name="P130" text:outline-level="1"/>
      <text:p text:style-name="Normale"/>
      <text:p text:style-name="Normale"/>
      <text:p text:style-name="Normale"/>
      <text:h text:style-name="P131" text:outline-level="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soft-page-break/>
            <text:p text:style-name="P139"><text:span text:style-name="T140">Lotto</text:span></text:p>
          </table:table-cell>
          <table:table-cell table:style-name="TableCell141" table:number-columns-spanned="2">
            <text:p text:style-name="P142">Lavori</text:p>
          </table:table-cell>
          <table:covered-table-cell/>
          <table:table-cell table:style-name="TableCell143" table:number-rows-spanned="2">
            <text:p text:style-name="P144">Numero di Operatori</text:p>
          </table:table-cell>
        </table:table-row>
        <table:table-row table:style-name="TableRow145">
          <table:covered-table-cell>
            <text:p text:style-name="P146"/>
          </table:covered-table-cell>
          <table:table-cell table:style-name="TableCell147">
            <text:p text:style-name="P148">Range lavori affidabili</text:p>
          </table:table-cell>
          <table:table-cell table:style-name="TableCell149">
            <text:p text:style-name="P150"><text:span text:style-name="T151">Categorie lavori affidabili</text:span></text:p>
          </table:table-cell>
          <table:covered-table-cell>
            <text:p text:style-name="P152"/>
          </table:covered-table-cell>
        </table:table-row>
        <table:table-row table:style-name="TableRow153">
          <table:table-cell table:style-name="TableCell154">
            <text:p text:style-name="P155">Lotto 1</text:p>
          </table:table-cell>
          <table:table-cell table:style-name="TableCell156">
            <text:p text:style-name="Normale"><text:span text:style-name="T157">lavori NO SOA<text:s/></text:span><text:span text:style-name="T158">di importo pari o superiore a 5.000 euro e fino ad € 150.000</text:span></text:p>
          </table:table-cell>
          <table:table-cell table:style-name="TableCell159">
            <text:p text:style-name="P160"><text:span text:style-name="T161">OG2, OG11 e OG1</text:span></text:p>
          </table:table-cell>
          <table:table-cell table:style-name="TableCell162">
            <text:p text:style-name="P163">5</text:p>
          </table:table-cell>
        </table:table-row>
        <table:table-row table:style-name="TableRow164">
          <table:table-cell table:style-name="TableCell165">
            <text:p text:style-name="P166">Lotto 2</text:p>
          </table:table-cell>
          <table:table-cell table:style-name="TableCell167">
            <text:p text:style-name="Normale"><text:span text:style-name="T168">lavori SOA dalla I classifica alla II</text:span><text:span text:style-name="T169"><text:s/>(</text:span><text:span text:style-name="T170">interventi manutentivi da € 150.001 ad € 516.000</text:span><text:span text:style-name="T171">/</text:span><text:span text:style-name="T172">€ 500.000</text:span><text:span text:style-name="T173"><text:s/>in caso di interventi concernenti beni culturali)</text:span></text:p>
          </table:table-cell>
          <table:table-cell table:style-name="TableCell174">
            <text:p text:style-name="P175"><text:span text:style-name="T176">OG2, OG11 e OG1</text:span></text:p>
          </table:table-cell>
          <table:table-cell table:style-name="TableCell177">
            <text:p text:style-name="P178">4<text:s/></text:p>
          </table:table-cell>
        </table:table-row>
        <table:table-row table:style-name="TableRow179">
          <table:table-cell table:style-name="TableCell180">
            <text:p text:style-name="P181">Lotto 3</text:p>
          </table:table-cell>
          <table:table-cell table:style-name="TableCell182">
            <text:p text:style-name="Normale"><text:span text:style-name="T183">lavori SOA dalla III classifica <text:s/>alla IV<text:s/></text:span><text:span text:style-name="T184">(interventi manutentivi da €</text:span><text:span text:style-name="T185"><text:s/>516.001 ad € 2.000.000</text:span><text:span text:style-name="T186">)</text:span></text:p>
          </table:table-cell>
          <table:table-cell table:style-name="TableCell187">
            <text:p text:style-name="P188">OG1 e OG11</text:p>
            <text:p text:style-name="P189">su immobili NON rientranti nel settore dei beni culturali</text:p>
          </table:table-cell>
          <table:table-cell table:style-name="TableCell190">
            <text:p text:style-name="P191">2</text:p>
          </table:table-cell>
        </table:table-row>
      </table:table>
      <text:p text:style-name="P192"/>
      <text:list text:style-name="LFO3" text:continue-numbering="true">
        <text:list-item>
          <text:p text:style-name="P193"><text:span text:style-name="T194">AMMONTARE DELL’ACCORDO QUADRO</text:span></text:p>
        </text:list-item>
      </text:list>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Lotto</text:span></text:p>
          </table:table-cell>
          <table:table-cell table:style-name="TableCell204">
            <text:p text:style-name="P205">Importo</text:p>
          </table:table-cell>
          <table:table-cell table:style-name="TableCell206">
            <text:p text:style-name="P207">CIG</text:p>
          </table:table-cell>
        </table:table-row>
        <table:table-row table:style-name="TableRow208">
          <table:table-cell table:style-name="TableCell209">
            <text:p text:style-name="P210">Lotto 1</text:p>
          </table:table-cell>
          <table:table-cell table:style-name="TableCell211">
            <text:p text:style-name="P212">€ 2.200.000</text:p>
          </table:table-cell>
          <table:table-cell table:style-name="TableCell213">
            <text:p text:style-name="P214"><text:span text:style-name="T215">73759602BF</text:span></text:p>
          </table:table-cell>
        </table:table-row>
        <table:table-row table:style-name="TableRow216">
          <table:table-cell table:style-name="TableCell217">
            <text:p text:style-name="P218">Lotto 2</text:p>
          </table:table-cell>
          <table:table-cell table:style-name="TableCell219">
            <text:p text:style-name="P220">€ 2.800.000</text:p>
          </table:table-cell>
          <table:table-cell table:style-name="TableCell221">
            <text:p text:style-name="P222"><text:span text:style-name="T223">7375971BD0</text:span></text:p>
          </table:table-cell>
        </table:table-row>
        <table:table-row table:style-name="TableRow224">
          <table:table-cell table:style-name="TableCell225">
            <text:p text:style-name="P226">Lotto 3</text:p>
          </table:table-cell>
          <table:table-cell table:style-name="TableCell227">
            <text:p text:style-name="P228">€ 4.000.000</text:p>
          </table:table-cell>
          <table:table-cell table:style-name="TableCell229">
            <text:p text:style-name="P230"><text:span text:style-name="T231">7375976FEF</text:span></text:p>
          </table:table-cell>
        </table:table-row>
      </table:table>
      <text:p text:style-name="P232"><text:tab/></text:p>
      <text:h text:style-name="P233" text:outline-level="1">Gli<text:s/>importi massimi stimati, come sopra indicati, devono intendersi al netto dell’IVA e comprensivi di quanto sarà imputato nei successivi contratti attuativi a titolo di costi della sicurezza e costi della manodopera, entrambi quantificabili nel dettaglio unicamente in fase di affidamento dei singoli interventi. Il costo della manodopera sarà quello desumibile, per le singole 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dopera. Analogamente, i costi della sicurezza, non soggetti al<text:s/>ribasso, saranno computati sulla base del Prezziario medesimo. La quantificazione di entrambe le voci è deducibile dal computo metrico/progetto relativo ai singoli interventi.</text:h>
      <text:h text:style-name="P234" text:outline-level="1">Per ciascun lotto, trattasi di un importo presunto in quanto rappresenta il valore complessivo del corrispettivo stimato massimo di un insieme di interventi non ancora individuati che saranno compresi nell’elenco annuale predisposto dall’Agenzia per attuare il Piano triennale di cui all’art. 12, comma 4, D.L. 98/2011, come modificato<text:s/>dall’art. 24, comma 3 lettera b) del decreto-legge 24 aprile 2014, n. 66 convertito con modificazioni dalla Legge n. 89/2014, che le Stazioni Appaltanti potranno richiedere nell’arco temporale della durata dell’Accordo Quadro senza che ciò implichi alcun vincolo a stipulare contratti fino a concorrenza dell’importo indicato. Detto importo presunto comprende inoltre gli eventuali interventi finanziati con fondi del MIBACT e del Ministero della Difesa, nonché con quelli ulteriormente gestiti dall’Agenzia del<text:s/>Demanio ai sensi del comma 5 del menzionato art. 12.</text:h>
      <text:h text:style-name="P235" text:outline-level="1">Al riguardo si precisa che la previsione di un intervento nell’elenco annuale non implica automaticamente che lo stesso verrà realizzato, e conseguentemente affidato ad uno degli operatori economici<text:s/>parti dell’Accordo Quadro, trattandosi di un documento meramente programmatico. Inoltre, si specifica ulteriormente che l’elenco annuale potrà essere oggetto di revisione in corso d’anno in caso di sopravvenute ed imprevedibili esigenze manutentive considerate prioritarie rispetto ad uno o più interventi già inseriti nel Piano, purché non già affidati ad uno degli operatori con cui l’Agenzia abbia stipulato l’Accordo Quadro.</text:h>
      <text:h text:style-name="P236" text:outline-level="1">I predetti importi devono considerarsi pienamente remunerativi di tutti i lavori, le prestazioni, le forniture e le provviste occorrenti, trasporti, noli, per dare i lavori compiuti secondo le condizioni stabilite nel Capitolato Speciale d’Appalto e le specifiche tecniche che saranno indicate nella Documentazione Tecnica relativa al singolo intervento che, in funzione del livello di complessità, potrà essere costituita dal Progetto Esecutivo o nei casi di manutenzione ordinaria dal Progetto definitivo costituito almeno da una relazione generale, dall’elenco dei prezzi unitari delle lavorazioni previste, dal computo metrico estimativo, dal piano di sicurezza e coordinamento con l’individuazione analitica dei costi della sicurezza da non assoggettare a ribasso ai sensi dell’art.<text:s/><text:soft-page-break/>216 comma 4 del D.Lgs. 50/2016 applicabile fino alla data di entrata in vigore del decreto di cui all’art. 23 comma 3 del precitato decreto legislativo. <text:s/></text:h>
      <text:p text:style-name="P237"><text:span text:style-name="T238">Si precisa che l’individuazione del lotto di riferimento ai fini del</text:span><text:span text:style-name="T239">l’affidamento dei singoli contratti attuativi</text:span><text:span text:style-name="T240"><text:s/>avverrà tenendo conto dell’importo della<text:s/></text:span><text:span text:style-name="T241">categoria</text:span><text:span text:style-name="T242"><text:s/>prevalente<text:s/></text:span><text:span text:style-name="T243">tra quelle oggetto dell’intervento, ferme restando le specifiche indicazioni di cui alla successiva sezione XIX.</text:span></text:p>
      <text:p text:style-name="P244"/>
      <text:list text:style-name="LFO3" text:continue-numbering="true">
        <text:list-item>
          <text:p text:style-name="P245"><text:span text:style-name="T246">DURATA DELL’APPALTO</text:span></text:p>
        </text:list-item>
      </text:list>
      <text:h text:style-name="P247" text:outline-level="1">3  (tre) anni decorrenti dal 2 maggio 2019.</text:h>
      <text:h text:style-name="P248" text:outline-level="1">Ai sensi dell’art. 106 co. 11 del D.Lgs. 50/2016, la durata dell’Accordo quadro in corso di esecuzione potrà essere prorogata, agli stessi o più favorevoli prezzi, patti e condizioni, per il tempo strettamente necessario alla conclusione delle procedure necessarie per l’individuazione dei nuovi contraenti.</text:h>
      <text:h text:style-name="P249" text:outline-level="1">L’Accordo Quadro cesserà in ogni caso di  produrre effetti qualora venisse raggiunto il tetto massimo di spesa indicato nella sez. V del presente Disciplinare.</text:h>
      <text:p text:style-name="Normale"/>
      <text:list text:style-name="LFO3" text:continue-numbering="true">
        <text:list-item>
          <text:p text:style-name="P250"><text:span text:style-name="T251">REQUISITI DI QUALIFICAZIONE – SUBAPPALTO - AVVALIMENTO</text:span></text:p>
        </text:list-item>
      </text:list>
      <text:h text:style-name="P252" text:outline-level="1">Fermo restando quanto specificatamente prescritto nella sez. XI, punti <text:s/>3.1, 3.2. e 3.3 del presente Disciplinare, i requisiti di qualificazione sono i seguenti:</text:h>
      <text:h text:style-name="P253" text:outline-level="1"/>
      <text:list text:style-name="LFO5" text:continue-numbering="true">
        <text:list-item>
          <text:p text:style-name="P254"><text:span text:style-name="T255">lotto 1 “</text:span><text:span text:style-name="T256">lavori no SOA</text:span><text:span text:style-name="T257">” (interventi manutentivi di importo pari o superiore a 5.000 euro e non superiore a 150.000 euro):<text:s/></text:span><text:span text:style-name="T258">requisiti di cui all’art.</text:span><text:span text:style-name="T259"><text:s/>90 del D.P.R. 207/2010</text:span><text:span text:style-name="T260"><text:s/>(norma vigente in virtù di quanto previsto all’art. 83 co. 2 ultimo periodo D.Lgs. 50/2016 e all’art. 216 co. 14 del D.Lgs. 50/2016 fino all’adozione delle apposite Linee Guida Anac) e<text:s/></text:span><text:span text:style-name="T261">all’art. 12 del Decreto del MIBACT 22 agosto 20</text:span><text:span text:style-name="T262">17 n. 154</text:span><text:span text:style-name="T263">; <text:s/></text:span></text:p>
        </text:list-item>
        <text:list-item>
          <text:p text:style-name="P264"><text:span text:style-name="T265">lotto 2 “</text:span><text:span text:style-name="T266">lavori SOA I e II classifica”</text:span><text:span text:style-name="T267"><text:s/>(interventi manutentivi di importo superiore a euro <text:s/>150.000 e non superiore a 516.000 euro/€ 500.000 in caso di interventi concernenti beni culturali): <text:s/></text:span><text:span text:style-name="T268">OG1 classifica II, OG2 classifica II, OG11, classi</text:span><text:span text:style-name="T269">fica II</text:span><text:span text:style-name="T270">;</text:span></text:p>
        </text:list-item>
        <text:list-item>
          <text:p text:style-name="P271"><text:span text:style-name="T272">lotto 3<text:s/></text:span><text:span text:style-name="T273">lavori SOA dalla III classifica alla IV<text:s/></text:span><text:span text:style-name="T274">(interventi manutentivi di importo superiore a 516.000 euro e non superiori a 2.000.000 <text:s/>euro): <text:s/></text:span><text:span text:style-name="T275">OG1 classifica IV e OG11 classifica IV</text:span><text:span text:style-name="T276">. <text:s/></text:span></text:p>
        </text:list-item>
      </text:list>
      <text:p text:style-name="P277"/>
      <text:h text:style-name="P278" text:outline-level="1">Tenuto conto che non è possibile prevedere in questa fase le categorie in cui si articoleranno i singoli interventi, è richiesto per ogni lotto il possesso di tutti i requisiti ivi indicati da parte di ciascun concorrente. L’impossibilità oggettiva di prevedere gli interventi che saranno in concreto oggetto dei singoli affidamenti e dunque di distinguere a monte, nell’ambito degli stessi, tra categorie prevalenti e scorporabili, ai sensi dell’art. 48, commi 1 e 6, D.Lgs. 50/2016 e dell’art. 92, comma 3, del D.P.R. 207/2010, determina infatti la necessità di selezionare operatori economici idonei a svolgere appalti in ciascuna delle categorie cui sono astrattamente ascrivibili gli interventi (OG1, OG11 e anche OG2 per i lotti 1e 2), considerato che rispetto al singolo affidamento tali categorie possono coesistere o meno.</text:h>
      <text:p text:style-name="Normale"><text:span text:style-name="T279">Da ciò consegue, tra l’altro, l’impossibilità di partecipare alla presente procedura in RTI o consorzi ordinari di concorrenti verticali</text:span><text:span text:style-name="T280"><text:note text:note-class="footnote" text:id="_ftn1"><text:note-citation>2</text:note-citation><text:note-body><text:p text:style-name="Testonotaapièdipagina"><text:span text:style-name="T281"><text:s/>Ai sensi del combinato disposto degli artt. 48, comma 1, del D.Lgs. 50/2016 <text:s/>e 92, comma 3, del D.P.R. 207/2010</text:span><text:span text:style-name="T282">, (applicabile in ragione di quanto previsto all’art. 216 co. 14 del D.Lgs. 50/2016) per Raggruppamento/Consorzio di tipo verticale si intende una riunione di concorrenti nell’ambito della quale uno di essi (mandatario) realizza i lavori della categoria pr</text:span><text:span text:style-name="T283">evalente, mentre gli altri componenti (mandanti) realizzano i lavori delle categorie scorporabili.</text:span></text:p></text:note-body></text:note></text:span><text:span text:style-name="T284"><text:s/>di cui all’art. 48 , comma 1, D.Lgs. 50/2016 o misti</text:span><text:span text:style-name="T285"><text:note text:note-class="footnote" text:id="_ftn2"><text:note-citation>3</text:note-citation><text:note-body><text:p text:style-name="Normale"><text:span text:style-name="T286"><text:s/>Per Raggruppamento/Consorzio misto si intende una riunione di concorrenti che cumulano in un unico as</text:span><text:span text:style-name="T287">setto organizzativo le caratteristiche proprie dell’associazione orizzontale con quelle dell’associazione verticale. In particolare, tale configurazione ricorre allorquando un’associazione di tipo verticale comprenda, rispetto ad una o più categorie di lav</text:span><text:span text:style-name="T288">ori un sub-raggruppamento orizzontale.<text:s/></text:span></text:p><text:p text:style-name="P289"/></text:note-body></text:note></text:span><text:span text:style-name="T290">.</text:span></text:p>
      <text:p text:style-name="Normale"><text:span text:style-name="T291">Il</text:span><text:span text:style-name="T292"><text:s/>subappalto</text:span><text:span text:style-name="T293"><text:s/>nei singoli interventi sarà consentito nei limiti e alle condizioni di cui all’art. 105 D.Lgs. 50/2016 purché dichiarato in sede di offerta. Nei singoli contratti, i lavori appartenenti:</text:span></text:p>
      <text:list text:style-name="LFO4" text:continue-numbering="true">
        <text:list-item>
          <text:p text:style-name="P294">alle<text:s/>categorie OG 1 e OG 2 saranno subappaltabili ad imprese in possesso dei requisiti sopra indicati, entro il limite del 30% dell’importo complessivo di cui all’art. 105, comma 2 del D.Lgs. 50/2016;</text:p>
        </text:list-item>
      </text:list>
      <text:soft-page-break/>
      <text:list text:style-name="LFO4" text:continue-numbering="true">
        <text:list-item>
          <text:p text:style-name="P295">alla categoria OG11, in quanto rientranti nelle strutture, impianti e opere speciali di cui al Decreto Ministeriale n. 248 del 10 novembre 2016, adottato in virtù di quanto previsto all’art. <text:s/>89 comma 11, del D.Lgs. 50/2016, se di importo superiore al 10% dell’importo totale dei lavori, saranno invece subappaltabili nei limiti del 30% dell’importo delle opere, trovando applicazione il limite di cui all’art.105 <text:s/>comma 5 <text:s/>del D.Lgs. 50/2016. Il limite concernente la categoria OG11 non è computato ai fini del raggiungimento di quello previsto all’articolo 105 comma 2 del Codice.<text:s/></text:p>
        </text:list-item>
      </text:list>
      <text:p text:style-name="P296"/>
      <text:p text:style-name="P297">Per la disciplina relativa al subappalto, si rinvia all’art. B.24 del Capitolato Speciale di Appalto.<text:s/></text:p>
      <text:p text:style-name="P298">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Normale"><text:span text:style-name="T299">Ai sensi dell’art. 89 , comma 1 D.Lgs. 50/2016, il concorrente potrà partecipare alla presente gara ricorrendo all’istituto dell</text:span><text:span text:style-name="T300">’</text:span><text:span text:style-name="T301">avvalimento</text:span><text:span text:style-name="T302">, producendo la documentazione richiesta dalla predetta disposizione normativa.<text:s/></text:span></text:p>
      <text:p text:style-name="P303">Si specifica inoltre che, ai sensi dell’art. 89 comma 7 D.lgs. 50/2016, non è consentito, a pena di esclusione dalla gara, che della stessa impresa ausiliaria si avvalga <text:s/>più di un concorrente, ovvero che partecipino sia l’impresa ausiliaria che quella che si avvale dei requisiti.<text:s/></text:p>
      <text:p text:style-name="P304">Si specifica altresì che, stante la peculiarità della procedura in esame, la suddivisione in lotti riflette unicamente le diverse fasce<text:s/>di importo degli interventi affidabili, per cui ciascun lotto di gara non costituisce un’autonoma procedura selettiva. Per l’effetto, trova applicazione il divieto di cui all’art. 89 comma 7 del D.lgs. 50/2016, ai sensi del quale verrà dunque disposta l’esclusione di tutti i concorrenti che in relazione alla medesima gara si avvalgano della stessa impresa ausiliaria, anche se concorrono in lotti diversi.<text:s/></text:p>
      <text:p text:style-name="Normale"><text:span text:style-name="T305">Non è ammessa</text:span><text:span text:style-name="T306"><text:s/>la facoltà di ricorrere all’</text:span><text:span text:style-name="T307">avvalimento<text:s/></text:span><text:span text:style-name="T308">per i lavori rientranti nella<text:s/></text:span><text:span text:style-name="T309">categoria:</text:span></text:p>
      <text:p text:style-name="P310"/>
      <text:list text:style-name="LFO4" text:continue-numbering="true">
        <text:list-item>
          <text:p text:style-name="P311"><text:span text:style-name="T312">OG 11<text:s/></text:span><text:span text:style-name="T313">i</text:span><text:span text:style-name="T314">n ragione di quanto previsto all’art. 1 comma 2 del Decreto Ministeriale 10 novembre 2016 n. 248, adottato ai sensi dell’art. 89 comma 11 D.Lgs. 50/2016;</text:span></text:p>
        </text:list-item>
      </text:list>
      <text:p text:style-name="P315"/>
      <text:list text:style-name="LFO4" text:continue-numbering="true">
        <text:list-item>
          <text:p text:style-name="P316"><text:span text:style-name="T317">OG 2<text:s/></text:span><text:span text:style-name="T318">tenuto conto del divieto espressamente previsto all’art. 146 comma 3 D.Lgs. 50/2016, imposto in<text:s/></text:span><text:span text:style-name="T319">ragione della specificità del settore dei beni culturali tutelati ai sensi del D.Lgs. 42/2004 recante Codice dei beni culturali e del paesaggio.</text:span><text:span text:style-name="T320"><text:s text:c="3"/></text:span></text:p>
        </text:list-item>
      </text:list>
      <text:p text:style-name="P321"/>
      <text:p text:style-name="P322">Come prescritto all’art. 2 del Capitolato Speciale d’Appalto, per l’esecuzione dei lavori che afferiscono alla categoria OG11 vige l’obbligo di esecuzione da parte di installatori in possesso dei requisiti di cui al D.M. n. 37/2008, pertanto non si procederà alla stipula del contratto attuativo in mancanza del possesso di detto requisito.</text:p>
      <text:p text:style-name="P323"/>
      <text:list text:style-name="LFO3" text:continue-numbering="true">
        <text:list-item>
          <text:p text:style-name="P324">CRITERIO DI AGGIUDICAZIONE</text:p>
        </text:list-item>
      </text:list>
      <text:p text:style-name="Normale"><text:span text:style-name="T325">Ai sensi degli artt. 95 co. 4 lett. a) e<text:s/></text:span><text:span text:style-name="T326">148 co. 6,<text:s/></text:span><text:span text:style-name="T327">ultimo periodo del D.Lgs. 50/2016, l’appalto sarà aggiudicato con il criterio del minor prezzo mediante ribasso sul prezziario della Regione Calabria di cui alla Delibera della Giunta Regionale n. 3</text:span><text:span text:style-name="T328">48 del 01/08/2017, soggetto ad aggiornamento annuale ex art. 23, comma 16, D.Lgs. 50/2016.</text:span></text:p>
      <text:p text:style-name="P329">Ai sensi dell’art. 97 comma 8 D.lgs. 50/2016, si procederà all’esclusione automatica delle offerte che presentino una percentuale di ribasso pari o superiore alla soglia di anomalia individuata ai sensi del comma 2 del precitato articolo.<text:s/></text:p>
      <text:p text:style-name="P330"><text:span text:style-name="T331">L’esclusione automatica non troverà applicazione qualora le offerte ammesse siano inferiori a 10 (dieci) e, in tal caso,<text:s/></text:span><text:span text:style-name="T332">si procederà a verificare, con le modalità di seguito specif</text:span><text:span text:style-name="T333">icate, la congruità delle offerte anormalmente basse ex art. 97, comma 2, del precitato decreto.<text:s/></text:span></text:p>
      <text:p text:style-name="P334"><text:span text:style-name="T335">Considerato che l’offerta è formulata su un prezziario e non sono note le specifiche caratteristiche degli interventi da affidare, ai fini della verifica di c</text:span><text:span text:style-name="T336">ongruità dell’offerta si potranno richiedere giustificativi in relazione alla organizzazione dell’offerente e documentazione attestante che attività di tipo manutentivo analogo a quelle oggetto del presente disciplinare, ossia manutenzioni ordinarie e stra</text:span><text:span text:style-name="T337">ordinarie, siano state proficuamente effettuate applicando ribassi pari o superiori a quello offerto nella presente procedura. A tal fine si precisa che i giustificativi, nei termini sopra riportati, dovranno essere<text:s/></text:span><text:span text:style-name="T338">non più di tre</text:span><text:span text:style-name="T339"><text:s/>ed afferire, nel loro com</text:span><text:span text:style-name="T340">plesso, a ciascuna delle categorie dei lavori cui sono ascrivibili gli interventi commissionabili nell’ambito del lotto di riferimento (OG2,<text:s/></text:span><text:soft-page-break/><text:span text:style-name="T341">OG1 e OG11 per i lotti 1e 2; OG1 e OG11 per il lotto 3). Saranno accettati giustificativi riferiti esclusivamente a</text:span><text:span text:style-name="T342"><text:s/>lavori conclusi proficuamente in data anteriore alla scadenza del termine di presentazione delle offerte e non antecedente, per i lotti 1, 2 e 3, i cinque anni, il predetto termine</text:span><text:span text:style-name="T343">.<text:s/></text:span><text:span text:style-name="T344">I lavori proficuamente eseguiti, presentati a comprova, dovranno avere un</text:span><text:span text:style-name="T345"><text:s/>importo di progetto compreso nei limiti di importo dei lavori affidabili nel lotto di interesse (lotti 1: da 5.000 a 150.000 euro; lotto 2: da 150.001 a 516.000 euro ovvero 500.000 euro per gli interventi ascrivibili alla categoria OG2; lotto 3: da 516.00</text:span><text:span text:style-name="T346">1 a 2.000.000 euro). <text:s/>Detto importo è da intendersi quale importo a base di gara per i lavori svolti per committenti pubblici e quale importo determinato in ragione del Prezziario della Regione dove sono stati eseguiti i lavori, al lordo del ribasso offert</text:span><text:span text:style-name="T347">o, per i lavori resi per committenti privati.</text:span></text:p>
      <text:p text:style-name="P348"><text:span text:style-name="T349">La documentazione giustificativa potrà essere costituita, per lavori pubblici, da certificati di collaudo o di regolare esecuzione e per lavori privati, in mancanza di certificati di esecuzione lavori, da contr</text:span><text:span text:style-name="T350">atti di appalto riportanti i ribassi applicati unitamente alle fatture quietanzate ovvero alla documentazione comprovante l’avvenuto pagamento del corrispettivo.</text:span><text:span text:style-name="T351"><text:s/></text:span><text:span text:style-name="T352">Inoltre, si specifica che ai fini della predetta valutazione di congruità ex art. 97 co. 6 D.L</text:span><text:span text:style-name="T353">gs. 50/2016 ed allo scopo di <text:s/>favorire la massima partecipazione alla procedura di gara, verranno considerate attività di tipo manutentivo analoghe a quelle ascrivibili alla categoria OG11 quelle svolte, anteriormente al 19 gennaio 2017 (data di entrata in</text:span><text:span text:style-name="T354"><text:s/>vigore del DM n. 248 del 10 novembre 2016), nelle categorie OG9, OG10, OS3,</text:span><text:span text:style-name="T355"><text:s/></text:span><text:span text:style-name="T356">OS4, OS5, OS28 e OS30, in ragione di quanto previsto dalla Determinazione dell’ANAC n. 5/2009 e dalla Deliberazione ANAC n. 165/2003 la cui applicabilità è da ritenersi compatibil</text:span><text:span text:style-name="T357">e con le peculiarità della procedura di gara in argomento, o unicamente nelle categorie OS3, OS28 e OS30 se svolte successivamente all’entrata in vigore del precitato DM.<text:s/></text:span></text:p>
      <text:p text:style-name="P358"><text:span text:style-name="T359">N.B. Dette analogie non rilevano ai fini del raggiungimento dei requisiti di qualifi</text:span><text:span text:style-name="T360">cazione richiesti per la partecipazione alla procedura nei lotti in cui è necessario il possesso dell’Attestazione SOA.<text:s/></text:span></text:p>
      <text:p text:style-name="P361">Il corrispettivo del singolo intervento sarà determinato a misura applicando il ribasso offerto alle singole voci del prezziario della<text:s/>Regione Calabria cui alla Delibera della Giunta Regionale n. 348 del 01/08/2017, soggetto ad aggiornamento annuale ex art. 23, comma 16, D.Lgs. 50/2016, al netto dell’importo per oneri della sicurezza non soggetto a ribasso. Gli eventuali nuovi prezzi saranno desunti da prezziari ufficiali di regioni limitrofe e in assenza da analisi prezzi, comprensivi delle lavorazioni e delle eventuali forniture, trasporti, noli, elaborate dal progettista cui verrà applicata la medesima percentuale di ribasso offerta in<text:s/>sede di Accordo Quadro, stabiliti in esito ad un apposito verbale di concordamento.<text:s/></text:p>
      <text:p text:style-name="P362">Si precisa inoltre che mediante il criterio di aggiudicazione della presente gara si arriverà, ai sensi dell’art. 54 <text:s/>D.Lgs. 50/2016, alla sottoscrizione dell’Accordo Quadro per ciascun lotto con il numero di operatori individuato nella tabella di cui alla sez. IV del presente Disciplinare.<text:s/></text:p>
      <text:p text:style-name="P363">Per quanto riguarda le modalità di affidamento dei singoli interventi si veda la sez. XIX “Affidamento dei singoli contratti”.</text:p>
      <text:p text:style-name="P364"/>
      <text:list text:style-name="LFO3" text:continue-numbering="true">
        <text:list-item>
          <text:p text:style-name="P365">DOCUMENTAZIONE DI GARA</text:p>
        </text:list-item>
      </text:list>
      <text:p text:style-name="Normale"><text:span text:style-name="T366">La documentazione a base di gara, costituita dal bando di gara, dal presente disciplinare, dai relativi allegati e dal Capitolato Speciale d’Appalto può essere reperita sul sito istituzionale<text:s/></text:span><text:a xlink:href="http://www.agenziademanio.it" office:target-frame-name="_top" xlink:show="replace"><text:span text:style-name="T367">www.agenziademanio.it</text:span></text:a><text:span text:style-name="T368">.</text:span></text:p>
      <text:p text:style-name="P369"/>
      <text:list text:style-name="LFO3" text:continue-numbering="true">
        <text:list-item>
          <text:p text:style-name="P370">SOGGETTI AMMESSI ALLA GARA<text:s/></text:p>
        </text:list-item>
      </text:list>
      <text:p text:style-name="Normale"><text:span text:style-name="T371">Sono ammessi alla gara i soggetti indicati all’art. 45 <text:s/>del D.Lgs. 50/2016, incluse le aggregazioni tra le imprese aderenti al contratto di rete, nonché i soggetti che intendano riunirsi o consorziar</text:span><text:span text:style-name="T372">si ai sensi dell’art. 48, comma 8, D.Lgs. 50/2016. <text:s/>Tuttavia in considerazione della peculiarità dell’oggetto della presente procedura le aggregazioni tra le imprese aderenti al contratto di rete (qualora assimilabili ai RTI), i RTI e i consorzi ordinari d</text:span><text:span text:style-name="T373">i concorrenti sono ammessi solo se di tipo orizzontale</text:span><text:span text:style-name="T374"><text:note text:note-class="footnote" text:id="_ftn3"><text:note-citation>4</text:note-citation><text:note-body><text:p text:style-name="Testonotaapièdipagina"><text:span text:style-name="T375"><text:s/></text:span><text:span text:style-name="T376">Ai sensi del combinato disposto degli artt. 48 , comma 1, del D.Lgs. 50/2016 e 92, comma 2, del D.P.R. 207/2010 per RTI/Consorzio di tipo orizzontale si intende una riunione di concorrenti finalizza</text:span><text:span text:style-name="T377">ta a realizzare i lavori della stessa categoria.</text:span></text:p></text:note-body></text:note></text:span><text:span text:style-name="T378">. Non sono ammessi pertanto alla gara aggregazioni tra le imprese aderenti al contratto di rete, RTI o consorzi ordinari di concorrenti verticali o misti.</text:span></text:p>
      <text:p text:style-name="P379">Ai fini della partecipazione alla gara i soggetti sopra indicati dovranno possedere i requisiti di ordine generale e speciale indicati nel prosieguo.</text:p>
      <text:soft-page-break/>
      <text:p text:style-name="P380"><text:span text:style-name="T381">Gli operatori economici aventi sede, residenza o domicilio nei paesi inseriti nelle c.d.<text:s/></text:span><text:span text:style-name="T382">black list</text:span><text:span text:style-name="T383"><text:s/>di cui al decreto del Ministro delle finanze del 4 maggio 1</text:span><text:span text:style-name="T384">999 e al decreto del Ministro dell’economia e delle finanze del 21 novembre 2001 devono, pena l’esclusione dalla gara, essere in possesso, dell’autorizzazione in corso di validità rilasciata ai sensi del d.m. 14 dicembre 2010 del Ministero dell’economia e<text:s/></text:span><text:span text:style-name="T385">delle finanze ai sensi (art. 37 del d.l. 3 maggio 2010 n. 78 conv. in l. 122/2010) oppure della domanda di autorizzazione presentata ai sensi dell’art. 1 comma 3 del DM 14 dicembre 2010.<text:s/></text:span></text:p>
      <text:p text:style-name="P386"/>
      <text:p text:style-name="P387">Per ciascun lotto è fatto divieto ai concorrenti di partecipare in<text:s/>più di un raggruppamento temporaneo di imprese, consorzio ordinario di concorrenti, ovvero di partecipare anche in forma individuale qualora abbiano partecipato in raggruppamento, consorzio ordinario di concorrenti.<text:s/></text:p>
      <text:p text:style-name="P388">I consorzi di cui all’art. 45, comma 2,<text:s/>lett. b) e c) del predetto decreto, laddove non partecipino in proprio, sono tenuti ad indicare nella domanda di partecipazione di cui al punto 1) del presente Disciplinare per quali consorziati il consorzio concorre; a questi ultimi è fatto divieto, ai sensi dell’art. 48, comma 7, del D.Lgs. 50/2016, di partecipare, in qualsiasi altra forma; in caso di inosservanza di tale divieto saranno esclusi dalla gara sia il consorzio che i consorziati e troverà applicazione l’art. 353 del codice penale.</text:p>
      <text:p text:style-name="P389">I suddetti<text:s/>divieti trovano applicazione anche con riferimento agli altri lotti attesa l’unitarietà della procedura nella quale la suddivisione in lotti riflette unicamente le diverse fasce di importo degli interventi affidabili. Pertanto, qualora un operatore presenti offerta in forma diversa (singola/associata) in più lotti verrà escluso dall’intera procedura.</text:p>
      <text:p text:style-name="P390">Diversamente, qualora presenti offerta, nella medesima forma, per più lotti si applicherà il criterio dell’importanza economica dei lotti di cui alla sezione IV.</text:p>
      <text:p text:style-name="P391"/>
      <text:p text:style-name="P392">XI. TERMINI E MODALITÀ DI PRESENTAZIONE DELLE OFFERTE</text:p>
      <text:p text:style-name="P393"><text:span text:style-name="T394">Il plico contenente la documentazione e l’offerta, redatte in lingua italiana e secondo le indicazione di seguito riportate, dovrà pervenire sigillato</text:span><text:span text:style-name="Rimandonotaapièdipagina"><text:note text:note-class="footnote" text:id="_ftn4"><text:note-citation>5</text:note-citation><text:note-body><text:p text:style-name="Testonotaapièdipagina"><text:span text:style-name="T395"><text:s/></text:span><text:span text:style-name="T396">L’onere di sigillatura dei plichi deve<text:s/></text:span><text:span text:style-name="T397">ritenersi assolto con qualsiasi modalità che ne impedisca l’apertura senza manomissioni evidenti.</text:span><text:span text:style-name="T398"><text:s/></text:span></text:p></text:note-body></text:note></text:span><text:span text:style-name="T399"><text:s/>all’indirizzo Agenzia del Demanio, Direzione Regionale Calabria, Via Gioacchino da Fiore n. 34, 88100 Catanzaro, entro e non oltre il termine delle ore 12:00</text:span><text:span text:style-name="T400"><text:s/>del giorno 23/03/2018.<text:s/></text:span></text:p>
      <text:p text:style-name="P401">L’inoltro potrà essere effettuato a mezzo raccomandata con ricevuta di ritorno del servizio postale, ovvero mediante consegna a mano, anche per il tramite di agenzia di recapito autorizzata. Negli ultimi due casi sarà rilasciata apposita ricevuta.<text:s/></text:p>
      <text:p text:style-name="P402">Il plico dovrà recare esternamente la dicitura “Gara per l’affidamento di un Accordo Quadro per lavori di manutenzione ordinaria e straordinaria, ex art. 12, comma 5, D.L. 98/2011, sugli immobili in uso alle Amministrazioni dello Stato, compresi nel territorio di competenza della Direzione Regionale Calabria dell’Agenzia del Demanio – Lotto 1: “Lavori NO SOA ,ovvero Lotto 2 “Lavori SOA I e II classifica” ovvero Lotto 3: “lavori SOA dalla III classifica <text:s/>alla IV” con l’indicazione dei seguenti dati del mittente: denominazione o ragione sociale, indirizzo ed indirizzo di posta elettronica certificata cui inviare le comunicazioni inerenti alla <text:s/>presente procedura ivi incluse quelle di cui agli artt. 29, comma 1, terzo periodo, e 76 del D.Lgs.50/2016. In caso di partecipazione in forma plurima tutte le comunicazioni verranno trasmesse all’impresa indicata quale mandataria.<text:s/></text:p>
      <text:p text:style-name="P403">Il recapito del plico è a completo ed esclusivo rischio del concorrente, restando esclusa qualsivoglia responsabilità dell’Agenzia del Demanio ove, per disguidi postali ovvero per qualsiasi altro motivo, il plico non pervenisse all’indirizzo di destinazione entro il termine perentorio sopra indicato.<text:s/></text:p>
      <text:p text:style-name="P404">Essendo ammessa la partecipazione alla presente procedura per un solo lotto,<text:s/>qualora esternamente al plico risultasse l’indicazione di più lotti si procederà all’apertura del plico esterno e unicamente dell’offerta presentata per il lotto di maggiore importo.<text:s/></text:p>
      <text:p text:style-name="P405">Non saranno, in alcun caso, presi in considerazione i plichi pervenuti<text:s/>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text:s/><text:soft-page-break/>verranno aperti e saranno considerati come non pervenuti e potranno essere ritirati dal concorrente previa richiesta scritta.<text:s/></text:p>
      <text:p text:style-name="P406">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text:s/>primo plico dovrà farne pervenire uno nuovo, entro il termine stabilito per la presentazione delle offerte, completo di tutti gli elementi richiesti dal presente Disciplinare. <text:s/></text:p>
      <text:p text:style-name="P407">Oltre il ripetuto termine perentorio fissato per la presentazione delle<text:s/>offerte, non è valida alcuna altra offerta, anche se aggiuntiva o sostitutiva, né la stessa o altra documentazione potrà essere presentata in sede di gara.</text:p>
      <text:p text:style-name="P408">I documenti di gara dovranno essere redatti preferibilmente utilizzando i modelli allegati al presente Disciplinare e comunque in conformità agli stessi. Qualora il concorrente non intenda utilizzare i predetti modelli, predisposti in funzione delle varie dichiarazioni da rendere in virtù della normativa di settore e in ragione delle forme giuridiche dei<text:s/>concorrenti, sarà cura dell’operatore economico fornire <text:s/>tutte le informazioni ivi contenute, la cui mancanza potrebbe, nei casi previsti dalla legge, comportare l’esclusione dalla presente procedura selettiva. Si precisa che qualora ci fossero previsioni<text:s/>difformi nel presente disciplinare e nei modelli allegati prevarranno le disposizioni contenute nel Disciplinare.<text:s/></text:p>
      <text:p text:style-name="P409"><text:span text:style-name="T410">Il plico dovrà contenere al suo interno,<text:s/></text:span><text:span text:style-name="T411">a pena di esclusione</text:span><text:span text:style-name="T412">, due buste chiuse:</text:span></text:p>
      <text:p text:style-name="P413">►Busta A “Documentazione Amministrativa”;<text:s/></text:p>
      <text:p text:style-name="P414">► Busta B “Offerta Economica”.<text:s/></text:p>
      <text:p text:style-name="Normale"><text:span text:style-name="T415">Ciascuna busta dovrà essere chiusa e sigillata (l’onere di sigillatura dei plichi deve ritenersi assolto con qualsiasi modalità che ne impedisca l’apertura senza lasciare manomissioni evidenti) e recare <text:s/>l’intestazione del mittente e la dic</text:span><text:span text:style-name="T416">itura della busta di riferimento<text:s/></text:span><text:span text:style-name="T417">(</text:span><text:span text:style-name="T418">Busta A “Documentazione Amministrativa” - Busta B “Offerta Economica”).<text:s/></text:span></text:p>
      <text:p text:style-name="P419"/>
      <text:p text:style-name="Normale"><text:span text:style-name="T420">Si precisa che l’inserimento di elementi concernenti il prezzo in documenti non contenuti nella busta dedicata (la busta B)<text:s/></text:span><text:span text:style-name="T421">costituirà causa di escl</text:span><text:span text:style-name="T422">usione</text:span><text:span text:style-name="T423">.<text:s/></text:span></text:p>
      <text:p text:style-name="P424">Si precisa che, laddove la documentazione di gara sia sottoscritta da procuratori dei legali rappresentanti dei concorrenti dovrà essere allegata la relativa procura in originale o copia autenticata ai sensi del D.P.R 445/00.<text:s/></text:p>
      <text:p text:style-name="P425">Nella BUSTA A<text:s/>“Documentazione Amministrativa” devono essere contenuti i seguenti atti e documenti:</text:p>
      <text:p text:style-name="P426"><text:span text:style-name="T427">1) Domanda di partecipazione</text:span><text:span text:style-name="T428"><text:s/>alla gara (All. I) sottoscritta dal legale rappresentante del concorrente che dovrà indicare:</text:span></text:p>
      <text:list text:style-name="LFO6" text:continue-numbering="true">
        <text:list-item>
          <text:p text:style-name="P429"><text:span text:style-name="T430">il<text:s/></text:span><text:span text:style-name="T431">lotto<text:s/></text:span><text:span text:style-name="T432">per il quale si intende concorrere;</text:span></text:p>
        </text:list-item>
        <text:list-item>
          <text:p text:style-name="P433"><text:span text:style-name="T434">la<text:s/></text:span><text:span text:style-name="T435">forma giuridica</text:span><text:span text:style-name="T436"><text:s/>tra quelle previste all’art. 45 <text:s/>D.Lgs. 50/2016</text:span><text:span text:style-name="T437">;</text:span></text:p>
        </text:list-item>
        <text:list-item>
          <text:p text:style-name="P438"><text:span text:style-name="T439">(se pertinente: nel caso di<text:s/></text:span><text:span text:style-name="T440">consorzi</text:span><text:span text:style-name="T441"><text:s/>di cui all’art. 45 comma 2, lett. b) e c) del D.Lgs. 50/2016 che non partecipino in proprio):</text:span><text:span text:style-name="T442"><text:s/>per quali consorziati il consorzio concorre. A questi ultimi</text:span><text:span text:style-name="T443"><text:s/>è fatto divieto ai sensi dell’art. 48 comma 7 D.Lgs 50/2016 di partecipare alla gara in qualsiasi altra forma. In caso di violazione, saranno esclusi dalla gara sia il consorzio che il consorziato, trovando altresì applicazione l’art. 353 c.p.;<text:s/></text:span></text:p>
        </text:list-item>
        <text:list-item>
          <text:p text:style-name="P444"><text:span text:style-name="T445">(se perti</text:span><text:span text:style-name="T446">nente: nel caso di<text:s/></text:span><text:span text:style-name="T447">RTI</text:span><text:span text:style-name="T448"><text:s/>o consorzi ordinari di concorrenti costituendi di cui all’art. 45 <text:s/>comma 2 <text:s/>lett. d), e) ed f) del D.Lgs. 50/2016)<text:s/></text:span><text:span text:style-name="T449">la denominazione sociale, la forma giuridica, la sede legale della mandataria e delle mandanti nonché le quote dell’ap</text:span><text:span text:style-name="T450">palto che saranno eseguite dai singoli operatori economici raggruppandi o consorziandi;<text:s/></text:span></text:p>
        </text:list-item>
        <text:list-item>
          <text:p text:style-name="P451"><text:span text:style-name="T452">(se pertinente: nel caso di RTI o consorzi ordinari di concorrenti costituiti art. 45 <text:s/>comma 2 lett. d), e) ed f) del D.Lgs. 50/2016):</text:span></text:p>
        </text:list-item>
      </text:list>
      <text:list text:style-name="LFO7" text:continue-numbering="true">
        <text:list-item>
          <text:p text:style-name="P453"><text:span text:style-name="T454"><text:s/></text:span><text:span text:style-name="T455">indicare</text:span><text:span text:style-name="T456">:<text:s/></text:span><text:span text:style-name="T457">la denominazione<text:s/></text:span><text:span text:style-name="T458">sociale, la forma giuridica e la sede legale della mandataria e delle mandanti nonché le quote dell’appalto che saranno eseguite dai singoli operatori economici riuniti o consorziati;</text:span></text:p>
        </text:list-item>
        <text:list-item>
          <text:p text:style-name="P459"><text:span text:style-name="T460"><text:s/>contenere la dichiarazione</text:span><text:span text:style-name="T461">, ai sensi dell’art. 48, comma 8, D.Lgs. 50/2</text:span><text:span text:style-name="T462">016, <text:s/>sottoscritta da</text:span><text:span text:style-name="T463">i</text:span><text:span text:style-name="T464"><text:s/>legali rappresentanti di tutte le imprese associate, di impegno, in caso di aggiudicazione della gara, a conferire mandato collettivo speciale con rappresentanza all’impresa designata “mandataria”, che stipulerà il contratto in nome<text:s/></text:span><text:span text:style-name="T465">e per conto proprio e delle mandanti</text:span><text:span text:style-name="T466">.</text:span></text:p>
        </text:list-item>
      </text:list>
      <text:list text:style-name="LFO8" text:continue-numbering="true">
        <text:list-item>
          <text:p text:style-name="P467"><text:span text:style-name="T468">(se pertinente)<text:s/></text:span><text:span text:style-name="T469">la denominazione delle imprese cooptate ai sensi dell’art. 92 comma 5 del D.P.R. 207/2010 (applicabile in ragione di quanto previsto dall’art. 216 comma 14 D.Lgs. 50/2016) con indicazione della<text:s/></text:span><text:span text:style-name="T470">percentuale dei lavori che verranno eseguiti in ogni caso non superiore al 20% dell’importo complessivo del singolo intervento manutentivo e fermo restando che l’ammontare complessivo delle qualificazioni possedute dalle cooptate deve essere almeno pari al</text:span><text:span text:style-name="T471">l’importo dei lavori a queste ultime affidati;<text:s/></text:span></text:p>
        </text:list-item>
      </text:list>
      <text:p text:style-name="P472"><text:span text:style-name="T473">2) Dichiarazione</text:span><text:span text:style-name="T474"><text:s/></text:span><text:span text:style-name="T475">(All. II), resa ai sensi degli artt. 46 e 47 del D.P.R. 445/2000 e corredata da copia fotostatica di documento di riconoscimento in corso di validità, con la quale il Legale rappresentante de</text:span><text:span text:style-name="T476">l concorrente, consapevole delle responsabilità e sanzioni penali previste dall’art. 76 del D.P.R. 445/2000 in caso di dichiarazioni false o mendaci, dichiari:</text:span></text:p>
      <text:p text:style-name="P477">a) 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text:p>
      <text:p text:style-name="P478">b) che l’offerta tiene conto dei piani di sicurezza che potranno essere richiesti all’impresa ove necessari in ragione dell’intervento;<text:s/></text:p>
      <text:p text:style-name="P479">c) che l’offerta è valida e vincolante per 360 giorni consecutivi a decorrere dalla scadenza del termine per la presentazione delle offerte;<text:s/></text:p>
      <text:p text:style-name="P480"><text:span text:style-name="T481">d) di autorizzare</text:span><text:span text:style-name="T482">, ai sensi e per gli effetti del D.Lgs. 196/2003, il trattamento dei propri dati, anche personali, ai fini connessi all’espletamento della presente procedura di gara.<text:s/></text:span></text:p>
      <text:p text:style-name="P483"><text:span text:style-name="T484">3)<text:s/></text:span><text:span text:style-name="T485">In <text:s/>relazione ai requisiti di cui agli artt. 80, 83 e 84 D.Lgs. 50/2016, il<text:s/></text:span><text:span text:style-name="T486">Documento</text:span><text:span text:style-name="T487"><text:s/>di Gara Unico Europeo</text:span><text:span text:style-name="T488"><text:s/>(</text:span><text:span text:style-name="T489">DGUE</text:span><text:span text:style-name="T490">) (All. III), consistente in un’autodichiarazione, resa dal Legale rappresentante del concorrente - ovvero da un procuratore speciale (in tale ipotesi unitamente alla procura in originale ovvero in copia autentica ai sensi del D</text:span><text:span text:style-name="T491">PR 445/00 debitamente sottoscritta e recante copia di un documento di identità del sottoscrittore in corso di validità) - ai sensi e secondo le modalità di cui alle<text:s/></text:span><text:span text:style-name="T492">“Linee Guida per la compilazione del modello di formulario di Documento di Gara Unico Europ</text:span><text:span text:style-name="T493">eo (DGUE) approvato dal Regolamento di esecuzione (UE) 2016/7 della Commissione del 5 gennaio 2016”</text:span><text:span text:style-name="T494"><text:s/>predisposte a cura del Ministero delle Infrastrutture e dei Trasporti e pubblicate sulla Gazzetta Ufficiale, Serie Generale, n. 174 del 27 luglio 2016.<text:s/></text:span></text:p>
      <text:p text:style-name="P495">In<text:s/>particolare:<text:s/></text:p>
      <text:p text:style-name="P496"/>
      <text:p text:style-name="Normale"><text:span text:style-name="T497">- nella<text:s/></text:span><text:span text:style-name="T498">Parte II, lettera A</text:span><text:span text:style-name="T499">, dovrà essere indicata la forma giuridica di partecipazione alla gara tra quelle previste all’art. 45 del D.Lgs. 50/2016, così come indicata nell’ambito della domanda di partecipazione;<text:s/></text:span></text:p>
      <text:p text:style-name="P500"/>
      <text:p text:style-name="Normale"><text:span text:style-name="T501">- nella<text:s/></text:span><text:span text:style-name="T502">Parte II, lettera</text:span><text:span text:style-name="T503"><text:s/>B<text:s/></text:span><text:span text:style-name="T504">– Informazioni sui rappresentanti dell’operatore economico, ai sensi dell’art. 80 co. 3 del D.Lgs. 50/2016, dovranno essere indicati i<text:s/></text:span><text:span text:style-name="T505">dati<text:s/></text:span><text:span text:style-name="T506">(nome, cognome, data di nascita, codice fiscale, luogo di residenza, posizione ricoperta) oltre che del sottoscri</text:span><text:span text:style-name="T507">ttore<text:s/></text:span><text:span text:style-name="T508">dei seguenti soggetti</text:span><text:span text:style-name="T509"><text:note text:note-class="footnote" text:id="_ftn5"><text:note-citation>6</text:note-citation><text:note-body><text:p text:style-name="P510"><text:span text:style-name="T511"><text:s/></text:span><text:span text:style-name="T512">Per ogni ulteriore chiarimento in merito all’ambito soggettivo di applicazione del motivo di esclusione attinente all’assenza di condanne penali (art. 80 co. 1 e 3 del Codice) si rinvia al Comunicato dell’Anac del 26 ottobre<text:s/></text:span><text:span text:style-name="T513">2016.<text:s/></text:span></text:p></text:note-body></text:note></text:span><text:span text:style-name="T514">:<text:s/></text:span></text:p>
      <text:p text:style-name="P515"/>
      <text:list text:style-name="LFO9" text:continue-numbering="true">
        <text:list-item>
          <text:p text:style-name="P516"><text:span text:style-name="T517">in caso di impresa individuale:</text:span><text:span text:style-name="T518"><text:s/>titolare e direttori tecnici;</text:span></text:p>
        </text:list-item>
        <text:list-item>
          <text:p text:style-name="P519"><text:span text:style-name="T520">in caso di società in nome collettivo:</text:span><text:span text:style-name="T521"><text:s/>soci e direttori tecnici;</text:span></text:p>
        </text:list-item>
        <text:list-item>
          <text:p text:style-name="P522"><text:span text:style-name="T523">in caso di società in accomandita semplice:</text:span><text:span text:style-name="T524"><text:s/>soci accomandatari e direttori tecnici;<text:s/></text:span></text:p>
        </text:list-item>
        <text:list-item>
          <text:p text:style-name="P525"><text:span text:style-name="T526">in caso di altro tipo di società o</text:span><text:span text:style-name="T527"><text:s/>consorzio:</text:span><text:span text:style-name="T528"><text:s/>membri del consiglio di amministrazione cui sia stata<text:s/></text:span><text:soft-page-break/><text:span text:style-name="T529">conferita la legale rappresentanza, ivi compresi institori e procuratori generali, membri degli organi con poteri di direzione o di vigilanza o dei soggetti muniti di poteri di rappresentanz</text:span><text:span text:style-name="T530">a, di direzione (come i dipendenti o i professionisti ai quali siano stati conferiti significativi poteri di direzione e gestione dell’impresa) o di controllo (come il revisore contabile e l’Organismo di vigilanza di cui all’art. 6 del D.Lgs. 231/2001), di</text:span><text:span text:style-name="T531">rettore tecnico, socio unico persona fisica e socio di maggioranza</text:span><text:span text:style-name="T532"><text:note text:note-class="footnote" text:id="_ftn6"><text:note-citation>7</text:note-citation><text:note-body><text:p text:style-name="Testonotaapièdipagina"><text:span text:style-name="T533"><text:s/></text:span><text:span text:style-name="T534">con socio di maggioranza</text:span><text:span text:style-name="T535"><text:s/>deve <text:s/>intendersi sia il socio persona fisica che il socio persona giuridica, <text:s/>in conformità ad un approccio sostanzialistico alla normativa che attribuisce<text:s/></text:span><text:span text:style-name="T536">rilievo ai requisiti di moralità di tutti i soggetti che condizionano la volontà degli operatori che stipulano contratti con la pubblica amministrazione, a prescindere dalla circostanza che siano persone fisiche o giuridiche, in ossequio ai principi di lea</text:span><text:span text:style-name="T537">ltà, correttezza, trasparenza e buona amministrazione</text:span><text:span text:style-name="T538"><text:s/>( cfr. Consiglio di Stato sez. III 2/3/2017, n. 975 ).</text:span></text:p></text:note-body></text:note></text:span><text:span text:style-name="T539"><text:s/>in caso di società con meno di quattro soci</text:span><text:span text:style-name="T540"><text:note text:note-class="footnote" text:id="_ftn7"><text:note-citation>8</text:note-citation><text:note-body><text:p text:style-name="Testonotaapièdipagina"><text:span text:style-name="T541"><text:s/></text:span><text:span text:style-name="T542">Nel caso di società diverse dalle società in nome collettivo e dalle società in accomandita semplice</text:span><text:span text:style-name="T543"><text:s/>nelle quali siano presenti due soli soci ciascuno in possesso del cinquanta per cento della partecipazione azionaria, dovranno essere indicati i dati di entrambi i soci.</text:span><text:span text:style-name="T544"><text:s/></text:span></text:p></text:note-body></text:note></text:span><text:span text:style-name="T545">;</text:span></text:p>
        </text:list-item>
        <text:list-item>
          <text:p text:style-name="P546"><text:span text:style-name="T547">soggetti di cui ai punti precedenti<text:s/></text:span><text:span text:style-name="T548">cessati dalla carica</text:span><text:span text:style-name="T549"><text:s/>nell’anno antecedente la<text:s/></text:span><text:span text:style-name="T550">data di pubblicazione del bando, tra i quali rientrano, in caso di cessione di azienda o di ramo d’azienda, di fusione o incorporazione di società, anche i soggetti che hanno rivestito la carica presso la società cedente, fusa o incorporata nell’anno antec</text:span><text:span text:style-name="T551">edente la data di pubblicazione del bando;<text:s/></text:span></text:p>
        </text:list-item>
      </text:list>
      <text:p text:style-name="P552"/>
      <text:p text:style-name="P553"><text:span text:style-name="T554">-<text:s/></text:span><text:span text:style-name="T555">in caso di partecipazione in forma associata<text:s/></text:span><text:span text:style-name="T556">– di cui all’art. 45 comma <text:s/>2 lett. b) (qualora il consorzio non partecipi in proprio), c) (qualora il consorzio non partecipi in proprio), d), e), f) e g) <text:s/>– per c</text:span><text:span text:style-name="T557">iascuno degli operatori partecipanti dovrà essere presentato un<text:s/></text:span><text:span text:style-name="T558">DGUE distinto</text:span><text:span text:style-name="T559">, recante le informazioni richieste dalle Parti da II a VI;</text:span></text:p>
      <text:p text:style-name="P560"/>
      <text:p text:style-name="P561"><text:span text:style-name="T562">-<text:s/></text:span><text:span text:style-name="T563">(per la categoria OG 1)</text:span><text:span text:style-name="T564"><text:note text:note-class="footnote" text:id="_ftn8"><text:note-citation>9</text:note-citation><text:note-body><text:p text:style-name="Testonotaapièdipagina"><text:span text:style-name="T565"><text:s/></text:span><text:span text:style-name="T566">Come già evidenziato nella sezione VII (Requisiti di qualificazione – subappalto –<text:s/></text:span><text:span text:style-name="T567">avvalimento),<text:s/></text:span><text:span text:style-name="T568">è esclusa la facoltà di ricorrere all’avvalimento per la categoria OG2</text:span><text:span text:style-name="T569"><text:s/>(ai sensi dell’art. 146 comma 3 D.Lgs. 50/2016) e per la categoria<text:s/></text:span><text:span text:style-name="T570">OG 11</text:span><text:span text:style-name="T571"><text:s/>(in ragione di quanto previsti dal Decreto Ministeriale 248 del 10/11/2016, adottato ai sensi dell</text:span><text:span text:style-name="T572">’art. 89 comma 11 del D.Lgs. 50/2016);</text:span><text:span text:style-name="T573"><text:s/></text:span></text:p></text:note-body></text:note></text:span><text:span text:style-name="T574"><text:s/>in caso di<text:s/></text:span><text:span text:style-name="T575">avvalimento</text:span><text:span text:style-name="T576">, il concorrente dovrà indicare, nella<text:s/></text:span><text:span text:style-name="T577">Parte II, lettera C</text:span><text:span text:style-name="T578">, la denominazione degli operatori economici di cui intende avvalersi e i requisiti oggetto di avvalimento, i tecnici o gli organismi te</text:span><text:span text:style-name="T579">cnici che fanno parte dell’operatore economico di cui l’operatore disporrà per l’esecuzione dell’opera.<text:s/></text:span></text:p>
      <text:p text:style-name="P580">Le imprese ausiliarie compilano ciascuna un DGUE distinto per le informazioni richieste dalla Parte II, Sezione A e B, dalla Parte III, dalla Parte IV<text:s/>e dalla Parte VI.</text:p>
      <text:p text:style-name="P581"><text:span text:style-name="T582">Dovrà inoltre essere prodotto, all’interno della Busta A “Documentazione amministrativa”, il contratto di avvalimento conforme alle prescrizioni riportate all’art. 89 D.Lgs. 50/2016 comma 1</text:span><text:span text:style-name="T583"><text:note text:note-class="footnote" text:id="_ftn9"><text:note-citation>10</text:note-citation><text:note-body><text:p text:style-name="Testonotaapièdipagina"><text:span text:style-name="T584"><text:s/></text:span><text:span text:style-name="T585">Il contratto di avvalimento non dovrà risulta</text:span><text:span text:style-name="T586">re sottoposto a condizione sospensiva, in quanto l’art. 89 <text:s/>comma 1 , D. Lgs. 50/2016 <text:s/>presuppone un contratto tra impresa ausiliata e impresa ausiliaria valido ed immediatamente efficace. Inoltre, il contratto dovrà contenere <text:s/>a pena di nullità, l’indicaz</text:span><text:span text:style-name="T587">ione precisa e puntuale delle risorse e dei mezzi prestati, della durata del contratto e di ogni altro elemento utile ai fini dell’avvalimento.</text:span></text:p></text:note-body></text:note></text:span><text:span text:style-name="T588"><text:s/>nonché la dichiarazione sottoscritta <text:s/>dall’impresa ausiliaria con cui quest’ultima si obbliga verso il concorren</text:span><text:span text:style-name="T589">te e verso la stazione appaltante a mettere a disposizione, per tutta la durata dell’Accordo Quadro, le risorse necessarie di cui è carente il concorrente.<text:s/></text:span></text:p>
      <text:p text:style-name="P590">Nel caso di avvalimento a favore di una impresa che appartiene al medesimo gruppo, in luogo del contratto di avvalimento dovrà essere prodotta la dichiarazione sostitutiva attestante il legame giuridico ed economico esistente nel gruppo.</text:p>
      <text:p text:style-name="P591">Infine, per consentire alla Stazione Appaltante di effettuare le verifiche dei requisiti di carattere generale, tecnico organizzativo ed economico finanziario tramite la Banca Dati Nazionale dei Contratti Pubblici, ciascuna impresa ausiliaria dovrà risultare dal PASSOE di cui al punto 7 acquisito dall’impresa avvalente.</text:p>
      <text:p text:style-name="P592"><text:span text:style-name="T593">NB:</text:span><text:span text:style-name="T594"><text:s/></text:span></text:p>
      <text:p text:style-name="Normale"><text:span text:style-name="T595">- le dichiarazioni rese nell’ambito della<text:s/></text:span><text:span text:style-name="T596">Part</text:span><text:span text:style-name="T597">e III lettera A</text:span><text:span text:style-name="T598"><text:s/>si intendono riferite, da parte del soggetto <text:s/>che sottoscrive le offerte, per quanto di propria conoscenza, anche a tutti i soggetti di cui all’art. 80 co. 3 del D.Lgs. 50/2016, espressamente indicati nella Parte II lett. B.<text:s/></text:span></text:p>
      <text:p text:style-name="P599"/>
      <text:p text:style-name="P600">Inoltre,<text:s/>nell’ambito del DGUE ciascun concorrente dovrà dichiarare il possesso dei seguenti requisiti:<text:s/></text:p>
      <text:p text:style-name="P601"/>
      <text:p text:style-name="Normale"><text:span text:style-name="T602">- non trovarsi nelle<text:s/></text:span><text:span text:style-name="T603">condizioni di esclusione</text:span><text:span text:style-name="T604"><text:s/>di cui all’art.<text:s/></text:span><text:span text:style-name="T605">80</text:span><text:span text:style-name="T606"><text:s/>del D.Lgs. 50/2016 (Parte III);<text:s/></text:span></text:p>
      <text:p text:style-name="P607"/>
      <text:soft-page-break/>
      <text:p text:style-name="P608">- ai sensi dell’art. 83 co. 1 lett. a) iscrizione alla CCIAA<text:s/>competente, con indicazione della data e del numero di iscrizione (Parte IV lett. A punto 1);<text:s/></text:p>
      <text:p text:style-name="P609"><text:span text:style-name="T610">-<text:s/></text:span><text:span text:style-name="T611"><text:s/></text:span><text:span text:style-name="T612">requisiti economico- finanziari e tecnico-organizzativi:</text:span></text:p>
      <text:p text:style-name="P613"><text:span text:style-name="T614">3.1. “Lavori NO SOA</text:span><text:span text:style-name="T615">”:<text:s/></text:span></text:p>
      <text:p text:style-name="P616"><text:span text:style-name="T617">1)</text:span><text:span text:style-name="T618"><text:s/>aver eseguito direttamente, nel corso dell’ultimo quinquennio antecedente<text:s/></text:span><text:span text:style-name="T619">la data della pubblicazione del bando di gara, lavori analoghi a quelli appartenenti a ciascuna categoria OG1</text:span><text:span text:style-name="T620"><text:note text:note-class="footnote" text:id="_ftn10"><text:note-citation>11</text:note-citation><text:note-body><text:p text:style-name="Testonotaapièdipagina"><text:span text:style-name="T621"><text:s/></text:span><text:span text:style-name="T622">In sede di comprova del requisito in questione dovranno essere prodotti attestati di buon esito dei lavori analoghi.</text:span></text:p></text:note-body></text:note></text:span><text:span text:style-name="T623">, OG2</text:span><text:span text:style-name="T624"><text:note text:note-class="footnote" text:id="_ftn11"><text:note-citation>12</text:note-citation><text:note-body><text:p text:style-name="Testonotaapièdipagina"><text:span text:style-name="Rimandonotaapièdipagina"><text:s/></text:span><text:span text:style-name="T625">In sede di<text:s/></text:span><text:span text:style-name="T626">comprova del requisito in questione dovranno essere prodotti attestati di buon esito rilasciati dalle Autorità eventualmente preposte alla tutela degli stessi ovvero dall’amministrazione aggiudicatrice in caso di lavori di importo inferiore ad € 40.000 (cf</text:span><text:span text:style-name="T627">r. art. 12 del Decreto del MIBACT 22 agosto 2017 n. 154).<text:s/></text:span></text:p></text:note-body></text:note></text:span><text:span text:style-name="T628"><text:s/>e OG11</text:span><text:span text:style-name="T629"><text:note text:note-class="footnote" text:id="_ftn12"><text:note-citation>13</text:note-citation><text:note-body><text:p text:style-name="Testonotaapièdipagina"><text:span text:style-name="T630"><text:s/></text:span><text:span text:style-name="T631">Cfr. nota 11.</text:span></text:p></text:note-body></text:note></text:span><text:span text:style-name="T632">,</text:span><text:span text:style-name="T633"><text:s/>di <text:s/>importo non inferiore a 150.000 euro<text:s/></text:span><text:span text:style-name="T634">(Parte IV lettera C punto 1a)</text:span><text:span text:style-name="T635">;</text:span></text:p>
      <text:p text:style-name="P636"><text:span text:style-name="T637">NB.</text:span><text:span text:style-name="T638"><text:s/>Allo scopo di favorire la massima partecipazione alla procedura di gara, verranno considerate at</text:span><text:span text:style-name="T639">tività di tipo manutentivo analoghe<text:s/></text:span><text:span text:style-name="T640">a quelle ascrivibili alla categoria OG11 quelle svolte, anteriormente al 19 gennaio 2017 (data di entrata in vigore del DM n. 248 del 10 novembre 2016), nelle categorie OG9, OG10, OS3,</text:span><text:span text:style-name="T641"><text:s/></text:span><text:span text:style-name="T642">OS4, OS5, OS28 e OS30, in ragione d</text:span><text:span text:style-name="T643">i quanto previsto dalla Determinazione dell’ANAC n. 5/2009 e dalla Deliberazione ANAC n. 165/2003 la cui applicabilità è da ritenersi compatibile con le peculiarità della procedura di gara in argomento, o unicamente nelle categorie 0S3, OS28 e OS30 se svol</text:span><text:span text:style-name="T644">te successivamente all’entrata in vigore del precitato DM.<text:s/></text:span></text:p>
      <text:p text:style-name="P645"><text:span text:style-name="T646">2)</text:span><text:span text:style-name="T647"><text:s/>aver sostenuto un costo complessivo per il personale dipendente pari al 15% dell’importo dei lavori eseguiti nell’ultimo quinquennio antecedente la data della pubblicazione del bando di gara e<text:s/></text:span><text:span text:style-name="T648">dichiarati al numero 1<text:s/></text:span><text:span text:style-name="T649">(Parte IV lettera C punto 13)</text:span><text:span text:style-name="T650">;</text:span></text:p>
      <text:p text:style-name="P651"><text:span text:style-name="T652">3)</text:span><text:span text:style-name="T653"><text:s/>essere in possesso di <text:s/>attrezzatura tecnica adeguata ai lavori da assumere con i singoli contratti<text:s/></text:span><text:span text:style-name="T654">(Parte IV lettera C punto 9)</text:span><text:span text:style-name="T655">;<text:s/></text:span></text:p>
      <text:p text:style-name="P656">ovvero</text:p>
      <text:p text:style-name="P657"/>
      <text:p text:style-name="P658"><text:span text:style-name="T659">possesso dell’</text:span><text:span text:style-name="T660">attestazione di qualificazione SOA</text:span><text:span text:style-name="T661"><text:s/>rilasciata<text:s/></text:span><text:span text:style-name="T662">da Società Organismi di Attestazione, in ciascuna categoria individuata<text:s/></text:span><text:span text:style-name="T663">nella sez. IV<text:s/></text:span><text:span text:style-name="T664">del presente Disciplinare<text:s/></text:span><text:span text:style-name="T665">(Parte II lettera A).<text:s/></text:span></text:p>
      <text:p text:style-name="P666">N.B.:<text:s/><text:tab/></text:p>
      <text:p text:style-name="Normale"><text:span text:style-name="T667">- nel caso di</text:span><text:span text:style-name="T668"><text:s/></text:span><text:span text:style-name="T669">raggruppamenti temporanei di imprese di tipo orizzontale</text:span><text:span text:style-name="T670"><text:s/>e di<text:s/></text:span><text:span text:style-name="T671">consorzi ordinari di concorrenti di t</text:span><text:span text:style-name="T672">ipo orizzontale<text:s/></text:span><text:span text:style-name="T673">ciascun componente dovrà aver eseguito lavori analoghi a quelli appartenenti alle categorie individuate<text:s/></text:span><text:span text:style-name="T674">nella sez. IV,</text:span><text:span text:style-name="T675"><text:s/>purché,</text:span><text:span text:style-name="T676"><text:s/>ai sensi dell’art. 92, comma 2, del D.P.R. 207/2010, applicabile in virtù di quanto previsto dall’art. 216 comma<text:s/></text:span><text:span text:style-name="T677">14 del D.Lgs. 50/2016,<text:s/></text:span><text:span text:style-name="T678">il componente indicato quale mandatario si qualifichi in misura maggioritaria rispetto alle mandanti e comunque, nella misura minima del 40%, il componente designato quale mandante nella misura minima del 10% e complessivamente il ra</text:span><text:span text:style-name="T679">ggruppamento o il consorzio sia qualificato per <text:s/>la totalità dei lavori (100%). Nel rispetto delle percentuali di qualificazioni sopra indicate il Raggruppamento potrà liberamente indicare le quote di esecuzione dei lavori di ciascun componente entro i lim</text:span><text:span text:style-name="T680">iti di partecipazione consentiti dai requisiti di qualificazione posseduti dall’associato o dal consorziato. Nell’ambito dei propri requisiti posseduti, la mandataria in ogni caso dovrà assumere, in sede di offerta, i requisiti in misura percentuale superi</text:span><text:span text:style-name="T681">ore rispetto a ciascuna delle mandanti.<text:s/></text:span></text:p>
      <text:p text:style-name="P682"/>
      <text:p text:style-name="P683"><text:span text:style-name="T684">-</text:span><text:span text:style-name="T685"><text:s/></text:span><text:span text:style-name="T686">si precisa che gli operatori in possesso di attestazione di qualificazione SOA (per lavori di importo superiore a € 150.000) di cui all’art. 84 non devono compilare le Sezioni B e C della Parte IV.</text:span><text:span text:style-name="T687"><text:s/></text:span></text:p>
      <text:p text:style-name="P688"><text:span text:style-name="T689">3.2. “Lavori<text:s/></text:span><text:span text:style-name="T690">SOA</text:span><text:span text:style-name="T691"><text:s/>I e II classifica</text:span><text:span text:style-name="T692">”:<text:s/></text:span></text:p>
      <text:p text:style-name="P693"><text:span text:style-name="T694">possesso dell’</text:span><text:span text:style-name="T695">attestazione di qualificazione SOA</text:span><text:span text:style-name="T696"><text:s/>rilasciata da Società di Organismi di Attestazione in ciascuna categoria individuata<text:s/></text:span><text:span text:style-name="T697">nella sez. IV<text:s/></text:span><text:span text:style-name="T698">del presente Disciplinare per classifica non inferiore alla II</text:span><text:span text:style-name="T699"><text:s/>(Parte II lettera<text:s/></text:span><text:span text:style-name="T700">A).<text:s/></text:span></text:p>
      <text:soft-page-break/>
      <text:p text:style-name="P701">N.B.:<text:s/></text:p>
      <text:p text:style-name="Normale"><text:span text:style-name="T702">- nel caso di</text:span><text:span text:style-name="T703"><text:s/></text:span><text:span text:style-name="T704">raggruppamenti temporanei di imprese di tipo orizzontale</text:span><text:span text:style-name="T705"><text:s/>e di<text:s/></text:span><text:span text:style-name="T706">consorzi ordinari di concorrenti di tipo orizzontale</text:span><text:span text:style-name="T707"><text:s/>ciascun componente dovrà possedere: attestazione SOA relativa a tutte le categorie individuate nella sez. IV purché</text:span><text:span text:style-name="T708">,</text:span><text:span text:style-name="T709"><text:s/>ai sensi dell’art. 92, comma 2, del D.P.R. 207/2010, applicabile in virtù di quanto previsto dall’art. 216 comma 14 del D.Lgs. 50/2016,<text:s/></text:span><text:span text:style-name="T710">il componente indicato quale mandatario si qualifichi in misura maggioritaria rispetto alle mandanti e comunque, nella</text:span><text:span text:style-name="T711"><text:s/>misura minima del 40%, il componente designato quale mandante nella misura minima del 10% e complessivamente il raggruppamento o il consorzio sia qualificato per <text:s/>la totalità dei lavori (100%). Nel rispetto delle percentuali di qualificazioni sopra indica</text:span><text:span text:style-name="T712">te il Raggruppamento potrà liberamente indicare le quote di esecuzione dei lavori di ciascun componente entro i limiti di partecipazione consentiti dai requisiti di qualificazione posseduti dall’associato o dal consorziato. Nell’ambito dei propri requisiti</text:span><text:span text:style-name="T713"><text:s/>posseduti, la mandataria in ogni caso dovrà assumere, in sede di offerta, i requisiti in misura percentuale superiore rispetto a ciascuna delle mandanti;<text:s/></text:span></text:p>
      <text:p text:style-name="P714"/>
      <text:p text:style-name="P715"><text:span text:style-name="T716">-</text:span><text:span text:style-name="T717"><text:s/></text:span><text:span text:style-name="T718">si precisa che gli operatori non devono compilare le Sezioni B e C della Parte IV;</text:span></text:p>
      <text:p text:style-name="P719"/>
      <text:p text:style-name="Normale"><text:span text:style-name="T720">- nel caso di</text:span><text:span text:style-name="T721"><text:s/>concorrente stabilito in altri Stati aderenti all’Unione Europea, l’attestazione del possesso dei requisiti di ordine speciale richiesti dal presente Disciplinare (attestazione SOA), ai sensi dell’art. 62 del D.P.R. 207/2010<text:s/></text:span><text:span text:style-name="T722">applicabile in virtù di quanto</text:span><text:span text:style-name="T723"><text:s/>previsto dall’art. 216 comma 14 del D.Lgs. 50/2016,<text:s/></text:span><text:span text:style-name="T724">dovrà essere prodotta secondo le norme vigenti nello Stato di appartenenza.</text:span></text:p>
      <text:p text:style-name="P725">3.3. “Lavori SOA dalla III classifica <text:s/>alla IV:<text:s/></text:p>
      <text:p text:style-name="P726"><text:span text:style-name="T727">possesso dell’</text:span><text:span text:style-name="T728">attestazione di qualificazione SOA</text:span><text:span text:style-name="T729"><text:s/>rilasciata da Società di Orga</text:span><text:span text:style-name="T730">nismi di Attestazione in ciascuna categoria individuata<text:s/></text:span><text:span text:style-name="T731">nella sez. IV<text:s/></text:span><text:span text:style-name="T732">del presente Disciplinare per classifica non inferiore alla IV<text:s/></text:span><text:span text:style-name="T733">(Parte II lettera A)</text:span></text:p>
      <text:p text:style-name="P734">N.B.:<text:s/></text:p>
      <text:p text:style-name="P735"><text:span text:style-name="T736">- nel caso di</text:span><text:span text:style-name="T737"><text:s/></text:span><text:span text:style-name="T738">raggruppamenti temporanei di imprese di tipo orizzontale</text:span><text:span text:style-name="T739"><text:s/>e di<text:s/></text:span><text:span text:style-name="T740">consorzi ordinari<text:s/></text:span><text:span text:style-name="T741">di concorrenti di tipo orizzontale</text:span><text:span text:style-name="T742"><text:s/>ciascun componente dovrà possedere: attestazione SOA relativa a tutte le categorie individuate nella sez. IV purché,</text:span><text:span text:style-name="T743"><text:s/>ai sensi dell’art. 92, comma 2, del D.P.R. 207/2010, applicabile in virtù di quanto previsto dall’art. 2</text:span><text:span text:style-name="T744">16 comma 14 del D.Lgs. 50/2016,<text:s/></text:span><text:span text:style-name="T745">il componente indicato quale mandatario si qualifichi in misura maggioritaria rispetto alle mandanti e comunque, nella misura minima del 40%, il componente designato quale mandante nella misura minima del 10% e complessivame</text:span><text:span text:style-name="T746">nte il raggruppamento o il consorzio sia qualificato <text:s/>per <text:s/>la totalità dei lavori (100%). Nel rispetto delle percentuali di qualificazioni sopra indicate il Raggruppamento potrà liberamente indicare le quote di esecuzione dei lavori di ciascun componente e</text:span><text:span text:style-name="T747">ntro i limiti di partecipazione consentiti dai requisiti di qualificazione posseduti dall’associato o dal consorziato. Nell’ambito dei propri requisiti posseduti, la mandataria in ogni caso dovrà assumere, in sede di offerta, i requisiti in misura percentu</text:span><text:span text:style-name="T748">ale superiore rispetto a ciascuna delle mandanti.<text:s/></text:span></text:p>
      <text:p text:style-name="P749"><text:span text:style-name="T750">-</text:span><text:span text:style-name="T751"><text:s/></text:span><text:span text:style-name="T752">si precisa che gli operatori non devono compilare le Sezioni B e C della Parte IV;<text:s/></text:span></text:p>
      <text:p text:style-name="P753">- nel caso di concorrente stabilito in altri Stati aderenti all’Unione Europea, l’attestazione del possesso dei requisiti di ordine speciale richiesti dal presente Disciplinare (attestazione SOA), ai sensi dell’art. 62, del D.P.R. 207/2010 dovrà essere prodotta secondo le norme vigenti nello Stato di appartenenza.</text:p>
      <text:p text:style-name="P754"/>
      <text:p text:style-name="P755"><text:span text:style-name="T756">4)</text:span><text:span text:style-name="T757"><text:s/>una dichiarazione, resa ai sensi degli artt. 46 e 47 de</text:span><text:span text:style-name="T758">l D.P.R.445/2000 (All. III), sottoscritta dal legale rappresentante del concorrente ovvero da un procuratore speciale, (allegando, in tale ipotesi, la procura in originale ovvero in copia autenticata ai sensi del DPR 445/00) e recante copia di un documento</text:span><text:span text:style-name="T759"><text:s/>di identità del sottoscrittore in corso di validità, con la quale il concorrente dichiara di non incorrere nelle cause di esclusione di cui all’art.<text:s/></text:span><text:span text:style-name="T760">80, comma 5 lett. f-bis) e f-ter)<text:s/></text:span><text:span text:style-name="T761">del D.Lgs. 50/2016. La dichiarazione in questione dovrà essere resa da t</text:span><text:span text:style-name="T762">utti i soggetti per i quali è prescritto l’obbligo di presentazione del<text:s/></text:span><text:span text:style-name="T763">DGUE.</text:span></text:p>
      <text:soft-page-break/>
      <text:p text:style-name="Normale"><text:span text:style-name="T764">5)</text:span><text:span text:style-name="T765"><text:s/></text:span><text:span text:style-name="T766">ai sensi dell’art. 93 del D.Lgs. 50/2016 è prevista la presentazione di una<text:s/></text:span><text:span text:style-name="T767">garanzia fideiussoria</text:span><text:span text:style-name="T768">, è pari al 2% dell’ammontare dell’Accordo Quadro, corrispondente al lotto per</text:span><text:span text:style-name="T769"><text:s/>il quale si intende concorrere (cf. sez. V del presente Disciplinare Ammontare Accordo Quadro), diviso per il numero di operatori con cui verrà stipulato l’Accordo come individuato, per ciascun lotto dell’ambito prescelto, nella tabella di cui alla sez. I</text:span><text:span text:style-name="T770">V del presente Disciplinare Oggetto dell’Appalto.</text:span><text:span text:style-name="T771"><text:s/></text:span><text:span text:style-name="T772">L’ammontare della cauzione dovrà essere pertanto pari a:</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LOTTO</text:p>
          </table:table-cell>
          <table:table-cell table:style-name="TableCell780">
            <text:p text:style-name="P781">CAUZIONE</text:p>
          </table:table-cell>
        </table:table-row>
        <table:table-row table:style-name="TableRow782">
          <table:table-cell table:style-name="TableCell783">
            <text:p text:style-name="P784">1</text:p>
          </table:table-cell>
          <table:table-cell table:style-name="TableCell785">
            <text:p text:style-name="P786">€ 8.800</text:p>
          </table:table-cell>
        </table:table-row>
        <table:table-row table:style-name="TableRow787">
          <table:table-cell table:style-name="TableCell788">
            <text:p text:style-name="P789">2</text:p>
          </table:table-cell>
          <table:table-cell table:style-name="TableCell790">
            <text:p text:style-name="P791">€ 14.000</text:p>
          </table:table-cell>
        </table:table-row>
        <table:table-row table:style-name="TableRow792">
          <table:table-cell table:style-name="TableCell793">
            <text:p text:style-name="P794">3</text:p>
          </table:table-cell>
          <table:table-cell table:style-name="TableCell795">
            <text:p text:style-name="P796">€ 40.000</text:p>
          </table:table-cell>
        </table:table-row>
      </table:table>
      <text:p text:style-name="P797"/>
      <text:p text:style-name="P798">Detta cauzione dovrà essere prestata a mezzo di fideiussione bancaria o polizza assicurativa o<text:s/>rilasciata da intermediari finanziari preventivamente autorizzati dalla Banca d’Italia, iscritti negli appositi elenchi consultabili sul sito internet della Banca d’Italia. La cauzione <text:s/>dovrà prevedere espressamente:</text:p>
      <text:list text:style-name="LFO10" text:continue-numbering="true">
        <text:list-item>
          <text:p text:style-name="P799">la rinuncia al beneficio della preventiva escussione del debitore principale di cui all’art.1944 c.c.;</text:p>
        </text:list-item>
        <text:list-item>
          <text:p text:style-name="P800">la rinuncia all’eccezione di cui all’art. 1957, comma 2, c.c.;<text:s/></text:p>
        </text:list-item>
        <text:list-item>
          <text:p text:style-name="P801">la sua operatività entro 15 giorni, su semplice richiesta scritta dell’Agenzia;<text:s/></text:p>
        </text:list-item>
        <text:list-item>
          <text:p text:style-name="P802">l’impegno a rinnovare la garanzia, su richiesta<text:s/>dell’Agenzia, nel caso in cui al momento della sua scadenza non sia ancora intervenuta l’aggiudicazione;</text:p>
        </text:list-item>
        <text:list-item>
          <text:p text:style-name="P803">la validità della stessa per almeno 360 giorni dalla data di presentazione dell’offerta.<text:s/></text:p>
        </text:list-item>
      </text:list>
      <text:p text:style-name="P804"/>
      <text:p text:style-name="P805">I concorrenti potranno utilizzare lo schema di polizza tipo<text:s/>approvato con Decreto Ministero Attività Produttive 12 marzo 2004 n. 123 purché detto schema venga integrato con l’indicazione della rinuncia all’eccezione di cui all’art. 1957, comma 2, del codice civile.<text:s/></text:p>
      <text:p text:style-name="P806">L’importo della garanzia, e del suo eventuale rinnovo, è <text:s/>ridotto del 50% per le imprese alle quali venga rilasciata da organismi accreditati ai sensi delle norme europee della serie UNI CEI EN 45000 e della serie UNI CEI EN ISO/IEC 17000 la certificazione del sistema di qualità conforme alle norme europee della serie UNI EN ISO 9000. <text:s/>La riduzione del 50%, non cumulabile con quella di cui al primo periodo dell’art. 93 comma 7 da ultimo richiamata, trova applicazione anche nei confronti delle microimprese, piccole e medie imprese e dei raggruppamenti di<text:s/>operatori economici o consorzi ordinari costituiti esclusivamente da microimprese, piccole e medie imprese.</text:p>
      <text:p text:style-name="P807">Trovano altresì applicazione le ulteriori <text:s/>percentuali previste dall’art. 93 co. 7 D.Lgs. 50/2016 per le imprese in possesso delle certificazioni<text:s/>previste nel citato comma, fermo restando che in caso di cumulo delle riduzioni, la riduzione successiva deve essere calcolata sull’importo che risulta dalla riduzione precedente.<text:s/></text:p>
      <text:p text:style-name="P808">Per fruire di tali <text:s/>benefici il concorrente dovrà, contestualmente alla presentazione della cauzione provvisoria, attestare il possesso di tali <text:s/>certificazioni.<text:s/></text:p>
      <text:p text:style-name="P809">Inoltre, si rammenta che ai sensi del disposto dell’art. 63 del DPR 207/2010, applicabile in ragione di quanto previsto all’art. 216 co. 14 D.Lgs. 50/2016, il possesso del sistema di qualità aziendale in corso di validità conforme alle norme europee della serie UNI EN ISO 9000 è obbligatorio per le classifiche superiori alla II, mentre risulta facoltativo per le classifiche I e II.</text:p>
      <text:p text:style-name="P810"><text:span text:style-name="T811">6)</text:span><text:span text:style-name="T812"><text:s/>Comprova dell’avvenuto versamento del</text:span><text:span text:style-name="T813"><text:s/></text:span><text:span text:style-name="T814">contributo</text:span><text:span text:style-name="T815"><text:s/>per l’A.N.A.C. secondo gli importi di seguito indicati:<text:s/></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LOTTO</text:span></text:p>
          </table:table-cell>
          <table:table-cell table:style-name="TableCell824">
            <text:p text:style-name="P825"><text:span text:style-name="T826">CIG</text:span></text:p>
          </table:table-cell>
          <table:table-cell table:style-name="TableCell827">
            <text:p text:style-name="P828"><text:span text:style-name="T829">IMPORTO CONTRIBUTO</text:span></text:p>
          </table:table-cell>
        </table:table-row>
        <table:table-row table:style-name="TableRow830">
          <table:table-cell table:style-name="TableCell831">
            <text:p text:style-name="P832"><text:span text:style-name="T833">1</text:span></text:p>
          </table:table-cell>
          <table:table-cell table:style-name="TableCell834">
            <text:p text:style-name="P835"><text:span text:style-name="T836">73759602BF</text:span></text:p>
          </table:table-cell>
          <table:table-cell table:style-name="TableCell837">
            <text:p text:style-name="P838"><text:span text:style-name="T839">€ 140,00</text:span></text:p>
          </table:table-cell>
        </table:table-row>
        <table:table-row table:style-name="TableRow840">
          <table:table-cell table:style-name="TableCell841">
            <text:p text:style-name="P842"><text:span text:style-name="T843">2</text:span></text:p>
          </table:table-cell>
          <table:table-cell table:style-name="TableCell844">
            <text:p text:style-name="P845"><text:span text:style-name="T846">7375971BD0</text:span></text:p>
          </table:table-cell>
          <table:table-cell table:style-name="TableCell847">
            <text:p text:style-name="P848"><text:span text:style-name="T849">€ 140,00</text:span></text:p>
          </table:table-cell>
        </table:table-row>
        <table:table-row table:style-name="TableRow850">
          <table:table-cell table:style-name="TableCell851">
            <text:p text:style-name="P852"><text:span text:style-name="T853">3</text:span></text:p>
          </table:table-cell>
          <table:table-cell table:style-name="TableCell854">
            <text:p text:style-name="P855"><text:span text:style-name="T856">7375976FEF</text:span></text:p>
          </table:table-cell>
          <table:table-cell table:style-name="TableCell857">
            <text:p text:style-name="P858"><text:span text:style-name="T859">€ 140,00</text:span></text:p>
          </table:table-cell>
        </table:table-row>
      </table:table>
      <text:p text:style-name="P860"/>
      <text:p text:style-name="Normale"><text:span text:style-name="T861">Il<text:s/></text:span><text:span text:style-name="T862">pagamento</text:span><text:span text:style-name="T863"><text:s/>della contribuzione potrà essere effettuato con una delle modalità<text:s/></text:span><text:span text:style-name="T864">indicate nel sito dell’ANAC. Per ogni ulteriore dettaglio si fa rinvio all’indirizzo<text:s/></text:span><text:a xlink:href="http://www.anticorruzione.it" office:target-frame-name="_top" xlink:show="replace"><text:span text:style-name="T865">http://www.anticorruzione.it</text:span></text:a><text:span text:style-name="T866">.<text:s/></text:span></text:p>
      <text:p text:style-name="Normale"><text:span text:style-name="T867">A<text:s/></text:span><text:span text:style-name="T868">comprova</text:span><text:span text:style-name="T869"><text:s/>dell’avvenuta corresponsione, il concorrente deve allegare all’offerta la ricevuta<text:s/></text:span><text:span text:style-name="T870">in originale del versamento ovvero fotocopia della stessa corredata da dichiarazione di autenticità e da copia di un documento di identità in corso di validità del sottoscrittore.</text:span></text:p>
      <text:soft-page-break/>
      <text:p text:style-name="Normale"><text:span text:style-name="T871">7</text:span><text:span text:style-name="T872">) Ai<text:s/></text:span><text:span text:style-name="T873">sensi</text:span><text:span text:style-name="T874"><text:s/>dell’art. 216 co. 13 del D.Lgs 50/2016, la Stazione Appaltante v</text:span><text:span text:style-name="T875">erifica i requisiti di carattere generale, tecnico organizzativo ed economico finanziario esclusivamente tramite la Banca Dati Nazionale dei Contratti Pubblici, istituita presso l’Autorità, mediante il sistema AVCPASS. A tal fine, tutti i soggetti interess</text:span><text:span text:style-name="T876">ati a partecipare alla procedura devono registrarsi a sistema accedendo all’apposito link sul Portale ANAC (Servizi ad accesso riservato – AVCPASS) secondo le istruzioni ivi contenute. L’operatore economico, effettuata la registrazione al servizio AVCPASS<text:s/></text:span><text:span text:style-name="T877">e individuata la procedura di affidamento cui intende partecipare (attraverso il CIG della procedura), ottiene dal sistema un<text:s/></text:span><text:span text:style-name="T878">PASSOE</text:span><text:span text:style-name="T879">,<text:s/></text:span><text:span text:style-name="T880">da inserire nella busta A</text:span><text:span text:style-name="T881"><text:s/></text:span></text:p>
      <text:p text:style-name="P882">Per il lotti 1 (appalti di importo inferiore ad € 150.000 di cui al punto 3.1), gli<text:s/>Aggiudicatari, tramite un’area dedicata, dovranno inserire a sistema i documenti relativi alla dimostrazione del possesso dei requisiti di capacità economico finanziaria e tecnico professionale che sono nella loro esclusiva disponibilità e, pertanto, non reperibili presso Enti certificatori.<text:s/></text:p>
      <text:p text:style-name="Normale"><text:span text:style-name="T883">8)<text:s/></text:span><text:span text:style-name="T884">il concorrente è tenuto a presentare il<text:s/></text:span><text:span text:style-name="T885">Patto di integrità</text:span><text:span text:style-name="T886">, di cui all’art. 1 co. 17 della L. 190/2012, debitamente sottoscritto. Tale dichiarazione dovrà essere resa in conformità al modello allegato alla presente<text:s/></text:span><text:span text:style-name="T887">(All. V).</text:span><text:span text:style-name="T888"><text:s/></text:span></text:p>
      <text:p text:style-name="P889"/>
      <text:p text:style-name="P890">Si precisa che in caso di partecipazione in forma plurima il Patto di integrità dovrà essere sottoscritto da:</text:p>
      <text:list text:style-name="LFO10" text:continue-numbering="true">
        <text:list-item>
          <text:p text:style-name="P891">ciascun componente del raggruppamento temporaneo di imprese o del consorzio ordinario di concorrenti (costituiti o costituendi) di cui<text:s/>all’art. 45 comma <text:s/>2 lett. d), e), f) e g) del D.Lgs. 50/2016; <text:s/></text:p>
        </text:list-item>
        <text:list-item>
          <text:p text:style-name="P892">dal consorzio e dalle consorziate esecutrici in caso di consorzi di cui all’art. 45 comma <text:s/>2 lett. b) e c) del D.Lgs. 50/2016.</text:p>
        </text:list-item>
      </text:list>
      <text:p text:style-name="P893"><text:span text:style-name="T894">N.B. PROCEDURA DI SOCCORSO ISTRUTTORIO<text:s/></text:span></text:p>
      <text:p text:style-name="P895"><text:span text:style-name="T896">Ai sensi dell’art. 83 c</text:span><text:span text:style-name="T897">o. 9 secondo periodo del D.Lgs. 50/2016, la Stazione appaltante provvederà a richiedere, entro 10 giorni, la regolarizzazione o integrazione delle dichiarazioni rese dal concorrente in tutte le ipotesi di mancanza, incompletezza o irregolarità <text:s/></text:span><text:span text:style-name="T898">essenziale</text:span><text:span text:style-name="T899"><text:s/></text:span><text:span text:style-name="T900">degli elementi e delle dichiarazioni di carattere amministrativo, con esclusione di quelle afferenti all’offerta economica e tecnica. Qualora non siano rese integrate e regolarizzate le dichiarazioni necessarie nel termine indicato la Stazione appaltante p</text:span><text:span text:style-name="T901">rovvederà all’esclusione del concorrente dalla procedura.<text:s/></text:span></text:p>
      <text:p text:style-name="P902">Ai sensi dell’art. 83 comma 9 ultimo periodo D.Lgs. 50/2016, la Stazione appaltante escluderà i concorrenti in caso di carenze della documentazione che non consentano l’individuazione del contenuto<text:s/>o del soggetto responsabile della stessa.<text:s/></text:p>
      <text:p text:style-name="P903"><text:span text:style-name="T904">LA BUSTA B “Offerta Economica” deve contenere i seguenti documenti, con le modalità di seguito specificate:</text:span></text:p>
      <text:p text:style-name="P905"><text:span text:style-name="T906">B1) l’Offerta Economica<text:s/></text:span><text:span text:style-name="T907">(All. VI), corredata da</text:span><text:span text:style-name="T908"><text:s/></text:span><text:span text:style-name="T909">marca da bollo da € 16,00</text:span><text:span text:style-name="T910"><text:note text:note-class="footnote" text:id="_ftn13"><text:note-citation>14</text:note-citation><text:note-body><text:p text:style-name="Testonotaapièdipagina"><text:s/><text:span text:style-name="T911">I concorrenti</text:span><text:span text:style-name="T912"><text:s/></text:span><text:span text:style-name="T913">esentati dal<text:s/></text:span><text:span text:style-name="T914">pagamento della imposta di bollo ai sensi dell’art. 17 del D.Lgs. n. 460/97 sono invitati a darne indicazione all’interno della offerta ovvero se utilizzano il modulo predisposto dalla Stazione Appaltante a margine dell’apposito spazio deputato all’apposiz</text:span><text:span text:style-name="T915">ione della marca da bollo.<text:s/></text:span></text:p></text:note-body></text:note></text:span><text:span text:style-name="T916">, sottoscritta dal legale rappresentante del concorrente con allegato il documento di riconoscimento del sottoscrittore, che dovrà indicare:</text:span></text:p>
      <text:list text:style-name="LFO11" text:continue-numbering="true">
        <text:list-item>
          <text:p text:style-name="P917"><text:span text:style-name="T918">l’</text:span><text:span text:style-name="T919">offerta di massimo ribasso</text:span><text:span text:style-name="T920"><text:s/>espressa in percentuale, unica per tutte le categorie ogget</text:span><text:span text:style-name="T921">to dell’Accordo Quadro, così in cifre come in lettere, sul prezziario della Regione Calabria di cui alla Delibera della Giunta Regionale n. 348 del 01/08/2017,<text:s/></text:span><text:span text:style-name="T922">soggetto ad aggiornamento annuale ex art. 23, comma 16, D.Lgs. 50/2016,<text:s/></text:span><text:span text:style-name="T923">redatta in italiano e so</text:span><text:span text:style-name="T924">ttoscritta con firma leggibile e per esteso dal Legale rappresentante del concorrente. In relazione al ribasso offerto si precisa che non saranno presi in considerazione decimali superiori al secondo. In caso di discordanza tra il valore della percentuale<text:s/></text:span><text:span text:style-name="T925">di ribasso espresso in cifre e quello espresso in lettere, si considererà valida l’offerta più conveniente per l’Agenzia. Non saranno ritenute valide, e saranno pertanto escluse, le offerte in aumento, sottoposte a condizione o alternative.</text:span></text:p>
        </text:list-item>
      </text:list>
      <text:soft-page-break/>
      <text:p text:style-name="P926">In caso di offerte, tra più concorrenti, di pari ribasso, il posto in graduatoria verrà determinato mediante sorteggio (il concorrente sorteggiato verrà collocato per primo).</text:p>
      <text:p text:style-name="P927">NB. Ai fini della quantificazione dell’importo dei singoli contratti attuativi, si precisa che il ribasso offerto verrà applicato sul Prezziario e sarà determinato al netto dell’importo per oneri della sicurezza <text:s/>non soggetto a ribasso.<text:s/></text:p>
      <text:p text:style-name="P928">NB:<text:s/></text:p>
      <text:p text:style-name="P929"><text:span text:style-name="T930">►Qualora l’offerente sia un<text:s/></text:span><text:span text:style-name="T931">consorzio di cui all’art. 45 co. 2 <text:s/>lett. b)<text:s/></text:span><text:span text:style-name="T932">e</text:span><text:span text:style-name="T933"><text:s/>c)</text:span><text:span text:style-name="T934"><text:s/>D.Lgs. 50/2016 che non <text:s/>parteci</text:span><text:span text:style-name="T935">pa in proprio:</text:span></text:p>
      <text:list text:style-name="LFO11" text:continue-numbering="true">
        <text:list-item>
          <text:p text:style-name="P936"><text:span text:style-name="T937">la domanda di partecipazione (di cui al punto 1) del presente disciplinare dovrà essere sottoscritta dal consorzio e dalle consorziate<text:s/></text:span><text:span text:style-name="T938">indicate quali esecutrici dei lavori</text:span><text:span text:style-name="T939">;</text:span></text:p>
        </text:list-item>
        <text:list-item>
          <text:p text:style-name="P940">la dichiarazione di cui al punto 2) del presente disciplinare dovrà<text:s/>essere sottoscritta dal consorzio;</text:p>
        </text:list-item>
        <text:list-item>
          <text:p text:style-name="P941"><text:span text:style-name="T942">dovrà essere inserito nella BUSTA<text:s/></text:span><text:span text:style-name="T943">A “Documentazione amministrativa”<text:s/></text:span><text:span text:style-name="T944">l’estratto</text:span><text:span text:style-name="T945"><text:s/>dell’atto costitutivo del Consorzio dal quale si evinca chiaramente la natura del consorzio e le eventuali imprese consorziate, evidenziando q</text:span><text:span text:style-name="T946">uelle indicate quali esecutrici dei lavori; <text:s/></text:span></text:p>
        </text:list-item>
        <text:list-item>
          <text:p text:style-name="P947">il DGUE dovrà <text:s/>essere presentato <text:s/>dal consorzio e dalle consorziate indicate quali esecutrici dei lavori;</text:p>
        </text:list-item>
        <text:list-item>
          <text:p text:style-name="P948">i documenti di cui ai punti 5 (garanzia fideiussoria), 6 (contributo Anac), dovranno essere presentati<text:s/>con riferimento al consorzio;</text:p>
        </text:list-item>
        <text:list-item>
          <text:p text:style-name="P949"><text:span text:style-name="T950">la garanzia fideiussoria (di cui al punto 5) potrà essere oggetto di riduzione nella misura del 50%<text:s/></text:span><text:span text:style-name="T951">prevista dall’art. 93 co. 7 D.Lgs. 50/2016,<text:s/></text:span><text:span text:style-name="T952">solo laddove vengano prodotte le certificazioni <text:s/>del sistema di qualità del consor</text:span><text:span text:style-name="T953">zio e/o delle consorziate esecutrici;</text:span></text:p>
        </text:list-item>
        <text:list-item>
          <text:p text:style-name="P954">le ulteriori riduzioni di cui all’art. 93 co. 7 D.Lgs. 50/2016 verranno riconosciute in caso di possesso da parte del consorzio e/o delle consorziate;</text:p>
        </text:list-item>
        <text:list-item>
          <text:p text:style-name="P955"><text:span text:style-name="T956">il PASSOE di cui al punto 7 dovrà <text:s/>essere presentato <text:s/>dal consorzio</text:span><text:span text:style-name="T957"><text:s/>e contenere i dati delle consorziate indicate quali esecutrici dei lavori<text:s/></text:span><text:span text:style-name="T958">per consentire alla Stazione Appaltante di effettuare le verifiche dei requisiti di carattere generale, tecnico organizzativo ed economico finanziario tramite la Banca Dati Nazional</text:span><text:span text:style-name="T959">e dei Contratti Pubblici</text:span><text:span text:style-name="T960">;</text:span></text:p>
        </text:list-item>
        <text:list-item>
          <text:p text:style-name="P961">il Patto di integrità (di cui al punto 8) dovrà essere sottoscritto dal consorzio e dalle consorziate indicate quali esecutrici dei lavori;</text:p>
        </text:list-item>
        <text:list-item>
          <text:p text:style-name="P962">l’Offerta economica di cui al punto B1 dovrà essere sottoscritta dal Legale rappresentante<text:s/>Consorzio;</text:p>
        </text:list-item>
      </text:list>
      <text:p text:style-name="P963"/>
      <text:p text:style-name="P964"><text:span text:style-name="T965">►Qualora l’offerente sia un<text:s/></text:span><text:span text:style-name="T966">consorzio di cui all’art. 45 co. 2 <text:s/>lett. b)<text:s/></text:span><text:span text:style-name="T967">e</text:span><text:span text:style-name="T968"><text:s/>c)</text:span><text:span text:style-name="T969"><text:s/>D.Lgs. 50/2016 che <text:s/>partecipa in proprio:</text:span></text:p>
      <text:list text:style-name="LFO11" text:continue-numbering="true">
        <text:list-item>
          <text:p text:style-name="P970">la domanda di partecipazione (di cui al punto 1) e la dichiarazione di cui al punto 2) del presente disciplinare dovranno essere sottoscritte dal consorzio;</text:p>
        </text:list-item>
        <text:list-item>
          <text:p text:style-name="P971">il DGUE dovrà <text:s/>essere presentato <text:s/>dal consorzio;</text:p>
        </text:list-item>
        <text:list-item>
          <text:p text:style-name="P972">i documenti di cui ai punti 5 (garanzia fideiussoria), 6 (contributo Anac), dovranno essere presentati con riferimento al consorzio;</text:p>
        </text:list-item>
        <text:list-item>
          <text:p text:style-name="P973"><text:span text:style-name="T974">la garanzia fideiussoria (di cui al punt</text:span><text:span text:style-name="T975">o 5) potrà essere oggetto di riduzione nella misura del 50%<text:s/></text:span><text:span text:style-name="T976">prevista dall’art. 93 co. 7 D.Lgs. 50/2016,<text:s/></text:span><text:span text:style-name="T977">solo laddove vengano prodotte le certificazioni <text:s/>del sistema di qualità del consorzio;</text:span></text:p>
        </text:list-item>
        <text:list-item>
          <text:p text:style-name="P978">le ulteriori riduzioni di cui all’art. 93 co. 7 D.Lgs. 50/2016 verranno riconosciute in caso di possesso da parte del consorzio;</text:p>
        </text:list-item>
        <text:list-item>
          <text:p text:style-name="P979">il PASSOE di cui al punto 7 <text:s/>dovrà <text:s/>essere presentato <text:s/>dal consorzio;</text:p>
        </text:list-item>
        <text:list-item>
          <text:p text:style-name="P980">il Patto di integrità (di cui al punto 8) dovrà essere sottoscritto <text:s/>dal consorzio;</text:p>
        </text:list-item>
        <text:list-item>
          <text:p text:style-name="P981">l’Offerta economica di cui al punto B1<text:s/>dovrà essere sottoscritta dal Legale rappresentante Consorzio;</text:p>
        </text:list-item>
      </text:list>
      <text:p text:style-name="P982"><text:span text:style-name="T983">► Qualora l’offerente si presenti in forma associata<text:s/></text:span><text:span text:style-name="T984">(RTI o consorzi ordinari di concorrenti costituiti)</text:span><text:span text:style-name="T985">, si precisa che:</text:span></text:p>
      <text:list text:style-name="LFO11" text:continue-numbering="true">
        <text:list-item>
          <text:p text:style-name="P986">la domanda di partecipazione (di cui al punto 1) e la dichiarazione<text:s/>(di cui al punto 2) del presente disciplinare dovrà essere sottoscritta dall’impresa designata “capogruppo”;<text:s/></text:p>
        </text:list-item>
        <text:list-item>
          <text:p text:style-name="P987">ogni componente del raggruppamento/consorzio dovrà presentare un DGUE distinto;<text:s/></text:p>
        </text:list-item>
        <text:list-item>
          <text:p text:style-name="P988">la garanzia fideiussoria (di cui al punto 5) dovrà essere intestata alla mandataria con indicazione che il soggetto garantito è il RTI;</text:p>
        </text:list-item>
      </text:list>
      <text:list text:style-name="LFO12" text:continue-numbering="true">
        <text:list-item>
          <text:p text:style-name="P989"><text:span text:style-name="T990">la garanzia fideiussoria (di cui al punto 5) potrà essere oggetto di riduzione nella misura del 50%</text:span><text:span text:style-name="T991">,<text:s/></text:span><text:span text:style-name="T992">solo laddove vengano prodotte le certificazioni <text:s/>del sistema di qualità di ogni sing</text:span><text:span text:style-name="T993">ola impresa facente parte del raggruppamento o del consorzio;</text:span></text:p>
        </text:list-item>
        <text:list-item>
          <text:p text:style-name="P994">le ulteriori riduzioni di cui all’art. 93 co. 7 D.Lgs. 50/2016 verranno riconosciute anche in caso di possesso da parte di una sola impresa raggruppata o consorziata;</text:p>
        </text:list-item>
        <text:list-item>
          <text:p text:style-name="P995">il contributo all’ANAC (di<text:s/>cui al punto 6) dovrà essere presentato dal soggetto capogruppo;</text:p>
        </text:list-item>
        <text:list-item>
          <text:p text:style-name="P996"><text:span text:style-name="T997">dovrà essere presentato originale o copia autentica dell’atto costitutivo risultante da scrittura privata autenticata contenente il mandato collettivo speciale con rappresentanza, di cui all’</text:span><text:span text:style-name="T998">art. 48 <text:s/>comma 13 <text:s/>del D. Lgs. 50/2016, <text:s/>all’operatore economico designato come mandatario, che dovrà indicare le quote di partecipazione al raggruppamento</text:span><text:span text:style-name="T999">;</text:span></text:p>
        </text:list-item>
        <text:list-item>
          <text:p text:style-name="P1000"><text:span text:style-name="T1001">il PASSOE di cui al punto 7 deve essere presentato dal soggetto designato quale mandatario e conten</text:span><text:span text:style-name="T1002">ere i dati di tutto il raggruppamento</text:span><text:span text:style-name="T1003"><text:s/>per consentire alla Stazione Appaltante di effettuare le verifiche dei requisiti di carattere generale, tecnico organizzativo ed economico finanziario tramite la Banca Dati Nazionale dei Contratti Pubblici</text:span><text:span text:style-name="T1004">;</text:span></text:p>
        </text:list-item>
        <text:list-item>
          <text:p text:style-name="P1005">il Patto di<text:s/>integrità di cui al punto 8 dovrà essere presentato da ciascuna impresa componente il raggruppamento o consorzio; <text:s/></text:p>
        </text:list-item>
        <text:list-item>
          <text:p text:style-name="P1006"><text:span text:style-name="T1007">l’Offerta economica di cui al punto B1 dovrà essere sottoscritta dal Legale rappresentante <text:s text:c="4"/>dell’impresa designata capogruppo;</text:span></text:p>
        </text:list-item>
      </text:list>
      <text:p text:style-name="P1008"><text:span text:style-name="T1009">► Qualora</text:span><text:span text:style-name="T1010"><text:s/>l’offerente si presenti in forma associata<text:s/></text:span><text:span text:style-name="T1011">(RTI o consorzio ordinario di concorrenti costituendo)</text:span><text:span text:style-name="T1012">:</text:span></text:p>
      <text:list text:style-name="LFO13" text:continue-numbering="true">
        <text:list-item>
          <text:p text:style-name="P1013">la domanda di partecipazione di cui al punto 1) e la dichiarazione (di cui al punto 2) del presente disciplinare dovrà essere sottoscritta da ciascun componente;<text:s/></text:p>
        </text:list-item>
        <text:list-item>
          <text:p text:style-name="P1014">ogni componente del raggruppamento/consorzio dovrà presentare un DGUE distinto;<text:s/></text:p>
        </text:list-item>
      </text:list>
      <text:list text:style-name="LFO12" text:continue-numbering="true">
        <text:list-item>
          <text:p text:style-name="P1015">dovrà essere resa la dichiarazione, ai sensi dell’art. 48 comma 8, D.Lgs. 50/2016, <text:s/>sottoscritta dai Legali rappresentanti di tutte le imprese associate, in caso di aggiudicazione della gara, a conferire mandato collettivo speciale con rappresentanza all’impresa designata “capogruppo”, che stipulerà il contratto in nome e per conto proprio e delle mandanti;</text:p>
        </text:list-item>
        <text:list-item>
          <text:p text:style-name="P1016">la garanzia fideiussoria (di cui al punto 5) del presente disciplinare dovrà essere sottoscritta e intestata a ciascuna impresa raggruppanda;</text:p>
        </text:list-item>
        <text:list-item>
          <text:p text:style-name="P1017">la garanzia fideiussoria (di cui al punto 5) potrà essere oggetto di riduzione nella misura del 50%, solo laddove vengano prodotte le certificazioni del sistema di qualità di ogni singola impresa facente parte del raggruppamento o del consorzio;</text:p>
        </text:list-item>
        <text:list-item>
          <text:p text:style-name="P1018">le ulteriori riduzioni di cui all’art. 93 co. 7 D.Lgs. 50/2016 verranno riconosciute anche in caso di possesso da parte di una sola impresa raggruppanda o consorzianda;</text:p>
        </text:list-item>
        <text:list-item>
          <text:p text:style-name="P1019">il contributo all’ANAC (di cui al punto 6) dovrà essere presentato dal soggetto capogruppo;</text:p>
        </text:list-item>
        <text:list-item>
          <text:p text:style-name="P1020"><text:span text:style-name="T1021">il PASSOE (di cui al punto 7) deve essere presentato dal soggetto designato quale mandatario e contenere i dati di tutto il raggruppamento</text:span><text:span text:style-name="T1022"><text:s/>per consentire alla Stazione Appaltante di e</text:span><text:span text:style-name="T1023">ffettuare le verifiche dei requisiti di carattere generale, tecnico organizzativo ed economico finanziario tramite la Banca Dati Nazionale dei Contratti Pubblici</text:span><text:span text:style-name="T1024">;</text:span></text:p>
        </text:list-item>
        <text:list-item>
          <text:p text:style-name="P1025">il Patto di integrità (di cui al punto 8) dovrà essere presentato da ciascuna impresa componente il raggruppamento o consorzio;</text:p>
        </text:list-item>
        <text:list-item>
          <text:p text:style-name="P1026"><text:span text:style-name="T1027">l’Offerta economica di cui al punto B1 dovrà essere sottoscritta dal Legale rappresentante di ciascun’impresa componente il raggruppamento.</text:span></text:p>
        </text:list-item>
      </text:list>
      <text:p text:style-name="Normale"/>
      <text:p text:style-name="P1028">XII SVOLGIMENTO DELLA GARA</text:p>
      <text:p text:style-name="Normale"><text:span text:style-name="T1029">In data 27/3/2018, alle<text:s/></text:span><text:span text:style-name="T1030">ore 10:00</text:span><text:span text:style-name="T1031">, presso gli uffici<text:s/></text:span><text:span text:style-name="T1032">dell’Agenzia del Demanio, Direzione Regionale Calabria siti in, Via Gioacchino da Fiore n. 34, 88100 Catanzaro, la Commissione dichiarerà aperta la seduta pubblica, durante la quale accerterà l’integrità dei plichi pervenuti e la tempestività della loro ri</text:span><text:span text:style-name="T1033">cezione.</text:span></text:p>
      <text:p text:style-name="P1034">La Commissione nominata procederà ad analizzare, secondo l’ordine di arrivo, i plichi pervenuti e la relativa Busta A “Documentazione amministrativa” verificandone la conformità a quanto richiesto nel Bando e nel presente Disciplinare.<text:s/></text:p>
      <text:p text:style-name="P1035">Ove<text:s/>ritenuto necessario l’Agenzia del Demanio chiederà ai concorrenti di completare o fornire chiarimenti in ordine al contenuto dei certificati, documenti e dichiarazioni presentati ai sensi dell’art. 83, comma 9, del D.Lgs. 50/2016.</text:p>
      <text:p text:style-name="P1036">In ragione di quanto previsto dall’art. 29 comma 1 secondo periodo D.Lgs. 50/2016, la Stazione Appaltante procederà alla pubblicazione sul profilo committente, nei due giorni successivi dalla data di adozione dei relativi atti, del provvedimento che determina le esclusioni dalla procedura di affidamento e le ammissioni all’esito delle valutazioni dei requisiti soggettivi, economico-finanziari e tecnico-professionali, dandone contestualmente avviso, tramite PEC, a tutti i concorrenti secondo quanto previsto dall’art. 29 comma 1 terzo periodo, indicando l’ufficio nel quale sono disponibii i relativi atti. Laddove le attività di valutazione si svolgano nel corso di più sedute, il predetto provvedimento dovrà comunque essere redatto, pubblicato e trasmesso a conclusione di ogni singola<text:s/>seduta.<text:s/></text:p>
      <text:p text:style-name="P1037">La Commissione provvederà in una successiva seduta pubblica, per ciascun lotto, all’apertura della Busta B “Offerta Economica”.<text:s/></text:p>
      <text:p text:style-name="P1038">Alle sedute pubbliche potrà assistere un rappresentante di ciascun concorrente, munito di delega ove non si tratti del<text:s/>rappresentante legale.<text:s/></text:p>
      <text:p text:style-name="Normale"><text:span text:style-name="T1039">Delle date delle successive sedute pubbliche, qualora non consecutive, verrà data comunicazione mediante pubblicazione sul sito istituzionale dell’Agenzia<text:s/></text:span><text:a xlink:href="http://www.agenziademanio.it" office:target-frame-name="_top" xlink:show="replace"><text:span text:style-name="T1040">www.agenziademanio.it</text:span></text:a><text:span text:style-name="T1041"><text:s/>(mediant</text:span><text:span text:style-name="T1042">e il seguente percorso: Gare e Aste – Servizi Tecnici e Lavori).</text:span></text:p>
      <text:p text:style-name="P1043">In esito alle operazioni di gara verranno stilate quattro graduatorie, corrispondenti ai tre lotti (Lotto 1: “Lavori NO SOA – ovvero Lotto 2 “Lavori SOA I e II classifica” ovvero Lotto 3: lavori SOA dalla III classifica <text:s/>alla IV) di cui faranno parte i concorrenti che avranno presentato le offerte di massimo ribasso più convenienti per l’Agenzia, in numero corrispondente a quello di operatori con i quali stipulare l’Accordo Quadro, come individuato nella tabella di cui alla sez. IV.<text:s/></text:p>
      <text:p text:style-name="P1044">Ove non si dia luogo all’esclusione automatica, di cui all’art. 97 comma 8 D.Lgs. 50/2016, la Stazione Appaltante potrà escludere l’offerta a prescindere dalle giustificazioni e dalla audizione dell’offerente qualora questi non presenti le giustificazioni o le precisazioni entro il termine stabilito.</text:p>
      <text:p text:style-name="P1045"><text:span text:style-name="T1046">Ai fini dell’efficacia dell’aggiudicazione, dovrà essere verificato il possesso dei requisiti di ordine generale</text:span><text:span text:style-name="T1047"><text:note text:note-class="footnote" text:id="_ftn14"><text:note-citation>15</text:note-citation><text:note-body><text:p text:style-name="P1048"><text:span text:style-name="T1049"><text:s/></text:span><text:span text:style-name="T1050">Si specifica che ai sensi dell’art. 1, comma 52-</text:span><text:span text:style-name="T1051">bis</text:span><text:span text:style-name="T1052"><text:s/></text:span><text:span text:style-name="T1053">della Legge n.190/2012, introdotto dall'art. 29, comma 1, legge 114/2014, l’iscrizione dell’operatore economico nella white list provinciale tiene luogo della comunicazione e informazione antimafia liberatoria anche ai fini della stipula, approvazione o au</text:span><text:span text:style-name="T1054">torizzazione di contratti o subcontratti relativi ad attività diverse da quelle specifiche per le quali essa è stata disposta e di cui all’art.1, comma 53, della Legge n. 190/2012.</text:span></text:p><text:p text:style-name="Testonotaapièdipagina"/></text:note-body></text:note></text:span><text:span text:style-name="T1055"><text:s/>e speciale dichiarati in sede di gara dagli aggiudicatari.<text:s/></text:span></text:p>
      <text:soft-page-break/>
      <text:p text:style-name="Normale"><text:span text:style-name="T1056">Si specifica c</text:span><text:span text:style-name="T1057">he, qualora l’offerente, nella domanda di partecipazione di cui al punto 1) abbia <text:s/>indicato<text:s/></text:span><text:span text:style-name="T1058">imprese cooptate</text:span><text:span text:style-name="T1059"><text:s/>ai sensi dell’art. 92, comma 5 D.P.R. 207/2010 la Stazione Appaltante effettuerà le verifiche di legge anche nei confronti della cooptata, al fine<text:s/></text:span><text:span text:style-name="T1060">di accertare il possesso dei requisiti di cui all’art. 80 <text:s/>del D.lgs. 50/2016.<text:s/></text:span></text:p>
      <text:p text:style-name="P1061">Nel caso in cui uno o più aggiudicatari non forniscano la prova o non confermino le dichiarazioni rese, si procederà all’aggiudicazione al/ai concorrente/i successivamente qualificati ma non ricompresi nella/e graduatoria/e originarie.<text:s/></text:p>
      <text:p text:style-name="P1062"/>
      <text:p text:style-name="P1063">XIII. VALIDITÀ DELL'OFFERTA</text:p>
      <text:p text:style-name="P1064">360 giorni dalla data di presentazione della stessa.</text:p>
      <text:p text:style-name="Normale"/>
      <text:p text:style-name="P1065"><text:span text:style-name="T1066">XIV. INFORMAZIONI COMPLEMENTARI</text:span></text:p>
      <text:list text:style-name="LFO14" text:continue-numbering="true">
        <text:list-item>
          <text:list>
            <text:list-item>
              <text:p text:style-name="P1067">agli operatori economici parti dell’Accordo Quadro potranno essere affidati<text:s/>anche interventi ulteriori da quelli delineati sub. IV), ove previsto in sopravvenute disposizioni normative o specifiche Convenzioni anche ai sensi dell’art. 15 della L. n. 241/1990, all’uopo sottoscritte dall’Agenzia del Demanio;</text:p>
            </text:list-item>
            <text:list-item>
              <text:p text:style-name="P1068">l’Agenzia si riserva la<text:s/>facoltà di sospendere in qualunque momento la gara e di revocare o sospendere l’incarico;</text:p>
            </text:list-item>
            <text:list-item>
              <text:p text:style-name="P1069">l’Agenzia intende avvalersi della facoltà prevista dall’art. 110 <text:s/>D.Lgs. 50/2016 <text:s/>interpellando progressivamente gli operatori che hanno partecipato alla presente procedura, classificati nella relativa graduatoria a seguire rispetto a quelli parte dell’Accordo Quadro;<text:s/></text:p>
            </text:list-item>
            <text:list-item>
              <text:p text:style-name="P1070">qualora a seguito dei controlli svolti dalla Stazione appaltante (ai sensi del D.P.R. 445/2000) sulla veridicità delle dichiarazioni sostitutive rese, risultasse la falsità di quanto dichiarato saranno applicate le seguenti sanzioni: denuncia all'Autorità Giudiziaria per falso; segnalazione all’A.N.A.C. ai sensi dell’art. 80, comma 12 del Codice; escussione della cauzione provvisoria prodotta a corredo dell’offerta;</text:p>
            </text:list-item>
            <text:list-item>
              <text:p text:style-name="P1071">qualora non si addivenga alla sottoscrizione dell’Accordo Quadro nel termine fissato dall’Agenzia, per fatto imputabile all’aggiudicatario, sarà disposta la revoca dell’aggiudicazione, fermo restando il diritto dell’Agenzia al risarcimento dei<text:s/>danni con escussione della cauzione provvisoria prodotta a corredo dell’offerta;</text:p>
            </text:list-item>
            <text:list-item>
              <text:p text:style-name="P1072">tutta la documentazione da produrre deve essere in lingua italiana o corredata di traduzione giurata;<text:s/></text:p>
            </text:list-item>
            <text:list-item>
              <text:p text:style-name="P1073">gli importi dichiarati da imprese stabilite in uno stato membro<text:s/>dell’Unione Europea qualora espressi in un’altra valuta, dovranno essere convertiti in euro;</text:p>
            </text:list-item>
            <text:list-item>
              <text:p text:style-name="P1074">tutte le spese relative alla stipula dell’Accordo Quadro, da stipularsi in forma pubblica amministrativa in modalità elettronica, sono a carico dell’aggiudicatario;</text:p>
            </text:list-item>
            <text:list-item>
              <text:p text:style-name="P1075">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s/></text:p>
            </text:list-item>
          </text:list>
        </text:list-item>
      </text:list>
      <text:p text:style-name="P1076"/>
      <text:p text:style-name="P1077"><text:span text:style-name="T1078">XV. ACCESSO AGLI ATTI</text:span></text:p>
      <text:p text:style-name="P1079"><text:span text:style-name="T1080">Saranno consentiti il diritto di<text:s/></text:span><text:span text:style-name="T1081">Accesso agli atti</text:span><text:span text:style-name="T1082"><text:s/>ex art. 53 del D.Lgs. 50/2016 secondo i limiti e le modalità di cui al Regolamento dell’Agenzia del Demanio sulla disciplina della Legge 241/199</text:span><text:span text:style-name="T1083">0 (pubblicato sulla GURI del 7/2/2007 – serie generale n. 31) ed il diritto di<text:s/></text:span><text:span text:style-name="T1084">Accesso civico<text:s/></text:span><text:span text:style-name="T1085">nel rispetto del D.Lgs. 25 maggio 2016, n. 97.</text:span></text:p>
      <text:p text:style-name="P1086"/>
      <text:p text:style-name="P1087"/>
      <text:soft-page-break/>
      <text:p text:style-name="P1088">XVI. TRATTAMENTO DEI DATI</text:p>
      <text:p text:style-name="P1089">Ai sensi e per gli effetti del D.Lgs. 196/2003 l’Agenzia del Demanio, quale Titolare del trattamento dei dati forniti in risposta al presente disciplinare, informa che tali dati verranno utilizzati ai fini della partecipazione alla gara e che verranno trattati con sistemi elettronici e manuali, e, comunque, in modo da garantirne la sicurezza<text:s/>e la riservatezza.</text:p>
      <text:p text:style-name="P1090">Con l’invio e la sottoscrizione dell’offerta, i concorrenti esprimono pertanto il loro consenso al predetto trattamento.</text:p>
      <text:p text:style-name="P1091"/>
      <text:p text:style-name="P1092"><text:span text:style-name="T1093">XVII. RESPONSABILE DEL PROCEDIMENTO</text:span></text:p>
      <text:p text:style-name="P1094"><text:span text:style-name="T1095">Il Responsabile del Procedimento è l’Ing. Salvatore Concettino. Il Responsabil</text:span><text:span text:style-name="T1096">e del Procedimento provvederà a rispondere, entro la data del 16/03/2018, a mezzo posta elettronica, a tutti i quesiti che dovessero essere posti per iscritto dai concorrenti all’indirizzo di posta elettronica<text:s/></text:span><text:a xlink:href="mailto:salvatore.concettino@agenziademanio.it" office:target-frame-name="_top" xlink:show="replace"><text:span text:style-name="T1097">salvatore.concettino@agenziademanio.it</text:span></text:a><text:span text:style-name="T1098"><text:s/>entro la data ultima del 12/03/2018.</text:span></text:p>
      <text:p text:style-name="P1099"/>
      <text:p text:style-name="P1100">XVIII. PROCEDURE DI RICORSO</text:p>
      <text:p text:style-name="P1101">Eventuali ricorsi potranno essere presentati, ai sensi dell’art. 120, comma 2-bis, c.p.a., nel termine di 30 giorni decorrenti dal momento <text:s/>in cui l’atto lesivo, corredato di motivazione, viene reso in concreto disponibile, ai sensi dell’articolo 29, comma 1, del D.L.gs. 50/2016, ovvero entro trenta giorni dalla ricezione delle comunicazioni di cui all’art. 76, comma 5, del D.Lgs. 50/2016 innanzi al Tribunale Amministrativo Regionale Calabria, sito in Catanzaro, Via Mario Greco, 1.<text:s/></text:p>
      <text:p text:style-name="P1102"/>
      <text:p text:style-name="P1103"><text:span text:style-name="T1104">XIX. AFFIDAMENTO DEI SINGOLI CONTRATTI<text:s/></text:span></text:p>
      <text:p text:style-name="P1105">Le Stazioni Appaltanti procederanno all’affidamento dei singoli contratti/appalti agli aggiudicatari di ciascun lotto<text:s/>a cominciare dal primo classificato nella graduatoria interessata dall’intervento (Lotto 1: “Lavori NO SOA – ovvero Lotto 2 “Lavori SOA I e II classifica” ovvero Lotto 3: “lavori SOA dalla III classifica <text:s/>alla IV). <text:s/></text:p>
      <text:p text:style-name="P1106"/>
      <text:p text:style-name="P1107"><text:span text:style-name="T1108">Come precisato nella sez. V, in sede<text:s/></text:span><text:span text:style-name="T1109">di affidamento del singolo contratto attuativo il lotto di riferimento sarà individuato tenendo conto dell’importo della categoria prevalente tra quelle oggetto dell’intervento. Resta fermo che, in ragione dei limiti di ricorso al criterio del minor prezzo</text:span><text:span text:style-name="T1110"><text:s/>previsti dagli artt. 95 co. 4 lett. a) e 148 co. 6, ultimo periodo, del D.Lgs. 50/2016, non potranno essere affidati contratti attuativi di importo<text:s/></text:span><text:span text:style-name="T1111">complessivo</text:span><text:span text:style-name="T1112"><text:s/>di progetto superiore ad € 2.000.000 ovvero ad € 500.000 in caso di interventi concernenti beni</text:span><text:span text:style-name="T1113"><text:s/>culturali.</text:span></text:p>
      <text:p text:style-name="P1114"/>
      <text:p text:style-name="P1115">Per ciascun lotto non è previsto un numero minimo né massimo di interventi affidabili. Tuttavia, al fine di garantire una rotazione tra le imprese parti dell’Accordo Quadro, è previsto un importo massimo affidabile al medesimo operatore,<text:s/>raggiunto il quale la Stazione Appaltante interpellerà per i seguenti affidamenti la successiva impresa che ha offerto il ribasso più conveniente. Si precisa che nei singoli interventi, indipendentemente dall’importo massimo affidabile previsto per il lotto interessato, si dovrà tener conto, in relazione a ciascuna categoria, della classifica richiesta. <text:s text:c="3"/></text:p>
      <text:p text:style-name="P1116">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 fino alla concorrenza della soglia massima indicata.</text:p>
      <text:p text:style-name="P1117">In particolare tali soglie di importo sono rispettivamente in relazione al:</text:p>
      <text:p text:style-name="P1118"/>
      <text:list text:style-name="LFO15" text:continue-numbering="true">
        <text:list-item>
          <text:p text:style-name="P1119">lotto 1: € 440.000,00;</text:p>
        </text:list-item>
        <text:list-item>
          <text:p text:style-name="P1120">lotto 2: € 700.000,00;</text:p>
        </text:list-item>
        <text:list-item>
          <text:p text:style-name="P1121">lotto 3: € 2.000.000,00.</text:p>
        </text:list-item>
      </text:list>
      <text:p text:style-name="P1122"/>
      <text:p text:style-name="P1123">Nel caso in cui tutti gli operatori parti dell’Accordo Quadro siano stati affidatari di interventi per un importo complessivo pari alle soglie massime sopra indicate, la rotazione riprenderà a partire dal concorrente primo classificato nella graduatoria interessata dall’intervento (Lotto 1: “Lavori NO SOA – ovvero Lotto 2 “Lavori SOA I e II classifica” ovvero Lotto 3: “lavori SOA dalla III classifica <text:s/>alla IV”).</text:p>
      <text:soft-page-break/>
      <text:p text:style-name="P1124">Il corrispettivo spettante per ciascun lotto verrà determinato applicando il ribasso offerto dall’aggiudicatario sul prezziario della Regione Calabria di cui alla Delibera della Giunta Regionale n. 348 del 01/08/2017, soggetto ad aggiornamento annuale ex art. 23, comma 16, D.Lgs. 50/2016 e, qualora l’intervento comprendesse delle voci di prezzo non contemplate nel prezziario, si farà riferimento al prezziario di una delle Regioni limitrofe e verrà stabilito in esito ad un verbale di concordamento.</text:p>
      <text:p text:style-name="P1125"/>
      <text:p text:style-name="P1126"><text:tab/><text:tab/><text:tab/><text:tab/><text:tab/><text:tab/><text:tab/><text:tab/><text:tab/><text:tab/><text:tab/>Il Direttore Regionale<text:s/></text:p>
      <text:p text:style-name="P1127"><text:s text:c="109"/>Pier Giorgio Allegroni<text:s/></text:p>
      <text:p text:style-name="P1128">Allegati:</text:p>
      <text:list text:style-name="LFO16" text:continue-numbering="true">
        <text:list-item>
          <text:p text:style-name="P1129">Domanda di partecipazione (All.I);</text:p>
        </text:list-item>
        <text:list-item>
          <text:p text:style-name="P1130">Dichiarazione sostitutiva (All. II);</text:p>
        </text:list-item>
        <text:list-item>
          <text:p text:style-name="P1131">DGUE (All. III);<text:s/></text:p>
        </text:list-item>
        <text:list-item>
          <text:p text:style-name="P1132">Dichiarazione sostitutiva integrativa del DGUE (art. 80 comma 5 lett. f-bis e f-ter del d.lgs. 50/2016) (All. IV);</text:p>
        </text:list-item>
        <text:list-item>
          <text:p text:style-name="P1133">Modello di Patto di integrità (All. V);<text:s/></text:p>
        </text:list-item>
        <text:list-item>
          <text:p text:style-name="P1134">Modello<text:s/>di offerta economica/temporale (All.VI).</text:p>
        </text:list-item>
      </text:list>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style:font-name-asian="Times New Roman" style:font-name-complex="Times New Roman" fo:font-size="8pt" style:font-size-asian="8pt" style:font-size-complex="8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apple-converted-space" style:display-name="apple-converted-spac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essunaspaziatura" style:display-name="Nessuna spaziatura" style:family="paragraph" style:auto-update="true" style:list-style-name="LFO19">
      <style:paragraph-properties fo:text-align="justify" fo:margin-bottom="0.0416in" fo:line-height="100%" fo:margin-right="0.0229in"/>
      <style:text-properties style:font-name="Arial" style:font-name-asian="Times New Roman" style:font-name-complex="Arial" fo:color="#000000" fo:font-size="11.5pt" style:font-size-asian="11.5pt" style:font-size-complex="11.5pt" fo:background-color="#FFFFFF" style:language-asian="it" style:country-asian="I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Revisione" style:display-name="Revisione" style:family="paragraph">
      <style:paragraph-properties fo:margin-bottom="0in" fo:line-height="100%"/>
      <style:text-properties style:font-name="Book Antiqua" style:font-name-asian="Times New Roman" fo:font-size="12pt" style:font-size-asian="12pt" style:font-size-complex="12pt" style:language-asian="it" style:country-asian="IT" fo:hyphenate="false"/>
    </style:style>
    <style:style style:name="rosso1" style:display-name="rosso1" style:family="text" style:parent-style-name="Car.predefinitoparagrafo">
      <style:text-properties fo:font-weight="normal" style:font-weight-asian="normal" style:font-weight-complex="normal" text:display="true" fo:color="#990000"/>
    </style:style>
    <style:style style:name="WW_CharLFO1LVL1" style:family="text">
      <style:text-properties fo:font-weight="normal" style:font-weight-asian="normal"/>
    </style:style>
    <text:list-style style:name="A.1." style:display-name="A.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use-window-font-color="true"/>
    </style:style>
    <text:list-style style:name="LFO19" style:display-name="LFO19">
      <text:list-level-style-number text:level="1" text:style-name="WW_CharLFO2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3LVL1" style:family="text">
      <style:text-properties fo:font-weight="bold" style:font-weight-asian="bold" fo:font-size="11pt" style:font-size-asian="11pt" style:font-size-complex="11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 Antiqua" style:font-name-asian="Courier" style:font-name-complex="Courier"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normal" style:font-weight-asian="normal" fo:font-style="normal" style:font-style-asian="normal" style:use-window-font-color="true"/>
    </style:style>
    <style:style style:name="WW_CharLFO10LVL1" style:family="text">
      <style:text-properties style:font-name="Arial" style:font-name-asian="Times New Roman" style:font-name-complex="Ari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bold" style:font-weight-asian="bold"/>
    </style:style>
    <style:style style:name="WW_CharLFO15LVL1" style:family="text">
      <style:text-properties style:font-name="Arial" style:font-name-asian="Times New Roman" style:font-name-complex="Arial"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375in" text:min-label-width="0.125in"/>
      </text:list-level-style-number>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fo:text-align="end" text:space-before="1.875in" text:min-label-width="0.1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fo:text-align="end" text:space-before="3.375in" text:min-label-width="0.125in"/>
      </text:list-level-style-number>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Book Antiqu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763in" text:min-label-width="0.25in"/>
        <style:text-properties style:font-name="Symbol"/>
      </text:list-level-style-bullet>
      <text:list-level-style-bullet text:level="2" text:style-name="WW_CharLFO7LVL2" text:bullet-char="o">
        <style:list-level-properties text:space-before="1.7763in" text:min-label-width="0.25in"/>
        <style:text-properties style:font-name="Courier New"/>
      </text:list-level-style-bullet>
      <text:list-level-style-bullet text:level="3" text:style-name="WW_CharLFO7LVL3" text:bullet-char="">
        <style:list-level-properties text:space-before="2.2763in" text:min-label-width="0.25in"/>
        <style:text-properties style:font-name="Wingdings"/>
      </text:list-level-style-bullet>
      <text:list-level-style-bullet text:level="4" text:style-name="WW_CharLFO7LVL4" text:bullet-char="">
        <style:list-level-properties text:space-before="2.7763in" text:min-label-width="0.25in"/>
        <style:text-properties style:font-name="Symbol"/>
      </text:list-level-style-bullet>
      <text:list-level-style-bullet text:level="5" text:style-name="WW_CharLFO7LVL5" text:bullet-char="o">
        <style:list-level-properties text:space-before="3.2763in" text:min-label-width="0.25in"/>
        <style:text-properties style:font-name="Courier New"/>
      </text:list-level-style-bullet>
      <text:list-level-style-bullet text:level="6" text:style-name="WW_CharLFO7LVL6" text:bullet-char="">
        <style:list-level-properties text:space-before="3.7763in" text:min-label-width="0.25in"/>
        <style:text-properties style:font-name="Wingdings"/>
      </text:list-level-style-bullet>
      <text:list-level-style-bullet text:level="7" text:style-name="WW_CharLFO7LVL7" text:bullet-char="">
        <style:list-level-properties text:space-before="4.2763in" text:min-label-width="0.25in"/>
        <style:text-properties style:font-name="Symbol"/>
      </text:list-level-style-bullet>
      <text:list-level-style-bullet text:level="8" text:style-name="WW_CharLFO7LVL8" text:bullet-char="o">
        <style:list-level-properties text:space-before="4.7763in" text:min-label-width="0.25in"/>
        <style:text-properties style:font-name="Courier New"/>
      </text:list-level-style-bullet>
      <text:list-level-style-bullet text:level="9" text:style-name="WW_CharLFO7LVL9" text:bullet-char="">
        <style:list-level-properties text:space-before="5.276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Garamond"/>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Aria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958in" text:min-label-width="0.25in"/>
        <style:text-properties style:font-name="Times New Roman"/>
      </text:list-level-style-bullet>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958in" text:min-label-width="0.25in"/>
        <style:text-properties style:font-name="Times New Roman"/>
      </text:list-level-style-bullet>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Aria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Verdana" style:font-name-complex="Arial" fo:color="#808080"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font-name="Verdana" fo:font-size="10pt" style:font-size-asian="10pt" style:font-size-complex="10pt"/>
    </style:style>
    <style:style style:name="P7" style:parent-style-name="Intestazione" style:family="paragraph">
      <style:paragraph-properties fo:text-align="center"/>
      <style:text-properties style:font-name="Arial" style:font-name-complex="Arial" fo:font-size="10pt" style:font-size-asian="10pt" style:font-size-complex="10pt"/>
    </style:style>
    <style:style style:name="P8" style:parent-style-name="Pièdipagina" style:family="paragraph">
      <style:paragraph-properties fo:text-align="center"/>
      <style:text-properties fo:font-size="9pt" style:font-size-asian="9pt" style:font-size-complex="9pt"/>
    </style:style>
    <style:style style:name="P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fo:font-size="8pt" style:font-size-asian="8pt" style:font-size-complex="8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fo:font-size="8pt" style:font-size-asian="8pt" style:font-size-complex="8pt"/>
    </style:style>
    <style:style style:name="T21"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text:p text:style-name="Intestazione"/>
      </style:header>
      <style:footer>
        <text:p text:style-name="P3"><text:span text:style-name="T4"><text:page-number text:fixed="false">20</text:page-number></text:span></text:p>
      </style:footer>
    </style:master-page>
    <style:master-page style:next-style-name="MP0" style:name="MPF0" style:page-layout-name="PL0">
      <style:header>
        <text:p text:style-name="P5"><text:span text:style-name="T6"><draw:frame draw:style-name="a0" draw:name="Immagine 4" text:anchor-type="as-char" svg:x="0in" svg:y="0in" svg:width="3.52083in" svg:height="0.96875in" style:rel-width="scale" style:rel-height="scale"><draw:image xlink:href="media/image1.jpeg" xlink:type="simple" xlink:show="embed" xlink:actuate="onLoad"/><svg:title/><svg:desc>Logo Agenzia del Demanio senza</svg:desc></draw:frame></text:span></text:p>
        <text:p text:style-name="P7">Direzione Regionale Calabria</text:p>
        <text:p text:style-name="Intestazione"/>
      </style:header>
      <style:footer>
        <text:p text:style-name="P8"/>
        <text:p text:style-name="P9"><text:span text:style-name="T10"><draw:frame draw:z-index="251659264" draw:style-name="a1" draw:name="Immagine 5" text:anchor-type="paragraph" svg:x="-0.375in" svg:y="0.05972in" svg:width="0.38056in" svg:height="0.41181in" style:rel-width="scale" style:rel-height="scale"><draw:image xlink:href="media/image2.jpeg" xlink:type="simple" xlink:show="embed" xlink:actuate="onLoad"/><svg:title/><svg:desc>Rosone</svg:desc></draw:frame></text:span><text:span text:style-name="T11"><text:s/></text:span><text:span text:style-name="T12"><text:s text:c="8"/>Sede:Via Gioacchino Da Fiore,34 – 88100 Catanzaro–Tel.0961/778911– Faxmail 0650516080</text:span></text:p>
        <text:p text:style-name="P13">Ufficio di Reggio Calabria:Via Dei Bianchi,2 – 89125 Reggio Calabria – Tel. 0961/778911<text:s/></text:p>
        <text:p text:style-name="P14"><text:span text:style-name="T15">e-mail</text:span><text:span text:style-name="T16">:<text:s/></text:span><text:a xlink:href="mailto:dre.Calabria@agenziademanio.it" office:target-frame-name="_top" xlink:show="replace"><text:span text:style-name="T17">dre.Calabria@agenziademanio.it</text:span></text:a></text:p>
        <text:p text:style-name="P18"><text:span text:style-name="T19">Posta Elettronica Certificata</text:span><text:span text:style-name="T20">:<text:s/></text:span><text:a xlink:href="mailto:dre_Calabria@pce.agenziademanio.it" office:target-frame-name="_top" xlink:show="replace"><text:span text:style-name="T21">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rcld77c42h501y</meta:initial-creator>
    <dc:creator>CNCSVT76E21H224X</dc:creator>
    <meta:creation-date>2018-02-13T15:16:00Z</meta:creation-date>
    <dc:date>2018-02-14T08:21:00Z</dc:date>
    <meta:print-date>2018-02-06T11:03:00Z</meta:print-date>
    <meta:template xlink:href="E806D1EE.dotm" xlink:type="simple"/>
    <meta:editing-cycles>5</meta:editing-cycles>
    <meta:editing-duration>PT1620S</meta:editing-duration>
    <meta:document-statistic meta:page-count="20" meta:paragraph-count="148" meta:word-count="11109" meta:character-count="74283" meta:row-count="527" meta:non-whitespace-character-count="63322"/>
  </office:meta>
</office:document-meta>
</file>