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text-align="center" fo:line-height="150%" fo:text-indent="0.4916in"/>
      <style:text-properties style:font-name="Arial" style:font-name-complex="Arial" fo:font-weight="bold" style:font-weight-asian="bold"/>
    </style:style>
    <style:style style:name="P21" style:parent-style-name="Intestazione" style:family="paragraph">
      <style:paragraph-properties fo:text-align="justify" fo:line-height="150%"/>
      <style:text-properties style:font-name="Arial" style:font-name-complex="Arial" style:font-style-complex="italic"/>
    </style:style>
    <style:style style:name="P22" style:parent-style-name="Normale" style:family="paragraph">
      <style:paragraph-properties fo:text-align="center" fo:line-height="150%"/>
      <style:text-properties style:font-name="Arial" style:font-name-complex="Arial" fo:font-weight="bold" style:font-weight-asian="bold"/>
    </style:style>
    <style:style style:name="P23" style:parent-style-name="Normale" style:family="paragraph">
      <style:paragraph-properties fo:text-align="justify" fo:line-height="150%" fo:margin-right="0.0486in">
        <style:tab-stops>
          <style:tab-stop style:type="right" style:position="6.4972in"/>
        </style:tab-stops>
      </style:paragraph-properties>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font-style-complex="italic"/>
    </style:style>
    <style:style style:name="T37" style:parent-style-name="Car.predefinitoparagrafo" style:family="text">
      <style:text-properties style:font-name="Arial" style:font-name-complex="Arial"/>
    </style:style>
    <style:style style:name="P38" style:parent-style-name="Normale" style:family="paragraph">
      <style:paragraph-properties fo:text-align="center" fo:line-height="150%"/>
      <style:text-properties style:font-name="Arial" style:font-name-complex="Arial" fo:font-weight="bold" style:font-weight-asian="bold"/>
    </style:style>
    <style:style style:name="P39" style:parent-style-name="Normale" style:family="paragraph">
      <style:paragraph-properties fo:text-align="justify" fo:line-height="150%"/>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P46" style:parent-style-name="Normale" style:family="paragraph">
      <style:paragraph-properties fo:text-align="justify" fo:line-height="150%"/>
      <style:text-properties style:font-name="Arial" style:font-name-complex="Arial"/>
    </style:style>
    <style:style style:name="P47" style:parent-style-name="Normale" style:family="paragraph">
      <style:paragraph-properties fo:text-align="center" fo:line-height="150%"/>
      <style:text-properties style:font-name="Arial" style:font-name-complex="Arial" fo:font-weight="bold" style:font-weight-asian="bold"/>
    </style:style>
    <style:style style:name="P48" style:parent-style-name="Normale" style:family="paragraph">
      <style:paragraph-properties fo:text-align="justify" fo:line-height="150%"/>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font-style-complex="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font-style-complex="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font-style-complex="italic"/>
    </style:style>
    <style:style style:name="T62" style:parent-style-name="Car.predefinitoparagrafo" style:family="text">
      <style:text-properties style:font-name="Arial" style:font-name-complex="Arial"/>
    </style:style>
    <style:style style:name="P63" style:parent-style-name="Normale" style:family="paragraph">
      <style:paragraph-properties fo:text-align="justify" fo:line-height="150%"/>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justify" fo:line-height="150%"/>
      <style:text-properties style:font-name="Arial" style:font-name-complex="Arial"/>
    </style:style>
    <style:style style:name="P73" style:parent-style-name="Normale" style:family="paragraph">
      <style:paragraph-properties fo:text-align="justify" fo:line-height="150%"/>
    </style:style>
    <style:style style:name="T74" style:parent-style-name="Car.predefinitoparagrafo" style:family="text">
      <style:text-properties style:font-name="Arial" style:font-name-complex="Arial"/>
    </style:style>
    <style:style style:name="P75" style:parent-style-name="Normale" style:family="paragraph">
      <style:paragraph-properties fo:text-align="justify" fo:line-height="150%"/>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Normale" style:family="paragraph">
      <style:paragraph-properties fo:text-align="justify" fo:line-height="150%"/>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Normale" style:family="paragraph">
      <style:paragraph-properties fo:text-align="justify" fo:line-height="150%"/>
      <style:text-properties style:font-name="Arial" style:font-name-complex="Arial"/>
    </style:style>
    <style:style style:name="P85" style:parent-style-name="Normale" style:family="paragraph">
      <style:paragraph-properties fo:text-align="justify" fo:line-height="150%"/>
      <style:text-properties style:font-name="Arial" style:font-name-complex="Arial"/>
    </style:style>
    <style:style style:name="P86" style:parent-style-name="Normale" style:family="paragraph">
      <style:paragraph-properties fo:text-align="justify" fo:line-height="150%"/>
      <style:text-properties style:font-name="Arial" style:font-name-complex="Arial"/>
    </style:style>
    <style:style style:name="P87" style:parent-style-name="Normale" style:family="paragraph">
      <style:paragraph-properties fo:text-align="justify" fo:line-height="150%"/>
      <style:text-properties style:font-name="Arial" style:font-name-complex="Arial"/>
    </style:style>
    <style:style style:name="P88" style:parent-style-name="Normale" style:family="paragraph">
      <style:paragraph-properties fo:text-align="center" fo:line-height="150%"/>
      <style:text-properties style:font-name="Arial" style:font-name-complex="Arial" fo:font-weight="bold" style:font-weight-asian="bold"/>
    </style:style>
    <style:style style:name="P89" style:parent-style-name="Normale" style:family="paragraph">
      <style:paragraph-properties fo:text-align="justify" fo:line-height="150%"/>
    </style:style>
    <style:style style:name="T90" style:parent-style-name="Car.predefinitoparagrafo" style:family="text">
      <style:text-properties style:font-name="Arial" style:font-name-complex="Arial" style:font-style-complex="italic"/>
    </style:style>
    <style:style style:name="T91" style:parent-style-name="Car.predefinitoparagrafo" style:family="text">
      <style:text-properties style:font-name="Arial" style:font-name-complex="Arial" style:font-style-complex="italic"/>
    </style:style>
    <style:style style:name="T92" style:parent-style-name="Car.predefinitoparagrafo" style:family="text">
      <style:text-properties style:font-name="Arial" style:font-name-complex="Arial" style:font-style-complex="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font-style-complex="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font-style-complex="italic"/>
    </style:style>
    <style:style style:name="P97" style:parent-style-name="Normale" style:family="paragraph">
      <style:paragraph-properties fo:text-align="justify" fo:line-height="150%"/>
      <style:text-properties style:font-name="Arial" style:font-name-complex="Arial"/>
    </style:style>
    <style:style style:name="P98" style:parent-style-name="Normale" style:family="paragraph">
      <style:paragraph-properties fo:text-align="justify" fo:line-height="150%"/>
      <style:text-properties style:font-name="Arial" style:font-name-complex="Arial"/>
    </style:style>
    <style:style style:name="P99" style:parent-style-name="Normale" style:family="paragraph">
      <style:paragraph-properties fo:text-align="justify" fo:line-height="150%"/>
      <style:text-properties style:font-name="Arial" style:font-name-complex="Arial"/>
    </style:style>
    <style:style style:name="P100"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P107"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108"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P116" style:parent-style-name="Normale" style:family="paragraph">
      <style:paragraph-properties fo:text-align="justify" fo:line-height="150%">
        <style:tab-stops>
          <style:tab-stop style:type="left" style:position="5.6979in"/>
        </style:tab-stops>
      </style:paragraph-properties>
      <style:text-properties style:font-name="Arial" style:font-name-complex="Arial"/>
    </style:style>
    <style:style style:name="P117" style:parent-style-name="Normale" style:family="paragraph">
      <style:paragraph-properties fo:text-align="justify" fo:line-height="150%">
        <style:tab-stops>
          <style:tab-stop style:type="left" style:position="1.7243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justify" fo:line-height="150%"/>
      <style:text-properties style:font-name="Arial" style:font-name-complex="Arial"/>
    </style:style>
    <style:style style:name="P123"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weight="bold" style:font-weight-asian="bold"/>
    </style:style>
    <style:style style:name="P124"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125"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126"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127"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128"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29" style:parent-style-name="Car.predefinitoparagrafo" style:family="text">
      <style:text-properties style:font-name="Arial" style:font-name-complex="Arial"/>
    </style:style>
    <style:style style:name="P130"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P133"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DESIONE ALL’ACCORDO QUADRO</text:p>
      <text:p text:style-name="P21">per la realizzazione di lavori di manutenzione ordinaria e straordinaria sugli immobili in uso alle Amministrazioni dello Stato di cui all’art. 12 comma 5,<text:s/>del <text:s/>D.L. n. 98/2011, come convertito con Legge 111/2011, volti, ove possibile, anche al recupero degli spazi interni degli immobili di proprietà dello Stato al fine di ridurre le locazioni passive, nonché alla riqualificazione energetica degli immobili, ivi inclusi quelli direttamente gestiti e finanziati dal MIBACT e dal Ministero della Difesa su immobili agli stessi in uso, nonché gli interventi manutentivi gestiti dall’Agenzia del Demanio con fondi diversi da quelli di cui all’art. 12, comma 6, del D.L.<text:s/>n. 98/2011, compresi nel territorio di competenza della Direzione Regionale Calabria, commissionati mediante singoli contratti e compresi nel territorio di competenza della Direzione Regionale Calabria, regione Calabria – Lotto XX</text:p>
      <text:p text:style-name="P22">TRA</text:p>
      <text:p text:style-name="P23"><text:span text:style-name="T24">l’</text:span><text:span text:style-name="T25">Agenzia del Demani</text:span><text:span text:style-name="T26">o, Direzione Regionale Calabria</text:span><text:span text:style-name="T27"><text:s/>(di seguito anche<text:s/></text:span><text:span text:style-name="T28">Agenzia</text:span><text:span text:style-name="T29"><text:s/>o<text:s/></text:span><text:span text:style-name="T30">Centrale di Committenza<text:s/></text:span><text:span text:style-name="T31">e, unitamente ad “XXX”, le<text:s/></text:span><text:span text:style-name="T32">Parti</text:span><text:span text:style-name="T33">), con sede in via Via Gioacchino da Fiore n. 34 88100 Catanzaro, C.F. 06340981007, con indirizzo di posta elettronica certificata dre_Calab</text:span><text:span text:style-name="T34">ria@pce.agenziademanio.it</text:span>,<text:span text:style-name="T35"><text:s/>nella persona del Direttore della Direzione Regionale<text:s/></text:span><text:span text:style-name="T36">Calabria</text:span><text:span text:style-name="T37">, in virtù dei poteri stabiliti con Determinazione del Direttore dell’Agenzia n. 76 del 23 febbraio 2017</text:span></text:p>
      <text:p text:style-name="P38">E</text:p>
      <text:p text:style-name="P39"><text:span text:style-name="T40">l’Operatore economico</text:span><text:span text:style-name="T41"><text:s/>XXXX</text:span><text:span text:style-name="T42"><text:s/>(di seguito anche<text:s/></text:span><text:span text:style-name="T43">Appaltatore</text:span><text:span text:style-name="T44">), c</text:span><text:span text:style-name="T45">on sede legale in XXXX n. XX - XXXXX XXXXXXX, Partita Iva e C.F. XXXXXXXXXX, indirizzo di posta elettronica certificata XXXXXXXXXXXXX@XXXXXXXXX, nella persona del legale rappresentante XXXX XXXXXX, nato a XXXXXXX (XX) il XX/XX/XXXX</text:span></text:p>
      <text:p text:style-name="P46"/>
      <text:p text:style-name="P47">PREMESSO CHE</text:p>
      <text:p text:style-name="P48"><text:span text:style-name="T49">- l’</text:span><text:span text:style-name="T50">Appalt</text:span><text:span text:style-name="T51">atore</text:span><text:span text:style-name="T52"><text:s/>è stato individuato all’esito di una procedura aperta contraddistinta dal CIG XXXXXXXXXX, esperita dall’</text:span><text:span text:style-name="T53">Agenzia</text:span><text:span text:style-name="T54">, con il criterio del prezzo più basso,<text:s/></text:span><text:soft-page-break/><text:span text:style-name="T55">mediante ribasso sul prezziario della Regione Calabria per la selezione di XX operatori economici c</text:span><text:span text:style-name="T56">on i quali stipulare un Accordo Quadro per i<text:s/></text:span><text:span text:style-name="T57">lavori di manutenzione ordinaria e straordinaria in epigrafe citati compresi nel territorio di competenza della Direzione Regionale<text:s/></text:span><text:span text:style-name="T58">Calabria</text:span><text:span text:style-name="T59">, regione<text:s/></text:span><text:span text:style-name="T60">Calabria</text:span><text:span text:style-name="T61"><text:s/>– Lotto XX</text:span><text:span text:style-name="T62">;<text:s/></text:span></text:p>
      <text:p text:style-name="P63"><text:span text:style-name="T64">- (</text:span><text:span text:style-name="T65">se del caso</text:span><text:span text:style-name="T66">) l’offerta dell’Appaltat</text:span><text:span text:style-name="T67">ore</text:span><text:span text:style-name="T68">,<text:s/></text:span><text:span text:style-name="T69">con un ribasso pari a XX% sul prezziario della Regione Calabria di cui alla delibera di Giunta Regionale n. 348/2017 del 01/08/2017, è stata ritenuta congrua dal Responsabile del Procedimento (ovvero dal Responsabile del Procedimento coadiuvato dalla<text:s/></text:span><text:span text:style-name="T70">Commissione tecnica appositamente istituita) con nota prot. n. XXXXX</text:span><text:span text:style-name="T71">;</text:span></text:p>
      <text:p text:style-name="P72">- le verifiche di legge effettuate nei confronti<text:s/>dell’Appaltatore hanno dato esito positivo;</text:p>
      <text:p text:style-name="P73"><text:span text:style-name="T74">- l’Appaltatore ha eletto domicilio presso XXXXXXXXX;</text:span></text:p>
      <text:p text:style-name="P75"><text:span text:style-name="T76">- (</text:span><text:span text:style-name="T77">se del caso</text:span><text:span text:style-name="T78">) l’Appaltatore ha dichiarato nella documentazione di partecipazione alla gara di volersi avvalere del subappalto per i singoli contratti nei li</text:span><text:span text:style-name="T79">miti di cui all’art. 105, commi 2 e 5, del D. Lgs. 50/2016 e s.m.i.;</text:span></text:p>
      <text:p text:style-name="P80"><text:span text:style-name="T81">- (</text:span><text:span text:style-name="T82">se del caso</text:span><text:span text:style-name="T83">) l’Appaltatore ha dichiarato nella documentazione di partecipazione alla gara di avvalersi, per i requisiti XXXXX, dell’impresa ausiliaria XXXXXXXXX;</text:span></text:p>
      <text:p text:style-name="P84">- la stipula del<text:s/>presente Atto non vincola in alcun modo l’Agenzia relativamente all’affidamento degli interventi di manutenzione previsti nei Piani Generali di cui all’art. 12, comma 4, D.L. n. 98/2011 e dà origine unicamente ad un obbligo dell’Appaltatore di accettare le<text:s/>disposizioni contenute nelle Condizioni di affidamento (All. 1);</text:p>
      <text:p text:style-name="P85">- l’Appaltatore dichiara che quanto risulta dal presente Atto e dai suoi allegati, definisce in modo adeguato e completo l’oggetto e le condizioni di affidamento degli interventi e, in ogni<text:s/>caso, che ha potuto acquisire tutti gli elementi per una idonea valutazione tecnica ed economica delle stesse e per la formulazione dell’offerta;<text:s/></text:p>
      <text:p text:style-name="P86">- l’operatore economico ha presentato il Patto di integrità con cui si è obbligato in fase di selezione e di<text:s/>esecuzione degli interventi commissionabili in virtù dell’Accordo Quadro, di improntare i propri comportamenti ai principi di lealtà, trasparenza e correttezza;</text:p>
      <text:p text:style-name="P87"/>
      <text:p text:style-name="P88">TUTTO CIO' PREMESSO, SI CONVIENE E SI STIPULA<text:s/></text:p>
      <text:p text:style-name="P89"><text:span text:style-name="T90">l’Accordo Quadro per la realizzazione di interv</text:span><text:span text:style-name="T91">enti di manutenzione ordinaria e straordinaria sugli immobili in uso alle Amministrazioni dello Stato di cui all’art. 12 comma 5, del D.L. n. 98/2011, come convertito con Legge 111/2011, commissionati mediante singoli contratti e compresi nel territorio di</text:span><text:span text:style-name="T92"><text:s/>competenza della Direzione Regionale<text:s/></text:span><text:span text:style-name="T93">Calabria</text:span><text:span text:style-name="T94">, regione<text:s/></text:span><text:span text:style-name="T95">Calabria</text:span><text:span text:style-name="T96"><text:s/>– Lotto XX</text:span></text:p>
      <text:p text:style-name="P97"/>
      <text:p text:style-name="P98">Catanzaro, XX XXXXXX 201X</text:p>
      <text:p text:style-name="P99"/>
      <text:p text:style-name="P100"><text:span text:style-name="T101"><text:s text:c="11"/>p. l’Agenzia del Demanio</text:span><text:span text:style-name="T102"><text:tab/></text:span><text:span text:style-name="T103"><text:tab/></text:span><text:span text:style-name="T104"><text:tab/></text:span><text:span text:style-name="T105"><text:tab/><text:s text:c="18"/></text:span><text:span text:style-name="T106">p. l’Appaltatore</text:span></text:p>
      <text:p text:style-name="P107"><text:s text:c="5"/>Il Direttore della Direzione Regionale <text:s text:c="33"/>Il Legale Rappresentante</text:p>
      <text:p text:style-name="P108"><text:span text:style-name="T109"><text:s text:c="7"/></text:span><text:span text:style-name="T110"><text:s text:c="6"/>Ing. Pier Giorgio Allegroni <text:s/></text:span><text:span text:style-name="T111"><text:tab/></text:span><text:span text:style-name="T112"><text:tab/></text:span><text:span text:style-name="T113"><text:tab/></text:span><text:span text:style-name="T114"><text:s text:c="25"/>XXXXXXX XXXXXX</text:span><text:span text:style-name="T115"><text:s text:c="18"/></text:span></text:p>
      <text:p text:style-name="P116"><text:tab/></text:p>
      <text:p text:style-name="P117"><text:span text:style-name="T118">Ai sensi e per gli effetti di cui all’art. 1341 c.c. l’</text:span><text:span text:style-name="T119">Appaltatore</text:span><text:span text:style-name="T120"><text:s/>dichiara espressamente di accettare le clausole 4), 6), 11),</text:span><text:span text:style-name="T121"><text:s/>12), 13), 14), 16), 17), 18), 29), 30), 36), 37), 41) e 42) delle Condizioni di Affidamento allegate.<text:s/></text:span></text:p>
      <text:p text:style-name="P122"/>
      <text:p text:style-name="P123"><text:tab/><text:tab/><text:tab/><text:tab/><text:tab/><text:tab/><text:tab/><text:s text:c="6"/>p. l’Appaltatore</text:p>
      <text:p text:style-name="P124"><text:tab/><text:tab/><text:tab/><text:tab/><text:tab/><text:tab/><text:tab/>Il Legale Rappresentante</text:p>
      <text:p text:style-name="P125"><text:tab/><text:tab/><text:tab/><text:tab/><text:tab/><text:tab/><text:tab/><text:s text:c="3"/>XXXXXXX XXXXXX <text:s text:c="17"/></text:p>
      <text:p text:style-name="P126"/>
      <text:p text:style-name="P127">Allegati:</text:p>
      <text:p text:style-name="P128"><text:span text:style-name="T129">Condizioni di affidamento;</text:span></text:p>
      <text:p text:style-name="P130"><text:span text:style-name="T131">Offerta<text:s/></text:span><text:span text:style-name="T132">economica.</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fo:font-size="10pt" style:font-size-asian="10pt" style:font-size-complex="10pt" fo:hyphenate="false"/>
    </style:style>
    <style:style style:name="Testonotaapièdipagina" style:display-name="Testo nota a piè di pagina" style:family="paragraph" style:parent-style-name="Normale">
      <style:text-properties style:font-name-asian="Calibri" fo:font-size="10pt" style:font-size-asian="10pt" style:font-size-complex="10pt" fo:hyphenate="false"/>
    </style:style>
    <style:style style:name="TestonotaapièdipaginaCarattere" style:display-name="Testo nota a piè di pagina Carattere" style:family="text">
      <style:text-properties style:font-name-asian="Calibri" fo:language="it" fo:country="IT" style:language-asian="it" style:country-asian="IT" style:language-complex="ar" style:country-complex="SA"/>
    </style:style>
    <style:style style:name="Rimandonotaapièdipagina" style:display-name="Rimando nota a piè di pagina" style:family="text">
      <style:text-properties style:font-name-complex="Times New Roman" style:text-position="super 65%"/>
    </style:style>
    <style:style style:name="Puntoelenco" style:display-name="Punto elenco" style:family="paragraph" style:parent-style-name="Normale" style:list-style-name="LFO17">
      <style:text-properties fo:hyphenate="false"/>
    </style:style>
    <style:style style:name="PièdipaginaCarattere" style:display-name="Piè di pagina Carattere" style:family="text">
      <style:text-properties fo:font-size="12pt" style:font-size-asian="12pt" style:font-size-complex="12pt"/>
    </style:style>
    <style:style style:name="WW_CharLFO1LVL1" style:family="text">
      <style:text-properties style:font-name="Symbol"/>
    </style:style>
    <text:list-style style:name="LFO17" style:display-name="LFO17">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text-properties fo:font-size="10pt" style:font-size-asian="10pt"/>
    </style:style>
    <style:style style:name="P5" style:parent-style-name="Intestazione" style:family="paragraph">
      <style:paragraph-properties fo:text-align="center"/>
    </style:style>
    <style:style style:name="P6" style:parent-style-name="Intestazione" style:family="paragraph">
      <style:paragraph-properties fo:text-align="center"/>
      <style:text-properties style:font-name="Arial" style:font-name-complex="Arial" fo:font-size="10pt" style:font-size-asian="10pt" style:font-size-complex="10pt"/>
    </style:style>
    <style:style style:name="P7" style:parent-style-name="Intestazione" style:family="paragraph">
      <style:paragraph-properties fo:text-align="center"/>
      <style:text-properties style:font-name="Arial" style:font-name-complex="Arial" fo:font-size="10pt" style:font-size-asian="10pt" style:font-size-complex="10pt"/>
    </style:style>
    <style:style style:name="P8"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9pt" style:font-size-asian="9pt" style:font-size-complex="9pt"/>
    </style:style>
    <style:style style:name="P11"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9pt" style:font-size-asian="9pt" style:font-size-complex="9pt"/>
    </style:style>
    <style:style style:name="P12" style:parent-style-name="Pièdipagina" style:family="paragraph">
      <style:paragraph-properties fo:text-align="center"/>
    </style:style>
    <style:style style:name="T13" style:parent-style-name="Car.predefinitoparagrafo" style:family="text">
      <style:text-properties style:font-name="Arial" style:font-name-complex="Arial" fo:color="#808080" fo:font-size="9pt" style:font-size-asian="9pt" style:font-size-complex="9pt"/>
    </style:style>
    <style:style style:name="T14" style:parent-style-name="Car.predefinitoparagrafo" style:family="text">
      <style:text-properties fo:font-size="9pt" style:font-size-asian="9pt" style:font-size-complex="9pt"/>
    </style:style>
    <style:style style:name="T15" style:parent-style-name="Collegamentoipertestuale" style:family="text">
      <style:text-properties style:font-name="Arial" style:font-name-complex="Arial" fo:font-size="9pt" style:font-size-asian="9pt" style:font-size-complex="9pt"/>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color="#808080" fo:font-size="9pt" style:font-size-asian="9pt" style:font-size-complex="9pt"/>
    </style:style>
    <style:style style:name="T18" style:parent-style-name="Car.predefinitoparagrafo" style:family="text">
      <style:text-properties fo:font-size="9pt" style:font-size-asian="9pt" style:font-size-complex="9pt"/>
    </style:style>
    <style:style style:name="T19" style:parent-style-name="Car.predefinitoparagrafo" style:family="text">
      <style:text-properties style:font-name="Arial" style:font-name-complex="Arial" fo:color="#0000FF" fo:font-size="9pt" style:font-size-asian="9pt" style:font-size-complex="9pt"/>
    </style:style>
    <style:style style:name="P20" style:parent-style-name="Pièdipagina"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Intestazione"/>
        <text:p text:style-name="Intestazione"/>
      </style:header-left>
      <style:footer>
        <text:p text:style-name="Pièdipagina"><draw:frame draw:z-index="251661312" draw:id="id0" draw:style-name="a0" draw:name="Casella di testo 1" text:anchor-type="paragraph" svg:x="0in" svg:y="0.0006in" svg:width="0.08403in" svg:height="0.19167in" style:rel-width="scale" style:rel-height="scale"><draw:text-box><text:p text:style-name="Pièdipagina"><text:span text:style-name="Numeropagina"><text:page-number text:fixed="false">3</text:page-number></text:span></text:p></draw:text-box><svg:title/><svg:desc/></draw:frame></text:p>
      </style:footer>
      <style:footer-left>
        <text:p text:style-name="Pièdipagina"><draw:frame draw:z-index="251659264" draw:id="id1" draw:style-name="a1" draw:name="Casella di testo 2"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left>
    </style:master-page>
    <style:master-page style:next-style-name="MP0" style:name="MPF0" style:page-layout-name="PL0">
      <style:header>
        <text:p text:style-name="P4"/>
        <text:p text:style-name="P5"><draw:frame draw:z-index="251659264" draw:id="id2" draw:style-name="a2" draw:name="Picture 1" text:anchor-type="as-char" svg:x="0in" svg:y="0in" svg:width="4.15486in" svg:height="1.13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Direzione Regionale Calabria</text:p>
        <text:p text:style-name="P7"/>
      </style:header>
      <style:footer>
        <text:p text:style-name="P8"><text:span text:style-name="T9"><draw:frame draw:z-index="251663360" draw:style-name="a3" draw:name="Image1" text:anchor-type="paragraph" svg:x="0.04375in" svg:y="0.06875in" svg:width="0.35694in" svg:height="0.37014in" style:rel-width="scale" style:rel-height="scale"><draw:image xlink:href="media/image1.jpeg" xlink:type="simple" xlink:show="embed" xlink:actuate="onLoad"/><svg:title/><svg:desc>Rosone</svg:desc></draw:frame></text:span><text:span text:style-name="T10">Sede:Via Gioacchino Da Fiore,34 – 88100 Catanzaro – Tel.0961/778911 – Faxmail 06/50516086 <text:s text:c="3"/></text:span></text:p>
        <text:p text:style-name="P11">Ufficio di Reggio Calabria.: Via Dei Bianchi, 2 – 89125 Reggio Calabria – Tel. 0961/778911<text:s/></text:p>
        <text:p text:style-name="P12"><text:span text:style-name="T13">e-mail</text:span><text:span text:style-name="T14">:<text:s/></text:span><text:a xlink:href="mailto:dre.Calabria@agenziademanio.it" office:target-frame-name="_top" xlink:show="replace"><text:span text:style-name="T15">dre.Calabria@agenziademanio.it</text:span></text:a></text:p>
        <text:p text:style-name="P16"><text:span text:style-name="T17">Posta Elettronica Certificata</text:span><text:span text:style-name="T18">:<text:s/></text:span><text:span text:style-name="T19">dre_Calabri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gane</meta:initial-creator>
    <dc:creator>GIGLIO SALVATORE</dc:creator>
    <meta:creation-date>2018-02-13T15:59:00Z</meta:creation-date>
    <dc:date>2018-02-13T16:00:00Z</dc:date>
    <meta:print-date>2018-02-06T09:11:00Z</meta:print-date>
    <meta:template xlink:href="Lettera%20documenti%20Dir%20Gen%20vuota.dot" xlink:type="simple"/>
    <meta:editing-cycles>3</meta:editing-cycles>
    <meta:editing-duration>PT60S</meta:editing-duration>
    <meta:document-statistic meta:page-count="3" meta:paragraph-count="10" meta:word-count="772" meta:character-count="5164" meta:row-count="36" meta:non-whitespace-character-count="4402"/>
  </office:meta>
</office:document-meta>
</file>