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center" fo:margin-top="0.0694in" fo:margin-bottom="0.0694in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Rimandonotaapièdipagin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bottom="0.0833in" fo:line-height="115%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P13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6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3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170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171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17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7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P20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  <style:text-properties style:font-name="Arial" style:font-name-complex="Arial"/>
    </style:style>
    <style:style style:name="P20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/>
    </style:style>
    <style:style style:name="P21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1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2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2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24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22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8" style:parent-style-name="Paragrafoelenco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complex="Arial"/>
    </style:style>
    <style:style style:name="P229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26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 fo:font-style="italic" style:font-style-asian="italic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 fo:font-style="italic" style:font-style-asian="italic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 fo:font-style="italic" style:font-style-asian="italic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 fo:font-style="italic" style:font-style-asian="italic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 fo:font-style="italic" style:font-style-asian="italic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 fo:font-style="italic" style:font-style-asian="italic"/>
    </style:style>
    <style:style style:name="T284" style:parent-style-name="Car.predefinitoparagrafo" style:family="text">
      <style:text-properties style:font-name="Arial" style:font-name-complex="Arial" fo:font-style="italic" style:font-style-asian="italic"/>
    </style:style>
    <style:style style:name="T285" style:parent-style-name="Car.predefinitoparagrafo" style:family="text">
      <style:text-properties style:font-name="Arial" style:font-name-complex="Arial" fo:font-style="italic" style:font-style-asian="italic"/>
    </style:style>
    <style:style style:name="T286" style:parent-style-name="Car.predefinitoparagrafo" style:family="text">
      <style:text-properties style:font-name="Arial" style:font-name-complex="Arial" fo:font-style="italic" style:font-style-asian="italic"/>
    </style:style>
    <style:style style:name="T287" style:parent-style-name="Car.predefinitoparagrafo" style:family="text">
      <style:text-properties style:font-name="Arial" style:font-name-complex="Arial"/>
    </style:style>
    <style:style style:name="P28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9847in" fo:text-indent="-0.9847in">
        <style:tab-stops/>
      </style:paragraph-properties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 fo:font-style="italic" style:font-style-asian="italic"/>
    </style:style>
    <style:style style:name="T291" style:parent-style-name="Car.predefinitoparagrafo" style:family="text">
      <style:text-properties style:font-name="Arial" style:font-name-complex="Arial" fo:font-style="italic" style:font-style-asian="italic"/>
    </style:style>
    <style:style style:name="T292" style:parent-style-name="Car.predefinitoparagrafo" style:family="text">
      <style:text-properties style:font-name="Arial" style:font-name-complex="Arial" fo:font-style="italic" style:font-style-asian="italic"/>
    </style:style>
    <style:style style:name="T293" style:parent-style-name="Car.predefinitoparagrafo" style:family="text">
      <style:text-properties style:font-name="Arial" style:font-name-complex="Arial" fo:font-style="italic" style:font-style-asian="italic"/>
    </style:style>
    <style:style style:name="T294" style:parent-style-name="Car.predefinitoparagrafo" style:family="text">
      <style:text-properties style:font-name="Arial" style:font-name-complex="Arial"/>
    </style:style>
    <style:style style:name="P29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9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 fo:font-style="italic" style:font-style-asian="italic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 style:font-weight-complex="bold"/>
    </style:style>
    <style:style style:name="T313" style:parent-style-name="Car.predefinitoparagrafo" style:family="text">
      <style:text-properties style:font-name="Arial" style:font-name-complex="Arial" style:font-weight-complex="bold"/>
    </style:style>
    <style:style style:name="T314" style:parent-style-name="Car.predefinitoparagrafo" style:family="text">
      <style:text-properties style:font-name="Arial" style:font-name-complex="Arial" style:font-weight-complex="bold"/>
    </style:style>
    <style:style style:name="T315" style:parent-style-name="Car.predefinitoparagrafo" style:family="text">
      <style:text-properties style:font-name="Arial" style:font-name-complex="Arial" style:font-weight-complex="bold"/>
    </style:style>
    <style:style style:name="P316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/>
    </style:style>
    <style:style style:name="P317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18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19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20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21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22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23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24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25" style:parent-style-name="Paragrafoelenco" style:family="paragraph">
      <style:paragraph-properties fo:text-align="center" fo:margin-bottom="0in" fo:line-height="100%" fo:margin-left="0.1972in">
        <style:tab-stops/>
      </style:paragraph-properties>
    </style:style>
    <style:style style:name="T326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38" style:parent-style-name="Paragrafoelenco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style:font-weight-complex="bold"/>
    </style:style>
    <style:style style:name="P339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top="0.0694in" fo:margin-bottom="0.0694in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</style:style>
    <style:style style:name="T3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7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  <style:text-properties style:font-name="Arial" style:font-name-complex="Arial" fo:font-size="11pt" style:font-size-asian="11pt" style:font-size-complex="11pt"/>
    </style:style>
    <style:style style:name="P37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7" style:parent-style-name="Normale" style:family="paragraph">
      <style:paragraph-properties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2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margin-top="0.0694in" fo:margin-bottom="0.0694in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18" style:parent-style-name="Normale" style:family="paragraph">
      <style:paragraph-properties fo:margin-top="0.0694in" fo:margin-bottom="0.0694in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margin-top="0.0694in" fo:margin-bottom="0.0694in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57" style:family="table-column">
      <style:table-column-properties style:column-width="6.7902in"/>
    </style:style>
    <style:style style:name="Table456" style:family="table">
      <style:table-properties style:width="6.7902in" fo:margin-left="0in" table:align="left"/>
    </style:style>
    <style:style style:name="TableRow458" style:family="table-row">
      <style:table-row-properties style:min-row-height="2.5534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fo:language="it" fo:country="IT" style:language-asian="it" style:country-asian="IT"/>
    </style:style>
    <style:style style:name="P461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462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46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46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465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66" style:parent-style-name="Car.predefinitoparagrafo" style:family="text">
      <style:text-properties style:font-name="Arial" style:font-name-complex="Arial" fo:font-style="italic" style:font-style-asian="italic"/>
    </style:style>
    <style:style style:name="T467" style:parent-style-name="Car.predefinitoparagrafo" style:family="text">
      <style:text-properties style:font-name="Arial" style:font-name-complex="Arial"/>
    </style:style>
    <style:style style:name="P468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69" style:parent-style-name="Car.predefinitoparagrafo" style:family="text">
      <style:text-properties style:font-name="Arial" style:font-name-complex="Arial"/>
    </style:style>
    <style:style style:name="T470" style:parent-style-name="Car.predefinitoparagrafo" style:family="text">
      <style:text-properties style:font-name="Arial" style:font-name-complex="Arial" fo:font-style="italic" style:font-style-asian="italic"/>
    </style:style>
    <style:style style:name="T471" style:parent-style-name="Car.predefinitoparagrafo" style:family="text">
      <style:text-properties style:font-name="Arial" style:font-name-complex="Arial"/>
    </style:style>
    <style:style style:name="T472" style:parent-style-name="Car.predefinitoparagrafo" style:family="text">
      <style:text-properties style:font-name="Arial" style:font-name-complex="Arial"/>
    </style:style>
    <style:style style:name="T473" style:parent-style-name="Car.predefinitoparagrafo" style:family="text">
      <style:text-properties style:font-name="Arial" style:font-name-complex="Arial"/>
    </style:style>
    <style:style style:name="T474" style:parent-style-name="Car.predefinitoparagrafo" style:family="text">
      <style:text-properties style:font-name="Arial" style:font-name-complex="Arial"/>
    </style:style>
    <style:style style:name="T475" style:parent-style-name="Car.predefinitoparagrafo" style:family="text">
      <style:text-properties style:font-name="Arial" style:font-name-complex="Arial"/>
    </style:style>
    <style:style style:name="T476" style:parent-style-name="Car.predefinitoparagrafo" style:family="text">
      <style:text-properties style:font-name="Arial" style:font-name-complex="Arial"/>
    </style:style>
    <style:style style:name="T477" style:parent-style-name="Car.predefinitoparagrafo" style:family="text">
      <style:text-properties style:font-name="Arial" style:font-name-complex="Arial"/>
    </style:style>
    <style:style style:name="T478" style:parent-style-name="Car.predefinitoparagrafo" style:family="text">
      <style:text-properties style:font-name="Arial" style:font-name-complex="Arial"/>
    </style:style>
    <style:style style:name="T479" style:parent-style-name="Car.predefinitoparagrafo" style:family="text">
      <style:text-properties style:font-name="Arial" style:font-name-complex="Arial"/>
    </style:style>
    <style:style style:name="T480" style:parent-style-name="Car.predefinitoparagrafo" style:family="text">
      <style:text-properties style:font-name="Arial" style:font-name-complex="Arial"/>
    </style:style>
    <style:style style:name="T481" style:parent-style-name="Car.predefinitoparagrafo" style:family="text">
      <style:text-properties style:font-name="Arial" style:font-name-complex="Arial"/>
    </style:style>
    <style:style style:name="T482" style:parent-style-name="Car.predefinitoparagrafo" style:family="text">
      <style:text-properties style:font-name="Arial" style:font-name-complex="Arial"/>
    </style:style>
    <style:style style:name="T483" style:parent-style-name="Car.predefinitoparagrafo" style:family="text">
      <style:text-properties style:font-name="Arial" style:font-name-complex="Arial" style:font-weight-complex="bold"/>
    </style:style>
    <style:style style:name="T484" style:parent-style-name="Car.predefinitoparagrafo" style:family="text">
      <style:text-properties style:font-name="Arial" style:font-name-complex="Arial"/>
    </style:style>
    <style:style style:name="T485" style:parent-style-name="Car.predefinitoparagrafo" style:family="text">
      <style:text-properties style:font-name="Arial" style:font-name-complex="Arial"/>
    </style:style>
    <style:style style:name="P486" style:parent-style-name="Paragrafoelenco" style:family="paragraph">
      <style:paragraph-properties fo:text-align="justify" fo:line-height="0.2083in" fo:margin-left="0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1">DOMANDA DI PARTECIPAZIONE<text:s/></text:p>
      <text:p text:style-name="P22"/>
      <text:p text:style-name="P23"><text:s/><text:s text:c="3"/>All’Agenzia del<text:s/>Demanio<text:s/></text:p>
      <text:p text:style-name="P24"><text:s text:c="3"/><text:tab/><text:tab/><text:tab/><text:tab/><text:tab/><text:tab/><text:tab/><text:tab/>Direzione Regionale<text:s/>Calabria<text:tab/><text:tab/><text:s text:c="5"/><text:s text:c="4"/><text:s text:c="3"/></text:p>
      <text:p text:style-name="P25"><text:span text:style-name="T26">Con riferimento alla procedura<text:s/></text:span><text:span text:style-name="T27">per l’affidamento di un Accordo Quadro per lavori di manutenzione ordinaria e straordinaria, ex art. 12, comma 5, D.L. 98/2011, sugli immobili in uso alle Amministrazioni dello Stato, compresi nel territorio di competenza della Direzione Regionale<text:s/></text:span><text:span text:style-name="T28">Caabria</text:span><text:span text:style-name="T29"><text:s/>dell’Agenzia del Demanio –<text:s/></text:span><text:span text:style-name="T30">Lotto 1: “Lavori NO SOA ,ovvero Lotto 2 “Lavori SOA I e II classifica” ovvero Lotto 3: “lavori SOA dalla III classifica <text:s/>alla IV”,<text:s/></text:span><text:span text:style-name="T31">ai sensi degli artt. 46 e 47 del D.P.R. 445/00, con consapevolezza delle responsabilità e delle sanzioni penali previste dall’art. 76 del citato decreto in caso di dichiarazioni false o mendaci</text:span></text:p>
      <text:p text:style-name="P32">Il/La sottoscritto/a _____________ nato/a a ____________ il _________<text:s/>CF_______________<text:s/>residente a ____________ (___), via ________________ n.______<text:s/>in qualità di:</text:p>
      <text:p text:style-name="P33"><text:span text:style-name="T34">□<text:s/></text:span><text:span text:style-name="T35">(se del caso)</text:span><text:span text:style-name="T36"><text:s/>legale rappresentante</text:span><text:span text:style-name="T37"><text:s/></text:span></text:p>
      <text:p text:style-name="P38"><text:span text:style-name="T39">□<text:s/></text:span><text:span text:style-name="T40">(se del caso)<text:s/></text:span><text:span text:style-name="T41">procuratore generale/speciale, giusta procura allegata<text:s/></text:span></text:p>
      <text:p text:style-name="P42"><text:span text:style-name="T43">dell’operatore economico ______________________<text:s/></text:span><text:span text:style-name="T44">(indicare la denominazione sociale) ______________ (indicare la forma giuridica) ____________________________<text:s/></text:span><text:span text:style-name="T45">(</text:span><text:span text:style-name="T46">indicare la sede legale</text:span><text:span text:style-name="T47">) ______________________________ (</text:span><text:span text:style-name="T48">indicare CF e PI</text:span><text:span text:style-name="T49">) <text:s/>___________________________</text:span></text:p>
      <text:p text:style-name="P50"><text:span text:style-name="T51">CHIEDE DI PARTECIPARE ALLA GARA</text:span><text:span text:style-name="T52"><text:note text:note-class="footnote" text:id="_ftn0"><text:note-citation>1</text:note-citation><text:note-body><text:p text:style-name="Testonotaapièdipagina"><text:span text:style-name="T53"><text:s/></text:span><text:span text:style-name="T54">E’ ammessa<text:s/></text:span><text:span text:style-name="T55">la<text:s/></text:span><text:span text:style-name="T56">partecipazione alla presente procedura per un solo lotto</text:span><text:span text:style-name="T57">. In caso di partecipazione per più lotti, la domanda si considererà presentata unicamente per il lotto di maggior importo</text:span><text:span text:style-name="T58">.</text:span></text:p></text:note-body></text:note></text:span><text:span text:style-name="T59"><text:s/></text:span></text:p>
      <text:p text:style-name="Normale"><text:span text:style-name="T60">□ per il LOTTO 1<text:s/></text:span><text:span text:style-name="T61">: “Lavori NO SOA</text:span><text:span text:style-name="T62">”;</text:span></text:p>
      <text:p text:style-name="P63"/>
      <text:p text:style-name="Normale"><text:span text:style-name="T64">□ per<text:s/></text:span><text:span text:style-name="T65">il LOTTO 2</text:span><text:span text:style-name="T66"><text:s/></text:span><text:span text:style-name="T67">“Lavori SOA I e II classifica”</text:span><text:span text:style-name="T68">;</text:span></text:p>
      <text:p text:style-name="P69"/>
      <text:p text:style-name="Normale"><text:span text:style-name="T70">□ per il LOTTO 3 “</text:span><text:span text:style-name="T71">Lavori SOA dalla III classifica <text:s/>alla IV”</text:span></text:p>
      <text:p text:style-name="P72"/>
      <text:p text:style-name="P73"><text:span text:style-name="T74">come<text:s/></text:span><text:span text:style-name="T75">(barrare la casella di interesse)</text:span><text:span text:style-name="T76">:<text:s/></text:span></text:p>
      <text:p text:style-name="P77"/>
      <text:p text:style-name="P78">□<text:s/>società o altro soggetto<text:s/>singolo<text:s/>ex art.<text:s/>45<text:s/>co.<text:s/>2<text:s/>lett. a) del D.Lgs.<text:s/>50/16;</text:p>
      <text:p text:style-name="P79"/>
      <text:p text:style-name="P80">□ consorzio ex art.<text:s/>45<text:s/>co.<text:s/>2<text:s/>lett. b) e c) del D.Lgs.<text:s/>50/16<text:s/>che partecipa<text:s/>in proprio;</text:p>
      <text:p text:style-name="P81"/>
      <text:p text:style-name="P82">□ consorzio ex art.<text:s/>45<text:s/>co.<text:s/>2<text:s/>lett. b) e c) del D.Lgs.50/16 che partecipa<text:s/>per i seguenti consorziati:</text:p>
      <text:p text:style-name="P83"/>
      <text:list text:style-name="LFO22" text:continue-numbering="true">
        <text:list-item>
          <text:p text:style-name="P84"><text:span text:style-name="T85">_____</text:span><text:span text:style-name="T86">________</text:span><text:span text:style-name="T87">_____<text:s/></text:span><text:span text:style-name="T88">(indicare la denominazione sociale)<text:s/></text:span><text:span text:style-name="T89">___________</text:span><text:span text:style-name="T90">(indicare la forma giuridica)<text:s/></text:span><text:span text:style-name="T91">___________</text:span><text:span text:style-name="T92"><text:s/></text:span><text:span text:style-name="T93">(</text:span><text:span text:style-name="T94">indicare la sede legale</text:span><text:span text:style-name="T95">) ____</text:span><text:span text:style-name="T96">_____________</text:span><text:span text:style-name="T97">_______(</text:span><text:span text:style-name="T98">indicare CF e PI</text:span><text:span text:style-name="T99">) <text:s/>_</text:span><text:span text:style-name="T100">_______________</text:span><text:span text:style-name="T101">__________<text:s/></text:span><text:span text:style-name="T102">;</text:span></text:p>
        </text:list-item>
        <text:list-item>
          <text:p text:style-name="P103"><text:span text:style-name="T104">________</text:span><text:span text:style-name="T105">_______</text:span><text:span text:style-name="T106">__ (</text:span><text:span text:style-name="T107">indicare la denominazione sociale</text:span><text:span text:style-name="T108">) ___________</text:span><text:span text:style-name="T109"><text:s/></text:span><text:span text:style-name="T110">(</text:span><text:span text:style-name="T111">indicare la forma giuridica</text:span><text:span text:style-name="T112">) ___________</text:span><text:span text:style-name="T113"><text:s/></text:span><text:span text:style-name="T114">(</text:span><text:span text:style-name="T115">indicare la sede legale</text:span><text:span text:style-name="T116">)<text:s/></text:span><text:span text:style-name="T117">______</text:span><text:span text:style-name="T118">___________</text:span><text:span text:style-name="T119"><text:s/></text:span><text:span text:style-name="T120">(</text:span><text:span text:style-name="T121">indicare CF e PI</text:span><text:span text:style-name="T122">) <text:s/>____</text:span><text:span text:style-name="T123">______________________</text:span><text:span text:style-name="T124">_______<text:s/></text:span><text:span text:style-name="T125">;</text:span></text:p>
        </text:list-item>
        <text:list-item>
          <text:p text:style-name="P126"><text:span text:style-name="T127">_________________________________</text:span><text:span text:style-name="T128">___</text:span><text:span text:style-name="T129"><text:s/></text:span><text:span text:style-name="T130">(per ogni altro consorziato indicare la denominazione sociale, forma giuridica, sede legale, CF e PI</text:span><text:span text:style-name="T131">)</text:span><text:span text:style-name="T132">;</text:span></text:p>
        </text:list-item>
      </text:list>
      <text:p text:style-name="P133"/>
      <text:p text:style-name="P134"/>
      <text:p text:style-name="P135"/>
      <text:p text:style-name="P136"><text:span text:style-name="T137"><text:s/>(</text:span><text:span text:style-name="T138">compilare se del caso</text:span><text:span text:style-name="T139">)</text:span></text:p>
      <text:p text:style-name="P140"/>
      <text:p text:style-name="P141"><text:span text:style-name="T142">□<text:s/></text:span><text:span text:style-name="T143">mandataria</text:span><text:span text:style-name="T144">/capogruppo</text:span><text:span text:style-name="T145"><text:s/>di un RTI o consorzio ordinario di<text:s/></text:span><text:span text:style-name="T146">imprese</text:span><text:span text:style-name="T147"><text:s/>ex art.<text:s/></text:span><text:span text:style-name="T148">45</text:span><text:span text:style-name="T149"><text:s/></text:span><text:span text:style-name="T150">co.<text:s/></text:span><text:span text:style-name="T151">2</text:span><text:span text:style-name="T152"><text:s/></text:span><text:span text:style-name="T153">lett. d)</text:span><text:span text:style-name="T154">,<text:s/></text:span><text:span text:style-name="T155">e)</text:span><text:span text:style-name="T156"><text:s/>e<text:s/></text:span><text:span text:style-name="T157">f)</text:span><text:span text:style-name="T158"><text:s/></text:span><text:span text:style-name="T159">del D.Lgs.<text:s/></text:span><text:span text:style-name="T160">50</text:span><text:span text:style-name="T161">/</text:span><text:span text:style-name="T162">1</text:span><text:span text:style-name="T163">6<text:s/></text:span><text:span text:style-name="T164">già costituito</text:span><text:span text:style-name="T165"><text:s/></text:span><text:span text:style-name="T166">di tipo</text:span><text:span text:style-name="T167"><text:s/>ORIZZONTALE</text:span><text:span text:style-name="T168"><text:s/></text:span></text:p>
      <text:p text:style-name="P169"/>
      <text:p text:style-name="P170"/>
      <text:p text:style-name="P171">formato<text:s/>oltre<text:s/>che dalla mandataria<text:s/>dalle seguenti imprese:</text:p>
      <text:p text:style-name="P172"/>
      <text:p text:style-name="P173"/>
      <text:list text:style-name="LFO23" text:continue-numbering="true">
        <text:list-item>
          <text:p text:style-name="P174"><text:span text:style-name="T175">(</text:span><text:span text:style-name="T176">mandante</text:span><text:span text:style-name="T177">) __________</text:span><text:span text:style-name="T178">_____</text:span><text:span text:style-name="T179"><text:s/>(</text:span><text:span text:style-name="T180">indicare la denominazione sociale</text:span><text:span text:style-name="T181">) ___________</text:span><text:span text:style-name="T182">____<text:s/></text:span><text:span text:style-name="T183">(</text:span><text:span text:style-name="T184">indicare la forma giuridica</text:span><text:span text:style-name="T185">) _________</text:span><text:span text:style-name="T186">_______________</text:span><text:span text:style-name="T187">__</text:span><text:span text:style-name="T188">___</text:span><text:span text:style-name="T189">_____</text:span><text:span text:style-name="T190">_<text:s/></text:span><text:span text:style-name="T191">(</text:span><text:span text:style-name="T192">indicare la sede legale</text:span><text:span text:style-name="T193">) ___________</text:span><text:span text:style-name="T194">________________<text:s/></text:span><text:span text:style-name="T195">(</text:span><text:span text:style-name="T196">indicare CF e PI</text:span><text:span text:style-name="T197">), _____</text:span><text:span text:style-name="T198">__________</text:span><text:span text:style-name="T199">______(</text:span><text:span text:style-name="T200">indicare la<text:s/></text:span><text:span text:style-name="T201">quota dell’appalto<text:s/></text:span><text:span text:style-name="T202">che in caso di aggiudicazione verrà eseguita</text:span><text:span text:style-name="T203">);</text:span></text:p>
        </text:list-item>
      </text:list>
      <text:p text:style-name="P204"/>
      <text:list text:style-name="LFO23" text:continue-numbering="true">
        <text:list-item>
          <text:p text:style-name="P205"><text:span text:style-name="T206">_________________________________</text:span><text:span text:style-name="T207">______</text:span><text:span text:style-name="T208"><text:s/></text:span><text:span text:style-name="T209">(per ogni altra mandante indicare la denominazione sociale, forma giuridica, sede legale, CF e PI, nonché la</text:span><text:span text:style-name="T210"><text:s/></text:span><text:span text:style-name="T211">quota</text:span><text:span text:style-name="T212"><text:s/>dell’appalto</text:span><text:span text:style-name="T213"><text:s/></text:span><text:span text:style-name="T214">che in caso di aggiudicazione verrà eseguita</text:span><text:span text:style-name="T215">);</text:span></text:p>
        </text:list-item>
      </text:list>
      <text:p text:style-name="P216"/>
      <text:p text:style-name="P217"><text:span text:style-name="T218">e che in qualità di mandataria eseguirà ____________________________________(</text:span><text:span text:style-name="T219">indicare la quota dell’appalto che in caso di aggiudicazione verrà eseguita</text:span><text:span text:style-name="T220">)</text:span></text:p>
      <text:p text:style-name="P221"/>
      <text:p text:style-name="P222"/>
      <text:p text:style-name="P223"/>
      <text:p text:style-name="P224"><text:span text:style-name="T225">(</text:span><text:span text:style-name="T226">compilare se del caso</text:span><text:span text:style-name="T227">)</text:span></text:p>
      <text:p text:style-name="P228"/>
      <text:p text:style-name="P229"><text:span text:style-name="T230">□<text:s/></text:span><text:span text:style-name="T231">mandataria</text:span><text:span text:style-name="T232">/capogruppo</text:span><text:span text:style-name="T233"><text:s/>di un RTI o consorzio</text:span><text:span text:style-name="T234"><text:s/>ordinario</text:span><text:span text:style-name="T235"><text:s/>di imprese ex art.<text:s/></text:span><text:span text:style-name="T236">45</text:span><text:span text:style-name="T237"><text:s/></text:span><text:span text:style-name="T238">co.<text:s/></text:span><text:span text:style-name="T239">2</text:span><text:span text:style-name="T240"><text:s/></text:span><text:span text:style-name="T241">lett. d)</text:span><text:span text:style-name="T242"><text:s/></text:span><text:span text:style-name="T243">e)</text:span><text:span text:style-name="T244"><text:s/>e</text:span><text:span text:style-name="T245"><text:s/>f)</text:span><text:span text:style-name="T246"><text:s/>e f-</text:span><text:span text:style-name="T247">bis</text:span><text:span text:style-name="T248">)</text:span><text:span text:style-name="T249"><text:s/></text:span><text:span text:style-name="T250">del D.Lgs.<text:s/></text:span><text:span text:style-name="T251">50</text:span><text:span text:style-name="T252">/</text:span><text:span text:style-name="T253">1</text:span><text:span text:style-name="T254">6<text:s/></text:span><text:span text:style-name="T255">non ancora costituito</text:span><text:span text:style-name="T256"><text:s/></text:span><text:span text:style-name="T257">di tipo<text:s/></text:span><text:span text:style-name="T258">ORIZZONTALE</text:span><text:span text:style-name="T259">:</text:span></text:p>
      <text:p text:style-name="P260"/>
      <text:p text:style-name="P261"/>
      <text:p text:style-name="P262">che in caso di aggiudicazione sarà formato<text:s/>oltre che dalla mandataria<text:s/>dalle seguenti imprese:<text:s/></text:p>
      <text:p text:style-name="P263"/>
      <text:list text:style-name="LFO44" text:continue-numbering="true">
        <text:list-item>
          <text:p text:style-name="P264"><text:span text:style-name="T265"><text:s/></text:span><text:span text:style-name="T266">(</text:span><text:span text:style-name="T267">mandante</text:span><text:span text:style-name="T268">) _______________ (</text:span><text:span text:style-name="T269">indicare la denominazione sociale</text:span><text:span text:style-name="T270">) _______________</text:span><text:span text:style-name="T271">____________</text:span><text:span text:style-name="T272"><text:s/>(</text:span><text:span text:style-name="T273">indicare la forma giuridica</text:span><text:span text:style-name="T274">)<text:s/></text:span><text:span text:style-name="T275"><text:s text:c="9"/></text:span><text:span text:style-name="T276">____________</text:span><text:span text:style-name="T277">________________________________</text:span><text:span text:style-name="T278">___ (</text:span><text:span text:style-name="T279">indicare la sede legale</text:span><text:span text:style-name="T280">) ___________________________ (</text:span><text:span text:style-name="T281">indicare CF e PI</text:span><text:span text:style-name="T282">), _____________________(</text:span><text:span text:style-name="T283">indicare<text:s/></text:span><text:span text:style-name="T284">la<text:s/></text:span><text:span text:style-name="T285">dell’appalto<text:s/></text:span><text:span text:style-name="T286">che in caso di aggiudicazione verrà eseguita</text:span><text:span text:style-name="T287">);</text:span></text:p>
        </text:list-item>
        <text:list-item>
          <text:p text:style-name="P288"><text:span text:style-name="T289">_________________________________<text:s/></text:span><text:span text:style-name="T290">(per ogni altra mandante indicare la denominazione sociale, forma giuridica, sede legale, CF e PI, nonché<text:s/></text:span><text:span text:style-name="T291">la<text:s/></text:span><text:span text:style-name="T292">quota dell’appalto<text:s/></text:span><text:span text:style-name="T293">che in caso di aggiudicazione verrà eseguita</text:span><text:span text:style-name="T294">).</text:span></text:p>
        </text:list-item>
      </text:list>
      <text:p text:style-name="P295"/>
      <text:p text:style-name="P296"><text:span text:style-name="T297">e che in qualità di mandataria eseguirà ____________________________________(</text:span><text:span text:style-name="T298">indicare la quota dell’appalto che in caso di aggiudicazione verrà eseguita</text:span><text:span text:style-name="T299">) e <text:s/></text:span><text:span text:style-name="T300">si impegna,<text:s/></text:span><text:span text:style-name="T301">ai sensi dell’art.<text:s/></text:span><text:span text:style-name="T302">48</text:span><text:span text:style-name="T303">, comma 8, D.Lgs.<text:s/></text:span><text:span text:style-name="T304">50</text:span><text:span text:style-name="T305">/</text:span><text:span text:style-name="T306">20</text:span><text:span text:style-name="T307">1</text:span><text:span text:style-name="T308">6</text:span><text:span text:style-name="T309">,<text:s/></text:span><text:span text:style-name="T310">in caso di<text:s/></text:span><text:span text:style-name="T311">aggiudicazione della gara,<text:s/></text:span><text:span text:style-name="T312">a stipulare</text:span><text:span text:style-name="T313"><text:s/>il contratto in nome e per conto proprio e delle mandanti</text:span><text:span text:style-name="T314"><text:s/>in virtù del mandato collettivo da queste ultime alla stessa conferito</text:span><text:span text:style-name="T315">.</text:span></text:p>
      <text:p text:style-name="P316"><text:s text:c="20"/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<text:s/></text:span><text:span text:style-name="T327"><text:s text:c="4"/></text:span><text:span text:style-name="T328"><text:s/></text:span><text:span text:style-name="T329">E<text:s/></text:span><text:span text:style-name="T330">DICHIARA</text:span><text:span text:style-name="T331"><text:s/></text:span><text:span text:style-name="T332">(</text:span><text:span text:style-name="T333">eventuale</text:span><text:span text:style-name="T334">, solo<text:s/></text:span><text:span text:style-name="T335">in caso di cooptazione</text:span><text:span text:style-name="T336"><text:s/></text:span><text:span text:style-name="T337">)</text:span></text:p>
      <text:p text:style-name="P338"/>
      <text:p text:style-name="P339"><text:span text:style-name="T340">□</text:span><text:span text:style-name="T341"><text:s/></text:span><text:span text:style-name="T342">che intende ricorrere all’istituto della cooptazione</text:span><text:span text:style-name="T343"><text:s/></text:span><text:span text:style-name="T344">dell’art. 92, comma 5, D.</text:span><text:span text:style-name="T345">P.R 207/2010</text:span><text:span text:style-name="T346"><text:s/>associando la seguente impresa:</text:span></text:p>
      <text:p text:style-name="P347"><text:span text:style-name="T348"><text:s/></text:span><text:span text:style-name="T349">(indicare la denominazione sociale</text:span><text:span text:style-name="T350"><text:s/>della impresa cooptata</text:span><text:span text:style-name="T351">)</text:span><text:span text:style-name="T352">_______</text:span><text:span text:style-name="T353">____________ (indicare la forma giuridica</text:span><text:span text:style-name="T354"><text:s/></text:span><text:span text:style-name="T355">della impresa cooptata</text:span><text:span text:style-name="T356">) ____________________________<text:s/></text:span><text:span text:style-name="T357">(</text:span><text:span text:style-name="T358">indicare la sede legale</text:span><text:span text:style-name="T359"><text:s/>della impresa cooptata</text:span><text:span text:style-name="T360">) ___________<text:s/></text:span><text:span text:style-name="T361"><text:s text:c="2"/></text:span><text:span text:style-name="T362">(</text:span><text:span text:style-name="T363">indicare CF e PI</text:span><text:span text:style-name="T364"><text:s/>della impresa cooptata</text:span><text:span text:style-name="T365">) <text:s/>___________________________<text:s/></text:span><text:span text:style-name="T366">che eseguirà i lavori<text:s/></text:span><text:span text:style-name="T367">oggetto dell’appalto appartenenti alla categoria _______________</text:span><text:span text:style-name="T368">nella<text:s/></text:span><text:span text:style-name="T369">misura del __________________</text:span><text:span text:style-name="T370">(indicare la % dei lavori da eseguire non superiore al<text:s/></text:span><text:span text:style-name="T371">20%</text:span><text:span text:style-name="T372"><text:s/>dell’</text:span><text:span text:style-name="T373">importo complessivo<text:s/></text:span><text:span text:style-name="T374">del singolo intervento<text:s/></text:span><text:span text:style-name="T375">manutentivo</text:span><text:span text:style-name="T376">)</text:span></text:p>
      <text:p text:style-name="P377">NB. L’impresa cooptata dovrà essere<text:s/>in possesso<text:s/>di idonea qualificazione<text:s/>per un importo pari a quello dei lavori<text:s/>ad essa<text:s/>affidati.<text:s/></text:p>
      <text:p text:style-name="P378"><text:tab/>Luogo e data<text:s/><text:tab/><text:tab/><text:tab/><text:tab/><text:s text:c="4"/><text:s text:c="2"/></text:p>
      <text:p text:style-name="P379"/>
      <text:p text:style-name="P380"><text:span text:style-name="T381"><text:s text:c="79"/></text:span><text:span text:style-name="T382">TIMBRO DEL CONCORRENT</text:span><text:span text:style-name="T383">E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text:s text:c="16"/></text:span><text:span text:style-name="T389"><text:s text:c="7"/></text:span><text:span text:style-name="T390"><text:s/></text:span><text:span text:style-name="T391"><text:s/></text:span><text:span text:style-name="T392"><text:s text:c="13"/></text:span><text:span text:style-name="T393"><text:s text:c="7"/></text:span><text:span text:style-name="T394"><text:s/></text:span><text:span text:style-name="T395">(</text:span><text:span text:style-name="T396">mandataria/capogruppo del RTI o consorzio ordinario)</text:span></text:p>
      <text:p text:style-name="P397"><text:s text:c="2"/></text:p>
      <text:p text:style-name="P398"><text:s text:c="3"/><text:s text:c="12"/><text:s/>FIRMA DEL LEGALE RAPPRESENTANTE<text:s/></text:p>
      <text:p text:style-name="P399"><text:s text:c="35"/>O PROCURATORE</text:p>
      <text:p text:style-name="P400"/>
      <text:p text:style-name="P401"/>
      <text:p text:style-name="P402"/>
      <text:p text:style-name="P403"/>
      <text:p text:style-name="P404"><text:span text:style-name="T405">Da compilare<text:s/></text:span><text:span text:style-name="T406">in</text:span><text:span text:style-name="T407"><text:s/>caso di partecipazione in forma<text:s/></text:span><text:span text:style-name="T408">di raggruppamento temporaneo di imprese o consorzio ordinario<text:s/></text:span><text:span text:style-name="T409">non ancora costituito</text:span></text:p>
      <text:p text:style-name="P410"/>
      <text:p text:style-name="P411">Il/La sottoscritto/a _____________________ nato/a a ____________ il ________________<text:s/>CF_______________ residente a ____________ (___), via ________________ n.______ in qualità di:</text:p>
      <text:p text:style-name="P412"><text:span text:style-name="T413">□<text:s/></text:span><text:span text:style-name="T414">(se del caso)</text:span><text:span text:style-name="T415"><text:s/>legale r</text:span><text:span text:style-name="T416">appresentante</text:span><text:span text:style-name="T417"><text:s/></text:span></text:p>
      <text:p text:style-name="P418"><text:span text:style-name="T419">□<text:s/></text:span><text:span text:style-name="T420">(se del caso)</text:span><text:span text:style-name="T421"><text:s/></text:span><text:span text:style-name="T422">procuratore generale/speciale</text:span><text:span text:style-name="T423">, giusta</text:span><text:span text:style-name="T424"><text:s/>procura allegata in originale o copia autenticata ai sensi del DPR 445/00</text:span></text:p>
      <text:p text:style-name="P425"><text:span text:style-name="T426">della</text:span><text:span text:style-name="T427"><text:s/>________________</text:span><text:span text:style-name="T428">___________________</text:span><text:span text:style-name="T429"><text:s/>(</text:span><text:span text:style-name="T430">mandante</text:span><text:span text:style-name="T431">/consorziata</text:span><text:span text:style-name="T432"><text:s/>di un costituendo RTI/Consorzio ordinario di concorrenti</text:span><text:span text:style-name="T433">) dichiara di accettare il contenuto della presente domanda di partecipazione formulata dalla _____________</text:span><text:span text:style-name="T434">____________</text:span><text:span text:style-name="T435"><text:s/>(</text:span><text:span text:style-name="T436">mandataria</text:span><text:span text:style-name="T437">/capogruppo</text:span><text:span text:style-name="T438">)</text:span><text:span text:style-name="T439"><text:s/></text:span><text:span text:style-name="T440">e si impegna, ai sensi dell’art.<text:s/></text:span><text:span text:style-name="T441">48</text:span><text:span text:style-name="T442">, comma 8, D.Lgs.<text:s/></text:span><text:span text:style-name="T443">50</text:span><text:span text:style-name="T444">/</text:span><text:span text:style-name="T445">1</text:span><text:span text:style-name="T446">6, in caso di aggiudicazione della gara, a conferire mandato collettivo speciale con rappresentanza alla mandataria che stipulerà il contratto in nome e per conto delle mandanti.</text:span></text:p>
      <text:p text:style-name="Normale"><text:span text:style-name="T447"><text:s/></text:span><text:span text:style-name="T448">(</text:span><text:span text:style-name="T449">per ogni altro mandante riportare la suddetta dichiarazione di accettazione</text:span><text:span text:style-name="T450">)</text:span></text:p>
      <text:soft-page-break/>
      <text:p text:style-name="P451"><text:s/><text:tab/><text:tab/><text:tab/><text:tab/><text:tab/><text:s text:c="5"/></text:p>
      <text:p text:style-name="P452"><text:s/>TIMBRO DELLA MANDANTE/CONSORZIATA</text:p>
      <text:p text:style-name="P453">FIRMA DEL LEGALE RAPPRESENTANTE</text:p>
      <text:p text:style-name="P454">O PROCURATORE</text:p>
      <text:p text:style-name="P455"/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/>
            <text:p text:style-name="P461">Da allegare:</text:p>
            <text:p text:style-name="P462"/>
            <text:list text:style-name="LFO27" text:continue-numbering="true">
              <text:list-item>
                <text:p text:style-name="P463">copia del documento di identità in corso di validità del/i sottoscrittore/i;</text:p>
              </text:list-item>
            </text:list>
            <text:p text:style-name="P464"/>
            <text:list text:style-name="LFO27" text:continue-numbering="true">
              <text:list-item>
                <text:p text:style-name="P465"><text:span text:style-name="T466">(se del caso)</text:span><text:span text:style-name="T467"><text:s text:c="2"/>procura in originale ovvero in copia autenticata ai sensi del DPR 445/00;<text:s/></text:span></text:p>
              </text:list-item>
              <text:list-item>
                <text:p text:style-name="P468"><text:span text:style-name="T469">(</text:span><text:span text:style-name="T470">nel caso di RTI o consorzio ordinario costituito</text:span><text:span text:style-name="T471">)<text:s/></text:span><text:span text:style-name="T472">originale o copia autentica dell’</text:span><text:span text:style-name="T473">atto costitutivo contenente il mandato collettivo speciale con rappresentanza di cui all’art.<text:s/></text:span><text:span text:style-name="T474">48<text:s/></text:span><text:span text:style-name="T475">co.<text:s/></text:span><text:span text:style-name="T476">13</text:span><text:span text:style-name="T477"><text:s/></text:span><text:span text:style-name="T478">del D.Lgs.<text:s/></text:span><text:span text:style-name="T479">50</text:span><text:span text:style-name="T480">/</text:span><text:span text:style-name="T481">1</text:span><text:span text:style-name="T482">6,<text:s/></text:span><text:span text:style-name="T483">risultante da scrittura privata autenticata,</text:span><text:span text:style-name="T484"><text:s/>conferito da tutte le mandanti all’operatore economico mandatario</text:span><text:span text:style-name="T485">.</text:span></text:p>
              </text:list-item>
            </text:list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Arial" style:font-name-asian="Times New Roman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s text:c="104"/>Allegato I</text:span></text:p>
        <text:p text:style-name="P11"><text:span text:style-name="T12"><text:tab/></text:span><text:span text:style-name="T13"><text:tab/>da inserire nella<text:s/></text:span><text:span text:style-name="T14">Busta A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1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8-02-13T15:17:00Z</meta:creation-date>
    <dc:date>2018-02-13T15:17:00Z</dc:date>
    <meta:print-date>2018-02-08T10:40:00Z</meta:print-date>
    <meta:template xlink:href="ORU.dot" xlink:type="simple"/>
    <meta:editing-cycles>2</meta:editing-cycles>
    <meta:editing-duration>PT60S</meta:editing-duration>
    <meta:document-statistic meta:page-count="4" meta:paragraph-count="14" meta:word-count="1104" meta:character-count="7386" meta:row-count="52" meta:non-whitespace-character-count="6296"/>
  </office:meta>
</office:document-meta>
</file>