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1.085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09in" fo:margin-right="0.0631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widows="0" fo:orphans="0" fo:text-align="center" fo:margin-top="0.0833in" fo:margin-bottom="0.0833in" fo:margin-right="0.0631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 fo:margin-right="0.0631in"/>
    </style:style>
    <style:style style:name="T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7" style:family="table-column">
      <style:table-column-properties style:column-width="6.5708in"/>
    </style:style>
    <style:style style:name="Table86" style:family="table">
      <style:table-properties style:width="6.5708in" fo:margin-left="0.2722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91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9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>DICHIARAZIONE<text:s/>SOSTITUTIVA<text:s/>INTEGRATIVA DEL DGUE – ART. 80 COMMA 5 LETT. F-BIS E F-TER DEL D.LGS. 50/2016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2">In caso di consorzi di cui all’art. 4</text:span><text:span text:style-name="T23">5</text:span><text:span text:style-name="T24"><text:s/>co.<text:s/></text:span><text:span text:style-name="T25">2</text:span><text:span text:style-name="T26"><text:s/>lett.<text:s/></text:span><text:span text:style-name="T27">b</text:span><text:span text:style-name="T28">)</text:span><text:span text:style-name="T29"><text:s/>e c)</text:span><text:span text:style-name="T30"><text:s/>del D.Lgs. 50/2016 che partecipano per alcune consorziate il Patto deve essere firmato dal legale rappresentante/procuratore speciale del consorzio e delle singole consorziate esecutrici.</text:span><text:span text:style-name="T31"><text:s/></text:span></text:p>
            <text:p text:style-name="P32"/>
          </table:table-cell>
        </table:table-row>
      </table:table>
      <text:p text:style-name="P33"><text:s text:c="96"/></text:p>
      <text:p text:style-name="P34"/>
      <text:p text:style-name="P35">All’Agenzia del Demanio<text:s/>Direzione<text:s/>Regionale<text:s/>Calabria<text:s/>Via Gioacchino da Fiore n. 34, 88100 Catanzaro</text:p>
      <text:p text:style-name="P36"/>
      <text:p text:style-name="P37">Il/La sottoscritto/a _____________ nato/a<text:s/>a _________ il ____________ C.F. _____________ residente a ____________ (___), via _______________ n. ____,<text:s/></text:p>
      <text:p text:style-name="P38"><text:span text:style-name="T39">□<text:s/></text:span><text:span text:style-name="T40">(se del caso)</text:span><text:span text:style-name="T41"><text:s/>legale rappresentante</text:span><text:span text:style-name="T42"><text:s/></text:span></text:p>
      <text:p text:style-name="P43"><text:span text:style-name="T44">□<text:s/></text:span><text:span text:style-name="T45">(se del caso)<text:s/></text:span><text:span text:style-name="T46">procuratore generale/speciale, giusta procura allegata<text:s/></text:span></text:p>
      <text:p text:style-name="P47"><text:span text:style-name="T48">del concorrente ____________________________<text:s/></text:span><text:span text:style-name="T49">(indicare la denominazione sociale) ______________(indicare la forma giuridica) ____________<text:s/></text:span><text:span text:style-name="T50">(</text:span><text:span text:style-name="T51">indicare la sede legale</text:span><text:span text:style-name="T52">) ______________________________(</text:span><text:span text:style-name="T53">indicare CF e PI</text:span><text:span text:style-name="T54">) <text:s/>_____________________<text:s/></text:span></text:p>
      <text:p text:style-name="P55"><text:span text:style-name="T56">in relazione alla domanda di partecipazione<text:s/></text:span><text:span text:style-name="T57">alla<text:s/></text:span><text:span text:style-name="T58">procedura<text:s/></text:span><text:span text:style-name="T59">per l’affidamento di un Accordo Quadro per lavori di manutenzione ordinaria e straordinaria, ex art. 12, comma 5, D.L. 98/2011, sugli immobili in uso alle Amministrazioni dello Stato, compresi nel territorio di competenza</text:span><text:span text:style-name="T60"><text:s/>della Direzione Regionale Calabria<text:s/></text:span><text:span text:style-name="T61">dell’Agenzia del Demanio –<text:s/></text:span><text:span text:style-name="T62">Lotto 1: “Lavori NO SOA ,ovvero Lotto 2 “Lavori SOA I e II classifica” ovvero Lotto 3: “lavori SOA dalla III classifica <text:s/>alla IV”,</text:span><text:span text:style-name="T63"><text:s/></text:span><text:span text:style-name="T64">- a</text:span><text:span text:style-name="T65">i sensi degli artt. 46 e 47 del D.P.R. 445/00, con consapevolezza delle responsabilità e delle sanzioni penali previste dall’art. 76 del citato decreto in caso di dichiarazioni false o mendaci</text:span><text:span text:style-name="T66"><text:s/></text:span><text:span text:style-name="T67">ivi indicat</text:span><text:span text:style-name="T68">e</text:span><text:span text:style-name="T69"><text:s text:c="2"/></text:span></text:p>
      <text:p text:style-name="P70">DICHIARA</text:p>
      <text:p text:style-name="P71"><text:span text:style-name="T72">di non trovarsi nelle cause di esclusione di cui all’art. 80 comma 5 lett. f-bis e f-ter del D.lgs. 50/2016</text:span><text:span text:style-name="T73">.</text:span></text:p>
      <text:p text:style-name="P74"><text:s text:c="4"/></text:p>
      <text:p text:style-name="P75"><text:s/>Luogo e data</text:p>
      <text:p text:style-name="P76"><text:s text:c="54"/><text:s text:c="35"/>TIMBRO DEL CONCORRENTE<text:tab/></text:p>
      <text:p text:style-name="P77"><text:tab/><text:tab/><text:tab/><text:tab/><text:s text:c="18"/><text:s/><text:s/><text:s text:c="10"/><text:s/>(mandataria/capogruppo del RTI o consorzio ordinario)</text:p>
      <text:p text:style-name="P78"><text:span text:style-name="T79"><text:s text:c="63"/></text:span><text:span text:style-name="T80">FIRMA</text:span><text:span text:style-name="T81"><text:note text:note-class="footnote" text:id="_ftn0"><text:note-citation>1</text:note-citation><text:note-body><text:p text:style-name="Testonotaapièdipagina"><text:s/><text:span text:style-name="T82">Firma autografa apposta in originale</text:span></text:p></text:note-body></text:note></text:span><text:span text:style-name="T83"><text:s/>DEL LEGALE RAPPRESENTANTE O PROCURATORE</text:span></text:p>
      <text:soft-page-break/>
      <text:p text:style-name="P84"><text:s text:c="38"/><text:s text:c="9"/>DELL’IMPRESA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Allegare:</text:p>
            <text:list text:style-name="LFO27" text:continue-numbering="true">
              <text:list-item>
                <text:p text:style-name="P91">copia del documento di<text:s/>riconoscimento<text:s/>del sottoscrittore in corso di validità.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V</text:p>
        <text:p text:style-name="P9">da inserire nella Busta 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1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02-13T15:18:00Z</meta:creation-date>
    <dc:date>2018-02-13T15:18:00Z</dc:date>
    <meta:print-date>2018-02-08T10:45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380" meta:character-count="2547" meta:row-count="18" meta:non-whitespace-character-count="2172"/>
  </office:meta>
</office:document-meta>
</file>