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5416in" text:min-label-width="0.25in"/>
      </text:list-level-style-number>
      <text:list-level-style-number text:level="2" text:style-name="WW_CharLFO29LVL2" style:num-suffix=")" style:num-format="a" style:num-letter-sync="true">
        <style:list-level-properties text:space-before="0.125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30">
      <text:list-level-style-bullet text:level="1" text:style-name="WW_CharLFO30LVL1" text:bullet-char="-">
        <style:list-level-properties text:space-before="0.1972in" text:min-label-width="0.25in"/>
        <style:text-properties style:font-name="Times New Roman"/>
      </text:list-level-style-bullet>
      <text:list-level-style-bullet text:level="2" text:style-name="WW_CharLFO3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Normale" style:family="paragraph">
      <style:paragraph-properties fo:text-align="start">
        <style:tab-stops>
          <style:tab-stop style:type="left" style:position="1.4284in"/>
          <style:tab-stop style:type="center" style:position="3.3465in"/>
        </style:tab-stops>
      </style:paragraph-properties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" style:parent-style-name="Rimandonotaapièdipagina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Car.predefinitoparagrafo" style:family="text">
      <style:text-properties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fo:margin-top="0.0694in" fo:margin-bottom="0.0694in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3" style:parent-style-name="Normale" style:family="paragraph">
      <style:paragraph-properties fo:margin-top="0.0694in" fo:margin-bottom="0.0694in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" style:parent-style-name="Normale" style:family="paragraph">
      <style:paragraph-properties fo:margin-top="0.0694in" fo:margin-bottom="0.0694in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paragraph-properties fo:margin-bottom="0.2in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8" style:parent-style-name="Normale" style:family="paragraph">
      <style:paragraph-properties fo:text-align="center" fo:margin-bottom="0.2in"/>
      <style:text-properties style:font-name="Arial" style:font-name-complex="Arial" fo:font-weight="bold" style:font-weight-asian="bold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8" style:parent-style-name="Normale" style:family="paragraph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fo:font-size="8pt" style:font-size-asian="8pt" style:font-size-complex="8pt"/>
    </style:style>
    <style:style style:name="T8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5" style:parent-style-name="Car.predefinitoparagrafo" style:family="text">
      <style:text-properties style:font-name="Arial" style:font-name-complex="Arial" fo:font-size="8pt" style:font-size-asian="8pt" style:font-size-complex="8pt" fo:language="it" fo:country="IT"/>
    </style:style>
    <style:style style:name="T86" style:parent-style-name="Car.predefinitoparagrafo" style:family="text">
      <style:text-properties style:font-name="Arial" style:font-name-complex="Arial" fo:font-size="8pt" style:font-size-asian="8pt" style:font-size-complex="8pt" fo:language="it" fo:country="IT"/>
    </style:style>
    <style:style style:name="T87" style:parent-style-name="Car.predefinitoparagrafo" style:family="text">
      <style:text-properties style:font-name="Arial" style:font-name-complex="Arial" fo:font-size="8pt" style:font-size-asian="8pt" style:font-size-complex="8pt" fo:language="it" fo:country="IT"/>
    </style:style>
    <style:style style:name="T88" style:parent-style-name="Car.predefinitoparagrafo" style:family="text">
      <style:text-properties style:font-name="Arial" style:font-name-complex="Arial" fo:font-size="8pt" style:font-size-asian="8pt" style:font-size-complex="8pt" fo:language="it" fo:country="IT"/>
    </style:style>
    <style:style style:name="T89" style:parent-style-name="Car.predefinitoparagrafo" style:family="text">
      <style:text-properties style:font-name="Arial" style:font-name-complex="Arial" fo:font-size="8pt" style:font-size-asian="8pt" style:font-size-complex="8pt" fo:language="it" fo:country="IT"/>
    </style:style>
    <style:style style:name="T90" style:parent-style-name="Car.predefinitoparagrafo" style:family="text">
      <style:text-properties style:font-name="Arial" style:font-name-complex="Arial" fo:font-size="8pt" style:font-size-asian="8pt" style:font-size-complex="8pt" fo:language="it" fo:country="IT"/>
    </style:style>
    <style:style style:name="T91" style:parent-style-name="Car.predefinitoparagrafo" style:family="text">
      <style:text-properties style:font-name="Arial" style:font-name-complex="Arial" fo:font-size="8pt" style:font-size-asian="8pt" style:font-size-complex="8pt" fo:language="it" fo:country="IT"/>
    </style:style>
    <style:style style:name="T92" style:parent-style-name="Car.predefinitoparagrafo" style:family="text">
      <style:text-properties style:font-name="Arial" style:font-name-complex="Arial" fo:font-size="8pt" style:font-size-asian="8pt" style:font-size-complex="8pt" fo:language="it" fo:country="IT"/>
    </style:style>
    <style:style style:name="T9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5" style:parent-style-name="Car.predefinitoparagrafo" style:family="text">
      <style:text-properties style:font-name="Arial" style:font-name-complex="Arial" style:font-style-complex="italic" fo:font-size="8pt" style:font-size-asian="8pt" style:font-size-complex="8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8" style:parent-style-name="Normale" style:family="paragraph">
      <style:paragraph-properties fo:text-align="center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6" style:parent-style-name="Rimandonotaapièdipagina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7" style:parent-style-name="Car.predefinitoparagrafo" style:family="text">
      <style:text-properties fo:font-size="8pt" style:font-size-asian="8pt" style:font-size-complex="8pt"/>
    </style:style>
    <style:style style:name="T10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0" style:parent-style-name="Normale" style:family="paragraph">
      <style:paragraph-properties fo:text-align="center" fo:margin-top="0.0694in" fo:margin-bottom="0.0694in">
        <style:tab-stops>
          <style:tab-stop style:type="left" style:position="0.25in"/>
        </style:tab-stops>
      </style:paragraph-properties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33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0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1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43" style:parent-style-name="Normale" style:family="paragraph">
      <style:paragraph-properties fo:margin-top="0.0694in" fo:margin-bottom="0.0694in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48" style:parent-style-name="Normale" style:family="paragraph">
      <style:paragraph-properties fo:margin-top="0.0694in" fo:margin-bottom="0.0694in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2" style:parent-style-name="Normale" style:family="paragraph">
      <style:paragraph-properties fo:margin-top="0.0694in" fo:margin-bottom="0.0694in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66" style:parent-style-name="Normale" style:family="paragraph">
      <style:paragraph-properties fo:margin-left="2.4569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Normale" style:family="paragraph">
      <style:paragraph-properties fo:text-align="center" fo:margin-left="2.4569in">
        <style:tab-stops>
          <style:tab-stop style:type="left" style:position="-2.206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72" style:parent-style-name="Normale" style:family="paragraph">
      <style:paragraph-properties fo:margin-top="0.0694in" fo:margin-bottom="0.0694in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77" style:parent-style-name="Normale" style:family="paragraph">
      <style:paragraph-properties fo:margin-top="0.0694in" fo:margin-bottom="0.0694in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1" style:parent-style-name="Normale" style:family="paragraph">
      <style:paragraph-properties fo:margin-top="0.0694in" fo:margin-bottom="0.0694in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8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89" style:parent-style-name="Normale" style:family="paragraph">
      <style:paragraph-properties fo:margin-left="2.4569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Normale" style:family="paragraph">
      <style:paragraph-properties fo:text-align="center" fo:margin-left="2.4569in">
        <style:tab-stops>
          <style:tab-stop style:type="left" style:position="-2.206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2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94" style:family="table-column">
      <style:table-column-properties style:column-width="6.7902in"/>
    </style:style>
    <style:style style:name="Table193" style:family="table">
      <style:table-properties style:width="6.7902in" fo:margin-left="0in" table:align="left"/>
    </style:style>
    <style:style style:name="TableRow195" style:family="table-row">
      <style:table-row-properties style:min-row-height="0.5805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Corpodeltesto2" style:family="paragraph">
      <style:paragraph-properties fo:margin-bottom="0in" fo:line-height="100%"/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198" style:parent-style-name="Paragrafoelenco" style:family="paragraph">
      <style:paragraph-properties fo:text-align="justify"/>
      <style:text-properties style:font-name="Arial" style:font-name-complex="Arial"/>
    </style:style>
    <style:style style:name="P199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4"><draw:custom-shape svg:x="0.04167in" svg:y="0.07986in" svg:width="1.16528in" svg:height="1.10278in" draw:z-index="251657728" draw:id="id0" draw:style-name="a0" draw:name="Rectangle 2" text:anchor-type="paragraph"><svg:title/><svg:desc/><text:p text:style-name="P25">Marca da bollo<text:s/></text:p><text:p text:style-name="P26">da € 16,00</text:p><draw:enhanced-geometry draw:type="non-primitive" svg:viewBox="0 0 21600 21600" draw:enhanced-path="M 0 0 L 21600 0 21600 21600 0 21600 Z N"/></draw:custom-shape></text:span><text:span text:style-name="T27">OFFERTA ECONOMICA</text:span></text:p>
      <text:p text:style-name="P28"><text:span text:style-name="T29"><text:tab/></text:span><text:span text:style-name="T30"><text:note text:note-class="footnote" text:id="_ftn0"><text:note-citation>1</text:note-citation><text:note-body><text:p text:style-name="Testonotaapièdipagina"><text:span text:style-name="T31"><text:s/></text:span><text:span text:style-name="T32">Nel caso di concorrente esentato dal pagamento del bollo ai sensi dell’art.17 del D.Lgs. 460/97 darne indicazione a margine dell’apposito spazio.</text:span></text:p></text:note-body></text:note></text:span><text:span text:style-name="T33"><text:tab/></text:span></text:p>
      <text:p text:style-name="P34"><text:s text:c="16"/>All’Agenzia del Demanio<text:s/></text:p>
      <text:p text:style-name="P35"><text:s text:c="3"/><text:tab/><text:tab/><text:tab/><text:tab/><text:tab/><text:tab/><text:tab/><text:tab/><text:s text:c="11"/><text:s text:c="4"/>Direzione Regionale<text:s/>Calabria<text:s text:c="5"/><text:tab/><text:tab/><text:tab/><text:tab/><text:tab/><text:tab/><text:tab/><text:s text:c="6"/></text:p>
      <text:p text:style-name="P36"><text:s text:c="3"/><text:tab/><text:tab/><text:tab/><text:tab/><text:tab/><text:tab/><text:tab/><text:s text:c="7"/><text:s text:c="4"/></text:p>
      <text:p text:style-name="P37">Il/La sottoscritto/a _____________ nato/a a ____________ il _________ CF_______________ residente a ____________ (___), via ________________ n.______ <text:s/>in qualità di:</text:p>
      <text:p text:style-name="P38"><text:span text:style-name="T39">□<text:s/></text:span><text:span text:style-name="T40">(se del caso)</text:span><text:span text:style-name="T41"><text:s/>Legale Rappresentante</text:span><text:span text:style-name="T42"><text:s/></text:span></text:p>
      <text:p text:style-name="P43"><text:span text:style-name="T44">□<text:s/></text:span><text:span text:style-name="T45">(se del caso)<text:s/></text:span><text:span text:style-name="T46">procuratore generale/speciale, giusta procura allegata<text:s/></text:span><text:span text:style-name="T47">alla domanda di partecipazione</text:span></text:p>
      <text:p text:style-name="P48"><text:span text:style-name="T49">del concorrente ____________________________<text:s/></text:span><text:span text:style-name="T50">(indicare la denominazione sociale) ______________(indicare la forma giuridica) ________</text:span><text:span text:style-name="T51">______________________________________</text:span><text:span text:style-name="T52">____<text:s/></text:span><text:span text:style-name="T53">(</text:span><text:span text:style-name="T54">indicare la sede legale</text:span><text:span text:style-name="T55">) ______________________________(</text:span><text:span text:style-name="T56">indicare CF e PI</text:span><text:span text:style-name="T57">) <text:s/>_____________________<text:s/></text:span></text:p>
      <text:p text:style-name="P58"><text:span text:style-name="T59">per la<text:s/></text:span><text:span text:style-name="T60">procedura aperta<text:s/></text:span><text:span text:style-name="T61">per<text:s/></text:span><text:span text:style-name="T62">l’affidamento di un Accordo Quadro per lavori di manutenzione ordinaria e straordinaria, ex art. 12, comma 5, D.L. 98/2011, sugli immobili in uso alle Amministrazioni dello Stato,<text:s/></text:span><text:span text:style-name="T63">compresi nel territorio di competenza della Direzione Regionale<text:s/></text:span><text:span text:style-name="T64">Calabria</text:span><text:span text:style-name="T65"><text:s/>dell’Agenzia del Demanio<text:s/></text:span><text:span text:style-name="T66">Lotto 1: “Lavori NO SOA ,ovvero Lotto 2 “Lavori SOA I e II classifica” ovvero Lotto 3: “lavori SOA</text:span><text:span text:style-name="T67"><text:s/>dalla III classifica <text:s/>alla IV”</text:span></text:p>
      <text:p text:style-name="P68">OFFRE</text:p>
      <text:p text:style-name="Normale"><text:span text:style-name="T69">su</text:span><text:span text:style-name="T70">l prezziario della Regione Calabria<text:s/></text:span><text:span text:style-name="T71">di cui alla Del</text:span><text:span text:style-name="T72">ibera della Giunta Regionale n. 348</text:span><text:span text:style-name="T73"><text:s/>del<text:s/></text:span><text:span text:style-name="T74">1/08/2018</text:span><text:span text:style-name="T75"><text:s/>(</text:span><text:span text:style-name="T76">soggetto ad aggiornamento annuale ex art. 23, comma 16, D.Lgs. 50/2016</text:span><text:span text:style-name="T77">)</text:span></text:p>
      <text:p text:style-name="P78"/>
      <text:p text:style-name="Normale"><text:span text:style-name="T79">il<text:s/></text:span><text:span text:style-name="T80">seguente ribasso unico percentuale</text:span><text:span text:style-name="T81"><text:note text:note-class="footnote" text:id="_ftn1"><text:note-citation>2</text:note-citation><text:note-body><text:p text:style-name="Testonotaapièdipagina"><text:span text:style-name="T82"><text:s/></text:span><text:span text:style-name="T83">Il ribasso pertanto si intende applicato a tutte le tipologie di lavorazioni ascrivibili alle categorie<text:s/></text:span><text:span text:style-name="T84">oggetto<text:s/></text:span><text:span text:style-name="T85">del lotto di<text:s/></text:span><text:span text:style-name="T86">partecipazione (i.e. OG1</text:span><text:span text:style-name="T87"><text:s/>per tutti lotti</text:span><text:span text:style-name="T88">, OG2</text:span><text:span text:style-name="T89"><text:s/>per i lotti 1, 2 e 3</text:span><text:span text:style-name="T90"><text:s/>e OG11 per<text:s/></text:span><text:span text:style-name="T91">tutti<text:s/></text:span><text:span text:style-name="T92">i lotti)</text:span><text:span text:style-name="T93">. Ai fini della quantificazione dell’importo dei singoli contratti attuativi, si precisa che il ribasso offerto verrà applicato sul Prezziario e sarà determinato al netto dell’importo per oneri della sicurezza</text:span><text:span text:style-name="T94"><text:s text:c="2"/>non soggetto a ribasso.</text:span></text:p><text:p text:style-name="Testonotaapièdipagina"><text:span text:style-name="T95">Il costo della manodopera sarà quello desumibile, per le singole lavorazioni oggetto di affidamento, dal Prezziario di riferimento ovvero dalle istruzioni dei prezziari indicanti i criteri  di determinazione della composizione dei costi delle singole voci, o da altri documenti regionali e/o di categoria esistenti sul territorio, nei quali siano indicate le percentuali di incidenza della manodopera. Analogamente, i costi della sicurezza, non soggetti al ribasso, saranno computati sulla base del Prezziario medesimo. La quantificazione di entrambe le voci sarà deducibile dal computo metrico/progetto relativo ai singoli interventi.</text:span></text:p></text:note-body></text:note></text:span><text:span text:style-name="T96">:</text:span></text:p>
      <text:p text:style-name="P97"/>
      <text:p text:style-name="P98"><text:span text:style-name="T99">______</text:span><text:span text:style-name="T100">___% (</text:span><text:span text:style-name="T101">in lettere<text:s/></text:span><text:span text:style-name="T102">_______________</text:span><text:span text:style-name="T103">_</text:span><text:span text:style-name="T104">_________</text:span><text:span text:style-name="T105">________)</text:span><text:span text:style-name="T106"><text:note text:note-class="footnote" text:id="_ftn2"><text:note-citation>3</text:note-citation><text:note-body><text:p text:style-name="Testonotaapièdipagina"><text:span text:style-name="T107"><text:s/></text:span><text:span text:style-name="T108">Non saranno presi in considerazione decimali superiori al secondo.</text:span></text:p></text:note-body></text:note></text:span><text:span text:style-name="T109"><text:tab/></text:span></text:p>
      <text:p text:style-name="P110"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s/>TIMBRO DEL CONCORRENTE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text:s text:c="6"/></text:span><text:span text:style-name="T124"><text:s text:c="28"/></text:span><text:span text:style-name="T125"><text:s/></text:span><text:span text:style-name="T126"><text:s/></text:span><text:span text:style-name="T127">(</text:span><text:span text:style-name="T128">singolo ovvero</text:span><text:span text:style-name="T129"><text:s/></text:span><text:span text:style-name="T130">mandataria/capogruppo del RTI o <text:s/></text:span><text:span text:style-name="T131">consorzio<text:s/></text:span><text:span text:style-name="T132">ordinario)</text:span></text:p>
      <text:p text:style-name="P133"><text:s text:c="15"/>FIRMA DEL LEGALE RAPPRESENTANTE<text:s/></text:p>
      <text:p text:style-name="P134"/>
      <text:p text:style-name="P135"><text:s text:c="35"/>O PROCURATORE</text:p>
      <text:p text:style-name="P136"/>
      <text:p text:style-name="P137"/>
      <text:p text:style-name="P138"/>
      <text:p text:style-name="P139"/>
      <text:p text:style-name="P140">Da compilare<text:s/>in<text:s/>caso di partecipazione in forma<text:s/>di raggruppamento temporaneo di imprese o consorzio ordinario costituendo<text:s/></text:p>
      <text:p text:style-name="P141"/>
      <text:p text:style-name="P142">Il/La sottoscritto/a _____________________ nato/a a ____________ il ________________ CF_______________ residente a ____________ (___), via ________________ n.______ in qualità di:</text:p>
      <text:p text:style-name="P143"><text:span text:style-name="T144">□<text:s/></text:span><text:span text:style-name="T145">(se del caso)</text:span><text:span text:style-name="T146"><text:s/>Legale Rappresentante</text:span><text:span text:style-name="T147"><text:s/></text:span></text:p>
      <text:p text:style-name="P148"><text:span text:style-name="T149">□<text:s/></text:span><text:span text:style-name="T150">(se del caso)<text:s/></text:span><text:span text:style-name="T151">procuratore generale/speciale, giusta procura allegata in originale o copia autenticata ai sensi del DPR 445/00</text:span></text:p>
      <text:p text:style-name="P152"><text:span text:style-name="T153">della ___________________________________ (</text:span><text:span text:style-name="T154">mandante di un costituendo RTI/Consorzio ordinario di concorrenti</text:span><text:span text:style-name="T155">)<text:s/></text:span><text:span text:style-name="T156">dichiara di accettare il contenuto della presente offerta economica formulata dalla ______________________ (</text:span><text:span text:style-name="T157">mandataria</text:span><text:span text:style-name="T158">)<text:s/></text:span><text:span text:style-name="T159"><text:s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/text:p>
      <text:p text:style-name="P165"><text:tab/><text:tab/><text:tab/><text:tab/><text:tab/><text:tab/>TIMBRO DELLA MANDANTE/CONSORZIATA</text:p>
      <text:p text:style-name="P166">FIRMA DEL LEGALE RAPPRESENTANTE</text:p>
      <text:p text:style-name="P167">O PROCURATORE</text:p>
      <text:p text:style-name="P168"/>
      <text:p text:style-name="P169"/>
      <text:p text:style-name="P170"/>
      <text:p text:style-name="P171">Il/La sottoscritto/a _____________________ nato/a a ____________ il ________________ CF_______________ residente a ____________ (___), via ________________ n.______ in qualità di:</text:p>
      <text:p text:style-name="P172"><text:span text:style-name="T173">□<text:s/></text:span><text:span text:style-name="T174">(se del caso)</text:span><text:span text:style-name="T175"><text:s/>Legale Rappresentante</text:span><text:span text:style-name="T176"><text:s/></text:span></text:p>
      <text:p text:style-name="P177"><text:span text:style-name="T178">□<text:s/></text:span><text:span text:style-name="T179">(se del caso)<text:s/></text:span><text:span text:style-name="T180">procuratore generale/speciale, giusta procura allegata in originale o copia autenticata ai sensi del DPR 445/00</text:span></text:p>
      <text:p text:style-name="P181"><text:span text:style-name="T182">della ___________________________________ (</text:span><text:span text:style-name="T183">mandante di un costituendo RTI/Consorzio ordinario di concorrenti</text:span><text:span text:style-name="T184">) dichiara di accettare il contenuto della presente offerta economica formulata dalla ______________________ (</text:span><text:span text:style-name="T185">mandataria</text:span><text:span text:style-name="T186">)<text:s/></text:span></text:p>
      <text:p text:style-name="P187"><text:s/><text:tab/><text:tab/><text:tab/><text:tab/><text:tab/><text:s text:c="6"/></text:p>
      <text:p text:style-name="P188"><text:tab/><text:tab/><text:tab/><text:tab/><text:tab/><text:tab/>TIMBRO<text:s/>DELLA MANDANTE/CONSORZIATA</text:p>
      <text:p text:style-name="P189"><text:s/>FIRMA DEL LEGALE RAPPRESENTANTE</text:p>
      <text:p text:style-name="P190">O PROCURATORE</text:p>
      <text:p text:style-name="P191"/>
      <text:p text:style-name="P192"/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p text:style-name="P197">allegare:<text:s/></text:p>
            <text:list text:style-name="LFO21" text:continue-numbering="true">
              <text:list-item>
                <text:p text:style-name="P198">copia del documento di identità dei/i sottoscrittore/i</text:p>
              </text:list-item>
            </text:list>
          </table:table-cell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style:font-name="Book Antiqu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weight="bold" style:font-weight-asian="bold" fo:font-size="12pt" style:font-size-asian="12pt" style:font-size-complex="12pt"/>
    </style:style>
    <style:style style:name="WW_CharLFO29LVL2" style:family="text">
      <style:text-properties fo:font-weight="bold" style:font-weight-asian="bold"/>
    </style:style>
    <style:style style:name="WW_CharLFO30LVL1" style:family="text">
      <style:text-properties style:font-name="Times New Roman" style:font-name-asian="Times New Roman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5416in" text:min-label-width="0.25in"/>
      </text:list-level-style-number>
      <text:list-level-style-number text:level="2" text:style-name="WW_CharLFO29LVL2" style:num-suffix=")" style:num-format="a" style:num-letter-sync="true">
        <style:list-level-properties text:space-before="0.125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30">
      <text:list-level-style-bullet text:level="1" text:style-name="WW_CharLFO30LVL1" text:bullet-char="-">
        <style:list-level-properties text:space-before="0.1972in" text:min-label-width="0.25in"/>
        <style:text-properties style:font-name="Times New Roman"/>
      </text:list-level-style-bullet>
      <text:list-level-style-bullet text:level="2" text:style-name="WW_CharLFO3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4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7402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3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7" style:parent-style-name="Intestazione" style:family="paragraph">
      <style:text-properties style:font-size-complex="10pt"/>
    </style:style>
    <style:style style:name="P18" style:parent-style-name="Pièdipagina" style:family="paragraph">
      <style:paragraph-properties fo:text-align="center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3" style:parent-style-name="Pièdipagina" style:family="paragraph">
      <style:paragraph-properties fo:text-align="center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IV – Offerta economica</text:p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2</text:page-count></text:span></text:p>
        <text:p text:style-name="P8"/>
      </style:footer>
    </style:master-page>
    <style:master-page style:next-style-name="MP0" style:name="MPF0" style:page-layout-name="PL0">
      <style:header>
        <text:p text:style-name="Intestazione"><text:span text:style-name="T9"><text:tab/></text:span><text:span text:style-name="T10"><text:tab/></text:span><text:span text:style-name="T11">Allegato V</text:span><text:span text:style-name="T12">I</text:span></text:p>
        <text:p text:style-name="P13"><text:span text:style-name="T14"><text:tab/></text:span><text:span text:style-name="T15"><text:tab/>da inserire nella Busta</text:span><text:span text:style-name="T16"><text:s/>B</text:span></text:p>
        <text:p text:style-name="P17"/>
      </style:header>
      <style:footer>
        <text:p text:style-name="P18"><text:span text:style-name="T19">Pagina<text:s/></text:span><text:span text:style-name="T20"><text:page-number text:fixed="false">1</text:page-number></text:span><text:span text:style-name="T21"><text:s/>di<text:s/></text:span><text:span text:style-name="T22"><text:page-count>1</text:page-count></text:span></text:p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ARIFO EMANUELA</dc:creator>
    <meta:creation-date>2018-02-13T15:19:00Z</meta:creation-date>
    <dc:date>2018-02-13T15:19:00Z</dc:date>
    <meta:print-date>2018-02-08T10:46:00Z</meta:print-date>
    <meta:template xlink:href="ORU.dot" xlink:type="simple"/>
    <meta:editing-cycles>2</meta:editing-cycles>
    <meta:editing-duration>PT0S</meta:editing-duration>
    <meta:document-statistic meta:page-count="2" meta:paragraph-count="6" meta:word-count="484" meta:character-count="3243" meta:row-count="23" meta:non-whitespace-character-count="2765"/>
  </office:meta>
</office:document-meta>
</file>