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8395in" text:min-label-width="0.25in"/>
        <style:text-properties style:font-name="Symbol"/>
      </text:list-level-style-bullet>
      <text:list-level-style-bullet text:level="2" text:style-name="WW_CharLFO16LVL2" text:bullet-char="o">
        <style:list-level-properties text:space-before="1.3395in" text:min-label-width="0.25in"/>
        <style:text-properties style:font-name="Courier New"/>
      </text:list-level-style-bullet>
      <text:list-level-style-bullet text:level="3" text:style-name="WW_CharLFO16LVL3" text:bullet-char="">
        <style:list-level-properties text:space-before="1.8395in" text:min-label-width="0.25in"/>
        <style:text-properties style:font-name="Wingdings"/>
      </text:list-level-style-bullet>
      <text:list-level-style-bullet text:level="4" text:style-name="WW_CharLFO16LVL4" text:bullet-char="">
        <style:list-level-properties text:space-before="2.3395in" text:min-label-width="0.25in"/>
        <style:text-properties style:font-name="Symbol"/>
      </text:list-level-style-bullet>
      <text:list-level-style-bullet text:level="5" text:style-name="WW_CharLFO16LVL5" text:bullet-char="o">
        <style:list-level-properties text:space-before="2.8395in" text:min-label-width="0.25in"/>
        <style:text-properties style:font-name="Courier New"/>
      </text:list-level-style-bullet>
      <text:list-level-style-bullet text:level="6" text:style-name="WW_CharLFO16LVL6" text:bullet-char="">
        <style:list-level-properties text:space-before="3.3395in" text:min-label-width="0.25in"/>
        <style:text-properties style:font-name="Wingdings"/>
      </text:list-level-style-bullet>
      <text:list-level-style-bullet text:level="7" text:style-name="WW_CharLFO16LVL7" text:bullet-char="">
        <style:list-level-properties text:space-before="3.8395in" text:min-label-width="0.25in"/>
        <style:text-properties style:font-name="Symbol"/>
      </text:list-level-style-bullet>
      <text:list-level-style-bullet text:level="8" text:style-name="WW_CharLFO16LVL8" text:bullet-char="o">
        <style:list-level-properties text:space-before="4.3395in" text:min-label-width="0.25in"/>
        <style:text-properties style:font-name="Courier New"/>
      </text:list-level-style-bullet>
      <text:list-level-style-bullet text:level="9" text:style-name="WW_CharLFO16LVL9" text:bullet-char="">
        <style:list-level-properties text:space-before="4.8395in" text:min-label-width="0.25in"/>
        <style:text-properties style:font-name="Wingdings"/>
      </text:list-level-style-bullet>
    </text:list-style>
    <text:list-style style:name="LFO17">
      <text:list-level-style-bullet text:level="1" text:style-name="WW_CharLFO17LVL1" text:bullet-char="">
        <style:list-level-properties text:space-before="0.7416in" text:min-label-width="0.25in"/>
        <style:text-properties style:font-name="Wingdings"/>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text:list-style style:name="LFO18">
      <text:list-level-style-bullet text:level="1" text:style-name="WW_CharLFO18LVL1" text:bullet-char="">
        <style:list-level-properties text:space-before="1.1354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3125in" text:min-label-width="0.25in"/>
        <style:text-properties style:font-name="Symbol"/>
      </text:list-level-style-bullet>
      <text:list-level-style-bullet text:level="2" text:style-name="WW_CharLFO19LVL2" text:bullet-char="o">
        <style:list-level-properties text:space-before="0.8125in" text:min-label-width="0.25in"/>
        <style:text-properties style:font-name="Courier New"/>
      </text:list-level-style-bullet>
      <text:list-level-style-bullet text:level="3" text:style-name="WW_CharLFO19LVL3" text:bullet-char="">
        <style:list-level-properties text:space-before="1.3125in" text:min-label-width="0.25in"/>
        <style:text-properties style:font-name="Wingdings"/>
      </text:list-level-style-bullet>
      <text:list-level-style-bullet text:level="4" text:style-name="WW_CharLFO19LVL4" text:bullet-char="">
        <style:list-level-properties text:space-before="1.8125in" text:min-label-width="0.25in"/>
        <style:text-properties style:font-name="Symbol"/>
      </text:list-level-style-bullet>
      <text:list-level-style-bullet text:level="5" text:style-name="WW_CharLFO19LVL5" text:bullet-char="o">
        <style:list-level-properties text:space-before="2.3125in" text:min-label-width="0.25in"/>
        <style:text-properties style:font-name="Courier New"/>
      </text:list-level-style-bullet>
      <text:list-level-style-bullet text:level="6" text:style-name="WW_CharLFO19LVL6" text:bullet-char="">
        <style:list-level-properties text:space-before="2.8125in" text:min-label-width="0.25in"/>
        <style:text-properties style:font-name="Wingdings"/>
      </text:list-level-style-bullet>
      <text:list-level-style-bullet text:level="7" text:style-name="WW_CharLFO19LVL7" text:bullet-char="">
        <style:list-level-properties text:space-before="3.3125in" text:min-label-width="0.25in"/>
        <style:text-properties style:font-name="Symbol"/>
      </text:list-level-style-bullet>
      <text:list-level-style-bullet text:level="8" text:style-name="WW_CharLFO19LVL8" text:bullet-char="o">
        <style:list-level-properties text:space-before="3.8125in" text:min-label-width="0.25in"/>
        <style:text-properties style:font-name="Courier New"/>
      </text:list-level-style-bullet>
      <text:list-level-style-bullet text:level="9" text:style-name="WW_CharLFO19LVL9" text:bullet-char="">
        <style:list-level-properties text:space-before="4.31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line-height="150%"/>
      <style:text-properties style:font-name="Arial" style:font-name-complex="Arial"/>
    </style:style>
    <style:style style:name="P32" style:parent-style-name="Normale" style:family="paragraph">
      <style:paragraph-properties fo:text-align="center" fo:line-height="150%"/>
      <style:text-properties style:font-name="Arial" style:font-name-complex="Arial"/>
    </style:style>
    <style:style style:name="P33" style:parent-style-name="Normale" style:family="paragraph">
      <style:paragraph-properties fo:text-align="center" fo:line-height="150%"/>
      <style:text-properties style:font-name="Arial" style:font-name-complex="Arial"/>
    </style:style>
    <style:style style:name="P34" style:parent-style-name="Normale" style:family="paragraph">
      <style:paragraph-properties fo:text-align="center" fo:line-height="150%"/>
      <style:text-properties style:font-name="Arial" style:font-name-complex="Arial"/>
    </style:style>
    <style:style style:name="P35" style:parent-style-name="Normale" style:family="paragraph">
      <style:paragraph-properties fo:text-align="center" fo:line-height="150%"/>
      <style:text-properties style:font-name="Arial" style:font-name-complex="Arial"/>
    </style:style>
    <style:style style:name="P36" style:parent-style-name="Normale" style:family="paragraph">
      <style:paragraph-properties fo:text-align="center" fo:line-height="150%"/>
      <style:text-properties style:font-name="Arial" style:font-name-complex="Arial"/>
    </style:style>
    <style:style style:name="P37" style:parent-style-name="Normale" style:family="paragraph">
      <style:paragraph-properties fo:margin-top="0.0833in"/>
      <style:text-properties style:font-name="Arial" style:font-name-complex="Arial"/>
    </style:style>
    <style:style style:name="P38" style:parent-style-name="Normale" style:family="paragraph">
      <style:paragraph-properties fo:margin-top="0.0833in"/>
      <style:text-properties style:font-name="Arial" style:font-name-complex="Arial"/>
    </style:style>
    <style:style style:name="P39" style:parent-style-name="Normale" style:family="paragraph">
      <style:paragraph-properties fo:line-height="0.2083in"/>
      <style:text-properties style:font-name="Arial" style:font-name-complex="Arial"/>
    </style:style>
    <style:style style:name="P40" style:parent-style-name="Normale" style:family="paragraph">
      <style:paragraph-properties fo:margin-top="0.0833in"/>
      <style:text-properties style:font-name="Arial" style:font-name-complex="Arial"/>
    </style:style>
    <style:style style:name="P41" style:parent-style-name="Normale" style:family="paragraph">
      <style:paragraph-properties fo:margin-top="0.0833in"/>
      <style:text-properties style:font-name="Arial" style:font-name-complex="Arial"/>
    </style:style>
    <style:style style:name="P42" style:parent-style-name="Normale" style:family="paragraph">
      <style:paragraph-properties fo:margin-top="0.0833in"/>
      <style:text-properties style:font-name="Arial" style:font-name-complex="Arial"/>
    </style:style>
    <style:style style:name="P43" style:parent-style-name="Normale" style:family="paragraph">
      <style:paragraph-properties fo:text-align="center" fo:margin-top="0.0833in"/>
      <style:text-properties style:font-name="Arial" style:font-name-complex="Arial" fo:font-weight="bold" style:font-weight-asian="bold"/>
    </style:style>
    <style:style style:name="P44" style:parent-style-name="Normale" style:family="paragraph">
      <style:paragraph-properties fo:margin-top="0.0833in"/>
      <style:text-properties style:font-name="Arial" style:font-name-complex="Arial" fo:font-weight="bold" style:font-weight-asian="bold"/>
    </style:style>
    <style:style style:name="P45" style:parent-style-name="Normale" style:family="paragraph">
      <style:paragraph-properties fo:margin-top="0.0833in"/>
      <style:text-properties style:font-name="Arial" style:font-name-complex="Arial"/>
    </style:style>
    <style:style style:name="P46" style:parent-style-name="Normale" style:family="paragraph">
      <style:paragraph-properties fo:margin-top="0.0833in"/>
      <style:text-properties style:font-name="Arial" style:font-name-complex="Arial"/>
    </style:style>
    <style:style style:name="P47" style:parent-style-name="Normale" style:family="paragraph">
      <style:paragraph-properties fo:margin-top="0.0833in"/>
      <style:text-properties style:font-name="Arial" style:font-name-complex="Arial"/>
    </style:style>
    <style:style style:name="P48" style:parent-style-name="Normale" style:family="paragraph">
      <style:paragraph-properties fo:margin-top="0.0833in"/>
      <style:text-properties style:font-name="Arial" style:font-name-complex="Arial"/>
    </style:style>
    <style:style style:name="P49" style:parent-style-name="Normale" style:family="paragraph">
      <style:paragraph-properties fo:margin-top="0.0833in"/>
      <style:text-properties style:font-name="Arial" style:font-name-complex="Arial"/>
    </style:style>
    <style:style style:name="P50" style:parent-style-name="Normale" style:family="paragraph">
      <style:paragraph-properties fo:margin-top="0.0833in"/>
      <style:text-properties style:font-name="Arial" style:font-name-complex="Arial"/>
    </style:style>
    <style:style style:name="P51" style:parent-style-name="Normale" style:family="paragraph">
      <style:paragraph-properties fo:margin-top="0.0833in"/>
      <style:text-properties style:font-name="Arial" style:font-name-complex="Arial"/>
    </style:style>
    <style:style style:name="P52" style:parent-style-name="Normale" style:family="paragraph">
      <style:paragraph-properties fo:margin-top="0.0833in"/>
      <style:text-properties style:font-name="Arial" style:font-name-complex="Arial"/>
    </style:style>
    <style:style style:name="P53" style:parent-style-name="Normale" style:family="paragraph">
      <style:paragraph-properties fo:margin-top="0.0833in"/>
      <style:text-properties style:font-name="Arial" style:font-name-complex="Arial"/>
    </style:style>
    <style:style style:name="P54" style:parent-style-name="Normale" style:family="paragraph">
      <style:paragraph-properties fo:margin-top="0.0833in"/>
      <style:text-properties style:font-name="Arial" style:font-name-complex="Arial"/>
    </style:style>
    <style:style style:name="P55" style:parent-style-name="Normale" style:family="paragraph">
      <style:paragraph-properties fo:text-align="center" fo:margin-top="0.0833in"/>
      <style:text-properties style:font-name="Arial" style:font-name-complex="Arial" fo:font-weight="bold" style:font-weight-asian="bold"/>
    </style:style>
    <style:style style:name="P56" style:parent-style-name="Normale" style:family="paragraph">
      <style:paragraph-properties fo:text-align="center" fo:margin-top="0.0833in"/>
      <style:text-properties style:font-name="Arial" style:font-name-complex="Arial" fo:font-weight="bold" style:font-weight-asian="bold"/>
    </style:style>
    <style:style style:name="P57" style:parent-style-name="Normale" style:family="paragraph">
      <style:paragraph-properties fo:text-align="center" fo:margin-top="0.0833in" fo:margin-bottom="0.0833in"/>
      <style:text-properties style:font-name="Arial" style:font-name-complex="Arial" fo:font-weight="bold" style:font-weight-asian="bold"/>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font-style-complex="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font-style-complex="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color="#FF0000"/>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P77" style:parent-style-name="Normale" style:family="paragraph">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font-style-complex="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Normale" style:family="paragraph">
      <style:text-properties style:font-name="Arial" style:font-name-complex="Arial"/>
    </style:style>
    <style:style style:name="P114" style:parent-style-name="Normale" style:family="paragraph">
      <style:text-properties style:font-name="Arial" style:font-name-complex="Arial"/>
    </style:style>
    <style:style style:name="P115" style:parent-style-name="Normale" style:family="paragraph">
      <style:text-properties style:font-name="Arial" style:font-name-complex="Arial"/>
    </style:style>
    <style:style style:name="P116" style:parent-style-name="Normale" style:family="paragraph">
      <style:text-properties style:font-name="Arial" style:font-name-complex="Arial"/>
    </style:style>
    <style:style style:name="P117" style:parent-style-name="Normale" style:family="paragraph">
      <style:text-properties style:font-name="Arial" style:font-name-complex="Arial"/>
    </style:style>
    <style:style style:name="P118" style:parent-style-name="Normale" style:family="paragraph">
      <style:text-properties style:font-name="Arial" style:font-name-complex="Arial"/>
    </style:style>
    <style:style style:name="P119" style:parent-style-name="Normale" style:family="paragraph">
      <style:text-properties style:font-name="Arial" style:font-name-complex="Arial"/>
    </style:style>
    <style:style style:name="P120" style:parent-style-name="Normale" style:family="paragraph">
      <style:paragraph-properties style:text-autospace="none"/>
      <style:text-properties style:font-name="Arial" style:font-name-complex="Arial"/>
    </style:style>
    <style:style style:name="P121" style:parent-style-name="Normale" style:family="paragraph">
      <style:paragraph-properties fo:text-align="center"/>
      <style:text-properties style:font-name="Arial" style:font-name-complex="Arial"/>
    </style:style>
    <style:style style:name="P122" style:parent-style-name="Normale" style:family="paragraph">
      <style:paragraph-properties fo:text-align="center"/>
      <style:text-properties style:font-name="Arial" style:font-name-complex="Arial" fo:font-weight="bold" style:font-weight-asian="bold"/>
    </style:style>
    <style:style style:name="P123" style:parent-style-name="Normale" style:family="paragraph">
      <style:paragraph-properties fo:text-align="center"/>
      <style:text-properties style:font-name="Arial" style:font-name-complex="Arial" fo:font-weight="bold" style:font-weight-asian="bold"/>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P132" style:parent-style-name="Normale" style:family="paragraph">
      <style:text-properties style:font-name="Arial" style:font-name-complex="Arial"/>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P140" style:parent-style-name="Normale" style:family="paragraph">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P174" style:parent-style-name="Normale" style:family="paragraph">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font-style-complex="italic"/>
    </style:style>
    <style:style style:name="T192" style:parent-style-name="Car.predefinitoparagrafo" style:family="text">
      <style:text-properties style:font-name="Arial" style:font-name-complex="Arial" style:font-style-complex="italic"/>
    </style:style>
    <style:style style:name="T193" style:parent-style-name="Car.predefinitoparagrafo" style:family="text">
      <style:text-properties style:font-name="Arial" style:font-name-complex="Arial"/>
    </style:style>
    <style:style style:name="P194" style:parent-style-name="Normale" style:family="paragraph">
      <style:text-properties style:font-name="Arial" style:font-name-complex="Arial"/>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P214" style:parent-style-name="Normale" style:family="paragraph">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Normale" style:family="paragraph">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P235" style:parent-style-name="Normale" style:family="paragraph">
      <style:text-properties style:font-name="Arial" style:font-name-complex="Arial"/>
    </style:style>
    <style:style style:name="P236" style:parent-style-name="Normale" style:family="paragraph">
      <style:paragraph-properties fo:text-align="center" fo:margin-top="0.0833in" fo:margin-bottom="0.0833in"/>
      <style:text-properties style:font-name="Arial" style:font-name-complex="Arial" fo:font-weight="bold" style:font-weight-asian="bold"/>
    </style:style>
    <style:style style:name="P237" style:parent-style-name="Normale" style:family="paragraph">
      <style:text-properties style:font-name="Arial" style:font-name-complex="Arial"/>
    </style:style>
    <style:style style:name="P238" style:parent-style-name="Normale" style:family="paragraph">
      <style:paragraph-properties fo:text-align="center" fo:margin-top="0.0833in" fo:margin-bottom="0.0833in"/>
      <style:text-properties style:font-name="Arial" style:font-name-complex="Arial" fo:font-weight="bold" style:font-weight-asian="bold"/>
    </style:style>
    <style:style style:name="P239" style:parent-style-name="Normale" style:family="paragraph">
      <style:paragraph-properties style:text-autospace="none"/>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font-style-complex="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font-style-complex="italic"/>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font-style-complex="italic"/>
    </style:style>
    <style:style style:name="T248" style:parent-style-name="Car.predefinitoparagrafo" style:family="text">
      <style:text-properties style:font-name="Arial" style:font-name-complex="Arial"/>
    </style:style>
    <style:style style:name="P249" style:parent-style-name="Normale" style:family="paragraph">
      <style:paragraph-properties style:text-autospace="none"/>
      <style:text-properties style:font-name="Arial" style:font-name-complex="Arial"/>
    </style:style>
    <style:style style:name="P250" style:parent-style-name="Normale" style:family="paragraph">
      <style:paragraph-properties style:text-autospace="none"/>
      <style:text-properties style:font-name="Arial" style:font-name-complex="Arial"/>
    </style:style>
    <style:style style:name="P251" style:parent-style-name="Normale" style:family="paragraph">
      <style:paragraph-properties style:text-autospace="none"/>
      <style:text-properties style:font-name="Arial" style:font-name-complex="Arial"/>
    </style:style>
    <style:style style:name="P252" style:parent-style-name="Normale" style:family="paragraph">
      <style:paragraph-properties style:text-autospace="none"/>
      <style:text-properties style:font-name="Arial" style:font-name-complex="Arial"/>
    </style:style>
    <style:style style:name="P253" style:parent-style-name="Normale" style:family="paragraph">
      <style:paragraph-properties style:text-autospace="none"/>
      <style:text-properties style:font-name="Arial" style:font-name-complex="Arial"/>
    </style:style>
    <style:style style:name="P254" style:parent-style-name="Normale" style:family="paragraph">
      <style:paragraph-properties style:text-autospace="none"/>
      <style:text-properties style:font-name="Arial" style:font-name-complex="Arial"/>
    </style:style>
    <style:style style:name="P255" style:parent-style-name="Normale" style:family="paragraph">
      <style:paragraph-properties style:text-autospace="none"/>
      <style:text-properties style:font-name="Arial" style:font-name-complex="Arial"/>
    </style:style>
    <style:style style:name="P256" style:parent-style-name="Normale" style:family="paragraph">
      <style:paragraph-properties fo:text-align="center" fo:margin-top="0.0833in" fo:margin-bottom="0.0833in"/>
      <style:text-properties style:font-name="Arial" style:font-name-complex="Arial" fo:font-weight="bold" style:font-weight-asian="bold"/>
    </style:style>
    <style:style style:name="P257" style:parent-style-name="Normale" style:family="paragraph">
      <style:paragraph-properties style:text-autospace="none"/>
      <style:text-properties style:font-name="Arial" style:font-name-complex="Arial"/>
    </style:style>
    <style:style style:name="P258" style:parent-style-name="Normale" style:family="paragraph">
      <style:text-properties style:font-name="Arial" style:font-name-complex="Arial"/>
    </style:style>
    <style:style style:name="P259" style:parent-style-name="Normale" style:family="paragraph">
      <style:paragraph-properties style:text-autospace="none"/>
      <style:text-properties style:font-name="Arial" style:font-name-complex="Arial"/>
    </style:style>
    <style:style style:name="P260" style:parent-style-name="Normale" style:family="paragraph">
      <style:paragraph-properties style:text-autospace="none"/>
      <style:text-properties style:font-name="Arial" style:font-name-complex="Arial"/>
    </style:style>
    <style:style style:name="P261" style:parent-style-name="Normale" style:family="paragraph">
      <style:paragraph-properties style:text-autospace="none"/>
      <style:text-properties style:font-name="Arial" style:font-name-complex="Arial"/>
    </style:style>
    <style:style style:name="P262" style:parent-style-name="Normale" style:family="paragraph">
      <style:paragraph-properties style:text-autospace="none"/>
      <style:text-properties style:font-name="Arial" style:font-name-complex="Arial"/>
    </style:style>
    <style:style style:name="P263" style:parent-style-name="Normale" style:family="paragraph">
      <style:paragraph-properties style:text-autospace="none"/>
      <style:text-properties style:font-name="Arial" style:font-name-complex="Arial"/>
    </style:style>
    <style:style style:name="P264" style:parent-style-name="Normale" style:family="paragraph">
      <style:paragraph-properties style:text-autospace="none"/>
      <style:text-properties style:font-name="Arial" style:font-name-complex="Arial"/>
    </style:style>
    <style:style style:name="P265" style:parent-style-name="Normale" style:family="paragraph">
      <style:paragraph-properties style:text-autospace="none"/>
      <style:text-properties style:font-name="Arial" style:font-name-complex="Arial"/>
    </style:style>
    <style:style style:name="P266" style:parent-style-name="Normale" style:family="paragraph">
      <style:paragraph-properties style:text-autospace="none"/>
      <style:text-properties style:font-name="Arial" style:font-name-complex="Arial"/>
    </style:style>
    <style:style style:name="P267" style:parent-style-name="Normale" style:family="paragraph">
      <style:paragraph-properties style:text-autospace="none"/>
      <style:text-properties style:font-name="Arial" style:font-name-complex="Arial"/>
    </style:style>
    <style:style style:name="P268" style:parent-style-name="Normale" style:family="paragraph">
      <style:paragraph-properties style:text-autospace="none"/>
      <style:text-properties style:font-name="Arial" style:font-name-complex="Arial"/>
    </style:style>
    <style:style style:name="P269" style:parent-style-name="Normale" style:family="paragraph">
      <style:paragraph-properties style:text-autospace="none"/>
      <style:text-properties style:font-name="Arial" style:font-name-complex="Arial"/>
    </style:style>
    <style:style style:name="P270" style:parent-style-name="Normale" style:family="paragraph">
      <style:paragraph-properties style:text-autospace="none"/>
      <style:text-properties style:font-name="Arial" style:font-name-complex="Arial"/>
    </style:style>
    <style:style style:name="P271" style:parent-style-name="Normale" style:family="paragraph">
      <style:paragraph-properties style:text-autospace="none"/>
      <style:text-properties style:font-name="Arial" style:font-name-complex="Arial"/>
    </style:style>
    <style:style style:name="P272" style:parent-style-name="Normale" style:family="paragraph">
      <style:paragraph-properties style:text-autospace="none"/>
      <style:text-properties style:font-name="Arial" style:font-name-complex="Arial"/>
    </style:style>
    <style:style style:name="P273" style:parent-style-name="Normale" style:family="paragraph">
      <style:paragraph-properties style:text-autospace="none"/>
      <style:text-properties style:font-name="Arial" style:font-name-complex="Arial"/>
    </style:style>
    <style:style style:name="P274" style:parent-style-name="Normale" style:family="paragraph">
      <style:paragraph-properties style:text-autospace="none"/>
      <style:text-properties style:font-name="Arial" style:font-name-complex="Arial"/>
    </style:style>
    <style:style style:name="P275" style:parent-style-name="Normale" style:family="paragraph">
      <style:paragraph-properties style:text-autospace="none"/>
      <style:text-properties style:font-name="Arial" style:font-name-complex="Arial"/>
    </style:style>
    <style:style style:name="P276" style:parent-style-name="Normale" style:family="paragraph">
      <style:paragraph-properties style:text-autospace="none"/>
      <style:text-properties style:font-name="Arial" style:font-name-complex="Arial"/>
    </style:style>
    <style:style style:name="P277" style:parent-style-name="Normale" style:family="paragraph">
      <style:paragraph-properties style:text-autospace="none"/>
      <style:text-properties style:font-name="Arial" style:font-name-complex="Arial"/>
    </style:style>
    <style:style style:name="P278" style:parent-style-name="Normale" style:family="paragraph">
      <style:paragraph-properties style:text-autospace="none"/>
      <style:text-properties style:font-name="Arial" style:font-name-complex="Arial"/>
    </style:style>
    <style:style style:name="P279" style:parent-style-name="Normale" style:family="paragraph">
      <style:paragraph-properties style:text-autospace="none"/>
      <style:text-properties style:font-name="Arial" style:font-name-complex="Arial"/>
    </style:style>
    <style:style style:name="P280" style:parent-style-name="Normale" style:family="paragraph">
      <style:paragraph-properties style:text-autospace="none"/>
      <style:text-properties style:font-name="Arial" style:font-name-complex="Arial"/>
    </style:style>
    <style:style style:name="P281" style:parent-style-name="Normale" style:family="paragraph">
      <style:paragraph-properties style:text-autospace="none"/>
      <style:text-properties style:font-name="Arial" style:font-name-complex="Arial"/>
    </style:style>
    <style:style style:name="P282" style:parent-style-name="Normale" style:family="paragraph">
      <style:paragraph-properties style:text-autospace="none"/>
      <style:text-properties style:font-name="Arial" style:font-name-complex="Arial"/>
    </style:style>
    <style:style style:name="P283" style:parent-style-name="Normale" style:family="paragraph">
      <style:paragraph-properties style:text-autospace="none"/>
      <style:text-properties style:font-name="Arial" style:font-name-complex="Arial"/>
    </style:style>
    <style:style style:name="P284" style:parent-style-name="Normale" style:family="paragraph">
      <style:paragraph-properties style:text-autospace="none"/>
      <style:text-properties style:font-name="Arial" style:font-name-complex="Arial"/>
    </style:style>
    <style:style style:name="P285" style:parent-style-name="Normale" style:family="paragraph">
      <style:paragraph-properties style:text-autospace="none"/>
      <style:text-properties style:font-name="Arial" style:font-name-complex="Arial"/>
    </style:style>
    <style:style style:name="P286" style:parent-style-name="Normale" style:family="paragraph">
      <style:paragraph-properties style:text-autospace="none"/>
      <style:text-properties style:font-name="Arial" style:font-name-complex="Arial"/>
    </style:style>
    <style:style style:name="P287" style:parent-style-name="Normale" style:family="paragraph">
      <style:paragraph-properties style:text-autospace="none"/>
      <style:text-properties style:font-name="Arial" style:font-name-complex="Arial"/>
    </style:style>
    <style:style style:name="P288" style:parent-style-name="Normale" style:family="paragraph">
      <style:paragraph-properties style:text-autospace="none"/>
      <style:text-properties style:font-name="Arial" style:font-name-complex="Arial"/>
    </style:style>
    <style:style style:name="P289" style:parent-style-name="Normale" style:family="paragraph">
      <style:paragraph-properties style:text-autospace="none"/>
      <style:text-properties style:font-name="Arial" style:font-name-complex="Arial"/>
    </style:style>
    <style:style style:name="P290" style:parent-style-name="Normale" style:family="paragraph">
      <style:paragraph-properties style:text-autospace="none"/>
      <style:text-properties style:font-name="Arial" style:font-name-complex="Arial"/>
    </style:style>
    <style:style style:name="P291" style:parent-style-name="Normale" style:family="paragraph">
      <style:paragraph-properties style:text-autospace="none"/>
      <style:text-properties style:font-name="Arial" style:font-name-complex="Arial"/>
    </style:style>
    <style:style style:name="P292" style:parent-style-name="Normale" style:family="paragraph">
      <style:paragraph-properties style:text-autospace="none"/>
      <style:text-properties style:font-name="Arial" style:font-name-complex="Arial"/>
    </style:style>
    <style:style style:name="P293" style:parent-style-name="Normale" style:family="paragraph">
      <style:paragraph-properties style:text-autospace="none"/>
      <style:text-properties style:font-name="Arial" style:font-name-complex="Arial"/>
    </style:style>
    <style:style style:name="P294" style:parent-style-name="Normale" style:family="paragraph">
      <style:paragraph-properties style:text-autospace="none"/>
      <style:text-properties style:font-name="Arial" style:font-name-complex="Arial"/>
    </style:style>
    <style:style style:name="P295" style:parent-style-name="Normale" style:family="paragraph">
      <style:paragraph-properties style:text-autospace="none"/>
      <style:text-properties style:font-name="Arial" style:font-name-complex="Arial"/>
    </style:style>
    <style:style style:name="P296" style:parent-style-name="Normale" style:family="paragraph">
      <style:paragraph-properties style:text-autospace="none"/>
      <style:text-properties style:font-name="Arial" style:font-name-complex="Arial"/>
    </style:style>
    <style:style style:name="P297" style:parent-style-name="Normale" style:family="paragraph">
      <style:paragraph-properties style:text-autospace="none"/>
      <style:text-properties style:font-name="Arial" style:font-name-complex="Arial"/>
    </style:style>
    <style:style style:name="P298" style:parent-style-name="Normale" style:family="paragraph">
      <style:paragraph-properties style:text-autospace="none"/>
      <style:text-properties style:font-name="Arial" style:font-name-complex="Arial"/>
    </style:style>
    <style:style style:name="P299" style:parent-style-name="Normale" style:family="paragraph">
      <style:paragraph-properties style:text-autospace="none"/>
      <style:text-properties style:font-name="Arial" style:font-name-complex="Arial"/>
    </style:style>
    <style:style style:name="P300" style:parent-style-name="Normale" style:family="paragraph">
      <style:paragraph-properties style:text-autospace="none"/>
      <style:text-properties style:font-name="Arial" style:font-name-complex="Arial"/>
    </style:style>
    <style:style style:name="P301" style:parent-style-name="Normale" style:family="paragraph">
      <style:text-properties style:font-name="Arial" style:font-name-complex="Arial"/>
    </style:style>
    <style:style style:name="P302" style:parent-style-name="Normale" style:family="paragraph">
      <style:text-properties style:font-name="Arial" style:font-name-complex="Arial"/>
    </style:style>
    <style:style style:name="P303" style:parent-style-name="Normale" style:family="paragraph">
      <style:text-properties style:font-name="Arial" style:font-name-complex="Arial"/>
    </style:style>
    <style:style style:name="P304" style:parent-style-name="Normale" style:family="paragraph">
      <style:paragraph-properties fo:text-align="center" fo:margin-top="0.0833in" fo:margin-bottom="0.0833in"/>
      <style:text-properties style:font-name="Arial" style:font-name-complex="Arial" fo:font-weight="bold" style:font-weight-asian="bold"/>
    </style:style>
    <style:style style:name="P305" style:parent-style-name="Normale" style:family="paragraph">
      <style:paragraph-properties fo:text-align="center" fo:margin-top="0.0833in" fo:margin-bottom="0.0833in"/>
      <style:text-properties style:font-name="Arial" style:font-name-complex="Arial" fo:font-weight="bold" style:font-weight-asian="bold"/>
    </style:style>
    <style:style style:name="P306" style:parent-style-name="Normale" style:family="paragraph">
      <style:text-properties style:font-name="Arial" style:font-name-complex="Arial"/>
    </style:style>
    <style:style style:name="P307" style:parent-style-name="Normale" style:family="paragraph">
      <style:text-properties style:font-name="Arial" style:font-name-complex="Arial"/>
    </style:style>
    <style:style style:name="P308" style:parent-style-name="Normale" style:family="paragraph">
      <style:text-properties style:font-name="Arial" style:font-name-complex="Arial"/>
    </style:style>
    <style:style style:name="P309" style:parent-style-name="Normale" style:family="paragraph">
      <style:text-properties style:font-name="Arial" style:font-name-complex="Arial"/>
    </style:style>
    <style:style style:name="P310" style:parent-style-name="Normale" style:family="paragraph">
      <style:text-properties style:font-name="Arial" style:font-name-complex="Arial"/>
    </style:style>
    <style:style style:name="P311" style:parent-style-name="Normale" style:family="paragraph">
      <style:text-properties style:font-name="Arial" style:font-name-complex="Arial"/>
    </style:style>
    <style:style style:name="P312" style:parent-style-name="Normale" style:family="paragraph">
      <style:text-properties style:font-name="Arial" style:font-name-complex="Arial"/>
    </style:style>
    <style:style style:name="P313" style:parent-style-name="Normale" style:family="paragraph">
      <style:paragraph-properties fo:text-align="center" fo:margin-top="0.0833in" fo:margin-bottom="0.0833in"/>
      <style:text-properties style:font-name="Arial" style:font-name-complex="Arial" fo:font-weight="bold" style:font-weight-asian="bold"/>
    </style:style>
    <style:style style:name="P314" style:parent-style-name="Normale" style:family="paragraph">
      <style:paragraph-properties fo:text-align="center" fo:margin-top="0.0833in" fo:margin-bottom="0.0833in"/>
      <style:text-properties style:font-name="Arial" style:font-name-complex="Arial" fo:font-weight="bold" style:font-weight-asian="bold"/>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weight="bold" style:font-weight-asian="bold"/>
    </style:style>
    <style:style style:name="T332" style:parent-style-name="Car.predefinitoparagrafo" style:family="text">
      <style:text-properties style:font-name="Arial" style:font-name-complex="Arial" fo:font-weight="bold" style:font-weight-asian="bold"/>
    </style:style>
    <style:style style:name="T333" style:parent-style-name="Car.predefinitoparagrafo" style:family="text">
      <style:text-properties style:font-name="Arial" style:font-name-complex="Arial" fo:font-weight="bold" style:font-weight-asian="bold"/>
    </style:style>
    <style:style style:name="T334" style:parent-style-name="Car.predefinitoparagrafo" style:family="text">
      <style:text-properties style:font-name="Arial" style:font-name-complex="Arial"/>
    </style:style>
    <style:style style:name="P335" style:parent-style-name="Normale" style:family="paragraph">
      <style:paragraph-properties style:text-autospace="none"/>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font-style-complex="italic" fo:font-size="11pt" style:font-size-asian="11pt" style:font-size-complex="11pt"/>
    </style:style>
    <style:style style:name="P340" style:parent-style-name="Normale" style:family="paragraph">
      <style:paragraph-properties style:text-autospace="none"/>
      <style:text-properties style:font-name="Arial" style:font-name-complex="Arial"/>
    </style:style>
    <style:style style:name="P341" style:parent-style-name="Normale" style:family="paragraph">
      <style:paragraph-properties style:text-autospace="none"/>
      <style:text-properties style:font-name="Arial" style:font-name-complex="Arial"/>
    </style:style>
    <style:style style:name="P342" style:parent-style-name="Normale" style:family="paragraph">
      <style:paragraph-properties style:text-autospace="none"/>
      <style:text-properties style:font-name="Arial" style:font-name-complex="Arial"/>
    </style:style>
    <style:style style:name="P343" style:parent-style-name="Normale" style:family="paragraph">
      <style:text-properties style:font-name="Arial" style:font-name-complex="Arial"/>
    </style:style>
    <style:style style:name="P344" style:parent-style-name="Normale" style:family="paragraph">
      <style:text-properties style:font-name="Arial" style:font-name-complex="Arial"/>
    </style:style>
    <style:style style:name="P345" style:parent-style-name="Normale" style:family="paragraph">
      <style:paragraph-properties style:text-autospace="none"/>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color="#FF0000"/>
    </style:style>
    <style:style style:name="T354" style:parent-style-name="Car.predefinitoparagrafo" style:family="text">
      <style:text-properties style:font-name="Arial" style:font-name-complex="Arial"/>
    </style:style>
    <style:style style:name="P355" style:parent-style-name="Normale" style:family="paragraph">
      <style:text-properties style:font-name="Arial" style:font-name-complex="Arial"/>
    </style:style>
    <style:style style:name="P356" style:parent-style-name="Normale" style:family="paragraph">
      <style:paragraph-properties fo:margin-bottom="0.0833in"/>
      <style:text-properties style:font-name="Arial" style:font-name-complex="Arial"/>
    </style:style>
    <style:style style:name="P357" style:parent-style-name="Normale" style:family="paragraph">
      <style:paragraph-properties fo:text-align="center" fo:margin-top="0.0833in" fo:margin-bottom="0.0833in"/>
      <style:text-properties style:font-name="Arial" style:font-name-complex="Arial" fo:font-weight="bold" style:font-weight-asian="bold"/>
    </style:style>
    <style:style style:name="P358" style:parent-style-name="Normale" style:family="paragraph">
      <style:paragraph-properties fo:text-align="center" fo:margin-top="0.0833in" fo:margin-bottom="0.0833in"/>
      <style:text-properties style:font-name="Arial" style:font-name-complex="Arial" fo:font-weight="bold" style:font-weight-asian="bold"/>
    </style:style>
    <style:style style:name="P359" style:parent-style-name="Normale" style:family="paragraph">
      <style:text-properties style:font-name="Arial" style:font-name-complex="Arial"/>
    </style:style>
    <style:style style:name="P360" style:parent-style-name="Paragrafoelenco" style:family="paragraph">
      <style:paragraph-properties fo:text-align="justify" fo:line-height="100%"/>
      <style:text-properties style:font-name="Arial" style:font-name-complex="Arial" fo:font-size="12pt" style:font-size-asian="12pt" style:font-size-complex="12pt"/>
    </style:style>
    <style:style style:name="P361" style:parent-style-name="Paragrafoelenco" style:family="paragraph">
      <style:paragraph-properties fo:text-align="justify" fo:line-height="100%"/>
      <style:text-properties style:font-name="Arial" style:font-name-complex="Arial" fo:font-size="12pt" style:font-size-asian="12pt" style:font-size-complex="12pt"/>
    </style:style>
    <style:style style:name="P362" style:parent-style-name="Paragrafoelenco" style:family="paragraph">
      <style:paragraph-properties fo:text-align="justify" fo:line-height="100%"/>
      <style:text-properties style:font-name="Arial" style:font-name-complex="Arial" fo:font-size="12pt" style:font-size-asian="12pt" style:font-size-complex="12pt"/>
    </style:style>
    <style:style style:name="P363" style:parent-style-name="Paragrafoelenco" style:family="paragraph">
      <style:paragraph-properties fo:text-align="justify" fo:line-height="100%"/>
    </style:style>
    <style:style style:name="T364" style:parent-style-name="Car.predefinitoparagrafo" style:family="text">
      <style:text-properties style:font-name="Arial" style:font-name-complex="Arial" fo:font-size="12pt" style:font-size-asian="12pt" style:font-size-complex="12pt"/>
    </style:style>
    <style:style style:name="T365" style:parent-style-name="Car.predefinitoparagrafo" style:family="text">
      <style:text-properties style:font-name="Arial" style:font-name-complex="Arial" fo:font-size="12pt" style:font-size-asian="12pt" style:font-size-complex="12pt"/>
    </style:style>
    <style:style style:name="T36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367" style:parent-style-name="Paragrafoelenco" style:family="paragraph">
      <style:paragraph-properties fo:text-align="justify" fo:line-height="100%"/>
      <style:text-properties style:font-name="Arial" style:font-name-complex="Arial" fo:font-size="12pt" style:font-size-asian="12pt" style:font-size-complex="12pt"/>
    </style:style>
    <style:style style:name="P368" style:parent-style-name="Paragrafoelenco" style:family="paragraph">
      <style:paragraph-properties fo:text-align="justify" fo:line-height="100%"/>
      <style:text-properties style:font-name="Arial" style:font-name-complex="Arial" fo:font-size="12pt" style:font-size-asian="12pt" style:font-size-complex="12pt"/>
    </style:style>
    <style:style style:name="P369" style:parent-style-name="Paragrafoelenco" style:family="paragraph">
      <style:paragraph-properties fo:text-align="justify" fo:line-height="100%"/>
      <style:text-properties style:font-name="Arial" style:font-name-complex="Arial" fo:font-size="12pt" style:font-size-asian="12pt" style:font-size-complex="12pt"/>
    </style:style>
    <style:style style:name="P370" style:parent-style-name="Paragrafoelenco" style:family="paragraph">
      <style:paragraph-properties fo:text-align="justify" fo:line-height="100%"/>
    </style:style>
    <style:style style:name="T371" style:parent-style-name="Car.predefinitoparagrafo" style:family="text">
      <style:text-properties style:font-name="Arial" style:font-name-complex="Arial" fo:font-size="12pt" style:font-size-asian="12pt" style:font-size-complex="12pt"/>
    </style:style>
    <style:style style:name="T372" style:parent-style-name="Car.predefinitoparagrafo" style:family="text">
      <style:text-properties style:font-name="Arial" style:font-name-complex="Arial" fo:font-size="12pt" style:font-size-asian="12pt" style:font-size-complex="12pt"/>
    </style:style>
    <style:style style:name="T373" style:parent-style-name="Car.predefinitoparagrafo" style:family="text">
      <style:text-properties style:font-name="Arial" style:font-name-complex="Arial" fo:font-size="12pt" style:font-size-asian="12pt" style:font-size-complex="12pt"/>
    </style:style>
    <style:style style:name="P374" style:parent-style-name="Normale" style:family="paragraph">
      <style:paragraph-properties fo:text-align="center" fo:margin-top="0.0833in" fo:margin-bottom="0.0833in"/>
      <style:text-properties style:font-name="Arial" style:font-name-complex="Arial" fo:font-weight="bold" style:font-weight-asian="bold"/>
    </style:style>
    <style:style style:name="P375" style:parent-style-name="Normale" style:family="paragraph">
      <style:text-properties style:font-name="Arial" style:font-name-complex="Arial"/>
    </style:style>
    <style:style style:name="P376"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377"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378"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379"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380" style:parent-style-name="Normale" style:family="paragraph">
      <style:paragraph-properties style:text-autospace="none"/>
      <style:text-properties style:font-name="Arial" style:font-name-complex="Arial"/>
    </style:style>
    <style:style style:name="P381" style:parent-style-name="Normale" style:family="paragraph">
      <style:paragraph-properties style:text-autospace="none"/>
      <style:text-properties style:font-name="Arial" style:font-name-complex="Arial"/>
    </style:style>
    <style:style style:name="P382" style:parent-style-name="Normale" style:family="paragraph">
      <style:paragraph-properties style:text-autospace="none"/>
      <style:text-properties style:font-name="Arial" style:font-name-complex="Arial"/>
    </style:style>
    <style:style style:name="P383" style:parent-style-name="Normale" style:family="paragraph">
      <style:paragraph-properties style:text-autospace="none"/>
      <style:text-properties style:font-name="Arial" style:font-name-complex="Arial"/>
    </style:style>
    <style:style style:name="P384" style:parent-style-name="Normale" style:family="paragraph">
      <style:paragraph-properties style:text-autospace="none"/>
      <style:text-properties style:font-name="Arial" style:font-name-complex="Arial"/>
    </style:style>
    <style:style style:name="P385" style:parent-style-name="Normale" style:family="paragraph">
      <style:paragraph-properties style:text-autospace="none"/>
      <style:text-properties style:font-name="Arial" style:font-name-complex="Arial"/>
    </style:style>
    <style:style style:name="P38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87" style:parent-style-name="Normale" style:family="paragraph">
      <style:paragraph-properties style:text-autospace="none"/>
      <style:text-properties style:font-name="Arial" style:font-name-complex="Arial" style:font-weight-complex="bold"/>
    </style:style>
    <style:style style:name="P388" style:parent-style-name="Normale" style:family="paragraph">
      <style:paragraph-properties style:text-autospace="none"/>
      <style:text-properties style:font-name="Arial" style:font-name-complex="Arial" style:font-weight-complex="bold"/>
    </style:style>
    <style:style style:name="P389" style:parent-style-name="Paragrafoelenco" style:family="paragraph">
      <style:paragraph-properties style:text-autospace="none" fo:text-align="justify" fo:line-height="100%"/>
    </style:style>
    <style:style style:name="T390" style:parent-style-name="Car.predefinitoparagrafo" style:family="text">
      <style:text-properties style:font-name="Arial" style:font-name-complex="Arial" style:font-weight-complex="bold" fo:font-size="12pt" style:font-size-asian="12pt" style:font-size-complex="12pt"/>
    </style:style>
    <style:style style:name="T391" style:parent-style-name="Car.predefinitoparagrafo" style:family="text">
      <style:text-properties style:font-name="Arial" style:font-name-complex="Arial" style:font-weight-complex="bold" fo:font-size="12pt" style:font-size-asian="12pt" style:font-size-complex="12pt"/>
    </style:style>
    <style:style style:name="T392" style:parent-style-name="Car.predefinitoparagrafo" style:family="text">
      <style:text-properties style:font-name="Arial" style:font-name-complex="Arial" style:font-weight-complex="bold" fo:font-size="12pt" style:font-size-asian="12pt" style:font-size-complex="12pt"/>
    </style:style>
    <style:style style:name="T393"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P394" style:parent-style-name="Paragrafoelenco" style:family="paragraph">
      <style:paragraph-properties style:text-autospace="none" fo:text-align="justify" fo:line-height="100%"/>
      <style:text-properties style:font-name="Arial" style:font-name-asian="Times New Roman" style:font-name-complex="Arial" style:font-weight-complex="bold" fo:font-size="12pt" style:font-size-asian="12pt" style:font-size-complex="12pt" style:language-asian="it" style:country-asian="IT"/>
    </style:style>
    <style:style style:name="P395"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396"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397"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398" style:parent-style-name="Normale" style:family="paragraph">
      <style:paragraph-properties fo:text-align="center" fo:margin-bottom="0.0833in"/>
      <style:text-properties style:font-name="Arial" style:font-name-complex="Arial" fo:font-weight="bold" style:font-weight-asian="bold"/>
    </style:style>
    <style:style style:name="P399" style:parent-style-name="Normale" style:family="paragraph">
      <style:paragraph-properties style:text-autospace="none"/>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fo:font-weight="bold" style:font-weight-asian="bold"/>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fo:font-weight="bold" style:font-weight-asian="bold"/>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P428" style:parent-style-name="Normale" style:family="paragraph">
      <style:paragraph-properties style:text-autospace="none" fo:margin-left="0.5in">
        <style:tab-stops/>
      </style:paragraph-properties>
      <style:text-properties style:font-name="Arial" style:font-name-complex="Arial"/>
    </style:style>
    <style:style style:name="P429" style:parent-style-name="Normale" style:family="paragraph">
      <style:paragraph-properties style:text-autospace="none"/>
      <style:text-properties style:font-name="Arial" style:font-name-complex="Arial"/>
    </style:style>
    <style:style style:name="P430" style:parent-style-name="Normale" style:family="paragraph">
      <style:paragraph-properties style:text-autospace="none"/>
      <style:text-properties style:font-name="Arial" style:font-name-complex="Arial"/>
    </style:style>
    <style:style style:name="P431" style:parent-style-name="Normale" style:family="paragraph">
      <style:paragraph-properties style:text-autospace="none"/>
      <style:text-properties style:font-name="Arial" style:font-name-complex="Arial"/>
    </style:style>
    <style:style style:name="P432" style:parent-style-name="Normale" style:family="paragraph">
      <style:paragraph-properties style:text-autospace="none"/>
      <style:text-properties style:font-name="Arial" style:font-name-complex="Arial"/>
    </style:style>
    <style:style style:name="P433" style:parent-style-name="Normale" style:family="paragraph">
      <style:paragraph-properties style:text-autospace="none"/>
      <style:text-properties style:font-name="Arial" style:font-name-complex="Arial"/>
    </style:style>
    <style:style style:name="P434" style:parent-style-name="Normale" style:family="paragraph">
      <style:paragraph-properties style:text-autospace="none"/>
      <style:text-properties style:font-name="Arial" style:font-name-complex="Arial"/>
    </style:style>
    <style:style style:name="P435" style:parent-style-name="Normale" style:family="paragraph">
      <style:paragraph-properties style:text-autospace="none"/>
      <style:text-properties style:font-name="Arial" style:font-name-complex="Arial"/>
    </style:style>
    <style:style style:name="P436" style:parent-style-name="Normale" style:family="paragraph">
      <style:paragraph-properties fo:text-align="center" fo:margin-top="0.0833in" fo:margin-bottom="0.0833in"/>
      <style:text-properties style:font-name="Arial" style:font-name-complex="Arial" fo:font-weight="bold" style:font-weight-asian="bold"/>
    </style:style>
    <style:style style:name="P437" style:parent-style-name="Normale" style:family="paragraph">
      <style:paragraph-properties style:text-autospace="none"/>
      <style:text-properties style:font-name="Arial" style:font-name-complex="Arial"/>
    </style:style>
    <style:style style:name="P438" style:parent-style-name="Normale" style:family="paragraph">
      <style:paragraph-properties style:text-autospace="none"/>
      <style:text-properties style:font-name="Arial" style:font-name-complex="Arial"/>
    </style:style>
    <style:style style:name="P439" style:parent-style-name="Normale" style:family="paragraph">
      <style:paragraph-properties style:text-autospace="none"/>
      <style:text-properties style:font-name="Arial" style:font-name-complex="Arial"/>
    </style:style>
    <style:style style:name="P440" style:parent-style-name="Normale" style:family="paragraph">
      <style:text-properties style:font-name="Arial" style:font-name-complex="Arial"/>
    </style:style>
    <style:style style:name="P441" style:parent-style-name="Normale" style:family="paragraph">
      <style:text-properties style:font-name="Arial" style:font-name-complex="Arial"/>
    </style:style>
    <style:style style:name="P442" style:parent-style-name="Normale" style:family="paragraph">
      <style:text-properties style:font-name="Arial" style:font-name-complex="Arial" fo:color="#FF0000"/>
    </style:style>
    <style:style style:name="P443" style:parent-style-name="Normale" style:family="paragraph">
      <style:paragraph-properties style:text-autospace="none"/>
      <style:text-properties style:font-name="Arial" style:font-name-complex="Arial"/>
    </style:style>
    <style:style style:name="P444" style:parent-style-name="Normale" style:family="paragraph">
      <style:paragraph-properties style:text-autospace="none"/>
      <style:text-properties style:font-name="Arial" style:font-name-complex="Arial"/>
    </style:style>
    <style:style style:name="P445" style:parent-style-name="Normale" style:family="paragraph">
      <style:paragraph-properties style:text-autospace="none"/>
      <style:text-properties style:font-name="Arial" style:font-name-complex="Arial"/>
    </style:style>
    <style:style style:name="P446" style:parent-style-name="Normale" style:family="paragraph">
      <style:paragraph-properties style:text-autospace="none"/>
      <style:text-properties style:font-name="Arial" style:font-name-complex="Arial"/>
    </style:style>
    <style:style style:name="P447" style:parent-style-name="Normale" style:family="paragraph">
      <style:paragraph-properties style:text-autospace="none"/>
      <style:text-properties style:font-name="Arial" style:font-name-complex="Arial"/>
    </style:style>
    <style:style style:name="P448" style:parent-style-name="Normale" style:family="paragraph">
      <style:paragraph-properties style:text-autospace="none"/>
      <style:text-properties style:font-name="Arial" style:font-name-complex="Arial"/>
    </style:style>
    <style:style style:name="P449" style:parent-style-name="Normale" style:family="paragraph">
      <style:paragraph-properties style:text-autospace="none"/>
      <style:text-properties style:font-name="Arial" style:font-name-complex="Arial"/>
    </style:style>
    <style:style style:name="P450" style:parent-style-name="Normale" style:family="paragraph">
      <style:paragraph-properties style:text-autospace="none"/>
      <style:text-properties style:font-name="Arial" style:font-name-complex="Arial"/>
    </style:style>
    <style:style style:name="P451" style:parent-style-name="Normale" style:family="paragraph">
      <style:paragraph-properties style:text-autospace="none"/>
      <style:text-properties style:font-name="Arial" style:font-name-complex="Arial"/>
    </style:style>
    <style:style style:name="P452" style:parent-style-name="Normale" style:family="paragraph">
      <style:paragraph-properties style:text-autospace="none"/>
      <style:text-properties style:font-name="Arial" style:font-name-complex="Arial"/>
    </style:style>
    <style:style style:name="P45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54" style:parent-style-name="Normale" style:family="paragraph">
      <style:paragraph-properties style:text-autospace="none"/>
      <style:text-properties style:font-name="Arial" style:font-name-complex="Arial"/>
    </style:style>
    <style:style style:name="P455" style:parent-style-name="Normale" style:family="paragraph">
      <style:paragraph-properties style:text-autospace="none"/>
      <style:text-properties style:font-name="Arial" style:font-name-complex="Arial"/>
    </style:style>
    <style:style style:name="P456" style:parent-style-name="Normale" style:family="paragraph">
      <style:paragraph-properties style:text-autospace="none"/>
      <style:text-properties style:font-name="Arial" style:font-name-complex="Arial"/>
    </style:style>
    <style:style style:name="P457" style:parent-style-name="Normale" style:family="paragraph">
      <style:paragraph-properties style:text-autospace="none"/>
      <style:text-properties style:font-name="Arial" style:font-name-complex="Arial"/>
    </style:style>
    <style:style style:name="P458" style:parent-style-name="Normale" style:family="paragraph">
      <style:paragraph-properties style:text-autospace="none"/>
      <style:text-properties style:font-name="Arial" style:font-name-complex="Arial"/>
    </style:style>
    <style:style style:name="P459" style:parent-style-name="Normale" style:family="paragraph">
      <style:paragraph-properties style:text-autospace="none"/>
      <style:text-properties style:font-name="Arial" style:font-name-complex="Arial"/>
    </style:style>
    <style:style style:name="P460" style:parent-style-name="Normale" style:family="paragraph">
      <style:paragraph-properties style:text-autospace="none"/>
      <style:text-properties style:font-name="Arial" style:font-name-complex="Arial"/>
    </style:style>
    <style:style style:name="P461" style:parent-style-name="Normale" style:family="paragraph">
      <style:paragraph-properties style:text-autospace="none"/>
      <style:text-properties style:font-name="Arial" style:font-name-complex="Arial"/>
    </style:style>
    <style:style style:name="P462" style:parent-style-name="Normale" style:family="paragraph">
      <style:paragraph-properties style:text-autospace="none"/>
      <style:text-properties style:font-name="Arial" style:font-name-complex="Arial"/>
    </style:style>
    <style:style style:name="P463" style:parent-style-name="Normale" style:family="paragraph">
      <style:paragraph-properties style:text-autospace="none"/>
      <style:text-properties style:font-name="Arial" style:font-name-complex="Arial"/>
    </style:style>
    <style:style style:name="P464" style:parent-style-name="Normale" style:family="paragraph">
      <style:paragraph-properties style:text-autospace="none"/>
      <style:text-properties style:font-name="Arial" style:font-name-complex="Arial"/>
    </style:style>
    <style:style style:name="P465" style:parent-style-name="Normale" style:family="paragraph">
      <style:paragraph-properties style:text-autospace="none"/>
      <style:text-properties style:font-name="Arial" style:font-name-complex="Arial"/>
    </style:style>
    <style:style style:name="P466" style:parent-style-name="Normale" style:family="paragraph">
      <style:paragraph-properties style:text-autospace="none"/>
      <style:text-properties style:font-name="Arial" style:font-name-complex="Arial"/>
    </style:style>
    <style:style style:name="P467" style:parent-style-name="Normale" style:family="paragraph">
      <style:paragraph-properties style:text-autospace="none"/>
      <style:text-properties style:font-name="Arial" style:font-name-complex="Arial"/>
    </style:style>
    <style:style style:name="P468" style:parent-style-name="Normale" style:family="paragraph">
      <style:paragraph-properties style:text-autospace="none"/>
      <style:text-properties style:font-name="Arial" style:font-name-complex="Arial"/>
    </style:style>
    <style:style style:name="P46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70" style:parent-style-name="Normale" style:family="paragraph">
      <style:paragraph-properties style:text-autospace="none"/>
      <style:text-properties style:font-name="Arial" style:font-name-complex="Arial"/>
    </style:style>
    <style:style style:name="P471" style:parent-style-name="Normale" style:family="paragraph">
      <style:paragraph-properties style:text-autospace="none"/>
      <style:text-properties style:font-name="Arial" style:font-name-complex="Arial"/>
    </style:style>
    <style:style style:name="P472" style:parent-style-name="Normale" style:family="paragraph">
      <style:paragraph-properties style:text-autospace="none"/>
      <style:text-properties style:font-name="Arial" style:font-name-complex="Arial"/>
    </style:style>
    <style:style style:name="P473" style:parent-style-name="Normale" style:family="paragraph">
      <style:paragraph-properties style:text-autospace="none"/>
      <style:text-properties style:font-name="Arial" style:font-name-complex="Arial"/>
    </style:style>
    <style:style style:name="P474" style:parent-style-name="Normale" style:family="paragraph">
      <style:paragraph-properties style:text-autospace="none"/>
      <style:text-properties style:font-name="Arial" style:font-name-complex="Arial"/>
    </style:style>
    <style:style style:name="P475" style:parent-style-name="Normale" style:family="paragraph">
      <style:paragraph-properties style:text-autospace="none"/>
      <style:text-properties style:font-name="Arial" style:font-name-complex="Arial"/>
    </style:style>
    <style:style style:name="P476" style:parent-style-name="Normale" style:family="paragraph">
      <style:paragraph-properties style:text-autospace="none"/>
      <style:text-properties style:font-name="Arial" style:font-name-complex="Arial"/>
    </style:style>
    <style:style style:name="P477" style:parent-style-name="Normale" style:family="paragraph">
      <style:paragraph-properties style:text-autospace="none"/>
      <style:text-properties style:font-name="Arial" style:font-name-complex="Arial"/>
    </style:style>
    <style:style style:name="P478" style:parent-style-name="Normale" style:family="paragraph">
      <style:paragraph-properties style:text-autospace="none"/>
      <style:text-properties style:font-name="Arial" style:font-name-complex="Arial"/>
    </style:style>
    <style:style style:name="P479" style:parent-style-name="Normale" style:family="paragraph">
      <style:paragraph-properties style:text-autospace="none"/>
      <style:text-properties style:font-name="Arial" style:font-name-complex="Arial"/>
    </style:style>
    <style:style style:name="P48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81" style:parent-style-name="Normale" style:family="paragraph">
      <style:paragraph-properties style:text-autospace="none"/>
      <style:text-properties style:font-name="Arial" style:font-name-complex="Arial"/>
    </style:style>
    <style:style style:name="P482" style:parent-style-name="Normale" style:family="paragraph">
      <style:paragraph-properties style:text-autospace="none"/>
      <style:text-properties style:font-name="Arial" style:font-name-complex="Arial"/>
    </style:style>
    <style:style style:name="P483" style:parent-style-name="Normale" style:family="paragraph">
      <style:paragraph-properties style:text-autospace="none"/>
      <style:text-properties style:font-name="Arial" style:font-name-complex="Arial"/>
    </style:style>
    <style:style style:name="P484" style:parent-style-name="Normale" style:family="paragraph">
      <style:paragraph-properties style:text-autospace="none"/>
      <style:text-properties style:font-name="Arial" style:font-name-complex="Arial"/>
    </style:style>
    <style:style style:name="P485" style:parent-style-name="Normale" style:family="paragraph">
      <style:paragraph-properties style:text-autospace="none"/>
      <style:text-properties style:font-name="Arial" style:font-name-complex="Arial"/>
    </style:style>
    <style:style style:name="P486" style:parent-style-name="Normale" style:family="paragraph">
      <style:paragraph-properties style:text-autospace="none"/>
      <style:text-properties style:font-name="Arial" style:font-name-complex="Arial"/>
    </style:style>
    <style:style style:name="P487"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88" style:parent-style-name="Normale" style:family="paragraph">
      <style:paragraph-properties style:text-autospace="none"/>
      <style:text-properties style:font-name="Arial" style:font-name-complex="Arial"/>
    </style:style>
    <style:style style:name="P489" style:parent-style-name="Normale" style:family="paragraph">
      <style:paragraph-properties style:text-autospace="none"/>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fo:font-style="italic" style:font-style-asian="italic" style:font-style-complex="italic"/>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P497" style:parent-style-name="Normale" style:family="paragraph">
      <style:paragraph-properties style:text-autospace="none"/>
      <style:text-properties style:font-name="Arial" style:font-name-complex="Arial"/>
    </style:style>
    <style:style style:name="P498" style:parent-style-name="Normale" style:family="paragraph">
      <style:paragraph-properties style:text-autospace="none"/>
      <style:text-properties style:font-name="Arial" style:font-name-complex="Arial"/>
    </style:style>
    <style:style style:name="P499" style:parent-style-name="Normale" style:family="paragraph">
      <style:paragraph-properties style:text-autospace="none"/>
      <style:text-properties style:font-name="Arial" style:font-name-complex="Arial"/>
    </style:style>
    <style:style style:name="P500" style:parent-style-name="Normale" style:family="paragraph">
      <style:paragraph-properties style:text-autospace="none"/>
      <style:text-properties style:font-name="Arial" style:font-name-complex="Arial"/>
    </style:style>
    <style:style style:name="P501" style:parent-style-name="Normale" style:family="paragraph">
      <style:paragraph-properties style:text-autospace="none"/>
      <style:text-properties style:font-name="Arial" style:font-name-complex="Arial"/>
    </style:style>
    <style:style style:name="P502" style:parent-style-name="Normale" style:family="paragraph">
      <style:paragraph-properties style:text-autospace="none"/>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font-weight-complex="bold"/>
    </style:style>
    <style:style style:name="T505" style:parent-style-name="Car.predefinitoparagrafo" style:family="text">
      <style:text-properties style:font-name="Arial" style:font-name-complex="Arial"/>
    </style:style>
    <style:style style:name="P506" style:parent-style-name="Normale" style:family="paragraph">
      <style:paragraph-properties style:text-autospace="none"/>
      <style:text-properties style:font-name="Arial" style:font-name-complex="Arial"/>
    </style:style>
    <style:style style:name="P507" style:parent-style-name="Normale" style:family="paragraph">
      <style:paragraph-properties style:text-autospace="none"/>
      <style:text-properties style:font-name="Arial" style:font-name-complex="Arial"/>
    </style:style>
    <style:style style:name="P508" style:parent-style-name="Normale" style:family="paragraph">
      <style:paragraph-properties style:text-autospace="none"/>
      <style:text-properties style:font-name="Arial" style:font-name-complex="Arial"/>
    </style:style>
    <style:style style:name="P509" style:parent-style-name="Normale" style:family="paragraph">
      <style:paragraph-properties style:text-autospace="none"/>
      <style:text-properties style:font-name="Arial" style:font-name-complex="Arial"/>
    </style:style>
    <style:style style:name="P510" style:parent-style-name="Normale" style:family="paragraph">
      <style:paragraph-properties style:text-autospace="none"/>
      <style:text-properties style:font-name="Arial" style:font-name-complex="Arial"/>
    </style:style>
    <style:style style:name="P511" style:parent-style-name="Normale" style:family="paragraph">
      <style:paragraph-properties style:text-autospace="none"/>
      <style:text-properties style:font-name="Arial" style:font-name-complex="Arial"/>
    </style:style>
    <style:style style:name="P512" style:parent-style-name="Normale" style:family="paragraph">
      <style:paragraph-properties style:text-autospace="none"/>
      <style:text-properties style:font-name="Arial" style:font-name-complex="Arial"/>
    </style:style>
    <style:style style:name="P513" style:parent-style-name="Normale" style:family="paragraph">
      <style:paragraph-properties style:text-autospace="none"/>
      <style:text-properties style:font-name="Arial" style:font-name-complex="Arial"/>
    </style:style>
    <style:style style:name="P514" style:parent-style-name="Normale" style:family="paragraph">
      <style:paragraph-properties style:text-autospace="none"/>
      <style:text-properties style:font-name="Arial" style:font-name-complex="Arial"/>
    </style:style>
    <style:style style:name="P515" style:parent-style-name="Normale" style:family="paragraph">
      <style:paragraph-properties style:text-autospace="none"/>
      <style:text-properties style:font-name="Arial" style:font-name-complex="Arial"/>
    </style:style>
    <style:style style:name="P516" style:parent-style-name="Normale" style:family="paragraph">
      <style:paragraph-properties style:text-autospace="none"/>
      <style:text-properties style:font-name="Arial" style:font-name-complex="Arial"/>
    </style:style>
    <style:style style:name="P517" style:parent-style-name="Normale" style:family="paragraph">
      <style:paragraph-properties style:text-autospace="none"/>
      <style:text-properties style:font-name="Arial" style:font-name-complex="Arial"/>
    </style:style>
    <style:style style:name="P518" style:parent-style-name="Normale" style:family="paragraph">
      <style:paragraph-properties style:text-autospace="none"/>
      <style:text-properties style:font-name="Arial" style:font-name-complex="Arial"/>
    </style:style>
    <style:style style:name="P519" style:parent-style-name="Normale" style:family="paragraph">
      <style:paragraph-properties style:text-autospace="none"/>
      <style:text-properties style:font-name="Arial" style:font-name-complex="Arial"/>
    </style:style>
    <style:style style:name="P520" style:parent-style-name="Normale" style:family="paragraph">
      <style:paragraph-properties style:text-autospace="none"/>
      <style:text-properties style:font-name="Arial" style:font-name-complex="Arial" style:font-weight-complex="bold"/>
    </style:style>
    <style:style style:name="P521" style:parent-style-name="Normale" style:family="paragraph">
      <style:paragraph-properties style:text-autospace="none"/>
    </style:style>
    <style:style style:name="T522" style:parent-style-name="Car.predefinitoparagrafo" style:family="text">
      <style:text-properties style:font-name="Arial" style:font-name-complex="Arial" style:font-weight-complex="bold"/>
    </style:style>
    <style:style style:name="T523" style:parent-style-name="Car.predefinitoparagrafo" style:family="text">
      <style:text-properties style:font-name="Arial" style:font-name-complex="Arial" style:font-weight-complex="bold"/>
    </style:style>
    <style:style style:name="T524" style:parent-style-name="Car.predefinitoparagrafo" style:family="text">
      <style:text-properties style:font-name="Arial" style:font-name-complex="Arial" style:font-weight-complex="bold"/>
    </style:style>
    <style:style style:name="T525" style:parent-style-name="Car.predefinitoparagrafo" style:family="text">
      <style:text-properties style:font-name="Arial" style:font-name-complex="Arial" style:font-weight-complex="bold"/>
    </style:style>
    <style:style style:name="P526" style:parent-style-name="Normale" style:family="paragraph">
      <style:paragraph-properties style:text-autospace="none"/>
      <style:text-properties style:font-name="Arial" style:font-name-complex="Arial"/>
    </style:style>
    <style:style style:name="P527" style:parent-style-name="Normale" style:family="paragraph">
      <style:paragraph-properties style:text-autospace="none"/>
      <style:text-properties style:font-name="Arial" style:font-name-complex="Arial"/>
    </style:style>
    <style:style style:name="P52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29" style:parent-style-name="Normale" style:family="paragraph">
      <style:paragraph-properties style:text-autospace="none"/>
      <style:text-properties style:font-name="Arial" style:font-name-complex="Arial"/>
    </style:style>
    <style:style style:name="P530" style:parent-style-name="Normale" style:family="paragraph">
      <style:paragraph-properties style:text-autospace="none"/>
      <style:text-properties style:font-name="Arial" style:font-name-complex="Arial"/>
    </style:style>
    <style:style style:name="P531" style:parent-style-name="Normale" style:family="paragraph">
      <style:paragraph-properties style:text-autospace="none"/>
      <style:text-properties style:font-name="Arial" style:font-name-complex="Arial"/>
    </style:style>
    <style:style style:name="P532" style:parent-style-name="Normale" style:family="paragraph">
      <style:paragraph-properties style:text-autospace="none"/>
      <style:text-properties style:font-name="Arial" style:font-name-complex="Arial"/>
    </style:style>
    <style:style style:name="P533" style:parent-style-name="Normale" style:family="paragraph">
      <style:paragraph-properties style:text-autospace="none"/>
      <style:text-properties style:font-name="Arial" style:font-name-complex="Arial"/>
    </style:style>
    <style:style style:name="P534" style:parent-style-name="Normale" style:family="paragraph">
      <style:paragraph-properties style:text-autospace="none"/>
      <style:text-properties style:font-name="Arial" style:font-name-complex="Arial"/>
    </style:style>
    <style:style style:name="P535" style:parent-style-name="Normale" style:family="paragraph">
      <style:paragraph-properties style:text-autospace="none"/>
      <style:text-properties style:font-name="Arial" style:font-name-complex="Arial"/>
    </style:style>
    <style:style style:name="P536" style:parent-style-name="Normale" style:family="paragraph">
      <style:paragraph-properties style:text-autospace="none"/>
      <style:text-properties style:font-name="Arial" style:font-name-complex="Arial"/>
    </style:style>
    <style:style style:name="P537" style:parent-style-name="Normale" style:family="paragraph">
      <style:paragraph-properties style:text-autospace="none"/>
      <style:text-properties style:font-name="Arial" style:font-name-complex="Arial"/>
    </style:style>
    <style:style style:name="P538" style:parent-style-name="Normale" style:family="paragraph">
      <style:paragraph-properties style:text-autospace="none"/>
      <style:text-properties style:font-name="Arial" style:font-name-complex="Arial"/>
    </style:style>
    <style:style style:name="P539" style:parent-style-name="Normale" style:family="paragraph">
      <style:paragraph-properties style:text-autospace="none"/>
      <style:text-properties style:font-name="Arial" style:font-name-complex="Arial"/>
    </style:style>
    <style:style style:name="P540" style:parent-style-name="Normale" style:family="paragraph">
      <style:paragraph-properties style:text-autospace="none"/>
      <style:text-properties style:font-name="Arial" style:font-name-complex="Arial"/>
    </style:style>
    <style:style style:name="P541"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542"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54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4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4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46" style:parent-style-name="Normale" style:family="paragraph">
      <style:paragraph-properties style:text-autospace="none"/>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fo:font-style="italic" style:font-style-asian="italic"/>
    </style:style>
    <style:style style:name="T551" style:parent-style-name="Car.predefinitoparagrafo" style:family="text">
      <style:text-properties style:font-name="Arial" style:font-name-complex="Arial" fo:font-weight="bold" style:font-weight-asian="bold" fo:font-style="italic" style:font-style-asian="italic"/>
    </style:style>
    <style:style style:name="T552" style:parent-style-name="Car.predefinitoparagrafo" style:family="text">
      <style:text-properties style:font-name="Arial" style:font-name-complex="Arial" fo:font-weight="bold" style:font-weight-asian="bold" fo:font-style="italic" style:font-style-asian="italic"/>
    </style:style>
    <style:style style:name="T553" style:parent-style-name="Car.predefinitoparagrafo" style:family="text">
      <style:text-properties style:font-name="Arial" style:font-name-complex="Arial" fo:font-style="italic" style:font-style-asian="italic"/>
    </style:style>
    <style:style style:name="T554" style:parent-style-name="Car.predefinitoparagrafo" style:family="text">
      <style:text-properties style:font-name="Arial" style:font-name-complex="Arial"/>
    </style:style>
    <style:style style:name="P555" style:parent-style-name="Normale" style:family="paragraph">
      <style:paragraph-properties fo:margin-top="0.0694in" fo:margin-bottom="0.0694in">
        <style:tab-stops>
          <style:tab-stop style:type="left" style:position="0.25in"/>
        </style:tab-stops>
      </style:paragraph-properties>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font-weight-complex="bold"/>
    </style:style>
    <style:style style:name="T560" style:parent-style-name="Car.predefinitoparagrafo" style:family="text">
      <style:text-properties style:font-name="Arial" style:font-name-complex="Arial" style:font-weight-complex="bold"/>
    </style:style>
    <style:style style:name="T561" style:parent-style-name="Car.predefinitoparagrafo" style:family="text">
      <style:text-properties style:font-name="Arial" style:font-name-complex="Arial"/>
    </style:style>
    <style:style style:name="P562" style:parent-style-name="Normale" style:family="paragraph">
      <style:paragraph-properties fo:margin-top="0.0694in" fo:margin-bottom="0.0694in">
        <style:tab-stops>
          <style:tab-stop style:type="left" style:position="0.25in"/>
        </style:tab-stops>
      </style:paragraph-properties>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P56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69" style:parent-style-name="Normale" style:family="paragraph">
      <style:paragraph-properties style:text-autospace="none"/>
      <style:text-properties style:font-name="Arial" style:font-name-complex="Arial" style:font-weight-complex="bold"/>
    </style:style>
    <style:style style:name="P570" style:parent-style-name="Normale" style:family="paragraph">
      <style:paragraph-properties style:text-autospace="none"/>
      <style:text-properties style:font-name="Arial" style:font-name-complex="Arial" style:font-weight-complex="bold"/>
    </style:style>
    <style:style style:name="P571" style:parent-style-name="Normale" style:family="paragraph">
      <style:paragraph-properties style:text-autospace="none"/>
      <style:text-properties style:font-name="Arial" style:font-name-complex="Arial"/>
    </style:style>
    <style:style style:name="P572" style:parent-style-name="Normale" style:family="paragraph">
      <style:paragraph-properties style:text-autospace="none"/>
      <style:text-properties style:font-name="Arial" style:font-name-complex="Arial"/>
    </style:style>
    <style:style style:name="P573" style:parent-style-name="Normale" style:family="paragraph">
      <style:paragraph-properties style:text-autospace="none"/>
      <style:text-properties style:font-name="Arial" style:font-name-complex="Arial"/>
    </style:style>
    <style:style style:name="P574" style:parent-style-name="Normale" style:family="paragraph">
      <style:paragraph-properties style:text-autospace="none"/>
      <style:text-properties style:font-name="Arial" style:font-name-complex="Arial"/>
    </style:style>
    <style:style style:name="P575" style:parent-style-name="Normale" style:family="paragraph">
      <style:paragraph-properties style:text-autospace="none"/>
      <style:text-properties style:font-name="Arial" style:font-name-complex="Arial"/>
    </style:style>
    <style:style style:name="P576" style:parent-style-name="Normale" style:family="paragraph">
      <style:paragraph-properties style:text-autospace="none"/>
      <style:text-properties style:font-name="Arial" style:font-name-complex="Arial"/>
    </style:style>
    <style:style style:name="P577" style:parent-style-name="Normale" style:family="paragraph">
      <style:paragraph-properties style:text-autospace="none"/>
      <style:text-properties style:font-name="Arial" style:font-name-complex="Arial"/>
    </style:style>
    <style:style style:name="P578" style:parent-style-name="Normale" style:family="paragraph">
      <style:paragraph-properties style:text-autospace="none"/>
      <style:text-properties style:font-name="Arial" style:font-name-complex="Arial"/>
    </style:style>
    <style:style style:name="P579" style:parent-style-name="Normale" style:family="paragraph">
      <style:paragraph-properties style:text-autospace="none"/>
      <style:text-properties style:font-name="Arial" style:font-name-complex="Arial"/>
    </style:style>
    <style:style style:name="P580" style:parent-style-name="Normale" style:family="paragraph">
      <style:paragraph-properties style:text-autospace="none"/>
      <style:text-properties style:font-name="Arial" style:font-name-complex="Arial"/>
    </style:style>
    <style:style style:name="P581" style:parent-style-name="Normale" style:family="paragraph">
      <style:paragraph-properties style:text-autospace="none"/>
      <style:text-properties style:font-name="Arial" style:font-name-complex="Arial"/>
    </style:style>
    <style:style style:name="P582" style:parent-style-name="Normale" style:family="paragraph">
      <style:paragraph-properties style:text-autospace="none"/>
      <style:text-properties style:font-name="Arial" style:font-name-complex="Arial"/>
    </style:style>
    <style:style style:name="P583" style:parent-style-name="Normale" style:family="paragraph">
      <style:paragraph-properties style:text-autospace="none"/>
      <style:text-properties style:font-name="Arial" style:font-name-complex="Arial"/>
    </style:style>
    <style:style style:name="P584" style:parent-style-name="Normale" style:family="paragraph">
      <style:paragraph-properties style:text-autospace="none"/>
      <style:text-properties style:font-name="Arial" style:font-name-complex="Arial"/>
    </style:style>
    <style:style style:name="P585" style:parent-style-name="Normale" style:family="paragraph">
      <style:paragraph-properties style:text-autospace="none"/>
      <style:text-properties style:font-name="Arial" style:font-name-complex="Arial"/>
    </style:style>
    <style:style style:name="P586" style:parent-style-name="Normale" style:family="paragraph">
      <style:paragraph-properties style:text-autospace="none"/>
      <style:text-properties style:font-name="Arial" style:font-name-complex="Arial"/>
    </style:style>
    <style:style style:name="P587" style:parent-style-name="Normale" style:family="paragraph">
      <style:paragraph-properties style:text-autospace="none"/>
      <style:text-properties style:font-name="Arial" style:font-name-complex="Arial"/>
    </style:style>
    <style:style style:name="P588" style:parent-style-name="Normale" style:family="paragraph">
      <style:paragraph-properties style:text-autospace="none"/>
      <style:text-properties style:font-name="Arial" style:font-name-complex="Arial"/>
    </style:style>
    <style:style style:name="P589" style:parent-style-name="Normale" style:family="paragraph">
      <style:paragraph-properties style:text-autospace="none"/>
      <style:text-properties style:font-name="Arial" style:font-name-complex="Arial"/>
    </style:style>
    <style:style style:name="P590" style:parent-style-name="Normale" style:family="paragraph">
      <style:paragraph-properties style:text-autospace="none"/>
      <style:text-properties style:font-name="Arial" style:font-name-complex="Arial"/>
    </style:style>
    <style:style style:name="P591" style:parent-style-name="Normale" style:family="paragraph">
      <style:paragraph-properties style:text-autospace="none"/>
      <style:text-properties style:font-name="Arial" style:font-name-complex="Arial"/>
    </style:style>
    <style:style style:name="P592" style:parent-style-name="Normale" style:family="paragraph">
      <style:paragraph-properties style:text-autospace="none"/>
      <style:text-properties style:font-name="Arial" style:font-name-complex="Arial"/>
    </style:style>
    <style:style style:name="P593" style:parent-style-name="Normale" style:family="paragraph">
      <style:paragraph-properties style:text-autospace="none"/>
      <style:text-properties style:font-name="Arial" style:font-name-complex="Arial"/>
    </style:style>
    <style:style style:name="P594" style:parent-style-name="Normale" style:family="paragraph">
      <style:paragraph-properties style:text-autospace="none"/>
      <style:text-properties style:font-name="Arial" style:font-name-complex="Arial"/>
    </style:style>
    <style:style style:name="P595" style:parent-style-name="Normale" style:family="paragraph">
      <style:paragraph-properties style:text-autospace="none"/>
      <style:text-properties style:font-name="Arial" style:font-name-complex="Arial"/>
    </style:style>
    <style:style style:name="P596" style:parent-style-name="Normale" style:family="paragraph">
      <style:paragraph-properties style:text-autospace="none"/>
      <style:text-properties style:font-name="Arial" style:font-name-complex="Arial"/>
    </style:style>
    <style:style style:name="P597" style:parent-style-name="Normale" style:family="paragraph">
      <style:paragraph-properties style:text-autospace="none"/>
      <style:text-properties style:font-name="Arial" style:font-name-complex="Arial"/>
    </style:style>
    <style:style style:name="P598" style:parent-style-name="Normale" style:family="paragraph">
      <style:paragraph-properties style:text-autospace="none"/>
      <style:text-properties style:font-name="Arial" style:font-name-complex="Arial"/>
    </style:style>
    <style:style style:name="P599" style:parent-style-name="Normale" style:family="paragraph">
      <style:paragraph-properties style:text-autospace="none"/>
      <style:text-properties style:font-name="Arial" style:font-name-complex="Arial"/>
    </style:style>
    <style:style style:name="P600" style:parent-style-name="Normale" style:family="paragraph">
      <style:paragraph-properties style:text-autospace="none"/>
      <style:text-properties style:font-name="Arial" style:font-name-complex="Arial"/>
    </style:style>
    <style:style style:name="P601" style:parent-style-name="Normale" style:family="paragraph">
      <style:paragraph-properties style:text-autospace="none"/>
      <style:text-properties style:font-name="Arial" style:font-name-complex="Arial"/>
    </style:style>
    <style:style style:name="P602" style:parent-style-name="Normale" style:family="paragraph">
      <style:paragraph-properties style:text-autospace="none"/>
      <style:text-properties style:font-name="Arial" style:font-name-complex="Arial"/>
    </style:style>
    <style:style style:name="P603" style:parent-style-name="Normale" style:family="paragraph">
      <style:paragraph-properties style:text-autospace="none"/>
      <style:text-properties style:font-name="Arial" style:font-name-complex="Arial"/>
    </style:style>
    <style:style style:name="P604" style:parent-style-name="Normale" style:family="paragraph">
      <style:paragraph-properties style:text-autospace="none"/>
      <style:text-properties style:font-name="Arial" style:font-name-complex="Arial"/>
    </style:style>
    <style:style style:name="P605" style:parent-style-name="Normale" style:family="paragraph">
      <style:paragraph-properties style:text-autospace="none"/>
      <style:text-properties style:font-name="Arial" style:font-name-complex="Arial"/>
    </style:style>
    <style:style style:name="P606" style:parent-style-name="Normale" style:family="paragraph">
      <style:paragraph-properties style:text-autospace="none"/>
      <style:text-properties style:font-name="Arial" style:font-name-complex="Arial"/>
    </style:style>
    <style:style style:name="P607" style:parent-style-name="Normale" style:family="paragraph">
      <style:paragraph-properties style:text-autospace="none"/>
      <style:text-properties style:font-name="Arial" style:font-name-complex="Arial"/>
    </style:style>
    <style:style style:name="P608" style:parent-style-name="Normale" style:family="paragraph">
      <style:paragraph-properties style:text-autospace="none"/>
      <style:text-properties style:font-name="Arial" style:font-name-complex="Arial"/>
    </style:style>
    <style:style style:name="P609" style:parent-style-name="Normale" style:family="paragraph">
      <style:paragraph-properties style:text-autospace="none"/>
      <style:text-properties style:font-name="Arial" style:font-name-complex="Arial"/>
    </style:style>
    <style:style style:name="P610" style:parent-style-name="Normale" style:family="paragraph">
      <style:paragraph-properties style:text-autospace="none"/>
      <style:text-properties style:font-name="Arial" style:font-name-complex="Arial"/>
    </style:style>
    <style:style style:name="P611" style:parent-style-name="Normale" style:family="paragraph">
      <style:paragraph-properties style:text-autospace="none"/>
      <style:text-properties style:font-name="Arial" style:font-name-complex="Arial"/>
    </style:style>
    <style:style style:name="P612" style:parent-style-name="Normale" style:family="paragraph">
      <style:paragraph-properties fo:text-align="center" fo:margin-top="0.0833in" fo:margin-bottom="0.0833in"/>
      <style:text-properties style:font-name="Arial" style:font-name-complex="Arial" fo:font-weight="bold" style:font-weight-asian="bold"/>
    </style:style>
    <style:style style:name="P613" style:parent-style-name="Normale" style:family="paragraph">
      <style:paragraph-properties fo:margin-top="0.0694in" fo:margin-bottom="0.0694in">
        <style:tab-stops>
          <style:tab-stop style:type="left" style:position="0.25in"/>
        </style:tab-stops>
      </style:paragraph-properties>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font-weight-complex="bold"/>
    </style:style>
    <style:style style:name="T616" style:parent-style-name="Car.predefinitoparagrafo" style:family="text">
      <style:text-properties style:font-name="Arial" style:font-name-complex="Arial"/>
    </style:style>
    <style:style style:name="P61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618"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619" style:parent-style-name="Normale" style:family="paragraph">
      <style:paragraph-properties style:text-autospace="none"/>
      <style:text-properties style:font-name="Arial" style:font-name-complex="Arial"/>
    </style:style>
    <style:style style:name="P620" style:parent-style-name="Normale" style:family="paragraph">
      <style:paragraph-properties style:text-autospace="none"/>
      <style:text-properties style:font-name="Arial" style:font-name-complex="Arial"/>
    </style:style>
    <style:style style:name="P621" style:parent-style-name="Normale" style:family="paragraph">
      <style:paragraph-properties style:text-autospace="none"/>
      <style:text-properties style:font-name="Arial" style:font-name-complex="Arial"/>
    </style:style>
    <style:style style:name="P622" style:parent-style-name="Normale" style:family="paragraph">
      <style:paragraph-properties style:text-autospace="none"/>
      <style:text-properties style:font-name="Arial" style:font-name-complex="Arial"/>
    </style:style>
    <style:style style:name="P623" style:parent-style-name="Normale" style:family="paragraph">
      <style:paragraph-properties style:text-autospace="none"/>
      <style:text-properties style:font-name="Arial" style:font-name-complex="Arial"/>
    </style:style>
    <style:style style:name="P624" style:parent-style-name="Normale" style:family="paragraph">
      <style:paragraph-properties style:text-autospace="none"/>
      <style:text-properties style:font-name="Arial" style:font-name-complex="Arial"/>
    </style:style>
    <style:style style:name="P625"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626" style:parent-style-name="Normale" style:family="paragraph">
      <style:paragraph-properties style:text-autospace="none"/>
      <style:text-properties style:font-name="Arial" style:font-name-complex="Arial"/>
    </style:style>
    <style:style style:name="P627" style:parent-style-name="Normale" style:family="paragraph">
      <style:paragraph-properties style:text-autospace="none"/>
      <style:text-properties style:font-name="Arial" style:font-name-complex="Arial"/>
    </style:style>
    <style:style style:name="P628" style:parent-style-name="Normale" style:family="paragraph">
      <style:paragraph-properties style:text-autospace="none"/>
      <style:text-properties style:font-name="Arial" style:font-name-complex="Arial"/>
    </style:style>
    <style:style style:name="P629" style:parent-style-name="Normale" style:family="paragraph">
      <style:paragraph-properties style:text-autospace="none"/>
      <style:text-properties style:font-name="Arial" style:font-name-complex="Arial"/>
    </style:style>
    <style:style style:name="P630" style:parent-style-name="Normale" style:family="paragraph">
      <style:paragraph-properties style:text-autospace="none"/>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fo:color="#FF0000"/>
    </style:style>
    <style:style style:name="P635" style:parent-style-name="Normale" style:family="paragraph">
      <style:paragraph-properties fo:margin-top="0.0833in" fo:margin-bottom="0.0833in" fo:margin-left="1.3784in">
        <style:tab-stops/>
      </style:paragraph-properties>
      <style:text-properties style:font-name="Arial" style:font-name-complex="Arial" fo:font-weight="bold" style:font-weight-asian="bold"/>
    </style:style>
    <style:style style:name="P636" style:parent-style-name="Normale" style:family="paragraph">
      <style:paragraph-properties style:text-autospace="none"/>
      <style:text-properties style:font-name="Arial" style:font-name-complex="Arial"/>
    </style:style>
    <style:style style:name="P637" style:parent-style-name="Normale" style:family="paragraph">
      <style:paragraph-properties style:text-autospace="none"/>
      <style:text-properties style:font-name="Arial" style:font-name-complex="Arial"/>
    </style:style>
    <style:style style:name="P638" style:parent-style-name="Normale" style:family="paragraph">
      <style:paragraph-properties style:text-autospace="none"/>
      <style:text-properties style:font-name="Arial" style:font-name-complex="Arial"/>
    </style:style>
    <style:style style:name="P639" style:parent-style-name="Normale" style:family="paragraph">
      <style:paragraph-properties style:text-autospace="none"/>
      <style:text-properties style:font-name="Arial" style:font-name-complex="Arial"/>
    </style:style>
    <style:style style:name="P640" style:parent-style-name="Normale" style:family="paragraph">
      <style:paragraph-properties style:text-autospace="none"/>
      <style:text-properties style:font-name="Arial" style:font-name-complex="Arial"/>
    </style:style>
    <style:style style:name="P641" style:parent-style-name="Normale" style:family="paragraph">
      <style:paragraph-properties style:text-autospace="none"/>
      <style:text-properties style:font-name="Arial" style:font-name-complex="Arial"/>
    </style:style>
    <style:style style:name="P642" style:parent-style-name="Normale" style:family="paragraph">
      <style:paragraph-properties style:text-autospace="none"/>
      <style:text-properties style:font-name="Arial" style:font-name-complex="Arial"/>
    </style:style>
    <style:style style:name="P643" style:parent-style-name="Normale" style:family="paragraph">
      <style:paragraph-properties style:text-autospace="none"/>
      <style:text-properties style:font-name="Arial" style:font-name-complex="Arial"/>
    </style:style>
    <style:style style:name="P644" style:parent-style-name="Normale" style:family="paragraph">
      <style:paragraph-properties style:text-autospace="none"/>
      <style:text-properties style:font-name="Arial" style:font-name-complex="Arial"/>
    </style:style>
    <style:style style:name="P645" style:parent-style-name="Normale" style:family="paragraph">
      <style:paragraph-properties style:text-autospace="none"/>
      <style:text-properties style:font-name="Arial" style:font-name-complex="Arial"/>
    </style:style>
    <style:style style:name="P646" style:parent-style-name="Normale" style:family="paragraph">
      <style:paragraph-properties style:text-autospace="none"/>
      <style:text-properties style:font-name="Arial" style:font-name-complex="Arial"/>
    </style:style>
    <style:style style:name="P647" style:parent-style-name="Normale" style:family="paragraph">
      <style:paragraph-properties style:text-autospace="none"/>
      <style:text-properties style:font-name="Arial" style:font-name-complex="Arial"/>
    </style:style>
    <style:style style:name="P64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49" style:parent-style-name="Normale" style:family="paragraph">
      <style:paragraph-properties style:text-autospace="none"/>
      <style:text-properties style:font-name="Arial" style:font-name-complex="Arial"/>
    </style:style>
    <style:style style:name="P650" style:parent-style-name="Normale" style:family="paragraph">
      <style:paragraph-properties style:text-autospace="none"/>
      <style:text-properties style:font-name="Arial" style:font-name-complex="Arial"/>
    </style:style>
    <style:style style:name="P651" style:parent-style-name="Normale" style:family="paragraph">
      <style:paragraph-properties style:text-autospace="none"/>
      <style:text-properties style:font-name="Arial" style:font-name-complex="Arial"/>
    </style:style>
    <style:style style:name="P652" style:parent-style-name="Normale" style:family="paragraph">
      <style:paragraph-properties style:text-autospace="none"/>
      <style:text-properties style:font-name="Arial" style:font-name-complex="Arial"/>
    </style:style>
    <style:style style:name="P65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54" style:parent-style-name="Normale" style:family="paragraph">
      <style:paragraph-properties style:text-autospace="none"/>
      <style:text-properties style:font-name="Arial" style:font-name-complex="Arial"/>
    </style:style>
    <style:style style:name="P655"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656"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657" style:parent-style-name="Normale" style:family="paragraph">
      <style:paragraph-properties style:text-autospace="none"/>
      <style:text-properties style:font-name="Arial" style:font-name-complex="Arial"/>
    </style:style>
    <style:style style:name="P658" style:parent-style-name="Normale" style:family="paragraph">
      <style:paragraph-properties style:text-autospace="none"/>
      <style:text-properties style:font-name="Arial" style:font-name-complex="Arial"/>
    </style:style>
    <style:style style:name="P659" style:parent-style-name="Normale" style:family="paragraph">
      <style:paragraph-properties style:text-autospace="none"/>
      <style:text-properties style:font-name="Arial" style:font-name-complex="Arial"/>
    </style:style>
    <style:style style:name="P660" style:parent-style-name="Normale" style:family="paragraph">
      <style:paragraph-properties style:text-autospace="none"/>
      <style:text-properties style:font-name="Arial" style:font-name-complex="Arial"/>
    </style:style>
    <style:style style:name="P661" style:parent-style-name="Normale" style:family="paragraph">
      <style:paragraph-properties style:text-autospace="none"/>
      <style:text-properties style:font-name="Arial" style:font-name-complex="Arial"/>
    </style:style>
    <style:style style:name="P662" style:parent-style-name="Normale" style:family="paragraph">
      <style:paragraph-properties style:text-autospace="none"/>
      <style:text-properties style:font-name="Arial" style:font-name-complex="Arial"/>
    </style:style>
    <style:style style:name="P663" style:parent-style-name="Normale" style:family="paragraph">
      <style:paragraph-properties style:text-autospace="none"/>
      <style:text-properties style:font-name="Arial" style:font-name-complex="Arial"/>
    </style:style>
    <style:style style:name="P664" style:parent-style-name="Normale" style:family="paragraph">
      <style:paragraph-properties style:text-autospace="none"/>
      <style:text-properties style:font-name="Arial" style:font-name-complex="Arial"/>
    </style:style>
    <style:style style:name="P66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66" style:parent-style-name="Normale" style:family="paragraph">
      <style:paragraph-properties style:text-autospace="none"/>
      <style:text-properties style:font-name="Arial" style:font-name-complex="Arial"/>
    </style:style>
    <style:style style:name="P667" style:parent-style-name="Normale" style:family="paragraph">
      <style:paragraph-properties style:text-autospace="none"/>
      <style:text-properties style:font-name="Arial" style:font-name-complex="Arial"/>
    </style:style>
    <style:style style:name="P668" style:parent-style-name="Normale" style:family="paragraph">
      <style:paragraph-properties style:text-autospace="none"/>
      <style:text-properties style:font-name="Arial" style:font-name-complex="Arial"/>
    </style:style>
    <style:style style:name="P669" style:parent-style-name="Normale" style:family="paragraph">
      <style:paragraph-properties style:text-autospace="none"/>
      <style:text-properties style:font-name="Arial" style:font-name-complex="Arial"/>
    </style:style>
    <style:style style:name="P670" style:parent-style-name="Normale" style:family="paragraph">
      <style:paragraph-properties style:text-autospace="none"/>
      <style:text-properties style:font-name="Arial" style:font-name-complex="Arial"/>
    </style:style>
    <style:style style:name="P671" style:parent-style-name="Normale" style:family="paragraph">
      <style:paragraph-properties style:text-autospace="none"/>
      <style:text-properties style:font-name="Arial" style:font-name-complex="Arial"/>
    </style:style>
    <style:style style:name="P672" style:parent-style-name="Normale" style:family="paragraph">
      <style:paragraph-properties style:text-autospace="none"/>
      <style:text-properties style:font-name="Arial" style:font-name-complex="Arial"/>
    </style:style>
    <style:style style:name="P67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7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75" style:parent-style-name="Normale" style:family="paragraph">
      <style:paragraph-properties style:text-autospace="none"/>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fo:color="#FF0000"/>
    </style:style>
    <style:style style:name="P683" style:parent-style-name="Normale" style:family="paragraph">
      <style:paragraph-properties style:text-autospace="none"/>
      <style:text-properties style:font-name="Arial" style:font-name-complex="Arial"/>
    </style:style>
    <style:style style:name="P684" style:parent-style-name="Normale" style:family="paragraph">
      <style:paragraph-properties style:text-autospace="none"/>
      <style:text-properties style:font-name="Arial" style:font-name-complex="Arial"/>
    </style:style>
    <style:style style:name="P685" style:parent-style-name="Normale" style:family="paragraph">
      <style:paragraph-properties style:text-autospace="none"/>
      <style:text-properties style:font-name="Arial" style:font-name-complex="Arial"/>
    </style:style>
    <style:style style:name="P686" style:parent-style-name="Normale" style:family="paragraph">
      <style:paragraph-properties fo:text-align="center" fo:margin-top="0.0833in" fo:margin-bottom="0.0833in"/>
      <style:text-properties style:font-name="Arial" style:font-name-complex="Arial" fo:font-weight="bold" style:font-weight-asian="bold"/>
    </style:style>
    <style:style style:name="P687" style:parent-style-name="Normale" style:family="paragraph">
      <style:paragraph-properties style:text-autospace="none"/>
      <style:text-properties style:font-name="Arial" style:font-name-complex="Arial"/>
    </style:style>
    <style:style style:name="P688" style:parent-style-name="Normale" style:family="paragraph">
      <style:paragraph-properties style:text-autospace="none"/>
      <style:text-properties style:font-name="Arial" style:font-name-complex="Arial"/>
    </style:style>
    <style:style style:name="P68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90" style:parent-style-name="Normale" style:family="paragraph">
      <style:paragraph-properties style:text-autospace="none"/>
      <style:text-properties style:font-name="Arial" style:font-name-complex="Arial"/>
    </style:style>
    <style:style style:name="P691" style:parent-style-name="Normale" style:family="paragraph">
      <style:paragraph-properties style:text-autospace="none" fo:text-align="center"/>
      <style:text-properties style:font-name="Arial" style:font-name-complex="Arial" fo:font-weight="bold" style:font-weight-asian="bold"/>
    </style:style>
    <style:style style:name="P692" style:parent-style-name="Normale" style:family="paragraph">
      <style:paragraph-properties style:text-autospace="none" fo:text-align="center"/>
      <style:text-properties style:font-name="Arial" style:font-name-complex="Arial" fo:font-weight="bold" style:font-weight-asian="bold"/>
    </style:style>
    <style:style style:name="P693" style:parent-style-name="Normale" style:family="paragraph">
      <style:paragraph-properties style:text-autospace="none" fo:text-align="center"/>
      <style:text-properties style:font-name="Arial" style:font-name-complex="Arial" fo:font-weight="bold" style:font-weight-asian="bold"/>
    </style:style>
    <style:style style:name="P694" style:parent-style-name="Normale" style:family="paragraph">
      <style:paragraph-properties style:text-autospace="none" fo:text-align="center"/>
      <style:text-properties style:font-name="Arial" style:font-name-complex="Arial" fo:font-weight="bold" style:font-weight-asian="bold"/>
    </style:style>
    <style:style style:name="P69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9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97" style:parent-style-name="Normale" style:family="paragraph">
      <style:paragraph-properties style:text-autospace="none"/>
      <style:text-properties style:font-name="Arial" style:font-name-complex="Arial"/>
    </style:style>
    <style:style style:name="P698" style:parent-style-name="Normale" style:family="paragraph">
      <style:paragraph-properties style:text-autospace="none"/>
      <style:text-properties style:font-name="Arial" style:font-name-complex="Arial"/>
    </style:style>
    <style:style style:name="P699" style:parent-style-name="Normale" style:family="paragraph">
      <style:paragraph-properties style:text-autospace="none"/>
      <style:text-properties style:font-name="Arial" style:font-name-complex="Arial"/>
    </style:style>
    <style:style style:name="P700" style:parent-style-name="Normale" style:family="paragraph">
      <style:paragraph-properties style:text-autospace="none"/>
      <style:text-properties style:font-name="Arial" style:font-name-complex="Arial"/>
    </style:style>
    <style:style style:name="P701" style:parent-style-name="Normale" style:family="paragraph">
      <style:paragraph-properties style:text-autospace="none"/>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font-weight-complex="bold"/>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P709" style:parent-style-name="Normale" style:family="paragraph">
      <style:paragraph-properties fo:margin-bottom="0.0833in"/>
      <style:text-properties style:font-name="Arial" style:font-name-complex="Arial"/>
    </style:style>
    <style:style style:name="P710" style:parent-style-name="Normale" style:family="paragraph">
      <style:paragraph-properties fo:margin-bottom="0.0833in"/>
      <style:text-properties style:font-name="Arial" style:font-name-complex="Arial"/>
    </style:style>
    <style:style style:name="P71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712" style:parent-style-name="Normale" style:family="paragraph">
      <style:paragraph-properties style:text-autospace="none"/>
      <style:text-properties style:font-name="Arial" style:font-name-complex="Arial"/>
    </style:style>
    <style:style style:name="P713" style:parent-style-name="Normale" style:family="paragraph">
      <style:paragraph-properties style:text-autospace="none"/>
      <style:text-properties style:font-name="Arial" style:font-name-complex="Arial"/>
    </style:style>
    <style:style style:name="P714" style:parent-style-name="Normale" style:family="paragraph">
      <style:paragraph-properties style:text-autospace="none"/>
      <style:text-properties style:font-name="Arial" style:font-name-complex="Arial"/>
    </style:style>
    <style:style style:name="P71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716" style:parent-style-name="Normale" style:family="paragraph">
      <style:paragraph-properties style:text-autospace="none"/>
      <style:text-properties style:font-name="Arial" style:font-name-complex="Arial"/>
    </style:style>
    <style:style style:name="P717" style:parent-style-name="Normale" style:family="paragraph">
      <style:paragraph-properties style:text-autospace="none"/>
      <style:text-properties style:font-name="Arial" style:font-name-complex="Arial"/>
    </style:style>
    <style:style style:name="P718" style:parent-style-name="Normale" style:family="paragraph">
      <style:paragraph-properties style:text-autospace="none"/>
      <style:text-properties style:font-name="Arial" style:font-name-complex="Arial"/>
    </style:style>
    <style:style style:name="P719" style:parent-style-name="Normale" style:family="paragraph">
      <style:paragraph-properties style:text-autospace="none"/>
      <style:text-properties style:font-name="Arial" style:font-name-complex="Arial" fo:color="#FF0000"/>
    </style:style>
    <style:style style:name="P720" style:parent-style-name="Default" style:family="paragraph">
      <style:paragraph-properties fo:text-align="justify"/>
    </style:style>
    <style:style style:name="T721" style:parent-style-name="Car.predefinitoparagrafo" style:family="text">
      <style:text-properties style:use-window-font-color="true"/>
    </style:style>
    <style:style style:name="T722" style:parent-style-name="Car.predefinitoparagrafo" style:family="text">
      <style:text-properties style:use-window-font-color="true"/>
    </style:style>
    <style:style style:name="T723" style:parent-style-name="Car.predefinitoparagrafo" style:family="text">
      <style:text-properties style:use-window-font-color="true"/>
    </style:style>
    <style:style style:name="T724" style:parent-style-name="Car.predefinitoparagrafo" style:family="text">
      <style:text-properties style:font-name-asian="Times New Roman" style:use-window-font-color="true"/>
    </style:style>
    <style:style style:name="P725" style:parent-style-name="Normale" style:family="paragraph">
      <style:paragraph-properties style:text-autospace="none"/>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P73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734" style:parent-style-name="Normale" style:family="paragraph">
      <style:paragraph-properties style:text-autospace="none"/>
      <style:text-properties style:font-name="Arial" style:font-name-complex="Arial"/>
    </style:style>
    <style:style style:name="P735" style:parent-style-name="Normale" style:family="paragraph">
      <style:paragraph-properties style:text-autospace="none"/>
      <style:text-properties style:font-name="Arial" style:font-name-complex="Arial"/>
    </style:style>
    <style:style style:name="P736" style:parent-style-name="Normale" style:family="paragraph">
      <style:paragraph-properties style:text-autospace="none"/>
      <style:text-properties style:font-name="Arial" style:font-name-complex="Arial"/>
    </style:style>
    <style:style style:name="P737" style:parent-style-name="Normale" style:family="paragraph">
      <style:paragraph-properties style:text-autospace="none"/>
      <style:text-properties style:font-name="Arial" style:font-name-complex="Arial"/>
    </style:style>
    <style:style style:name="P73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739" style:parent-style-name="Normale" style:family="paragraph">
      <style:paragraph-properties style:text-autospace="none"/>
      <style:text-properties style:font-name="Arial" style:font-name-complex="Arial"/>
    </style:style>
    <style:style style:name="P740" style:parent-style-name="Normale" style:family="paragraph">
      <style:paragraph-properties style:text-autospace="none"/>
      <style:text-properties style:font-name="Arial" style:font-name-complex="Arial"/>
    </style:style>
    <style:style style:name="P741" style:parent-style-name="Normale" style:family="paragraph">
      <style:paragraph-properties style:text-autospace="none"/>
      <style:text-properties style:font-name="Arial" style:font-name-complex="Arial"/>
    </style:style>
    <style:style style:name="P742" style:parent-style-name="Normale" style:family="paragraph">
      <style:paragraph-properties style:text-autospace="none"/>
      <style:text-properties style:font-name="Arial" style:font-name-complex="Arial"/>
    </style:style>
    <style:style style:name="P743" style:parent-style-name="Normale" style:family="paragraph">
      <style:paragraph-properties style:text-autospace="none"/>
      <style:text-properties style:font-name="Arial" style:font-name-complex="Arial"/>
    </style:style>
    <style:style style:name="P74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745" style:parent-style-name="Normale" style:family="paragraph">
      <style:paragraph-properties style:text-autospace="none"/>
      <style:text-properties style:font-name="Arial" style:font-name-complex="Arial"/>
    </style:style>
    <style:style style:name="P746" style:parent-style-name="Normale" style:family="paragraph">
      <style:paragraph-properties style:text-autospace="none"/>
      <style:text-properties style:font-name="Arial" style:font-name-complex="Arial"/>
    </style:style>
    <style:style style:name="P747" style:parent-style-name="Normale" style:family="paragraph">
      <style:paragraph-properties style:text-autospace="none"/>
      <style:text-properties style:font-name="Arial" style:font-name-complex="Arial"/>
    </style:style>
    <style:style style:name="P748" style:parent-style-name="Normale" style:family="paragraph">
      <style:paragraph-properties style:text-autospace="none"/>
      <style:text-properties style:font-name="Arial" style:font-name-complex="Arial"/>
    </style:style>
    <style:style style:name="P749" style:parent-style-name="Normale" style:family="paragraph">
      <style:paragraph-properties style:text-autospace="none"/>
      <style:text-properties style:font-name="Arial" style:font-name-complex="Arial"/>
    </style:style>
    <style:style style:name="P750" style:parent-style-name="Normale" style:family="paragraph">
      <style:paragraph-properties style:text-autospace="none"/>
      <style:text-properties style:font-name="Arial" style:font-name-complex="Arial"/>
    </style:style>
    <style:style style:name="P751" style:parent-style-name="Normale" style:family="paragraph">
      <style:paragraph-properties style:text-autospace="none"/>
      <style:text-properties style:font-name="Arial" style:font-name-complex="Arial"/>
    </style:style>
    <style:style style:name="P752" style:parent-style-name="Normale" style:family="paragraph">
      <style:paragraph-properties style:text-autospace="none" fo:text-align="center" fo:line-height="150%"/>
      <style:text-properties style:font-name="Arial" style:font-name-complex="Arial" fo:font-weight="bold" style:font-weight-asian="bold"/>
    </style:style>
    <style:style style:name="P753" style:parent-style-name="Normale" style:family="paragraph">
      <style:paragraph-properties style:text-autospace="none" fo:text-align="center" fo:line-height="150%"/>
      <style:text-properties style:font-name="Arial" style:font-name-complex="Arial" fo:font-weight="bold" style:font-weight-asian="bold"/>
    </style:style>
    <style:style style:name="P754" style:parent-style-name="Normale" style:family="paragraph">
      <style:paragraph-properties style:text-autospace="none" fo:text-align="center" fo:line-height="150%"/>
      <style:text-properties style:font-name="Arial" style:font-name-complex="Arial" fo:font-weight="bold" style:font-weight-asian="bold"/>
    </style:style>
    <style:style style:name="P755"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756" style:parent-style-name="Normale" style:family="paragraph">
      <style:paragraph-properties style:text-autospace="none"/>
      <style:text-properties style:font-name="Arial" style:font-name-complex="Arial"/>
    </style:style>
    <style:style style:name="P757" style:parent-style-name="Normale" style:family="paragraph">
      <style:paragraph-properties style:text-autospace="none"/>
      <style:text-properties style:font-name="Arial" style:font-name-complex="Arial"/>
    </style:style>
    <style:style style:name="P758" style:parent-style-name="Normale" style:family="paragraph">
      <style:paragraph-properties style:text-autospace="none"/>
      <style:text-properties style:font-name="Arial" style:font-name-complex="Arial"/>
    </style:style>
    <style:style style:name="P759" style:parent-style-name="Normale" style:family="paragraph">
      <style:paragraph-properties style:text-autospace="none"/>
      <style:text-properties style:font-name="Arial" style:font-name-complex="Arial"/>
    </style:style>
    <style:style style:name="P760" style:parent-style-name="Normale" style:family="paragraph">
      <style:paragraph-properties style:text-autospace="none"/>
      <style:text-properties style:font-name="Arial" style:font-name-complex="Arial"/>
    </style:style>
    <style:style style:name="P761" style:parent-style-name="Normale" style:family="paragraph">
      <style:paragraph-properties style:text-autospace="none"/>
      <style:text-properties style:font-name="Arial" style:font-name-complex="Arial"/>
    </style:style>
    <style:style style:name="P762" style:parent-style-name="Normale" style:family="paragraph">
      <style:paragraph-properties style:text-autospace="none"/>
      <style:text-properties style:font-name="Arial" style:font-name-complex="Arial"/>
    </style:style>
    <style:style style:name="P763" style:parent-style-name="Normale" style:family="paragraph">
      <style:paragraph-properties style:text-autospace="none"/>
      <style:text-properties style:font-name="Arial" style:font-name-complex="Arial"/>
    </style:style>
    <style:style style:name="P764" style:parent-style-name="Normale" style:family="paragraph">
      <style:paragraph-properties style:text-autospace="none"/>
      <style:text-properties style:font-name="Arial" style:font-name-complex="Arial"/>
    </style:style>
    <style:style style:name="P765" style:parent-style-name="Normale" style:family="paragraph">
      <style:paragraph-properties style:text-autospace="none"/>
      <style:text-properties style:font-name="Arial" style:font-name-complex="Arial"/>
    </style:style>
    <style:style style:name="P76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767" style:parent-style-name="Normale" style:family="paragraph">
      <style:paragraph-properties style:text-autospace="none"/>
      <style:text-properties style:font-name="Arial" style:font-name-complex="Arial"/>
    </style:style>
    <style:style style:name="P768" style:parent-style-name="Normale" style:family="paragraph">
      <style:paragraph-properties style:text-autospace="none"/>
      <style:text-properties style:font-name="Arial" style:font-name-complex="Arial"/>
    </style:style>
    <style:style style:name="P769" style:parent-style-name="Normale" style:family="paragraph">
      <style:paragraph-properties style:text-autospace="none"/>
      <style:text-properties style:font-name="Arial" style:font-name-complex="Arial"/>
    </style:style>
    <style:style style:name="P770" style:parent-style-name="Normale" style:family="paragraph">
      <style:paragraph-properties style:text-autospace="none"/>
      <style:text-properties style:font-name="Arial" style:font-name-complex="Arial"/>
    </style:style>
    <style:style style:name="P771" style:parent-style-name="Normale" style:family="paragraph">
      <style:paragraph-properties style:text-autospace="none"/>
      <style:text-properties style:font-name="Arial" style:font-name-complex="Arial"/>
    </style:style>
    <style:style style:name="P772" style:parent-style-name="Normale" style:family="paragraph">
      <style:paragraph-properties style:text-autospace="none"/>
      <style:text-properties style:font-name="Arial" style:font-name-complex="Arial"/>
    </style:style>
    <style:style style:name="P773" style:parent-style-name="Normale" style:family="paragraph">
      <style:paragraph-properties style:text-autospace="none"/>
      <style:text-properties style:font-name="Arial" style:font-name-complex="Arial"/>
    </style:style>
    <style:style style:name="P774" style:parent-style-name="Normale" style:family="paragraph">
      <style:paragraph-properties style:text-autospace="none"/>
      <style:text-properties style:font-name="Arial" style:font-name-complex="Arial"/>
    </style:style>
    <style:style style:name="P775" style:parent-style-name="Normale" style:family="paragraph">
      <style:paragraph-properties style:text-autospace="none"/>
      <style:text-properties style:font-name="Arial" style:font-name-complex="Arial"/>
    </style:style>
    <style:style style:name="P776" style:parent-style-name="Normale" style:family="paragraph">
      <style:paragraph-properties style:text-autospace="none"/>
      <style:text-properties style:font-name="Arial" style:font-name-complex="Arial"/>
    </style:style>
    <style:style style:name="P777" style:parent-style-name="Normale" style:family="paragraph">
      <style:paragraph-properties style:text-autospace="none"/>
      <style:text-properties style:font-name="Arial" style:font-name-complex="Arial"/>
    </style:style>
    <style:style style:name="P778" style:parent-style-name="Normale" style:family="paragraph">
      <style:paragraph-properties style:text-autospace="none"/>
      <style:text-properties style:font-name="Arial" style:font-name-complex="Arial"/>
    </style:style>
    <style:style style:name="P779" style:parent-style-name="Normale" style:family="paragraph">
      <style:paragraph-properties style:text-autospace="none" fo:text-align="center" fo:line-height="150%"/>
      <style:text-properties style:font-name="Arial" style:font-name-complex="Arial" fo:font-weight="bold" style:font-weight-asian="bold"/>
    </style:style>
    <style:style style:name="P780" style:parent-style-name="Normale" style:family="paragraph">
      <style:paragraph-properties style:text-autospace="none" fo:text-align="center" fo:line-height="150%"/>
      <style:text-properties style:font-name="Arial" style:font-name-complex="Arial" fo:font-weight="bold" style:font-weight-asian="bold"/>
    </style:style>
    <style:style style:name="P781"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782" style:parent-style-name="Normale" style:family="paragraph">
      <style:paragraph-properties style:text-autospace="none"/>
      <style:text-properties style:font-name="Arial" style:font-name-complex="Arial"/>
    </style:style>
    <style:style style:name="P783"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784"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785"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786" style:parent-style-name="Paragrafoelenco" style:family="paragraph">
      <style:paragraph-properties style:text-autospace="none" fo:text-align="justify" fo:line-height="100%"/>
    </style:style>
    <style:style style:name="T787" style:parent-style-name="Car.predefinitoparagrafo" style:family="text">
      <style:text-properties style:font-name="Arial" style:font-name-complex="Arial" fo:font-size="12pt" style:font-size-asian="12pt" style:font-size-complex="12pt"/>
    </style:style>
    <style:style style:name="T788" style:parent-style-name="Car.predefinitoparagrafo" style:family="text">
      <style:text-properties style:font-name="Arial" style:font-name-complex="Arial" fo:font-size="12pt" style:font-size-asian="12pt" style:font-size-complex="12pt"/>
    </style:style>
    <style:style style:name="T789" style:parent-style-name="Car.predefinitoparagrafo" style:family="text">
      <style:text-properties style:font-name="Arial" style:font-name-complex="Arial" fo:font-size="12pt" style:font-size-asian="12pt" style:font-size-complex="12pt"/>
    </style:style>
    <style:style style:name="T790" style:parent-style-name="Car.predefinitoparagrafo" style:family="text">
      <style:text-properties style:font-name="Arial" style:font-name-complex="Arial" fo:font-size="12pt" style:font-size-asian="12pt" style:font-size-complex="12pt"/>
    </style:style>
    <style:style style:name="T791" style:parent-style-name="Car.predefinitoparagrafo" style:family="text">
      <style:text-properties style:font-name="Arial" style:font-name-complex="Arial" fo:font-size="12pt" style:font-size-asian="12pt" style:font-size-complex="12pt"/>
    </style:style>
    <style:style style:name="T792" style:parent-style-name="Car.predefinitoparagrafo" style:family="text">
      <style:text-properties style:font-name="Arial" style:font-name-complex="Arial" fo:font-size="12pt" style:font-size-asian="12pt" style:font-size-complex="12pt"/>
    </style:style>
    <style:style style:name="T793" style:parent-style-name="Car.predefinitoparagrafo" style:family="text">
      <style:text-properties style:font-name="Arial" style:font-name-complex="Arial" fo:font-size="12pt" style:font-size-asian="12pt" style:font-size-complex="12pt"/>
    </style:style>
    <style:style style:name="T794" style:parent-style-name="Car.predefinitoparagrafo" style:family="text">
      <style:text-properties style:font-name="Arial" style:font-name-complex="Arial" fo:font-size="12pt" style:font-size-asian="12pt" style:font-size-complex="12pt"/>
    </style:style>
    <style:style style:name="T795" style:parent-style-name="Car.predefinitoparagrafo" style:family="text">
      <style:text-properties style:font-name="Arial" style:font-name-complex="Arial" fo:font-size="12pt" style:font-size-asian="12pt" style:font-size-complex="12pt"/>
    </style:style>
    <style:style style:name="T796" style:parent-style-name="Car.predefinitoparagrafo" style:family="text">
      <style:text-properties style:font-name="Arial" style:font-name-complex="Arial" fo:font-size="12pt" style:font-size-asian="12pt" style:font-size-complex="12pt"/>
    </style:style>
    <style:style style:name="T797" style:parent-style-name="Car.predefinitoparagrafo" style:family="text">
      <style:text-properties style:font-name="Arial" style:font-name-complex="Arial" fo:font-size="12pt" style:font-size-asian="12pt" style:font-size-complex="12pt"/>
    </style:style>
    <style:style style:name="T798" style:parent-style-name="Car.predefinitoparagrafo" style:family="text">
      <style:text-properties style:font-name="Arial" style:font-name-complex="Arial" fo:font-size="12pt" style:font-size-asian="12pt" style:font-size-complex="12pt"/>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tyle="italic" style:font-style-asian="italic"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size="12pt" style:font-size-asian="12pt" style:font-size-complex="12pt"/>
    </style:style>
    <style:style style:name="P804" style:parent-style-name="Normale" style:family="paragraph">
      <style:paragraph-properties style:text-autospace="none"/>
      <style:text-properties style:font-name="Arial" style:font-name-complex="Arial"/>
    </style:style>
    <style:style style:name="P805" style:parent-style-name="Normale" style:family="paragraph">
      <style:paragraph-properties style:text-autospace="none"/>
      <style:text-properties style:font-name="Arial" style:font-name-complex="Arial"/>
    </style:style>
    <style:style style:name="P80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07" style:parent-style-name="Normale" style:family="paragraph">
      <style:text-properties style:font-name="Arial" style:font-name-complex="Arial"/>
    </style:style>
    <style:style style:name="P808" style:parent-style-name="Normale" style:family="paragraph">
      <style:text-properties style:font-name="Arial" style:font-name-complex="Arial" fo:font-weight="bold" style:font-weight-asian="bold" style:font-weight-complex="bold"/>
    </style:style>
    <style:style style:name="P809" style:parent-style-name="Normale" style:family="paragraph">
      <style:text-properties style:font-name="Arial" style:font-name-complex="Arial"/>
    </style:style>
    <style:style style:name="P810" style:parent-style-name="Normale" style:family="paragraph">
      <style:text-properties style:font-name="Arial" style:font-name-complex="Arial"/>
    </style:style>
    <style:style style:name="P811" style:parent-style-name="Normale" style:family="paragraph">
      <style:text-properties style:font-name="Arial" style:font-name-complex="Arial"/>
    </style:style>
    <style:style style:name="P812" style:parent-style-name="Normale" style:family="paragraph">
      <style:text-properties style:font-name="Arial" style:font-name-complex="Arial"/>
    </style:style>
    <style:style style:name="P813" style:parent-style-name="Normale" style:family="paragraph">
      <style:text-properties style:font-name="Arial" style:font-name-complex="Arial"/>
    </style:style>
    <style:style style:name="P814" style:parent-style-name="Normale" style:family="paragraph">
      <style:text-properties style:font-name="Arial" style:font-name-complex="Arial"/>
    </style:style>
    <style:style style:name="P815" style:parent-style-name="Normale" style:family="paragraph">
      <style:text-properties style:font-name="Arial" style:font-name-complex="Arial"/>
    </style:style>
    <style:style style:name="P816" style:parent-style-name="Normale" style:family="paragraph">
      <style:text-properties style:font-name="Arial" style:font-name-complex="Arial"/>
    </style:style>
    <style:style style:name="P817" style:parent-style-name="Normale" style:family="paragraph">
      <style:text-properties style:font-name="Arial" style:font-name-complex="Arial"/>
    </style:style>
    <style:style style:name="P818" style:parent-style-name="Normale" style:family="paragraph">
      <style:text-properties style:font-name="Arial" style:font-name-complex="Arial" fo:font-weight="bold" style:font-weight-asian="bold" style:font-weight-complex="bold"/>
    </style:style>
    <style:style style:name="P819" style:parent-style-name="Normale" style:family="paragraph">
      <style:text-properties style:font-name="Arial" style:font-name-complex="Arial"/>
    </style:style>
    <style:style style:name="P82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21" style:parent-style-name="Normale" style:family="paragraph">
      <style:paragraph-properties style:text-autospace="none"/>
      <style:text-properties style:font-name="Arial" style:font-name-complex="Arial"/>
    </style:style>
    <style:style style:name="P822" style:parent-style-name="Normale" style:family="paragraph">
      <style:paragraph-properties style:text-autospace="none"/>
      <style:text-properties style:font-name="Arial" style:font-name-complex="Arial"/>
    </style:style>
    <style:style style:name="P823" style:parent-style-name="Normale" style:family="paragraph">
      <style:paragraph-properties style:text-autospace="none"/>
      <style:text-properties style:font-name="Arial" style:font-name-complex="Arial"/>
    </style:style>
    <style:style style:name="P824" style:parent-style-name="Normale" style:family="paragraph">
      <style:paragraph-properties style:text-autospace="none"/>
      <style:text-properties style:font-name="Arial" style:font-name-complex="Arial"/>
    </style:style>
    <style:style style:name="P825" style:parent-style-name="Normale" style:family="paragraph">
      <style:paragraph-properties style:text-autospace="none"/>
      <style:text-properties style:font-name="Arial" style:font-name-complex="Arial"/>
    </style:style>
    <style:style style:name="P826" style:parent-style-name="Normale" style:family="paragraph">
      <style:paragraph-properties style:text-autospace="none"/>
      <style:text-properties style:font-name="Arial" style:font-name-complex="Arial"/>
    </style:style>
    <style:style style:name="P827" style:parent-style-name="Normale" style:family="paragraph">
      <style:paragraph-properties style:text-autospace="none"/>
      <style:text-properties style:font-name="Arial" style:font-name-complex="Arial"/>
    </style:style>
    <style:style style:name="P828" style:parent-style-name="Normale" style:family="paragraph">
      <style:paragraph-properties style:text-autospace="none"/>
      <style:text-properties style:font-name="Arial" style:font-name-complex="Arial"/>
    </style:style>
    <style:style style:name="P829" style:parent-style-name="Normale" style:family="paragraph">
      <style:paragraph-properties style:text-autospace="none"/>
      <style:text-properties style:font-name="Arial" style:font-name-complex="Arial"/>
    </style:style>
    <style:style style:name="P830" style:parent-style-name="Normale" style:family="paragraph">
      <style:paragraph-properties style:text-autospace="none"/>
      <style:text-properties style:font-name="Arial" style:font-name-complex="Arial"/>
    </style:style>
    <style:style style:name="P831" style:parent-style-name="Normale" style:family="paragraph">
      <style:paragraph-properties style:text-autospace="none"/>
      <style:text-properties style:font-name="Arial" style:font-name-complex="Arial"/>
    </style:style>
    <style:style style:name="P832" style:parent-style-name="Normale" style:family="paragraph">
      <style:paragraph-properties style:text-autospace="none"/>
      <style:text-properties style:font-name="Arial" style:font-name-complex="Arial"/>
    </style:style>
    <style:style style:name="P833" style:parent-style-name="Normale" style:family="paragraph">
      <style:paragraph-properties style:text-autospace="none"/>
      <style:text-properties style:font-name="Arial" style:font-name-complex="Arial"/>
    </style:style>
    <style:style style:name="P834" style:parent-style-name="Normale" style:family="paragraph">
      <style:paragraph-properties style:text-autospace="none"/>
      <style:text-properties style:font-name="Arial" style:font-name-complex="Arial"/>
    </style:style>
    <style:style style:name="P835" style:parent-style-name="Normale" style:family="paragraph">
      <style:paragraph-properties style:text-autospace="none"/>
      <style:text-properties style:font-name="Arial" style:font-name-complex="Arial"/>
    </style:style>
    <style:style style:name="P83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37"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38" style:parent-style-name="Normale" style:family="paragraph">
      <style:paragraph-properties style:text-autospace="none"/>
      <style:text-properties style:font-name="Arial" style:font-name-complex="Arial"/>
    </style:style>
    <style:style style:name="P839" style:parent-style-name="Normale" style:family="paragraph">
      <style:paragraph-properties style:text-autospace="none"/>
      <style:text-properties style:font-name="Arial" style:font-name-complex="Arial"/>
    </style:style>
    <style:style style:name="P840" style:parent-style-name="Normale" style:family="paragraph">
      <style:paragraph-properties style:text-autospace="none"/>
      <style:text-properties style:font-name="Arial" style:font-name-complex="Arial"/>
    </style:style>
    <style:style style:name="P841" style:parent-style-name="Normale" style:family="paragraph">
      <style:paragraph-properties style:text-autospace="none"/>
      <style:text-properties style:font-name="Arial" style:font-name-complex="Arial"/>
    </style:style>
    <style:style style:name="P842" style:parent-style-name="Normale" style:family="paragraph">
      <style:paragraph-properties style:text-autospace="none"/>
      <style:text-properties style:font-name="Arial" style:font-name-complex="Arial"/>
    </style:style>
    <style:style style:name="P843" style:parent-style-name="Normale" style:family="paragraph">
      <style:paragraph-properties style:text-autospace="none" fo:text-align="center" fo:line-height="150%"/>
      <style:text-properties style:font-name="Arial" style:font-name-complex="Arial" fo:font-weight="bold" style:font-weight-asian="bold"/>
    </style:style>
    <style:style style:name="P844" style:parent-style-name="Normale" style:family="paragraph">
      <style:paragraph-properties style:text-autospace="none" fo:text-align="center" fo:line-height="150%"/>
      <style:text-properties style:font-name="Arial" style:font-name-complex="Arial" fo:font-weight="bold" style:font-weight-asian="bold"/>
    </style:style>
    <style:style style:name="P845" style:parent-style-name="Normale" style:family="paragraph">
      <style:paragraph-properties style:text-autospace="none" fo:text-align="center" fo:line-height="150%"/>
      <style:text-properties style:font-name="Arial" style:font-name-complex="Arial" fo:font-weight="bold" style:font-weight-asian="bold"/>
    </style:style>
    <style:style style:name="P846"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847" style:parent-style-name="Normale" style:family="paragraph">
      <style:paragraph-properties style:text-autospace="none"/>
      <style:text-properties style:font-name="Arial" style:font-name-complex="Arial"/>
    </style:style>
    <style:style style:name="P848" style:parent-style-name="Normale" style:family="paragraph">
      <style:paragraph-properties style:text-autospace="none"/>
      <style:text-properties style:font-name="Arial" style:font-name-complex="Arial"/>
    </style:style>
    <style:style style:name="P849" style:parent-style-name="Normale" style:family="paragraph">
      <style:paragraph-properties style:text-autospace="none"/>
      <style:text-properties style:font-name="Arial" style:font-name-complex="Arial"/>
    </style:style>
    <style:style style:name="P85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5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52" style:parent-style-name="Normale" style:family="paragraph">
      <style:paragraph-properties style:text-autospace="none"/>
      <style:text-properties style:font-name="Arial" style:font-name-complex="Arial"/>
    </style:style>
    <style:style style:name="P853" style:parent-style-name="Normale" style:family="paragraph">
      <style:paragraph-properties style:text-autospace="none"/>
      <style:text-properties style:font-name="Arial" style:font-name-complex="Arial"/>
    </style:style>
    <style:style style:name="P854" style:parent-style-name="Normale" style:family="paragraph">
      <style:paragraph-properties style:text-autospace="none"/>
      <style:text-properties style:font-name="Arial" style:font-name-complex="Arial"/>
    </style:style>
    <style:style style:name="P85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5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57" style:parent-style-name="Normale" style:family="paragraph">
      <style:paragraph-properties style:text-autospace="none"/>
      <style:text-properties style:font-name="Arial" style:font-name-complex="Arial"/>
    </style:style>
    <style:style style:name="P858" style:parent-style-name="Normale" style:family="paragraph">
      <style:paragraph-properties style:text-autospace="none"/>
      <style:text-properties style:font-name="Arial" style:font-name-complex="Arial"/>
    </style:style>
    <style:style style:name="P859" style:parent-style-name="Normale" style:family="paragraph">
      <style:paragraph-properties style:text-autospace="none"/>
      <style:text-properties style:font-name="Arial" style:font-name-complex="Arial"/>
    </style:style>
    <style:style style:name="P860" style:parent-style-name="Normale" style:family="paragraph">
      <style:paragraph-properties style:text-autospace="none"/>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P864" style:parent-style-name="Normale" style:family="paragraph">
      <style:paragraph-properties style:text-autospace="none"/>
      <style:text-properties style:font-name="Arial" style:font-name-complex="Arial" fo:font-style="italic" style:font-style-asian="italic" fo:font-size="11pt" style:font-size-asian="11pt"/>
    </style:style>
    <style:style style:name="P865" style:parent-style-name="Normale" style:family="paragraph">
      <style:paragraph-properties style:text-autospace="none"/>
      <style:text-properties style:font-name="Arial" style:font-name-complex="Arial" fo:font-style="italic" style:font-style-asian="italic" fo:font-size="11pt" style:font-size-asian="11pt"/>
    </style:style>
    <style:style style:name="P866" style:parent-style-name="Normale" style:family="paragraph">
      <style:paragraph-properties style:text-autospace="none"/>
      <style:text-properties style:font-name="Arial" style:font-name-complex="Arial" fo:font-style="italic" style:font-style-asian="italic" fo:font-size="11pt" style:font-size-asian="11pt"/>
    </style:style>
    <style:style style:name="P867" style:parent-style-name="Normale" style:family="paragraph">
      <style:paragraph-properties style:text-autospace="none"/>
      <style:text-properties style:font-name="Arial" style:font-name-complex="Arial" fo:font-style="italic" style:font-style-asian="italic" fo:font-size="11pt" style:font-size-asian="11pt"/>
    </style:style>
    <style:style style:name="P868" style:parent-style-name="Normale" style:family="paragraph">
      <style:paragraph-properties style:text-autospace="none"/>
      <style:text-properties style:font-name="Arial" style:font-name-complex="Arial" fo:font-style="italic" style:font-style-asian="italic" fo:font-size="11pt" style:font-size-asian="11pt"/>
    </style:style>
    <style:style style:name="P869" style:parent-style-name="Normale" style:family="paragraph">
      <style:paragraph-properties style:text-autospace="none"/>
    </style:style>
    <style:style style:name="T870" style:parent-style-name="Car.predefinitoparagrafo" style:family="text">
      <style:text-properties style:font-name="Arial" style:font-name-complex="Arial" fo:font-style="italic" style:font-style-asian="italic" fo:font-size="11pt" style:font-size-asian="11pt"/>
    </style:style>
    <style:style style:name="T871" style:parent-style-name="Car.predefinitoparagrafo" style:family="text">
      <style:text-properties style:font-name="Arial" style:font-name-complex="Arial" style:font-weight-complex="bold" fo:font-style="italic" style:font-style-asian="italic" fo:font-size="11pt" style:font-size-asian="11pt"/>
    </style:style>
    <style:style style:name="P872" style:parent-style-name="Normale" style:family="paragraph">
      <style:paragraph-properties style:text-autospace="none"/>
      <style:text-properties style:font-name="Arial" style:font-name-complex="Arial" fo:font-style="italic" style:font-style-asian="italic" fo:font-size="11pt" style:font-size-asian="11pt"/>
    </style:style>
  </office:automatic-styles>
  <office:body>
    <office:text text:use-soft-page-breaks="true">
      <text:p text:style-name="P1"/>
      <text:p text:style-name="P32"/>
      <text:p text:style-name="P33"/>
      <text:p text:style-name="P34"/>
      <text:p text:style-name="P35"/>
      <text:p text:style-name="P36">ACCORDO QUADRO, AI SENSI DELL’ART. 54, D.LGS. N.<text:s/>50/2016,<text:s/>PER LA REALIZZAZIONE DI<text:s/>LAVORI DI MANUTENZIONE ORDINARIA E STRAORDINARIA SUGLI IMMOBILI IN USO ALLE AMMINISTRAZIONI DELLO STATO, NONCHÉ SU QUELLI I CUI INTERVENTI SONO GESTITI DALL’AGENZIA DEL DEMANIO AI SENSI DELL’ART. 12, COMMA 5, D.L. N. 98/2011, CONVERTITO CON LEGGE N. 111/2011, COSI’ COME MODIFICATO DALLA LEGGE N.190/2014,<text:s/>COMPRESI NEL TERRITORIO DI COMPETENZA DELLA DIREZIONE REGIONALE<text:s/>CALABRIA, REGIONE<text:s/>CALABRIA<text:s/>–<text:s/>LOTTO<text:s/>3.</text:p>
      <text:p text:style-name="P37"/>
      <text:p text:style-name="P38"/>
      <text:p text:style-name="P39"/>
      <text:p text:style-name="P40"/>
      <text:p text:style-name="P41"/>
      <text:p text:style-name="P42"/>
      <text:p text:style-name="P43">CONDIZIONI DI AFFIDAMENTO</text:p>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CAPO I</text:p>
      <text:p text:style-name="P56">CONDIZIONI DELL’ACCORDO QUADRO</text:p>
      <text:p text:style-name="P57">Art. 1<text:s/>– Premesse</text:p>
      <text:p text:style-name="Normale"><text:span text:style-name="T58">L’Agenzia del Demanio, Direzione Regionale<text:s/></text:span><text:span text:style-name="T59">Calabria</text:span><text:span text:style-name="T60">, al fine di garantire un adeguato sistema di gestione degli interventi<text:s/></text:span><text:span text:style-name="T61">di manutenzione ordinaria e straordinaria sugli immobili in uso alle Amministrazioni dello Stato di cui all’art. 12, comma 2, lettere a) e b), D.L. 98/2011, convertito con Legge 111/2011, così come modificato dalla Legge n.190/2014, nonché su quelli i cui interventi sono<text:s/></text:span><text:span text:style-name="T62">gestiti dall’Agenzia del Demanio,<text:s/></text:span><text:span text:style-name="T63">ex art. 12, comma 5,</text:span><text:span text:style-name="T64"><text:s/>del precitato decreto, compresi nel territorio di competenza (Regione<text:s/></text:span><text:span text:style-name="T65">Calabria</text:span><text:span text:style-name="T66">), ha indetto in veste di<text:s/></text:span><text:span text:style-name="T67">Centrale di Committenza</text:span><text:span text:style-name="T68">, una procedura aperta per l’affidamento di un Accordo Quadro per la realizzazione di tutti gli interventi che si renderanno necessari, a decorrere<text:s/></text:span><text:span text:style-name="T69">dal giorno</text:span><text:span text:style-name="T70"><text:s/></text:span><text:span text:style-name="T71">02</text:span><text:span text:style-name="T72">/</text:span><text:span text:style-name="T73">05</text:span><text:span text:style-name="T74">/201</text:span><text:span text:style-name="T75">9</text:span><text:span text:style-name="T76">.</text:span></text:p>
      <text:p text:style-name="P77"/>
      <text:p text:style-name="Normale"><text:span text:style-name="T78">Il presente Accordo Quadro (di seguito, per brevità,<text:s/></text:span><text:span text:style-name="T79">anche<text:s/></text:span><text:span text:style-name="T80">AQ) disciplina le condizioni generali di affidamento agli operatori parti de</text:span><text:span text:style-name="T81">l</text:span><text:span text:style-name="T82"><text:s/>medesimo AQ da parte del Provveditorato Interregionale alle Opere Pubbliche<text:s/></text:span><text:span text:style-name="T83">per la Sicilia e la Calabria</text:span><text:span text:style-name="T84">, dell’Agenzia</text:span><text:span text:style-name="T85"><text:s/>del Demanio</text:span><text:span text:style-name="T86"><text:s/>-<text:s/></text:span><text:span text:style-name="T87">Direzione Regionale<text:s/></text:span><text:span text:style-name="T88">Calabria</text:span><text:span text:style-name="T89"><text:s/>(di seguito, per brevità, anche l’Agenzia)</text:span><text:span text:style-name="T90">, del Ministero dei<text:s/></text:span><text:span text:style-name="T91">B</text:span><text:span text:style-name="T92">eni e delle<text:s/></text:span><text:span text:style-name="T93">A</text:span><text:span text:style-name="T94">ttività<text:s/></text:span><text:span text:style-name="T95">C</text:span><text:span text:style-name="T96">ulturali e del Turismo nonché del Ministero della Difesa (di seguito</text:span><text:span text:style-name="T97">, per brevità,</text:span><text:span text:style-name="T98"><text:s/>anche Stazioni Appaltanti)</text:span><text:span text:style-name="T99">,</text:span><text:span text:style-name="T100"><text:s/>dei<text:s/></text:span><text:span text:style-name="T101">sopra citati interventi</text:span><text:span text:style-name="T102"><text:s/>compresi nel territorio di competenza della<text:s/></text:span><text:span text:style-name="T103">Direzione Regionale<text:s/></text:span><text:span text:style-name="T104">Calabria</text:span><text:span text:style-name="T105">, regione<text:s/></text:span><text:span text:style-name="T106">Calabria</text:span><text:span text:style-name="T107"><text:s/>– lotto<text:s/></text:span><text:span text:style-name="T108">3</text:span><text:span text:style-name="T109">, nonché le relative modalità di esecuzione</text:span><text:span text:style-name="T110"><text:s/>successivamente dettagliate nei contratti di appalto con cui verranno commissionati i singoli interventi</text:span><text:span text:style-name="T111">.</text:span><text:span text:style-name="T112"><text:s/></text:span></text:p>
      <text:p text:style-name="P113"/>
      <text:p text:style-name="P114">Il Provveditorato Interregionale alle Opere Pubbliche<text:s/>per la Sicilia e la Calabria<text:s/>procederà<text:s/>all’affidamento dei contratti per l’esecuzione degli interventi di cui al comma 1 nei limiti delle decisioni di spesa che l’Agenzia del Demanio assumerà<text:s/>annualmente<text:s/>attraverso l’emanazione<text:s/>del Piano Generale degli<text:s/>interventi<text:s/>(di seguito, per brevità,<text:s/>anche Piano Generale)<text:s/>di cui all’art. 12, comma 4, D.L. 98/2011, ivi compresi gli interventi afferenti ad annualità passate<text:s/>che non sono stati affidati agli operatori economici dei precedenti Accordi quadro.</text:p>
      <text:p text:style-name="P115"/>
      <text:p text:style-name="P116">Il Piano Generale potrà essere oggetto di revisione in corso d’anno<text:s/>in caso di variazioni incidenti sulle disponibilità economiche presenti sui fondi di pertinenza previsti dall’art. 12, comma 6, D.L. n 98/2011 ovvero nel caso di sopravvenute esigenze manutentive considerate prioritarie rispetto ad uno o più interventi inseriti nel Piano, ove non risultino già affidati ad uno degli operatori<text:s/>parti del<text:s/>presente AQ.</text:p>
      <text:p text:style-name="P117"/>
      <text:p text:style-name="P118">Trattandosi di un documento meramente programmatico, la previsione di un intervento nell’ambito del Piano Generale non implica automaticamente alcun vincolo per la realizzazione e<text:s/>il<text:s/>conseguente affidamento agli operatori economici parti del presente Accordo Quadro.</text:p>
      <text:p text:style-name="P119"/>
      <text:p text:style-name="P120">I singoli<text:s/>interventi<text:s/>saranno affidati e dovranno essere eseguiti<text:s/>conformemente a<text:s/>quanto prescritto<text:s/>nei singoli contratti attuativi,<text:s/>nelle<text:s/>presenti Condizioni di affidamento, nel Capitolato Speciale e nel Disciplinare di gara e dovranno essere eseguiti nel rispetto delle<text:s/>specifiche contenute nella Documentazione Tecnica relativa al singolo intervento e/o lavoro. Detta documentazione in funzione del livello di complessità dell’intervento e/o lavoro potrà essere costituita dal Progetto Esecutivo o nei casi di manutenzione<text:s/>ordinaria dal Progetto definitivo costituito almeno da una relazione generale, dall’elenco dei prezzi unitari delle lavorazioni previste, dal computo metrico estimativo, da piano di sicurezza e coordinamento con l’individuazione analitica dei costi della sicurezza da non assoggettare a ribasso, ai sensi dell’art. 216, comma 4, D.Lgs. 50/2016,<text:s/>applicabile fino alla data di entrata in vigore del decreto di cui all’art. 23, comma 3, del precitato decreto legislativo.</text:p>
      <text:p text:style-name="P121"/>
      <text:p text:style-name="P122">Art. 2 – Definizioni</text:p>
      <text:p text:style-name="P123"/>
      <text:p text:style-name="Normale"><text:span text:style-name="T124">-<text:s/></text:span><text:span text:style-name="T125">Centrale di c</text:span><text:span text:style-name="T126">ommittenza</text:span><text:span text:style-name="T127">: Direzione Regionale<text:s/></text:span><text:span text:style-name="T128">Calabria</text:span><text:span text:style-name="T129"><text:s/>dell’Agenzia del Dema</text:span><text:span text:style-name="T130">nio, che sottoscrive l’Accordo Q</text:span><text:span text:style-name="T131">uadro con gli operatori economici individuati a seguito di una procedura aperta;</text:span></text:p>
      <text:p text:style-name="P132"/>
      <text:p text:style-name="Normale"><text:span text:style-name="T133">- Amministrazioni utilizzatrici</text:span><text:span text:style-name="T134">: Amministrazioni dello Stato di cui all’art. 1, comma 2, D.Lgs. 165/2001, come precisate all’art. 12, comma 2, let</text:span><text:span text:style-name="T135">t</text:span><text:span text:style-name="T136">. a), D.L. 98/2011, come convertito con Legge 111/2011, usuarie di beni su cui vertono gli interventi di cui al presente<text:s/></text:span><text:span text:style-name="T137">Accordo Qua</text:span><text:span text:style-name="T138">dro</text:span><text:span text:style-name="T139">;</text:span></text:p>
      <text:p text:style-name="P140"/>
      <text:p text:style-name="Normale"><text:span text:style-name="T141">-<text:s/></text:span><text:span text:style-name="T142">Stazioni</text:span><text:span text:style-name="T143"><text:s/>A</text:span><text:span text:style-name="T144">ppaltant</text:span><text:span text:style-name="T145">i</text:span><text:span text:style-name="T146">: Amministrazioni che s</text:span><text:span text:style-name="T147">tipuleranno i singoli contratti di appalto</text:span><text:span text:style-name="T148"><text:s/>nell’ambito territoriale della Regione<text:s/></text:span><text:span text:style-name="T149">Calabria</text:span><text:span text:style-name="T150"><text:s/>- lotto<text:s/></text:span><text:span text:style-name="T151">3</text:span><text:span text:style-name="T152"><text:s/>(Provveditorato Interregionale alle Opere Pubbliche<text:s/></text:span><text:span text:style-name="T153">per la Sicilia e la Calabria</text:span><text:span text:style-name="T154">, Agenzia del Demanio Direzione Regionale<text:s/></text:span><text:span text:style-name="T155">Calabria</text:span><text:span text:style-name="T156">, Ministero<text:s/></text:span><text:span text:style-name="T157">dei<text:s/></text:span><text:span text:style-name="T158">B</text:span><text:span text:style-name="T159">eni e<text:s/></text:span><text:span text:style-name="T160">del</text:span><text:span text:style-name="T161">le<text:s/></text:span><text:span text:style-name="T162">A</text:span><text:span text:style-name="T163">ttività<text:s/></text:span><text:span text:style-name="T164">C</text:span><text:span text:style-name="T165">ulturali</text:span><text:span text:style-name="T166"><text:s/>e del Turismo</text:span><text:span text:style-name="T167"><text:s/>per gli interventi manutentivi da realizzare nel territorio della Regione<text:s/></text:span><text:span text:style-name="T168">Calabria</text:span><text:span text:style-name="T169">, Ministero della Difesa</text:span><text:span text:style-name="T170">,</text:span><text:span text:style-name="T171"><text:s/>per gli interventi manutentivi da realizzare nel territorio della Regione<text:s/></text:span><text:span text:style-name="T172">Calabria</text:span><text:span text:style-name="T173">);</text:span></text:p>
      <text:p text:style-name="P174"/>
      <text:p text:style-name="Normale"><text:span text:style-name="T175">-<text:s/></text:span><text:span text:style-name="T176">Appaltatore</text:span><text:span text:style-name="T177">: Operatore economico individuato all’esito di una procedura aperta contraddistinta dal CIG<text:s/></text:span><text:span text:style-name="T178">7375976FEF</text:span><text:span text:style-name="T179">, esperita dall’Agenzia</text:span><text:span text:style-name="T180"><text:s/>del Demanio</text:span><text:span text:style-name="T181">,<text:s/></text:span><text:span text:style-name="T182">secondo</text:span><text:span text:style-name="T183"><text:s/>il criterio del prezzo più basso,</text:span><text:span text:style-name="T184"><text:s/>mediante ribasso sul prezziario della Regione<text:s/></text:span><text:span text:style-name="T185">Calabria</text:span><text:span text:style-name="T186">, soggetto ad aggiornamento annuale ex art. 23 comma 16 del D.Lgs. 50/2016,<text:s/></text:span><text:span text:style-name="T187">per la selezione di<text:s/></text:span><text:span text:style-name="T188">2 (due)</text:span><text:span text:style-name="T189"><text:s/>operatori economici con i quali stipulare l’Accordo Quadro per<text:s/></text:span><text:span text:style-name="T190">l’affidamento dei<text:s/></text:span><text:span text:style-name="T191">lavori<text:s/></text:span><text:span text:style-name="T192">in epigrafe riportati</text:span><text:span text:style-name="T193">;</text:span></text:p>
      <text:p text:style-name="P194"/>
      <text:p text:style-name="Normale"><text:span text:style-name="T195">- <text:s/></text:span><text:span text:style-name="T196">Lotto<text:s/></text:span><text:span text:style-name="T197">3</text:span><text:span text:style-name="T198">: “lavori<text:s/></text:span><text:span text:style-name="T199">SOA dalla III alla IV classifica</text:span><text:span text:style-name="T200">/parte</text:span><text:span text:style-name="T201">:<text:s/></text:span><text:span text:style-name="T202">inte</text:span><text:span text:style-name="T203">r</text:span><text:span text:style-name="T204">venti manutentivi di importo superiore a<text:s/></text:span><text:span text:style-name="T205">516.000</text:span><text:span text:style-name="T206">,00</text:span><text:span text:style-name="T207"><text:s/>euro e non superiore a 2.</text:span><text:span text:style-name="T208">000</text:span><text:span text:style-name="T209">.000</text:span><text:span text:style-name="T210">,00</text:span><text:span text:style-name="T211"><text:s/>euro</text:span><text:span text:style-name="T212">”</text:span><text:span text:style-name="T213">;</text:span></text:p>
      <text:p text:style-name="P214"/>
      <text:p text:style-name="Normale"><text:span text:style-name="T215">-<text:s/></text:span><text:span text:style-name="T216">Parti</text:span><text:span text:style-name="T217">: Centrale di committenza</text:span><text:span text:style-name="T218"><text:s/></text:span><text:span text:style-name="T219">e singolo Appaltatore</text:span><text:span text:style-name="T220">,</text:span><text:span text:style-name="T221"><text:s/>sottoscrittori<text:s/></text:span><text:span text:style-name="T222">del presente A</text:span><text:span text:style-name="T223">ccordo<text:s/></text:span><text:span text:style-name="T224">Q</text:span><text:span text:style-name="T225">uadro.</text:span></text:p>
      <text:p text:style-name="P226"/>
      <text:p text:style-name="Normale"><text:span text:style-name="T227">-<text:s/></text:span><text:span text:style-name="T228">Contratto (ovvero Appalto)</text:span><text:span text:style-name="T229">: contratto di appalto che sarà</text:span><text:span text:style-name="T230"><text:s/>sottoscritto tra la Stazione<text:s/></text:span><text:span text:style-name="T231">A</text:span><text:span text:style-name="T232">ppaltante e l’Appaltatore</text:span><text:span text:style-name="T233"><text:s/>per l’affidamento dei singoli interventi</text:span><text:span text:style-name="T234">.</text:span></text:p>
      <text:p text:style-name="P235"/>
      <text:p text:style-name="P236">Art.<text:s/>3<text:s/>–<text:s/>Valore<text:s/>delle premesse e degli atti richiamati</text:p>
      <text:p text:style-name="P237">Le premesse di cui sopra, gli atti e i documenti richiamati<text:s/>nel<text:s/>presente<text:s/>atto, ancorché non materialmente allegati, costituiscono parte integrante e sostanziale del presente Accordo Quadro.</text:p>
      <text:p text:style-name="P238">Art.<text:s/>4 – Oggetto</text:p>
      <text:p text:style-name="P239"><text:span text:style-name="T240">L'Accordo Quadro ha per oggetto l'esecuzione di tutte le opere e provviste necessarie per gli interventi di manutenzione ordinaria/straordinaria sugli immobili in uso alle Amministrazioni dello Stato di cui all’art. 12 comma 5, del<text:s/></text:span><text:span text:style-name="T241">D.L. n. 98/2011, come convertito con Legge 111/2011, volti, ove possibile, anche al recupero degli spazi interni degli immobili di proprietà dello Stato al fine di ridurre le locazioni passive, nonché alla riqualificazione energetica degli<text:s/></text:span><text:span text:style-name="T242">immobili, ivi inclusi quelli direttamente gestiti e finanziati dal MIBACT e dal Ministero della Difesa su immobili agli stessi in uso, nonché<text:s/></text:span><text:span text:style-name="T243">per<text:s/></text:span><text:span text:style-name="T244">gli interventi manutentivi gestiti dall’Agenzia del Demanio con fondi diversi da quelli di cui all’art. 12, comma 6, del D.L. n. 98/2011,<text:s/></text:span><text:span text:style-name="T245">compresi nel territorio di competenza della Direzione Regionale<text:s/></text:span><text:span text:style-name="T246">Calabria</text:span><text:span text:style-name="T247">, affidati mediante singoli contratti.</text:span><text:span text:style-name="T248"><text:s/></text:span></text:p>
      <text:p text:style-name="P249"/>
      <text:p text:style-name="P250">Sono compresi nell’appalto i lavori, le prestazioni, le forniture e le provviste necessarie per realizzare ciascun intervento, attivato previa sottoscrizione di uno specifico contratto relativo al singolo intervento o lavoro, completamente compiuto secondo le prescrizioni di cui al presente AQ<text:s/>e del Capitolato Speciale d’Appalto<text:s/>nonché quelle che saranno indicate nella Documentazione Tecnica del singolo intervento o lavoro.</text:p>
      <text:p text:style-name="P251"/>
      <text:p text:style-name="P252">L’AQ<text:s/>si estende automaticamente agli immobili che dovessero entrare a far parte del patrimonio edilizio dello Stato, a qualsiasi titolo, ed a quelli utilizzati in locazione passiva, successivamente alla sua stipula senza che l’Appaltatore possa avanzare pretese di compensi ed indennizzi di qualsiasi natura e specie.</text:p>
      <text:p text:style-name="P253"/>
      <text:p text:style-name="P254">L’Agenzia ha la facoltà di escludere taluni interventi, ancorché previsti nel Piano Generale di cui all’art. 12, comma 4, D.L. 98/2011, trattandosi di un documento meramente programmatico che non implica<text:s/>alcun vincolo di realizzazione.<text:s/>Gli operatori parti dell’AQ<text:s/>non potranno,<text:s/>pertanto,<text:s/>avanzare alcuna pretesa circa il relativo affidamento.</text:p>
      <text:p text:style-name="P255"/>
      <text:p text:style-name="P256">Art. 5 – Descrizione sommaria delle opere, categoria dei lavori e abilitazioni</text:p>
      <text:p text:style-name="P257">Gli interventi e i lavori di manutenzione ordinaria/straordinaria interessano edifici e/o porzioni di essi, in uso alle Amministrazioni utilizzatrici e/o liberi con annesse le eventuali aree di pertinenza sia interne che esterne, e potranno riguardare sia opere edili che impiantistiche e strutturali e sono compresi nelle seguenti tipologie generali di opere:</text:p>
      <text:p text:style-name="P258"/>
      <text:list text:style-name="LFO38" text:continue-numbering="true">
        <text:list-item>
          <text:p text:style-name="P259">INDAGINI DELLE STRUTTURE</text:p>
        </text:list-item>
        <text:list-item>
          <text:p text:style-name="P260">SCAVI E REINTERRI</text:p>
        </text:list-item>
        <text:list-item>
          <text:p text:style-name="P261">PALI E DIAFRAMMI</text:p>
        </text:list-item>
        <text:list-item>
          <text:p text:style-name="P262">DEMOLIZIONI-RIMOZIONI-TRASPORTI</text:p>
        </text:list-item>
        <text:list-item>
          <text:p text:style-name="P263">BONIFICHE</text:p>
        </text:list-item>
        <text:list-item>
          <text:p text:style-name="P264">OPERE PROVVISIONALI</text:p>
        </text:list-item>
        <text:list-item>
          <text:p text:style-name="P265">CONGLOMERATI-ACCIAI-CASSEFORMI</text:p>
        </text:list-item>
        <text:list-item>
          <text:p text:style-name="P266">SOLAI-SOTTOFONDI-VESPAI-MASSETTI</text:p>
        </text:list-item>
        <text:list-item>
          <text:p text:style-name="P267">TETTI, MANTI DI COPERTURA E LATTONIERE</text:p>
        </text:list-item>
        <text:list-item>
          <text:p text:style-name="P268">OPERE MURARIE</text:p>
        </text:list-item>
        <text:list-item>
          <text:p text:style-name="P269">IMPERMEABILIZZAZIONI</text:p>
        </text:list-item>
        <text:list-item>
          <text:p text:style-name="P270">OPERE DI PROTEZIONE TERMICA E ACUSTICA</text:p>
        </text:list-item>
        <text:list-item>
          <text:p text:style-name="P271">INTONACI</text:p>
        </text:list-item>
        <text:list-item>
          <text:p text:style-name="P272">CONTROSOFFITTI / PARETI DIVISORIE</text:p>
        </text:list-item>
        <text:list-item>
          <text:p text:style-name="P273">PAVIMENTI E RIVESTIMENTI</text:p>
        </text:list-item>
        <text:list-item>
          <text:p text:style-name="P274">OPERE IN PIETRA DA TAGLIO</text:p>
        </text:list-item>
        <text:list-item>
          <text:p text:style-name="P275">OPERE DA FALEGNAME E INFISSI IN PVC</text:p>
        </text:list-item>
        <text:list-item>
          <text:p text:style-name="P276">OPERE IN FERRO E ALLUMINIO</text:p>
        </text:list-item>
        <text:list-item>
          <text:p text:style-name="P277">FACCIATE CONTINUE E FACCIATE VENTILATE</text:p>
        </text:list-item>
        <text:list-item>
          <text:p text:style-name="P278">OPERE IN VETRO E VETROCEMENTO</text:p>
        </text:list-item>
        <text:list-item>
          <text:p text:style-name="P279">OPERE DA PITTORE</text:p>
        </text:list-item>
        <text:list-item>
          <text:p text:style-name="P280">CONSOLIDAMENTI</text:p>
        </text:list-item>
        <text:list-item>
          <text:p text:style-name="P281">LAVORI STRADALI E INFRASTRUTTURE</text:p>
        </text:list-item>
        <text:list-item>
          <text:p text:style-name="P282">ACQUEDOTTI E FOGNATURE</text:p>
        </text:list-item>
        <text:list-item>
          <text:p text:style-name="P283">SISTEMAZIONE AREE ESTERNE E A VERDE</text:p>
        </text:list-item>
        <text:list-item>
          <text:p text:style-name="P284">IMPIANTI ELETTRICI</text:p>
        </text:list-item>
        <text:list-item>
          <text:p text:style-name="P285">IMPIANTI TELEVISIVI, CITOFONICI E SEGNALAZIONE</text:p>
        </text:list-item>
        <text:list-item>
          <text:p text:style-name="P286">IMPIANTI DI RETI DI TELECOMUNICAZIONI E TRASMISSIONI DATI</text:p>
        </text:list-item>
        <text:list-item>
          <text:p text:style-name="P287">GRUPPI STATICI E BATTERIE</text:p>
        </text:list-item>
        <text:list-item>
          <text:p text:style-name="P288">IMPIANTI DI PROTEZIONE</text:p>
        </text:list-item>
        <text:list-item>
          <text:p text:style-name="P289">EQUIPOTENZIALITA’ ED IMPIANTI DI TERRA</text:p>
        </text:list-item>
        <text:list-item>
          <text:p text:style-name="P290">LAVORI E FORNITURE COMPLEMENTARI ALLE OPERE ELETTRICHE</text:p>
        </text:list-item>
        <text:list-item>
          <text:p text:style-name="P291">SISTEMI PER AUTOMAZIONE DI EDIFICI</text:p>
        </text:list-item>
        <text:list-item>
          <text:p text:style-name="P292">CABINE DI TRASFORMAZIONE</text:p>
        </text:list-item>
        <text:list-item>
          <text:p text:style-name="P293">GRUPPI ELETTROGENI</text:p>
        </text:list-item>
        <text:list-item>
          <text:p text:style-name="P294">APPARECCHIATURE PER IMPIANTI ANTINTRUSIONE</text:p>
        </text:list-item>
        <text:list-item>
          <text:p text:style-name="P295">IMPIANTI TECNOLOGICI E SPECIALI</text:p>
        </text:list-item>
        <text:list-item>
          <text:p text:style-name="P296">IMPIANTI DI RISCALDAMENTO E CONDIZIONAMENTO</text:p>
        </text:list-item>
        <text:list-item>
          <text:p text:style-name="P297">OPERE IDRICO SANITARIE</text:p>
        </text:list-item>
        <text:list-item>
          <text:p text:style-name="P298">IMPIANTI ELEVATORI</text:p>
        </text:list-item>
        <text:list-item>
          <text:p text:style-name="P299">OPERE DI PREVENZIONE INCENDI</text:p>
        </text:list-item>
        <text:list-item>
          <text:p text:style-name="P300">TRASPORTI PER CONTO TERZI E MOVIMENTAZIONE ARREDI</text:p>
        </text:list-item>
      </text:list>
      <text:p text:style-name="P301"/>
      <text:p text:style-name="P302">Gli interventi manutentivi sono<text:s/>commissionabili fintantoché risultino<text:s/>ascrivibili alle seguenti categorie: OG1; OG2; OG11 (per la cui esecuzione è necessario il possesso della certificazione di cui al DM. 37/2008).<text:s/></text:p>
      <text:p text:style-name="P303">L’elencazione di cui sopra<text:s/>è comunque meramente indicativa in quanto<text:s/>basata sui fabbisogni comunicati con<text:s/>maggiore<text:s/>frequenza dalle Amministrazioni,<text:s/>che<text:s/>potrebbero trovare realizzazione nel periodo di validità del<text:s/>presente<text:s/>AQ.</text:p>
      <text:p text:style-name="P304"/>
      <text:p text:style-name="P305">Art.<text:s/>6 – Durata</text:p>
      <text:p text:style-name="P306">L’AQ<text:s/>ha una durata di anni<text:s/>3<text:s/>(tre) decorrenti<text:s/>dal giorno<text:s/>02/05/2019.</text:p>
      <text:p text:style-name="P307"/>
      <text:p text:style-name="P308">L’Accordo Quadro potrà cessare di produrre effetti anche anticipatamente a detto termine qualora venisse raggiunto il tetto massimo di spesa indicato<text:s/>nel successivo art.<text:s/>7.</text:p>
      <text:p text:style-name="P309"/>
      <text:p text:style-name="P310">Qualora nel periodo di cui al comma<text:s/>primo<text:s/>non sia affidato alcun intervento all’Appaltatore, lo stesso non ha diritto<text:s/>di<text:s/>avanzare richieste di compensi a qualsiasi titolo.</text:p>
      <text:p text:style-name="P311"/>
      <text:p text:style-name="P312">L’Appaltatore è tenuto ad eseguire<text:s/>tutti gli interventi commissionati dalla Stazione Appaltante<text:s/>entro la data di scadenza<text:s/>dell’AQ,<text:s/>nel rispetto dei termini e delle condizioni<text:s/>di cui all’art. 1 – Premesse.</text:p>
      <text:p text:style-name="P313"/>
      <text:p text:style-name="P314">Art.<text:s/>7 – Ammontare dell’Accordo Quadro</text:p>
      <text:p text:style-name="Normale"><text:span text:style-name="T315">Ai sensi dell’art.<text:s/></text:span><text:span text:style-name="T316">35</text:span><text:span text:style-name="T317">, comma 16,</text:span><text:span text:style-name="T318"><text:s/>del<text:s/></text:span><text:span text:style-name="T319">D.</text:span><text:span text:style-name="T320"><text:s/></text:span><text:span text:style-name="T321">Lgs.<text:s/></text:span><text:span text:style-name="T322">50/201</text:span><text:span text:style-name="T323">6, l’ammontare massimo<text:s/></text:span><text:span text:style-name="T324">degli interventi commissionabili in virtù</text:span><text:span text:style-name="T325"><text:s/>del presente A</text:span><text:span text:style-name="T326">Q</text:span><text:span text:style-name="T327">,</text:span><text:span text:style-name="T328"><text:s/></text:span><text:span text:style-name="T329">comprensivo dei costi della manodopera e dei costi della sicurezza,</text:span><text:span text:style-name="T330">non potrà eccedere l’importo complessivo presuntivamente stimato pari a euro<text:s/></text:span><text:span text:style-name="T331">4.000.000</text:span><text:span text:style-name="T332">,</text:span><text:span text:style-name="T333"><text:s/>IVA esclusa</text:span><text:span text:style-name="T334">.</text:span></text:p>
      <text:p text:style-name="P335"><text:span text:style-name="T336">I costi della sicurezza, non soggetti a</text:span><text:span text:style-name="T337">l</text:span><text:span text:style-name="T338"><text:s/>ribasso, e i costi della manodopera saranno valutati e computati nel dettaglio per ogni singolo contratto attuativo, sulla base del computo metrico/progetto dell’intervento medesimo.</text:span><text:span text:style-name="T339"><text:s/></text:span></text:p>
      <text:p text:style-name="P340">Il costo della manodopera sarà quello desumibile, per le singole lavorazioni oggetto di affidamento, dal Prezziario di riferimento ovvero dalle istruzioni dei prezziari indicanti i criteri di determinazione della composizione dei costi delle singole voci, o da altri documenti regionali e/o di categoria esistenti sul territorio, nei quali siano indicate le percentuali di incidenza della mano d’opera.</text:p>
      <text:p text:style-name="P341">L’importo del singolo contratto sarà determinato applicando il ribasso offerto dall’impresa aggiudicataria sull’elenco prezzi allegato al relativo computo metrico/progetto, dedotti gli oneri della sicurezza, anch’essi quantificati sulla base del Prezziario regionale di riferimento.</text:p>
      <text:p text:style-name="P342"/>
      <text:p text:style-name="P343">L’ammontare massimo stimato<text:s/>di cui al<text:s/>primo periodo<text:s/>è soggetto al regime fiscale dell’IVA,<text:s/>che potrà essere applicata ad aliquote differenti in funzione del tipo di lavori eseguiti.</text:p>
      <text:p text:style-name="P344"/>
      <text:p text:style-name="P345"><text:span text:style-name="T346">L’importo di cui al<text:s/></text:span><text:span text:style-name="T347">primo periodo<text:s/></text:span><text:span text:style-name="T348">deve intendersi pienamente remunerativo di tutti i lavori, le prestazioni, le forniture e le provviste occorrenti per<text:s/></text:span><text:span text:style-name="T349">consegnare</text:span><text:span text:style-name="T350"><text:s/>i lavori completamente compiuti secondo le condizioni stabilite dal Capitolato Speciale d’Appalto e le caratteristiche tecniche che saranno previste nella Documentazione Tecnica relativa al singolo intervento che, in funzione del livello di complessità, potrà essere costituita dal Progetto Esecutivo o nei casi<text:s/></text:span><text:span text:style-name="T351">di manutenzione ordinaria dal Progetto definitivo costituito almeno da una relazione generale, dall’elenco dei prezzi unitari delle lavorazioni previste, dal computo metrico estimativo, da piano di sicurezza e coordinamento con l’individuazione analitica dei costi della sicurezza da non assoggettare a ribasso, ai sensi dell’art. 216, comma 4, D.Lgs. 50/2016</text:span><text:span text:style-name="T352">,</text:span><text:span text:style-name="T353"><text:s/></text:span><text:span text:style-name="T354">applicabile fino alla data di entrata in vigore del decreto di cui all’art. 23, comma 3, del precitato decreto legislativo.</text:span></text:p>
      <text:p text:style-name="P355"/>
      <text:p text:style-name="P356">Il contratto è stipulato interamente “a misura” ai sensi dell’articolo 3, comma 1,<text:s/><text:s/>lett.<text:s/>eeeee)<text:s/>e dell’art. 59, comma 5-bis, del D.Lgs. 50/2016, nonché dell’art. 43 comma 7, del D.P.R. 207/2010,<text:s/>applicabile ai sensi dell’art. 216 comma 4 del D.Lgs. 50/2016,<text:s/>con successiva verifica finale delle effettiva misura.</text:p>
      <text:p text:style-name="P357"/>
      <text:p text:style-name="P358">Art.<text:s/>8 – Normativa di riferimento</text:p>
      <text:p text:style-name="P359">L’Accordo Quadro e i rapporti contrattuali derivanti dalla sottoscrizione dello stesso sono regolati da:</text:p>
      <text:list text:style-name="LFO28" text:continue-numbering="true">
        <text:list-item>
          <text:p text:style-name="P360">norme nazionali vigenti in materia di appalti di lavori, in<text:s/>particolare D.Lgs.<text:s/>50/2016 e s.m.i. e D.P.R. 207/2010 e s.m.i.<text:s/>negli articoli non abrogati ex art. 217, D.Lgs. 50/2016;</text:p>
        </text:list-item>
        <text:list-item>
          <text:p text:style-name="P361">Capitolato Generale d’Appalto dei lavori pubblici, approvato con D.M. 19 aprile 2000, n.145, per quanto concerne gli articoli non abrogati dal D.P.R. 207/2010;</text:p>
        </text:list-item>
        <text:list-item>
          <text:p text:style-name="P362">D.Lgs. 81/2008;</text:p>
        </text:list-item>
        <text:list-item>
          <text:p text:style-name="P363"><text:span text:style-name="T364">RR.DD. 2440/1923 e 827/1924</text:span><text:span text:style-name="T365"><text:s/></text:span><text:span text:style-name="T366">negli articoli non abrogati ex art. 217, D.Lgs. 50/2016;<text:s/></text:span></text:p>
        </text:list-item>
        <text:list-item>
          <text:p text:style-name="P367">Art. 12, dal comma 2 al comma 10, D.L. n. 98/2011, converito in legge 15 luglio 2011, n. 111, e s.m.i.;</text:p>
        </text:list-item>
        <text:list-item>
          <text:p text:style-name="P368">Decreto<text:s/>Attuativo<text:s/>8 ottobre 2012;</text:p>
        </text:list-item>
        <text:list-item>
          <text:p text:style-name="P369">condizioni generali e particolari dei lavori riportate nel Capitolato Speciale,<text:s/>nell’Accordo Quadro<text:s/>nonché<text:s/>nelle prescrizioni di leggi e regolamenti generali in materia attualmente in vigore in Italia o che vengano emanati durante l’esecuzione dei lavori, anche per quanto riguarda eventuali aspetti e particolari non trattati nel Capitolato Speciale e nell’Accordo Quadro;</text:p>
        </text:list-item>
        <text:list-item>
          <text:p text:style-name="P370"><text:span text:style-name="T371">norme del codice civile per quanto non espressamente disciplinato dalle fonti suindicat</text:span><text:span text:style-name="T372">e</text:span><text:span text:style-name="T373">.<text:s/></text:span></text:p>
        </text:list-item>
      </text:list>
      <text:p text:style-name="P374">Art.<text:s/>9 – Ordine di prevalenze delle norme contrattuali</text:p>
      <text:p text:style-name="P375">In sede esecutiva, in linea generale, vale la seguente gerarchia:</text:p>
      <text:list text:style-name="LFO30" text:continue-numbering="true">
        <text:list-item>
          <text:p text:style-name="P376">norme legislative e regolamentari cogenti di carattere generale;</text:p>
        </text:list-item>
        <text:list-item>
          <text:p text:style-name="P377">contratto di appalto;</text:p>
        </text:list-item>
        <text:list-item>
          <text:p text:style-name="P378">Capitolato Speciale di Appalto;</text:p>
        </text:list-item>
        <text:list-item>
          <text:p text:style-name="P379">elaborati del progetto esecutivo.</text:p>
        </text:list-item>
      </text:list>
      <text:p text:style-name="P380">In caso di discordanza tra i vari elaborati allegati a ciascun contratto vale la soluzione più pertinente alle finalità per le quali l’intervento o il lavoro è stato commissionato e,<text:s/>comunque,<text:s/>quella meglio rispondente ai criteri di ragionevolezza e di buona tecnica esecutiva e relative norme UNI.</text:p>
      <text:p text:style-name="P381"/>
      <text:p text:style-name="P382">In caso di antinomia, ovvero apparente incompatibilità,<text:s/>tra<text:s/>norme del Capitolato Speciale trovano applicazione in primo luogo le norme speciali ovvero quelle che fanno eccezione a regole generali, in secondo luogo quelle maggiormente conformi alle disposizioni legislative o regolamentari ovvero all’ordinamento giuridico, in terzo luogo quelle di maggior dettaglio e infine quelle di carattere ordinario.</text:p>
      <text:p text:style-name="P383"/>
      <text:p text:style-name="P384">L’interpretazione delle clausole contrattuali, così come delle disposizioni del Capitolato Speciale d'Appalto, è fatta tenendo conto delle finalità del contratto e<text:s/>dei risultati ricercati con la Documentazione Tecnica di progetto; per ogni altra evenienza trovano applicazione gli articoli da 1362 a 1369 del codice civile.</text:p>
      <text:p text:style-name="P385"/>
      <text:p text:style-name="P386">Art.<text:s/>10<text:s/>– Documenti che fanno parte dell’Accordo Quadro</text:p>
      <text:p text:style-name="P387">Fa<text:s/>parte del presente Accordo Quadro e si intende<text:s/>materialmente allegato<text:s/>allo stesso il<text:s/>seguente<text:s/>elaborato:<text:s/>offerta economica.</text:p>
      <text:p text:style-name="P388">Oltre al<text:s/>suddetto<text:s/>atto<text:s/>fanno parte integrante dell’AQ,<text:s/>anche se materialmente non allegati allo stesso, i seguenti documenti:</text:p>
      <text:list text:style-name="LFO34" text:continue-numbering="true">
        <text:list-item>
          <text:p text:style-name="P389"><text:span text:style-name="T390">il Capitolato Generale di Appalto, approvato con D.M. 19 aprile 2000, n. 145. (per la part</text:span><text:span text:style-name="T391">e</text:span><text:span text:style-name="T392"><text:s/></text:span><text:span text:style-name="T393">non abrogata dal D.P.R. n. 207/2010 e s.m.i.);</text:span></text:p>
        </text:list-item>
        <text:list-item>
          <text:p text:style-name="P394">il prezziario regionale<text:s/>Calabria<text:s/>di cui alla delibera di Giunta Regionale n.<text:s/>348/2017<text:s/>del<text:s/>01/08/2017<text:s/>soggetto ad aggiornamento annuale ex art. 23, comma 16, D.Lgs. 50/2016.</text:p>
        </text:list-item>
      </text:list>
      <text:p text:style-name="P395">CAPO II</text:p>
      <text:p text:style-name="P396">DISCIPLINA AMMINISTRATIVA</text:p>
      <text:p text:style-name="P397"/>
      <text:p text:style-name="P398">Art.<text:s/>11<text:s/>–<text:s/>Assicurazioni e garanzie a carico dell’appaltatore</text:p>
      <text:p text:style-name="P399"><text:span text:style-name="T400">A t</text:span><text:span text:style-name="T401">itolo di cauzione definitiva l’A</text:span><text:span text:style-name="T402">ppaltatore è tenuto a prestare</text:span><text:span text:style-name="T403"><text:s/></text:span><text:span text:style-name="T404">al momento dell’affidamento del singolo intervento manutentivo, una<text:s/></text:span><text:span text:style-name="T405">garanzia fideiussoria</text:span><text:span text:style-name="T406">, a favore di ciascuna Stazione Appaltante (Provveditorato interregionale alle opere pubbliche<text:s/></text:span><text:span text:style-name="T407">per la Sicilia e la Calabria,</text:span><text:span text:style-name="T408"><text:s/>Agenzia del Demanio</text:span><text:span text:style-name="T409"><text:s/>Direzione Regionale<text:s/></text:span><text:span text:style-name="T410">Calabria</text:span><text:span text:style-name="T411">, Ministero per i beni e le attività culturali per gli interventi manutentivi da realizzare nel territorio della Regione<text:s/></text:span><text:span text:style-name="T412">Calabria</text:span><text:span text:style-name="T413">, Ministero della Difesa per gli interventi manutentivi da realizzare nel territorio della Regione<text:s/></text:span><text:span text:style-name="T414">Calabria</text:span><text:span text:style-name="T415">) pari al<text:s/></text:span><text:span text:style-name="T416">10% dell’importo del singolo contratto attuativo</text:span><text:span text:style-name="T417">. In caso di aggiudicazione con ribasso d’asta superiore al 10 per cento, la garanzia fideiussoria<text:s/></text:span><text:span text:style-name="T418">è</text:span><text:span text:style-name="T419"><text:s/>aumentata di tanti punti percentuali quanti sono quelli eccedenti il 10 per cento; ove il ribasso <text:s/>sia superiore al 20 per cento, l'aumento<text:s/></text:span><text:span text:style-name="T420">è</text:span><text:span text:style-name="T421"><text:s/>di due punti percentuali per ogni punto di ribasso superiore al 20 per cento conformemente a quanto prescritto dall’art. 103, comma 1, D.Lgs. 50/2016. Si applica inoltre l'articol</text:span><text:span text:style-name="T422">o 93 comma 7 del richiamato D.L</text:span><text:span text:style-name="T423">gs. n. 50/2016. Detta cauzione copre gli oneri per il mancato od inesatto adempimento di tutte le obbligazioni nascenti dal singolo affidamento e cessa di avere effetto solo alla data di emissione del certificato di collaudo provvisorio o del certificato di regolare esecuzione dell’intervento.</text:span><text:s/><text:span text:style-name="T424">La garanzia è progressivamente svincolata a misura <text:s/>dell'avanzamento dell'esecuzione dell’intervento, nel limite massimo dell’80 (ottanta) per cento dell’iniziale importo garantito. Lo svincolo, nei termini e per le entità anzidetti, è <text:s/>automatico, senza necessità di benestare della stazione appaltante, con la sola condizione della preventiva consegna all’istituto garante, da parte dell'appaltatore, degli stati di avanzamento dei lavori o di analogo documento, in originale o in copia autentica, attestanti l'avvenuta esecuzione. L’ammontare residuo, pari al 20 (venti) per cento dell'iniziale i</text:span><text:span text:style-name="T425">mporto garantito, é svincolato<text:s/></text:span><text:span text:style-name="T426">secondo la normativa vigente.</text:span><text:s/><text:span text:style-name="T427">La mancata costituzione della garanzia determina la risoluzione dell’Accordo Quadro.</text:span></text:p>
      <text:p text:style-name="P428"/>
      <text:p text:style-name="P429">La<text:s/>garanzia<text:s/>di cui<text:s/>al<text:s/>presente articolo dovrà<text:s/>essere<text:s/>prestata<text:s/>con<text:s/>le modalità di cui<text:s/>all’articolo<text:s/>103 comma 4, del D.Lgs. n. 50/2016,<text:s/>dovrà<text:s/>prevedere espressamente la rinuncia al beneficio della preventiva escussione del debitore <text:s/>principale, la rinuncia all'eccezione di cui all'articolo 1957, comma 2, del codice civile, nonché l’operatività della garanzia medesima entro quindici giorni, a<text:s/>semplice<text:s/>richiesta scritta della Stazione Appaltante richiedente (Provveditorato interregionale alle opere pubbliche<text:s/>per la Sicilia e la Calabria, Agenzia del Demanio Direzione Regionale<text:s/>Calabria, Ministero per i beni e le attività culturali per gli interventi manutentivi da realizzare nel territorio della Regione<text:s/>Calabria, Ministero della Difesa per gli interventi manutentivi da realizzare nel territorio della Regione<text:s/>Calabria).<text:s/></text:p>
      <text:p text:style-name="P430"/>
      <text:p text:style-name="P431">Ai sensi dell’art. 103, comma 6, del D.Lgs. n.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p>
      <text:p text:style-name="P432"/>
      <text:p text:style-name="P433">Ai sensi dell’art. 103 comma 7, del D.Lgs. n. 50/2016, per ogni intervento affidato mediante i singoli contratti attuativi l’appaltatore è obbligato a stipulare una polizza assicurativa che tenga indenni le stazioni appaltanti da tutti i danni subiti a causa del danneggiamento o della distruzione totale o parziale di impianti ed opere anche preesistenti verificatesi nel corso dell’esecuzione dei lavori e che assicuri la stazione appaltante contro la responsabilità civile per danni causati a terzi. La somma assicurata dovrà essere pari all’importo del singolo contratto con un massimale pari al 5% della somma assicurata per le opere con un minimo di € 500.000 ed un massimo di € 5.000.000. La copertura assicurativa dovrà decorrere dalla data di consegna dei lavori e cessare alla data di emissione del certificato di collaudo provvisorio o del certificato di regolare esecuzione o comunque decorsi dodici mesi dalla data di ultimazione dei lavori risultante dal relativo certificato.</text:p>
      <text:p text:style-name="P434"/>
      <text:p text:style-name="P435"/>
      <text:p text:style-name="P436">Art.<text:s/>12<text:s/>– Danni di forza maggiore, sinistri alle persone e danni alla proprietà</text:p>
      <text:p text:style-name="P437">Nell’esecuzione dei lavori sono a totale carico dell’Appaltatore tutte le provvidenze, le misure e le opere provvisionali necessarie per lo svolgimento dei lavori a garanzia della sicurezza del personale dell’impresa e degli eventuali subappaltatori e/o subaffidatari oltre alle persone presenti a qualsiasi titolo nelle aree di lavoro.</text:p>
      <text:p text:style-name="P438"/>
      <text:p text:style-name="P439">Sono altresì a totale carico dell’appaltatore le opere provvisionali necessarie alla tutela dei beni sia pubblici che privati, compresi gli oneri amministrativi, tecnici finalizzati all’esecuzione delle opere provvisionali.</text:p>
      <text:p text:style-name="P440"/>
      <text:p text:style-name="P441">L’onere per il ripristino di opere o il risarcimento di danni ai luoghi, a cose o a terzi determinati da mancata, tardiva o inadeguata assunzione dei necessari provvedimenti sono a totale carico dell’Appaltatore, indipendentemente dall’esistenza di adeguata copertura assicurativa.</text:p>
      <text:p text:style-name="P442"/>
      <text:p text:style-name="P443">Il compenso per danni delle opere è limitato all’importo dei lavori necessari per le riparazioni, computato in base alle condizioni e<text:s/>ai<text:s/>prezzi contrattuali, con esclusione di danni o perdite di materiali non ancora posti in opera, di utensili, ponteggi e attrezzature dell’Appaltatore. Tali lavori sono computati nel libretto delle misure e nel registro di contabilità e quindi accreditati all’esecutore del contratto nei successivi stati di avanzamento e certificati di pagamento, come gli altri lavori contrattuali, al netto del ribasso d’asta.</text:p>
      <text:p text:style-name="P444"/>
      <text:p text:style-name="P445">Nessun indennizzo è dovuto quando a determinare il danno abbia concorso la colpa dell’esecutore o delle persone delle quali esso è tenuto a rispondere.</text:p>
      <text:p text:style-name="P446"/>
      <text:p text:style-name="P447">Rimangono altresì a carico dell’esecutore del contratto i danni di forza maggiore arrecati a tutte le opere provvisionali, cioè alle opere che si rende necessario apprestare per eseguire i lavori appaltati.</text:p>
      <text:p text:style-name="P448"/>
      <text:p text:style-name="P449">L’Impresa è comunque obbligata ad adottare tempestivamente ed efficacemente tutte le misure preventive atte ad evitare i predetti danni.</text:p>
      <text:p text:style-name="P450"/>
      <text:p text:style-name="P451">I danni che dovessero derivare alle opere, oggetto di appalto, a causa della loro arbitraria esecuzione, non potranno mai essere ascritti a causa di forza maggiore e dovranno essere riparati a cura e spese dell’Appaltatore il quale è altresì obbligato a risarcire gli eventuali danni consequenziali derivanti alla Stazione Appaltante.</text:p>
      <text:p text:style-name="P452"/>
      <text:p text:style-name="P453">Art.<text:s/>13<text:s/>– Penali</text:p>
      <text:p text:style-name="P454">L’Appaltatore dovrà eseguire i lavori nel rispetto dei tempi stabiliti<text:s/>per il singolo appalto<text:s/>e nel caso di mancato rispetto dei termini contrattuali di cui al successivo articolo<text:s/>26<text:s/>sarà applicata una penale giornaliera pari allo 0,5 per mille (zero virgola cinque per mille) del relativo importo stabilito,<text:s/>determinatato<text:s/>in ragione di quanto previsto all’art. 113 bis del D.Lgs. 50/2016. <text:s/></text:p>
      <text:p text:style-name="P455">Qualora siano previste scadenze differenziate delle varie lavorazioni contenute nell’ordinativo, oppure sia prevista l’esecuzione articolata in più parti, il ritardo della singola scadenza comporta l’applicazione della penale sull’ammontare dell’importo del contratto.</text:p>
      <text:p text:style-name="P456"/>
      <text:p text:style-name="P457">Qualora l’ammontare complessivo delle penali applicate nel corso dell’esecuzione del singolo contratto/appalto superi il 10% del corrispettivo contrattualizzato per il singolo intervento oltre alla risoluzione del singolo contratto/appalto da parte della Stazione<text:s/>Appaltante si procederà alla risoluzione dell’Accordo Quadro stesso.</text:p>
      <text:p text:style-name="P458"/>
      <text:p text:style-name="P459">L’Accordo Quadro si intenderà altresì risolto di diritto qualora nel corso dell’esecuzione di distinti contratti/appalti siano applicate penali complessivamente superiori al 10% del valore dell’Accordo quadro.</text:p>
      <text:p text:style-name="P460"/>
      <text:p text:style-name="P461">Ai fini di cui sopra, la Stazione Appaltante dovrà fornire opportuna comunicazione alla Centrale di Committenza dell’avvenuta applicazione delle penali.<text:s/></text:p>
      <text:p text:style-name="P462"/>
      <text:p text:style-name="P463">In tutti i casi di risoluzione dell’Accordo Quadro rimane a carico dell’Appaltatore l’onere di ultimare gli interventi manutentivi affidati in forza dell’Accordo Quadro ed in corso di esecuzione.</text:p>
      <text:p text:style-name="P464"/>
      <text:p text:style-name="P465">L’applicazione delle penali non esclude il diritto della Stazione Appaltante di pretendere il risarcimento di eventuali ulteriori spese e danni per le violazioni e le inadempienze che si risolvano in una non corretta gestione dei lavori.</text:p>
      <text:p text:style-name="P466"/>
      <text:p text:style-name="P467">L’eventuale ritardo nell’inizio effettivo delle lavorazioni per carenze nella dotazione del cantiere, per la mancanza delle forniture di energia elettrica e acqua potabile o per l’incompleto adempimento degli oneri in materia di sicurezza del cantiere non dà diritto all’Appaltatore di alcun risarcimento, proroga o sospensione.</text:p>
      <text:p text:style-name="P468"/>
      <text:p text:style-name="P469">Art.<text:s/>14<text:s/>– Subappalto<text:s/>e avvalimento</text:p>
      <text:p text:style-name="P470">L’aggiudicatario che abbia dichiarato in sede di gara di volersi avvalere del subappalto, qualora decida di affidare, per il singolo intervento, parte dei lavori in subappalto nel rispetto dei limiti di cui all’art. 105 commi<text:s/>2<text:s/>e 5,<text:s/>D.Lgs. 50/2016 e dei presupposti e degli adempimenti di legge in materia, deve richiedere appropriata autorizzazione alla Stazione Appaltante, unitamente al deposito del contratto di subappalto, della documentazione attestante il possesso del subappaltatore dei requisiti di ordine generale, di ordine professionale e di qualificazione. La Stazione Appaltante provvederà al rilascio dell’autorizzazione entro trenta giorni dalla richiesta, salvo proroga concessa una sola volta. Trascorso detto termine senza che si sia<text:s/>provveduto, l'autorizzazione si<text:s/>intende concessa.<text:s/></text:p>
      <text:p text:style-name="P471">Ai sensi dell’art. 105, comma 4, lett. a), D.Lgs. 50/2016 l’Aggiudicatario non potrà subappaltare i lavori ad altri operatori economici che abbiano partecipato alla procedura.</text:p>
      <text:p text:style-name="P472">In caso di mancata presentazione in sede di gara della dichiarazione di volersi avvalere del subappalto, la Stazione Appaltante non concederà nessuna autorizzazione.</text:p>
      <text:p text:style-name="P473">Nei singoli contratti, i lavori appartenenti:<text:s/></text:p>
      <text:p text:style-name="P474">- alle categorie OG1 e OG2 sono subappaltabili nel limite del 30% dell’importo complessivo, ai sensi dell’art. 105 comma 2 del D.Lgs. 50/2016;<text:s/></text:p>
      <text:p text:style-name="P475">- alla categoria OG11, in quanto rientranti nelle strutture, impianti e opere speciali di cui al Decreto Ministeriale n. 248 del 10 novembre 2016, adottato in virtù di quanto previsto all’art. <text:s/>89 comma 11, del D.Lgs. 50/2016, se di importo superiore al 10% dell’importo totale dei lavori, saranno invece subappaltabili nei limiti del 30% dell’importo delle opere, trovando applicazione il limite di cui all’art.<text:s/>105<text:s/>comma 5<text:s/>del D.Lgs. 50/2016. Il limite concernente la categoria OG11 non è computato ai fini del raggiungimento di quello previsto all’articolo 105 comma 2 del Codice.<text:s/></text:p>
      <text:p text:style-name="P476">Nel caso di ricorso al subappalto, la Stazione Appaltante provvederà nei casi previsti dall’art. 105 co. 13 del D.Lgs. 50/2016 alla corresponsione diretta al subappaltatore dell’importo delle prestazioni eseguite dallo stesso, nei limiti del contratto di subappalto.<text:s/></text:p>
      <text:p text:style-name="P477">Laddove la Stazione Appaltante non provveda al pagamento diretto ai subappaltatori, ai sensi dell’art. 105, comma 13, D.Lgs. 50/2016, è fatto obbligo all’esecutore del contratto di trasmettere, entro 20 giorni dalla data di ciascun pagamento effettuato nei confronti dei suddetti subappaltatori, copia delle fatture quietanziate relative ai pagamenti corrisposti ai subappaltatori con indicazione delle ritenute di garanzia effettuate.</text:p>
      <text:p text:style-name="P478">Nel caso in cui l’Aggiudicatario, in sede di gara, abbia soddisfatto la richiesta relativa al possesso dei requisiti di qualificazione avvalendosi, ai sensi dell’art. 89 comma 1 D.Lgs. 50/2016, delle capacità di altri soggetti, la stazione appaltante, in ragione di quanto previsto al comma 9 del predetto articolo, eseguirà verifiche sostanziali circa l’effettivo possesso dei requisiti e delle risorse oggetto dell'avvalimento da parte dell'impresa ausiliaria, nonché l'effettivo impiego delle risorse medesime nell'esecuzione dell'appalto.<text:s/></text:p>
      <text:p text:style-name="P479"/>
      <text:p text:style-name="P480">Art.<text:s/>15<text:s/>– Divieto di cessione dell’Accordo Quadro. Cessione dei crediti derivanti dal contratto</text:p>
      <text:p text:style-name="P481">È vietata la cessione a terzi, anche solo parziale, delle obbligazioni assunte con il presente Accordo Quadro e dei contratti da esso derivati sotto qualsiasi forma.</text:p>
      <text:p text:style-name="P482"/>
      <text:p text:style-name="P483">È ammessa la cessione dei crediti derivanti dal contratto/appalto ai sensi di quanto previsto dal combinato disposto dell’art.<text:s/>106, comma 13,<text:s/>del<text:s/>Dlgs<text:s/>50/2016 e della Legge 52/1991,<text:s/>a condizione che il cessionario sia un istituto bancario o un intermediario finanziario iscritto nell’apposito Albo presso la Banca d’Italia e che il contratto di cessione, in originale o in copia autenticata, sia trasmesso alla Stazione Appaltante prima o<text:s/>contestualmente al certificato di pagamento sottoscritto dal Responsabile Unico del Procedimento.</text:p>
      <text:p text:style-name="P484"/>
      <text:p text:style-name="P485">Ai sensi dell’art. 106, comma<text:s/>13,<text:s/>del<text:s/>D.Lgs.<text:s/>50/2016 rimane impregiudicata la facoltà della Stazione Appaltante di rifiutare la cessione del credito con comunicazione da<text:s/>notificare<text:s/>al cedente e al cessionario entro 45 (quarantacinque) giorni dalla notifica di cessione presentata.</text:p>
      <text:p text:style-name="P486"/>
      <text:p text:style-name="P487">Art.<text:s/>16<text:s/>– Risoluzione dell’Accordo Quadro e clausola risolutiva espressa</text:p>
      <text:p text:style-name="P488">La Centrale di Committenza<text:s/>può chiedere la risoluzione dell’Accordo Quadro<text:s/>prima della sua naturale scadenza, nei casi e con le modalità previste<text:s/>dall’art. 108<text:s/>del<text:s/>D.Lgs.<text:s/>50/2016.</text:p>
      <text:p text:style-name="P489"><text:span text:style-name="T490">L’Accordo Quadro dovrà, inoltre, intendersi risolto<text:s/></text:span><text:span text:style-name="T491">“ipso iure”</text:span><text:span text:style-name="T492">, previa dichiarazione notificata<text:s/></text:span><text:span text:style-name="T493">dalla Centrale di Committenza<text:s/></text:span><text:span text:style-name="T494">all’Impresa, a mezzo<text:s/></text:span><text:span text:style-name="T495">posta elettronica certificata</text:span><text:span text:style-name="T496">, ai sensi dell’articolo 1456 del Codice Civile, nei seguenti casi:</text:span></text:p>
      <text:list text:style-name="LFO45" text:continue-numbering="true">
        <text:list-item>
          <text:p text:style-name="P497">quando l’Appaltatore rifiuti ingiustificatamente per due volte consecutive l’esecuzione degli interventi proposti dalle Stazioni Appaltanti;</text:p>
        </text:list-item>
        <text:list-item>
          <text:p text:style-name="P498">quando l’Appaltatore, senza giustificato motivo, non si presenti alla seconda convocazione per la stipula del contratto di affidamento dell’intervento;</text:p>
        </text:list-item>
        <text:list-item>
          <text:p text:style-name="P499">quando l’Appaltatore, senza giustificato motivo, non si presenti alla seconda convocazione da parte del Direttore dei Lavori per la sottoscrizione del verbale di consegna del cantiere;</text:p>
        </text:list-item>
        <text:list-item>
          <text:p text:style-name="P500">per ritardo nell'avvio dei lavori o per ingiustificata sospensione degli stessi, quando il ritardo o la sospensione si protraggano per un periodo superiore a dieci giorni decorrenti dalla data di affidamento dei lavori o dall’ultimo giorno di regolare svolgimento degli stessi, salvo diversa indicazione contenuta nel singolo contratto/appalto;</text:p>
        </text:list-item>
        <text:list-item>
          <text:p text:style-name="P501">quando venga accertato dalla Direzione dei Lavori il mancato rispetto da parte della Impresa delle norme sul subappalto;</text:p>
        </text:list-item>
        <text:list-item>
          <text:p text:style-name="P502"><text:span text:style-name="T503">per inosservanza del divieto di cui all’art. B.26 (</text:span><text:span text:style-name="T504">rapporti di lavoro impresa-assegnatario)<text:s/></text:span><text:span text:style-name="T505">del Capitolato Speciale di Appalto;</text:span></text:p>
        </text:list-item>
        <text:list-item>
          <text:p text:style-name="P506">in caso di violazioni al piano di sicurezza e coordinamento o al piano operativo di sicurezza di cui all’art. B.33 del Capitolato Speciale di Appalto;</text:p>
        </text:list-item>
        <text:list-item>
          <text:p text:style-name="P507">quando venga accertato dalla Direzione dei Lavori il mancato rispetto della normativa sulla sicurezza e sulla<text:s/>salute dei lavoratori di cui al Decreto Legislativo del 09 aprile 2008, n. 81 e successive modifiche ed integrazioni ovvero venga rilevato da parte del R.U.P. o del C.S.E. il mancato rispetto del Piano di Sicurezza e Coordinamento (o del piano sostitutivo di sicurezza);</text:p>
        </text:list-item>
        <text:list-item>
          <text:p text:style-name="P508">quando sia intervenuta la cessazione dell’Impresa o ne sia stato dichiarato con sentenza il fallimento salvo quanto prescritto dall’art. 110 D.Lgs. 50/2016;</text:p>
        </text:list-item>
        <text:list-item>
          <text:p text:style-name="P509">per inosservanza del divieto di cessione a terzi, anche solo parziale, delle obbligazioni assunte con il presente<text:s/>Accordo<text:s/>Quadro senza il preventivo consenso della Stazione Appaltante;</text:p>
        </text:list-item>
        <text:list-item>
          <text:p text:style-name="P510">per la mancata applicazione o la sussistenza di gravi inosservanze delle disposizioni legislative e/o contrattuali che disciplinano il rapporto di lavoro con il personale dipendente della Impresa;</text:p>
        </text:list-item>
        <text:list-item>
          <text:p text:style-name="P511">per gravi e reiterate negligenze nella esecuzione dei singoli lavori appaltati in attuazione dell’Accordo<text:s/>Quadro tali da compromettere la realizzazione degli interventi e/o arrecare danno e/o pregiudizio all’immagine della Stazione Appaltante;</text:p>
        </text:list-item>
        <text:list-item>
          <text:p text:style-name="P512">per il mancato pagamento o la recidiva morosità nel pagamento di somme dovute, a qualsiasi titolo, alla Stazione Appaltante;</text:p>
        </text:list-item>
        <text:list-item>
          <text:p text:style-name="P513">per il mancato rinnovo, qualora necessario, delle coperture assicurative previste all’art. B.4 del Capitolato Speciale d’Appalto;</text:p>
        </text:list-item>
        <text:list-item>
          <text:p text:style-name="P514">per la mancata presentazione al momento della sottoscrizione del singolo contratto attuativo della cauzione definitiva prevista all’art. B.4<text:s/>del<text:s/>Capitolato Speciale d’Appalto;</text:p>
        </text:list-item>
        <text:list-item>
          <text:p text:style-name="P515">qualora l’ammontare complessivo delle penali applicate nel corso dell’esecuzione del singolo contratto/appalto superi il 10% del corrispettivo contrattualizzato per il singolo intervento;</text:p>
        </text:list-item>
        <text:list-item>
          <text:p text:style-name="P516">qualora, nel corso dell’esecuzione dei singoli lavori oggetto dell’Accordo<text:s/>Quadro, l’Impresa cumuli penali per un importo complessivo superiore al 10% del valore totale dell’Accordo<text:s/>Quadro medesimo;<text:s/></text:p>
        </text:list-item>
        <text:list-item>
          <text:p text:style-name="P517">in caso di intervenuta risoluzione di un contratto attuativo per una delle ipotesi di cui all’art. 8 dello stesso;</text:p>
        </text:list-item>
        <text:list-item>
          <text:p text:style-name="P518">nell’ipotesi in cui<text:s/>l’Appaltatore<text:s/>non assuma tutti gli obblighi inerenti la tracciabilità dei flussi finanziari;</text:p>
        </text:list-item>
        <text:list-item>
          <text:p text:style-name="P519">ogni qualvolta nei confronti dell’Appaltatore o dei componenti la compagine sociale o dei dirigenti dell’impresa con funzioni specifiche relative all’affidamento, alla stipula e all’esecuzione del contratto, sia stata disposta la misura cautelare o sia intervenuto rinvio a giudizio per taluno dei delitti di cui agli articoli 317 cp, 318 cp, 319 cp, 319 bis cp, 319 ter cp, 319 quater cp, 320 cp, 322 bis cp, 346 bis cp, 353 cp, 353 bis cp<text:s/>previa<text:s/>comunicazione all’ANAC, cui spetta la valutazione in merito all’eventuale prosecuzione del rapporto contrattuale, al ricorrere delle condizioni di cui all’art. 32 del D.L. 90/2014 convertito in legge 114 del 2014;</text:p>
        </text:list-item>
        <text:list-item>
          <text:p text:style-name="P520">per perdita dei requisiti generali di cui all’art. 80, D.Lgs. 50/2016 di qualificazione prescritti per la<text:s/>partecipazione alla procedura di gara e necessari per l’esecuzione dei lavori ascrivibili ad una qualsiasi delle categorie OG1, OG2, OG11<text:s/>ricomprese nel lotto di<text:s/>aggiudicazione;</text:p>
        </text:list-item>
        <text:list-item>
          <text:p text:style-name="P521"><text:span text:style-name="T522"><text:s/></text:span><text:span text:style-name="T523">per<text:s/></text:span><text:span text:style-name="T524">violazione degli impegni anticorruzione</text:span><text:span text:style-name="T525"><text:s/>assunti con la sottoscrizione del Patto di integrità.</text:span></text:p>
        </text:list-item>
      </text:list>
      <text:p text:style-name="P526">In tutti i casi di risoluzione dell’Accordo Quadro, resta a carico dell’Appaltatore l’onere di ultimare gli interventi manutentivi affidati in forza dell’Accordo Quadro ed in corso di esecuzione.</text:p>
      <text:p text:style-name="P527"/>
      <text:p text:style-name="P528">Art.<text:s/>17<text:s/>– Recesso<text:s/>dall’Accordo<text:s/>Quadro e dai contratti/appalti</text:p>
      <text:p text:style-name="P529">La Centrale di Committenza ha il diritto di recedere in qualunque tempo dall’Accordo Quadro con ciascun<text:s/>Appaltatore<text:s/>previo il pagamento dei lavori realizzati in esecuzione di<text:s/>tutti i contratti/appalti stipulati in forza dell’Accordo Quadro e del valore dei materiali utili esistenti in cantiere oltre al decimo dell’importo delle opere non eseguite calcolato sulla differenza tra i quattro quinti dell’importo stimato a misura sulle singole voci del Prezziario della Regione<text:s/>Calabria<text:s/>di cui alla Delibera della Giunta Regionale n.<text:s/>348<text:s/>del<text:s/>01/08/2017,<text:s/>soggetto ad aggiornamento annuale ex art. 23 comma 16 del D.Lgs. 50/2016,<text:s/>depurato del ribasso d’asta, e l’ammontare netto dei lavori eseguiti,<text:s/>fermo restando l’obbligo dell’Appaltatore di eseguire gli interventi commissionati dalle singole Stazioni Appaltanti per effetto di contratti già sottoscritti.</text:p>
      <text:p text:style-name="P530"/>
      <text:p text:style-name="P531">La<text:s/>Stazione Appaltante<text:s/>in conformità a quanto disposto dall’articolo<text:s/>109<text:s/>del Decreto Legislativo<text:s/>n. 50/2016, ha il diritto di recedere in qualunque tempo dal singolo contratto/appalto previo il pagamento dei lavori eseguiti e del valore dei materiali utili esistenti in cantiere, oltre al decimo dell’importo delle opere non eseguite.</text:p>
      <text:p text:style-name="P532"/>
      <text:p text:style-name="P533">Il decimo dell’importo delle opere non eseguite è calcolato sulla differenza tra i quattro quinti dell’importo stimato a misura sulle singole voci del Prezziario della Regione<text:s/>Calabria<text:s/>di cui alla Delibera della Giunta Regionale n.<text:s/>348<text:s/>del<text:s/>01/08/2017,<text:s/>soggetto ad aggiornamento annuale ex art. 23, comma 16, D.Lgs. 50/2016,<text:s/>depurato del ribasso d’asta, e l’ammontare netto dei lavori eseguiti.</text:p>
      <text:p text:style-name="P534"/>
      <text:p text:style-name="P535">Decorso il termine di 20 (venti)<text:s/>giorni dalla formale comunicazione di esercizio del diritto di recesso, la Stazione Appaltante prende in consegna i lavori ed effettua il collaudo definitivo. I materiali esistenti in cantiere, il cui valore è riconosciuto dalla Stazione Appaltante, sono soltanto quelli già accettati dal Direttore dei lavori prima della comunicazione dello scioglimento del contratto.</text:p>
      <text:p text:style-name="P536"/>
      <text:p text:style-name="P537">La Stazione Appaltante può trattenere le opere provvisionali e gli impianti che non siano in tutto o in parte asportabili ove li ritenga ancora utilizzabili.<text:s/>In tal caso corrisponderà all’impresa, per il valore delle opere e degli impianti non<text:s/>ammortizzati<text:s/>nel corso dei lavori eseguiti, un compenso da determinare nella minor somma fra il costo di costruzione e il valore delle opere e degli impianti al momento dello scioglimento del contratto.</text:p>
      <text:p text:style-name="P538"/>
      <text:p text:style-name="P539">L’impresa deve rimuovere dai magazzini e dai cantieri i materiali non accettati dal Direttore dei lavori e deve mettere i predetti magazzini e cantieri a disposizione della Stazione Appaltante nel termine stabilito; in caso contrario lo sgombero è effettuato d’ufficio ed a sue spese.</text:p>
      <text:p text:style-name="P540"/>
      <text:p text:style-name="P541">CAPO III<text:s/></text:p>
      <text:p text:style-name="P542">DISCIPLINA RELATIVA ALL’ESECUZIONE DEI LAVORI</text:p>
      <text:p text:style-name="P543">Art.<text:s/>18<text:s/>– Affidamento dei lavori. Numero minimo di interventi</text:p>
      <text:p text:style-name="P544">Con la sottoscrizione dell’Accordo Quadro l’Appaltatore si impegna a sottoscrivere i contratti relativi ai singoli interventi (contratto/appalto) al ribasso offerto sul prezziario Regionale<text:s/>Calabria<text:s/>soggetto ad aggiornamento annuale ex art. 23 comma 16 del D.Lgs. 50/2016.<text:s/>Qualora l’intervento comprendesse delle voci di prezzo non contemplate nel prezziario si farà riferimento al prezziario di una delle Regioni limitrofe e in assenza da analisi prezzi, comprensivi delle lavorazioni e delle eventuali forniture, trasporti, noli, elaborate dal progettista, cui verrà applicata la medesima percentuale di ribasso offerta in sede di Accordo Quadro, stabiliti in esito ad un verbale di concordamento.</text:p>
      <text:p text:style-name="P545">Il contratto di appalto relativo ai singoli interventi deve essere redatto in forma scritta.<text:s/>E’<text:s/>demandata alla Stazione Appaltante la scelta di stipulare l’atto in forma pubblico-amministrativa.</text:p>
      <text:p text:style-name="P546"><text:span text:style-name="T547">Le Stazioni Appaltanti procederanno all’affidamento dei singoli contratti/appalti agli aggiudicatari di ciascun lotto<text:s/></text:span><text:span text:style-name="T548">3</text:span><text:span text:style-name="T549"><text:s/>a cominciare dal primo classificato nella graduatoria interessata dall’intervento<text:s/></text:span><text:span text:style-name="T550">(</text:span><text:span text:style-name="T551">Lavori SOA dalla III alla IV classifica</text:span><text:span text:style-name="T552"><text:s/>fino all’importo di 2.000.000 euro</text:span><text:span text:style-name="T553">)</text:span><text:span text:style-name="T554">.</text:span></text:p>
      <text:p text:style-name="P555"><text:span text:style-name="T556">Per ciascun lotto</text:span><text:span text:style-name="T557"><text:s/>non è previsto un numero minimo né massimo di interventi affidabili. Tuttavia, al fine di garantire una rotazione tra le imprese parti del presente Accordo Quadro, è previsto un importo massimo</text:span><text:span text:style-name="T558">, pari ad euro<text:s/></text:span><text:span text:style-name="T559">2.000.000</text:span><text:span text:style-name="T560">,</text:span><text:span text:style-name="T561"><text:s/>affidabile al medesimo operatore, raggiunto il quale la Stazione Appaltante interpellerà per i seguenti affidamenti la successiva impresa che ha offerto il ribasso più conveniente.<text:s/></text:span></text:p>
      <text:p text:style-name="P562"><text:span text:style-name="T563">L’importo massimo potrà essere raggiunto</text:span><text:span text:style-name="T564"><text:s/></text:span><text:span text:style-name="T565">mediante la somma di contratti/appalti</text:span><text:span text:style-name="T566"><text:s/>o</text:span><text:s/><text:span text:style-name="T567">mediante un unico contratto/appalto nei limiti della qualifica richiesta per il lotto di riferimento.<text:s/></text:span></text:p>
      <text:p text:style-name="P568">Si precisa che nei singoli interventi, indipendentemente dall’importo massimo affidabile previsto per il lotto<text:s/>3, si dovrà tener conto, in relazione a ciascuna categoria, della classifica richiesta.</text:p>
      <text:p text:style-name="P569">Qualora non sia stata raggiunta la soglia massima e l’impresa interpellata rifiuti un successivo affidamento perché impegnata nell’esecuzione di interventi già affidati in virtù dell’Accordo Quadro, verrà interpellata la successiva impresa che ha offerto il ribasso più conveniente, salvo poi riconsiderare l’operatore che ha rifiutato di assumere l’intervento per i successivi affidamenti, fino alla concorrenza della soglia massima indicata.</text:p>
      <text:p text:style-name="P570"/>
      <text:p text:style-name="P571">Nel caso in cui tutti gli operatori parti dell’Accordo Quadro siano stati affidatari di interventi per un importo complessivo pari alla soglia massima di cui al precedente comma, la rotazione riprenderà a partire dal concorrente primo classificato nella graduatoria interessata dall’intervento.</text:p>
      <text:p text:style-name="P572"/>
      <text:p text:style-name="P573">I singoli contratti di appalto saranno affidati conformemente a quanto prescritto nel disciplinare di gara, nel Capitolato Speciale d’Appalto, nel presente AQ e secondo la procedura descritta nell’apposita Guida operativa relativa all’utilizzo dell’applicativo informatico, denominato “Gestione Contratti”, pubblicata sul sito internet dell’Agenzia.</text:p>
      <text:p text:style-name="P574"/>
      <text:p text:style-name="P575">L’applicativo di cui al periodo precedente, in particolare, consente alle Stazioni Appaltanti la gestione informatizzata dei singoli contratti di affidamento degli interventi nonché la gestione e la rotazione in tempo reale degli operatori economici in conformità all’AQ, al<text:s/>capitolato speciale e all’intera procedura di gara.</text:p>
      <text:p text:style-name="P576"/>
      <text:p text:style-name="P577">Ciascun operatore economico, al momento della stipula dell’Accordo quadro si impegna, pertanto, ad accettare incondizionatamente il funzionamento del predetto applicativo informatico, come descritto dalla richiamata Guida.</text:p>
      <text:p text:style-name="P578"/>
      <text:p text:style-name="P579">In caso di violazione delle regole prescritte nella richiamata Guida, ovvero di mancato utilizzo dell’applicativo informatico, l’affidamento dei lavori non si ritiene valido né efficace e gli Appaltatori non potranno avanzare alcuna pretesa circa il relativo affidamento.</text:p>
      <text:p text:style-name="P580"/>
      <text:p text:style-name="P581">Il Responsabile del Procedimento della singola Stazione Appaltante darà comunicazione all’Appaltatore, non appena selezionato tramite l’applicativo di cui al periodo precedente, della necessità di realizzare il singolo intervento e si attiverà tempestivamente per accertarne la regolarità contributiva nonché per acquisirne la documentazione antimafia.<text:s/></text:p>
      <text:p text:style-name="P582"/>
      <text:p text:style-name="P583">A partire da detta comunicazione, ai fini dell’accettazione dell’incarico, l’Appaltatore avrà a disposizione<text:s/>15<text:s/>(quindici) giorni per prendere visione della relativa Documentazione Tecnica, verificandone la<text:s/>completezza, e<text:s/>dello stato dei luoghi<text:s/>qualora<text:s/>ritenuto necessario dalla Stazione Appaltante in ragione della tipologia di immobile ovvero del tipo di intervento da eseguire,alla presenza del Responsabile Unico del Procedimento e del Direttore dei Lavori,<text:s/>valutando tutte le circostanze ed elementi che influiscono sul costo dei materiali e della mano d’opera oltre ai noli e trasporti.</text:p>
      <text:p text:style-name="P584"/>
      <text:p text:style-name="P585">Si precisa che l’accettazione dell’intervento<text:s/>dovrà<text:s/>essere preceduta dalla formale presa visione della documentazione tecnica<text:s/>e,<text:s/>qualora<text:s/>ritenuta necessaria dalla Stazione Appaltante<text:s/>in ragione<text:s/>della tipologia di immobile o<text:s/>del<text:s/>tipo di intervento da eseguire, anche dello stato dei luoghi.<text:s/>L’assenza<text:s/>dei suddetti<text:s/>presupposti<text:s/>sarà equiparata ad un rifiuto<text:s/>ingiustificato<text:s/>ad eseguire l’intervento.</text:p>
      <text:p text:style-name="P586"/>
      <text:p text:style-name="P587">Qualora l’operatore prenotato non si pronunci entro il<text:s/>citato<text:s/>termine di<text:s/>15 giorni,<text:s/>fatti salvi particolari motivi ritenuti giustificati dalla Stazione Appaltante, la mancata risposta<text:s/>sarà considerata un rifiuto ingiustificato e verrà interpellata l’impresa parte dell’Accordo Quadro che ha offerto il ribasso a seguire più conveniente. <text:s/></text:p>
      <text:p text:style-name="P588"/>
      <text:p text:style-name="P589">Qualora l’Appaltatore comunichi, a mezzo di posta elettronica certificata, al Responsabile del Procedimento della Stazione Appaltante di voler accettare l’incarico, il contratto/appalto verrà sottoscritto entro 40 (quaranta) giorni da detta comunicazione. Successivamente all’accettazione l’Appaltatore non potrà eccepire,<text:s/>durante l’esecuzione dei lavori,<text:s/>la mancata conoscenza di elementi non valutati.</text:p>
      <text:p text:style-name="P590"/>
      <text:p text:style-name="P591">Restano salve le situazioni che si configurino come cause di forza maggiore contemplate dal Codice Civile e non escluse da altre norme del presente<text:s/>AQ.</text:p>
      <text:p text:style-name="P592"/>
      <text:p text:style-name="P593">Qualora l’Appaltatore,<text:s/>presa visione della Documentazione Tecnica e, se del caso,<text:s/>dei luoghi,<text:s/>non ritenga<text:s/>congrui<text:s/>gli<text:s/>eventuali<text:s/>nuovi<text:s/>prezzi determinati dalla Stazione Appaltante,<text:s/>può accettare con riserva l’intervento.<text:s/>Tale opzione prevede la proroga automatica di 10 giorni<text:s/>del termine previsto per l’accettazione, utile<text:s/>ad addivenire ad un<text:s/>eventuale<text:s/>concordamento nuovi prezzi.<text:s/>Qualora in esito a tale attività, l’Appaltatore<text:s/>comunichi, a mezzo di posta elettronica certificata, alla Stazione Appaltante di non voler sottoscrivere il contratto/appalto,<text:s/>verrà interpellata l’impresa parte dell’Accordo Quadro che ha offerto il ribasso a seguire più conveniente.<text:s/>Resta ferma,<text:s/>in tal caso,<text:s/>l’attività istruttoria della Direzione Regionale<text:s/>dell’Agenzia<text:s/>in qualità di Centrale di Committenza,<text:s/>che, rispetto al caso specifico,<text:s/>valuta la conformità del<text:s/>rifiuto<text:s/>dell’operatore selezionato<text:s/>rispetto alle previsioni del<text:s/>presente Accordo quadro.<text:s/></text:p>
      <text:p text:style-name="P594"/>
      <text:p text:style-name="P595">Qualora l’Appaltatore rifiuti ingiustificatamente per<text:s/>due<text:s/>volte consecutive l’esecuzione degli interventi proposti dalle Stazioni Appaltanti, l’Accordo Quadro si intenderà risolto di diritto a meno che il rifiuto sia motivato in ragione del contemporaneo espletamento di altri interventi affidati in virtù del medesimo<text:s/>Accordo Quadro.<text:s/></text:p>
      <text:p text:style-name="P596"/>
      <text:p text:style-name="P597">Spetta comunque all’Agenzia<text:s/>valutare la conformità del rifiuto rispetto alle previsioni del Disciplinare di gara,<text:s/>del<text:s/>Capitolato<text:s/>Speciale e del presente AQ. L’Operatore è tenuto a fornire tempestivamente ogni chiarimento necessario all’istruttoria dell’Agenzia entro e non oltre il termine che la stessa indicherà nella relativa istanza di giustificazioni.<text:s/>Il rifiuto,<text:s/>rispetto al quale non saranno forniti riscontri da parte dell’operatore<text:s/>economico nei termini assegnati,<text:s/>sarà automaticamente<text:s/>considerato ingiustificato.</text:p>
      <text:p text:style-name="P598"/>
      <text:p text:style-name="P599">Soltanto l’esito negativo dell’istruttoria sarà comunicato dall’Agenzia.</text:p>
      <text:p text:style-name="P600"/>
      <text:p text:style-name="P601">Qualora, invece, l’intervento non venisse accettato ovvero il contratto non venisse stipulato entro i termini previsti dal presente articolo<text:s/>per cause non imputabili alla Stazione Appaltante ovvero per causa di forza maggiore e/o imprevedibili, verrà interpellata l’impresa parte dell’Accordo Quadro che ha offerto il ribasso a seguire più conveniente, salvo il caso in cui la Stazione Appaltante non conceda una proroga di 30 (trenta) giorni per la stipula del contratto/appalto accettato qualora sussistano obiettive e fondate ragioni di fatto e/o di diritto tali da giustificare la proroga stessa.<text:s/>Tale proroga potrà essere concessa soltanto una volta.</text:p>
      <text:p text:style-name="P602"/>
      <text:p text:style-name="P603">L’Agenzia del Demanio si riserva la facoltà di escludere taluni interventi, ancorché previsti nel Piano Generale, trattandosi quest’ultimo di un documento meramente programmatico che non implica alcun vincolo di realizzazione e gli appaltatori non potranno avanzare alcuna pretesa circa il relativo affidamento.<text:s/></text:p>
      <text:p text:style-name="P604"/>
      <text:p text:style-name="P605">L’Agenzia del Demanio si riserva inoltre la facoltà di non ricorrere all’Accordo Quadro per singoli interventi di cui dovesse essere appurata la peculiarità a seguito di comprovate e oggettive motivazioni avanzate dalla stazione appaltante e validate dall’Agenzia stessa.</text:p>
      <text:p text:style-name="P606"/>
      <text:p text:style-name="P607">La Centrale di Committenza si avvale della facoltà prevista dall’art. 110 D.Lgs.<text:s/>50/2016 interpellando progressivamente gli operatori che hanno partecipato alla procedura di gara, classificati nella relativa graduatoria a seguire rispetto a quelli parte del presente Accordo Quadro.</text:p>
      <text:p text:style-name="P608"/>
      <text:p text:style-name="P609"/>
      <text:p text:style-name="P610"/>
      <text:p text:style-name="P611"/>
      <text:p text:style-name="P612">Art.<text:s/>19<text:s/>- Procedimento per l’attivazione dei cantieri</text:p>
      <text:p text:style-name="P613"><text:span text:style-name="T614">Gli interventi ed i lavori di manutenzione ordinaria/straordinaria<text:s/></text:span><text:span text:style-name="T615">saranno affidati</text:span><text:span text:style-name="T616"><text:s/>dalla Stazione Appaltante tramite contratto specifico con riferimento alla Documentazione Tecnica.</text:span></text:p>
      <text:p text:style-name="P617">L’impresa selezionata in ragione del miglior ribasso offerto, designa un referente tecnico al quale il Responsabile Unico del Procedimento ed il Direttore dei Lavori potranno fare riferimento per qualsiasi necessità. Il referente tecnico dell’impresa dovrà presentarsi presso gli uffici della Stazione Appaltante al fine di concordare le procedure preliminari<text:s/>volte ad<text:s/>avviare l’esecuzione delle opere.</text:p>
      <text:p text:style-name="P618">Art.<text:s/>20<text:s/>– Programma di esecuzione dei lavori e cronoprogramma</text:p>
      <text:p text:style-name="P619">Ogni specifico contratto verrà stipulato sulla base della Documentazione Tecnica o di un Progetto esecutivo approvati dalla Stazione Appaltante, comprensiva di tutti gli elementi e/o autorizzazioni necessari alla immediata cantierabilità, redatto in coerenza alla complessità degli interventi da effettuare.</text:p>
      <text:p text:style-name="P620"/>
      <text:p text:style-name="P621">La Stazione Appaltante, per ogni singolo contratto, nominerà un Responsabile Unico del Procedimento, un Direttore dei Lavori e, un Coordinatore per la Sicurezza, e in<text:s/>base della complessità del progetto un eventuale organo di collaudo.</text:p>
      <text:p text:style-name="P622"/>
      <text:p text:style-name="P623">L’Appaltatore,<text:s/>sottoscritto il contratto,<text:s/>redigerà nel rispetto delle previsioni progettuali il proprio cronoprogramma di dettaglio<text:s/>al fine di consentire, in accordo con le Amministrazioni usuarie, la corretta organizzazione dei lavori riducendo il più possibile le interferenze con lo svolgimento delle attività correnti.</text:p>
      <text:p text:style-name="P624"/>
      <text:p text:style-name="P625">Art.<text:s/>21<text:s/>– Rapporti di lavoro impresa-assegnatario</text:p>
      <text:p text:style-name="P626">All'Appaltatore è fatto divieto assoluto di tenere rapporti di lavoro extracontrattuali con l'assegnatario degli spazi fino alla data del collaudo finale.</text:p>
      <text:p text:style-name="P627"/>
      <text:p text:style-name="P628">L’inosservanza di tale divieto comporta l’immediata risoluzione del contratto.</text:p>
      <text:p text:style-name="P629"/>
      <text:p text:style-name="P630"><text:span text:style-name="T631">Sono fatte salve le richieste in corso d’opera a</text:span><text:span text:style-name="T632">vanzate dall’assegnatario alla Stazione A</text:span><text:span text:style-name="T633">ppaltante e dalla stessa approvate ed inserite nei lavori in corso d’opera. Tali spese potranno essere riconosciute dalla Stazione Appaltante e costituire, cosi, una variante ai lavori</text:span><text:span text:style-name="T634">.</text:span></text:p>
      <text:p text:style-name="P635">Art.<text:s/>22<text:s/>– Disciplina e buon ordine dei cantieri</text:p>
      <text:p text:style-name="P636">L’Appaltatore dovrà costantemente presenziare i lavori personalmente o mediante un suo Rappresentante, e la responsabilità di quanto accade nell’area di cantiere è sempre e comunque riconducibile all’Appaltatore stesso.</text:p>
      <text:p text:style-name="P637"/>
      <text:p text:style-name="P638">L’Appaltatore è responsabile della disciplina e del buon ordine nel cantiere e ha l’obbligo di osservare e far osservare al proprio personale le norme di legge e di regolamento, le prescrizioni e gli ordini ricevuti.</text:p>
      <text:p text:style-name="P639"/>
      <text:p text:style-name="P640">L’Appaltatore è comunque responsabile dei danni che siano comunque causati dai suoi agenti e dal personale, e risponde nei confronti della Stazione Appaltante per malafede o la frode dei medesimi nell’impiego dei materiali.</text:p>
      <text:p text:style-name="P641"/>
      <text:p text:style-name="P642">L’Appaltatore dovrà provvedere a sue cure e spese alla sorveglianza del cantiere, a curare i lavori ad esso affidati e a far si che non vengano manomessi. Pertanto, saranno a suo carico i rifacimenti e i relativi indennizzi, sempre che le manomissioni o sottrazioni non risultino in modo chiaro avvenute per fatto imputabile a terzi.</text:p>
      <text:p text:style-name="P643"/>
      <text:p text:style-name="P644">L’Appaltatore provvede affinché l’accesso al cantiere sia vietato a tutte le persone non addette ai lavori e non ammessi dalla Direzione lavori.</text:p>
      <text:p text:style-name="P645"/>
      <text:p text:style-name="P646">La Stazione Appaltante si riserva il diritto di richiedere l’immediato allontanamento dei tecnici ritenuti non idonei o scorretti e di sostituirli con altri professionalmente più adatti.</text:p>
      <text:p text:style-name="P647"/>
      <text:p text:style-name="P648">Art.<text:s/>23<text:s/>– Condotta dei lavori</text:p>
      <text:p text:style-name="P649">L’esecuzione è sempre effettuata secondo le regole dell’arte e con riferimento alle relative norme UNI. L’Appaltatore deve conformarsi alla massima diligenza nell’adempimento dei propri obblighi, e dovrà adottare tutte le misure idonee a garantire la sicurezza di persone o cose relative ai fabbricati ed ai locali nei quali sono previsti i lavori di cui al presente Accordo Quadro. In particolare, quando l’oggetto dei lavori è relativo:</text:p>
      <text:p text:style-name="P650">a) ad interventi all’esterno dei fabbricati, l’Appaltatore dovrà adottare tutte le misure di sicurezza atte ad evitare danni a cose o persone;</text:p>
      <text:p text:style-name="P651">b) ad interventi all’interno dei locali, l’Appaltatore dovrà adottare tutte le misure di sicurezza atte ad evitare danni alle persone o cose, ed eseguire gli stessi organizzandosi opportunamente e procurando i minori disagi possibili al personale delle Amministrazioni, al pubblico se presente ed in genere a tutti coloro che possono frequentare a vario titolo i locali oggetto dei lavori, coordinandosi con il RSSPP, ottemperando alle prescrizioni del DUVRI/del PSC (del POS e dell’eventuale piano sostitutivo).</text:p>
      <text:p text:style-name="P652"/>
      <text:p text:style-name="P653">Art.<text:s/>24<text:s/>– Disposizioni particolari relative all’esecuzione degli interventi</text:p>
      <text:p text:style-name="P654">In considerazione dell’attività svolta dalle Amministrazioni utilizzatrici i lavori dovranno essere eseguiti tenendo conto della destinazione d’uso degli immobili oggetto degli interventi. Quindi, durante i lavori l’Appaltatore comunque dovrà:</text:p>
      <text:list text:style-name="LFO36" text:continue-numbering="true">
        <text:list-item>
          <text:p text:style-name="P655">prevedere particolari accorgimenti tecnici per garantire la continuità delle attività istituzionali;</text:p>
        </text:list-item>
        <text:list-item>
          <text:p text:style-name="P656">mantenere liberi gli accessi agli immobili o alle porzioni degli stessi in uso alle Amministrazioni utilizzatrici, tramite passaggi preferenziali atti ad evitare commistioni tra il personale dell’impresa appaltatrice e il personale delle Amministrazioni utilizzatrici e/o il pubblico.</text:p>
        </text:list-item>
      </text:list>
      <text:p text:style-name="P657">È<text:s/>fatto divieto<text:s/>all’Appaltatore,<text:s/>salva<text:s/>autorizzazione scritta del Direttore dei Lavori,<text:s/>di<text:s/>depositare materiale o attrezzature nei fabbricati in quantità superiore al necessario.</text:p>
      <text:p text:style-name="P658"/>
      <text:p text:style-name="P659">Ad opera compiuta, i materiali eccedenti verranno immediatamente sgomberati dal fabbricato a cura dell’Appaltatore.</text:p>
      <text:p text:style-name="P660"/>
      <text:p text:style-name="P661">L’Amministrazione resta in ogni caso esonerata da ogni responsabilità per danni, avarie o perdite dei materiali depositati, la<text:s/>cui cura spetta unicamente all’Appaltatore.</text:p>
      <text:p text:style-name="P662"/>
      <text:p text:style-name="P663"/>
      <text:p text:style-name="P664"/>
      <text:p text:style-name="P665">Art.<text:s/>25<text:s/>– Termine di inizio ed ultimazione dei lavori</text:p>
      <text:p text:style-name="P666">Nel periodo di operatività del presente Accordo Quadro, per ogni singolo intervento o lavoro verranno individuati, in base alla Documentazione Tecnica di progetto,<text:s/>le tempistiche per lo svolgimento dei lavori.</text:p>
      <text:p text:style-name="P667"/>
      <text:p text:style-name="P668">Subito dopo l’ultimazione dei lavori l’Appaltatore ne darà comunicazione scritta al Direttore dei Lavori,<text:s/>che procederà al più presto<text:s/>e comunque non oltre un mese dalla data di comunicazione alla visita di constatazione dell’ultimazione delle opere.</text:p>
      <text:p text:style-name="P669"/>
      <text:p text:style-name="P670">In caso di risultato favorevole sarà redatto il relativo certificato di ultimazione dei lavori,<text:s/>dalla<text:s/>cui<text:s/>data si intenderà avvenuta la consegna dell’opera,<text:s/>salva<text:s/>contraria dichiarazione e<text:s/>salva<text:s/>la consegna delle certificazioni degli impianti.</text:p>
      <text:p text:style-name="P671"/>
      <text:p text:style-name="P672">Qualora in sede di accertamento si evidenzino vizi e difformità di costruzione e/o di esecuzione, l’impresa è tenuta ad eliminarli a<text:s/>proprie<text:s/>spese entro il termine fissato e con le modalità prescritte dalla Direzione dei Lavori, fatto salvo<text:s/>il risarcimento dei danni eventualmente subiti dalla Stazione Appaltante e l’applicazione della penale prevista dall’art.<text:s/>14 del presente Accordo Quadro e dall’articolo<text:s/>B.9 del Capitolato Speciale d’Appalto, in caso di ritardo. In tal caso il certificato di ultimazione dei lavori avrà effetto dal giorno in cui si constaterà che l’Appaltatore ha regolarmente eseguito il lavoro.</text:p>
      <text:p text:style-name="P673"/>
      <text:p text:style-name="P674">Art.<text:s/>26<text:s/>– Sospensioni, riprese dei lavori e proroghe</text:p>
      <text:p text:style-name="P675"><text:span text:style-name="T676">I casi e i modi nei quali possono essere disposte le sospensioni dei lavori e i criteri di determinazione deg</text:span><text:span text:style-name="T677">li indennizzi e dei danni,<text:s/></text:span><text:span text:style-name="T678">qualora le interruzioni superino i limiti previsti o siano ord</text:span><text:span text:style-name="T679">inate in carenza di presupposti,<text:s/></text:span><text:span text:style-name="T680">sono disciplinati<text:s/></text:span><text:span text:style-name="T681">dall’art. 107 del D.Lgs. 50/2016</text:span><text:span text:style-name="T682">.</text:span></text:p>
      <text:p text:style-name="P683">La sospensione dei lavori permane il tempo necessario a far cessare le cause che ne hanno comportato l’interruzione.</text:p>
      <text:p text:style-name="P684">Nel caso<text:s/>l'Appaltatore sospenda i lavori e le prestazioni arbitrariamente e non li esegua entro il termine assegnatogli, la Stazione Appaltante avrà la facoltà di fare eseguire detti lavori da altra impresa con oneri a carico dello stesso Appaltatore.</text:p>
      <text:p text:style-name="P685">In caso di sospensioni nell’esecuzione dei lavori tali da comportare la risoluzione dell’Accordo Quadro, la Stazione Appaltante è tenuta a darne comunicazione alla Centrale di Committenza per il seguito di competenza.</text:p>
      <text:p text:style-name="P686">Art.<text:s/>27<text:s/>– Lavoro festivo e notturno</text:p>
      <text:p text:style-name="P687">Non si potranno eseguire lavori nei giorni riconosciuti festivi, né durante la notte, se non dietro specifico ordine scritto della Direzione dei Lavori<text:s/>e sotto le condizioni previste<text:s/>dall’art. 27 del Capitolato Generale (D.M. n. 145 del 19/04/2000). Tali eventuali lavori verranno compensati sulla base dell’Elenco dei Prezzi allegato al contratto.</text:p>
      <text:p text:style-name="P688"/>
      <text:p text:style-name="P689">Art.<text:s/>28<text:s/>– Rilascio del certificato di<text:s/>regolare<text:s/>esecuzione lavori<text:s/>e/o collaudo</text:p>
      <text:p text:style-name="P690">Il certificato di regolare esecuzione e/o collaudo verrà redatto in conformità ai dettami di cui alla parte II, titolo X del D.P.R. n. 207/2010, applicabile in ragione di quanto previsto all’art. 216,<text:s/>comma 16,<text:s/>del D.Lgs. 50/2016<text:s/>e all’art. 102, del precitato decreto legislativo.</text:p>
      <text:p text:style-name="P691"/>
      <text:p text:style-name="P692"/>
      <text:p text:style-name="P693"/>
      <text:p text:style-name="P694">CAPO IV</text:p>
      <text:p text:style-name="P695">DISCIPLINA ECONOMICA DELL’ACCORDO QUADRO</text:p>
      <text:p text:style-name="P696">Art.<text:s/>29<text:s/>– Prezzi contrattuali. Invariabilità del corrispettivo</text:p>
      <text:p text:style-name="P697">Il corrispettivo sarà stabilito applicando il ribasso offerto in sede di Accordo Quadro alle voci del computo metrico estimativo di progetto. Gli eventuali nuovi prezzi saranno desunti da prezziari ufficiali di regioni limitrofe e in assenza da analisi prezzi elaborate dal progettista cui verrà applicata la medesima percentuale di ribasso offerta in sede di Accordo Quadro.</text:p>
      <text:p text:style-name="P698"/>
      <text:p text:style-name="P699">Si specifica che nei prezzi unitari inclusi nel Prezziario di riferimento regionale<text:s/>soggetto ad aggiornamento annuale ex art. 23, comma 16, D.Lgs. 50/2016<text:s/>e negli Elenchi prezzi di ogni singolo contratto/appalto, ivi incluse eventuali analisi prezzi, si intende compresa e compensata ogni opera, materia e spesa principale ed accessoria, provvisionale od effettiva che,<text:s/>direttamente od indirettamente,<text:s/>concorra all’esecuzione ed al compimento del lavoro, cui il prezzo si riferisce, sotto le condizioni stabilite dal contratto.</text:p>
      <text:p text:style-name="P700"/>
      <text:p text:style-name="P701"><text:span text:style-name="T702">Non è consentita, ai fini del presente Accordo Quadro e dei relativi contratti attuativi, la revisione dei prezzi e non si applica l’art. 1664, comma 1</text:span><text:span text:style-name="T703">,</text:span><text:span text:style-name="T704"><text:s/>del Codice civile. Pertanto, i corrispettivi dovranno intendersi fissi e invariabili e non saranno in alcun modo soggetti a revisione prezzi, né a modificazioni di sorta, qualunque eventualità possa verificarsi</text:span><text:span text:style-name="T705">, fatta salva la revisione derivante dall’aggiornamento annuale del<text:s/></text:span><text:span text:style-name="T706">prezziario regionale<text:s/></text:span><text:span text:style-name="T707">Calabria</text:span><text:span text:style-name="T708">, ex art. 23, comma 16, D.Lgs. 50/2016.</text:span></text:p>
      <text:p text:style-name="P709">Il contratto è stipulato interamente “a misura” ai sensi dell’articolo 3, comma 1, (eeeee e dell’art. 59, comma 5-bis, del D.Lgs. 50/2016, nonché dell’art. 43 comma 7, del D.P.R. 207/2010 e contabilizzato come previsto al successivo art. 31.</text:p>
      <text:p text:style-name="P710"/>
      <text:p text:style-name="P711">Art.<text:s/>30<text:s/>– Contabilità dei lavori</text:p>
      <text:p text:style-name="P712">La contabilità dei lavori a misura è eseguita attraverso la registrazione delle misure rilevate direttamente in cantiere dal personale incaricato, in apposito documento; il corrispettivo è determinato moltiplicando le quantità rilevate per i prezzi unitari dell’elenco prezzi al netto del ribasso contrattuale.</text:p>
      <text:p text:style-name="P713">Le misurazioni e i rilevamenti sono fatti in contraddittorio tra le parti; tuttavia se l’esecutore del contratto rifiuta di presenziare alle misure o di firmare i libretti delle misure o i brogliacci, il Direttore dei Lavori procede alle misure in presenza di due testimoni, i quali devono firmare i libretti o i brogliacci suddetti.</text:p>
      <text:p text:style-name="P714">Per eventuali categorie di lavori da contabilizzare in economia, non si da luogo a una valutazione a misura, ma si procede secondo le speciali disposizioni dettate dall’art. 179 del D.P.R. 207/2010, applicabili in virtù di quanto previsto all’art. 216 comma 17 del D.Lgs. 50/2016.<text:s/></text:p>
      <text:p text:style-name="P715">Art.<text:s/>31<text:s/>– Pagamenti</text:p>
      <text:p text:style-name="P716">All’Appaltatore, in base ai dati risultanti dai documenti contabili, saranno erogati dei pagamenti in acconto mediante emissione del certificato di pagamento da parte del Responsabile Unico del Procedimento, al maturare di ogni stato di avanzamento dei lavori (SAL), compresa l’incidenza dei relativi oneri di sicurezza, al netto sia della ritenuta dello 0,50% prescritta dall’art. 30, comma 5, del D.Lgs. 50/2016 sia delle rate di acconto precedenti.<text:s/></text:p>
      <text:p text:style-name="P717">Il termine di emissione dei certificati di pagamento relativi agli acconti, da parte del Responsabile Unico del Procedimento non può superare i 45 giorni a decorrere dalla redazione del relativo SAL. La Stazione Appaltante dispone quindi il pagamento entro i successivi 30 giorni, decorrenti dalla data di emissione della fattura da parte dell’Appaltatore.</text:p>
      <text:p text:style-name="P718">Le specifiche modalità di liquidazione saranno determinate per ogni singolo contratto in ragione dell’articolazione e complessità del medesimo.</text:p>
      <text:p text:style-name="P719"/>
      <text:p text:style-name="P720"><text:span text:style-name="T721">In ragione di quanto previsto dall’art. 35, comma 18, del D.Lgs. 50/2016, sarà riconosciuta all’appaltatore una somma a titolo di anticipazione, pari al 20% (venti per cento) dell’importo del contratto, da erogare dopo la sottoscrizione del co</text:span><text:span text:style-name="T722">n</text:span><text:span text:style-name="T723">tratto attuativo ed entro<text:s/></text:span><text:span text:style-name="T724">15 (quindici) giorni dalla data di effettivo inizio dei lavori accertato dal RUP.<text:s/></text:span></text:p>
      <text:p text:style-name="P725"><text:span text:style-name="T726">L’erogazione dell’anticipazione sarà subordinata alla prestazione da parte dell’Appaltatore - ed in sede di stipula del contratto attuativo - di apposita garanzia, il cui i</text:span><text:span text:style-name="T727">m</text:span><text:span text:style-name="T728">porto garantito sia almeno pari all’anticipazione, del tasso legale di interesse applicato al periodo necessario al recupero dell’anticipazione stessa secondo il cronoprogramma dei lavori. <text:s/>La garanzia dovrà essere prestata mediante atto di fid</text:span><text:span text:style-name="T729">e</text:span><text:span text:style-name="T730">iussione - rilasciato da una banca o da un intermediario finanziario autorizzato - o polizza fideiussoria ril</text:span><text:span text:style-name="T731">a</text:span><text:span text:style-name="T732">sciata da impresa di assicurazione, conforme alla scheda tecnica 1.3, allegata al decreto ministeriale 12 marzo 2004, n. 123, in osservanza delle clausole di cui allo schema tipo 1.3 allegato al predetto decreto.<text:s/></text:span></text:p>
      <text:p text:style-name="P733">Art.<text:s/>32<text:s/>– Liquidazione finale e saldo</text:p>
      <text:p text:style-name="P734">Il conto finale dei lavori oggetto dell’appalto dovrà essere compilato dal Direttore dei Lavori, insieme alla sua specifica relazione entro 30 (trenta) giorni dalla data del certificato di ultimazione dei lavori e/o collaudo e sarà trasmesso al Responsabile del procedimento,<text:s/>che dovrà invitare l’Appaltatore a sottoscriverlo entro il termine di 30 (trenta) giorni.</text:p>
      <text:p text:style-name="P735"/>
      <text:p text:style-name="P736">Stabilita la liquidazione finale delle opere, trascorso il termine di garanzia e approvata la determina di regolare esecuzione, si effettuerà il pagamento del residuo credito spettante all’Appaltatore e dello svincolo del deposito cauzionale.</text:p>
      <text:p text:style-name="P737"/>
      <text:p text:style-name="P738">Art.<text:s/>33<text:s/>– Ritenute di garanzia</text:p>
      <text:p text:style-name="P739">Ai sensi dell’art.<text:s/>30, comma 5-bis, D.Lgs. 50/2016, a garanzia<text:s/>dell’osservanza, da parte dell’Appaltatore, dei contratti collettivi, delle leggi e dei regolamenti sulla tutela, sicurezza, salute, assicurazione e assistenza dei lavoratori dovrà essere operata, sull’importo netto progressivo dei lavori, una ritenuta dello 0,5 per cento.</text:p>
      <text:p text:style-name="P740"/>
      <text:p text:style-name="P741">Tale importo verrà liquidato, previa verifica del rispetto degli obblighi di cui al comma 1 del presente articolo, in sede di liquidazione del conto finale relativo ad ogni singolo contratto, dopo l’approvazione del<text:s/>certificato di<text:s/>collaudo, ovvero il rilascio del certificato di regolare esecuzione, previo rilascio del documento unico di regolarità contributiva.</text:p>
      <text:p text:style-name="P742"/>
      <text:p text:style-name="P743"/>
      <text:p text:style-name="P744">Art.<text:s/>34<text:s/>– Norme specifiche in materia di verifica dei versamenti fiscali previdenziali e assicurativi</text:p>
      <text:p text:style-name="P745">Fermo restando quanto previsto dalla vigente normativa statale per il rispetto degli obblighi in materia di sicurezza e di tutela dei lavoratori, ai sensi del D.Lgs n.<text:s/>50/2016, devono essere rispettati i seguenti obblighi:</text:p>
      <text:p text:style-name="P746">a) obbligo dell’appaltatore di applicare o far applicare integralmente nei confronti di tutti i lavoratori dipendenti, impiegati nell’esecuzione degli appalti, le condizioni economiche e normative previste dai contratti collettivi nazionali e territoriali di lavoro della categoria, vigenti nel territorio di esecuzione del contratto. Per gli appalti di lavori la stazione appaltante<text:s/>verifica, anche durante l’esecuzione, il rispetto da parte dell’Appaltatore degli obblighi relativi all’iscrizione dei lavoratori alle casse edili;</text:p>
      <text:p text:style-name="P747">b) obbligo dell’Appaltatore di rispondere<text:s/>in solido<text:s/>della osservanza di quanto previsto alla lettera a) da parte degli eventuali subappaltatori nei confronti dei propri dipendenti, per le prestazioni rese nell’ambito dei lavori ad essi affidati;</text:p>
      <text:p text:style-name="P748">c) obbligo di subordinare la stipula del contratto ed il pagamento dei corrispettivi, a titolo di acconto e di saldo, all’acquisizione - da parte della Stazione Appaltante - del documento che attesti la regolarità contributiva e retributiva.</text:p>
      <text:p text:style-name="Normale"/>
      <text:p text:style-name="P749">Ai fini della semplificazione delle procedure,<text:s/>ai sensi delle vigenti norme<text:s/>ed in particolare dell’art. 31, D.L. 69/2013 (convertito dalla L. 98/2013), la regolarità contributiva è attestata mediante il “documento unico di regolarità contributiva” denominato DURC. Tale documento certifica, in occasione della sottoscrizione di ciascun contratto attuativo, del pagamento degli stati di avanzamento dei lavori, del certificato di collaudo o di regolare esecuzione e del pagamento del saldo finale, ed in ogni altra situazione in cui debba essere accertata la regolarità contributiva, l’adempimento da parte degli operatori economici degli obblighi relativi ai versamenti contributivi, previdenziali ed assicurativi, quando dovuti, all’INPS, all’INAIL o alle casse edili.</text:p>
      <text:p text:style-name="P750"/>
      <text:p text:style-name="P751">Il documento unico non sostituisce eventuali altre dichiarazioni che l’impresa è tenuta a rendere, ai sensi della normativa vigente, ad altri soggetti pubblici e privati.</text:p>
      <text:p text:style-name="P752"/>
      <text:p text:style-name="P753">CAPO V</text:p>
      <text:p text:style-name="P754">DISPOSIZIONI IN MATERIA DI SICUREZZA</text:p>
      <text:p text:style-name="P755">Art.<text:s/>35<text:s/>– Applicazione del D.Lgs. 81/2008</text:p>
      <text:p text:style-name="P756">I lavori appaltati e regolati da singoli contratti possono prevedere o meno la redazione del piano di sicurezza e coordinamento (PSC).</text:p>
      <text:p text:style-name="P757"/>
      <text:p text:style-name="P758">Nel caso in cui si dovesse procedere alla redazione del Piano di cui al<text:s/>precedente periodo,<text:s/>prima della consegna dei lavori l’Appaltatore deve redigere e consegnare al<text:s/>Coordinatore<text:s/>alla sicurezza in fase di esecuzione e al<text:s/>Responsabile<text:s/>dei lavori (nello specifico coincidente con il Responsabile Unico del Procedimento) un piano sostitutivo di sicurezza, ovvero un piano operativo di sicurezza, redatto in aderenza al PSC, per quanto attiene alle proprie scelte autonome e relative responsabilità nell’organizzazione del cantiere e nell’esecuzione dei lavori che intenderà svolgere in proprio, ovvero subappaltare, da considerare come piano di dettaglio del PSC.</text:p>
      <text:p text:style-name="P759"/>
      <text:p text:style-name="P760">L’Appaltatore non potrà richiedere compensi aggiuntivi in relazione all’applicazione delle disposizioni e delle procedure in materia di sicurezza del cantiere previste dal presente Accordo Quadro, dall’eventuale PSC e dalla normativa vigente.</text:p>
      <text:p text:style-name="P761"/>
      <text:p text:style-name="P762">Nel caso in cui le lavorazioni non richiedano la predisposizione di un PSC, l’Appaltatore dovrà comunque predisporre il piano operativo di sicurezza e trasmetterlo alla<text:s/>Direzione dei Lavori, che in questo caso avrà l’abilitazione di cui al D.Lgs 81/08.</text:p>
      <text:p text:style-name="P763"/>
      <text:p text:style-name="P764">Le eventuali violazioni al piano di sicurezza e coordinamento o al piano operativo di sicurezza, previa formale costituzione in mora dell’interessato, costituiscono motivo di risoluzione del contratto.</text:p>
      <text:p text:style-name="P765"/>
      <text:p text:style-name="P766">Art.<text:s/>36<text:s/>– Responsabilità dell’Appaltatore in materia di sicurezza e opere provvisionali</text:p>
      <text:p text:style-name="P767">L’Appaltatore è responsabile del rispetto delle prescrizioni in materia di sicurezza e coordinamento<text:s/>anche da parte delle imprese mandanti e subappaltatrici.</text:p>
      <text:p text:style-name="P768"/>
      <text:p text:style-name="P769">L’Appaltatore è responsabile della raccolta e della valutazione preliminare dei Piani Operativi di Sicurezza delle imprese subappaltatrici intervenute presso il cantiere.</text:p>
      <text:p text:style-name="P770"/>
      <text:p text:style-name="P771">In caso di associazione temporanea di<text:s/>impresa o di consorzio l’impresa mandataria è responsabile della raccolta e della valutazione dei documenti relativi ai contratti collettivi di lavoro e di quelli attestanti la regolarità contributiva assicurativa e previdenziale e del coordinamento del cantiere.</text:p>
      <text:p text:style-name="P772"/>
      <text:p text:style-name="P773">L’eventuale sospensione dei lavori, a causa di gravi inadempienze in materia di sicurezza, non dà luogo ad alcun diritto a indennizzi o proroghe dei termini contrattuali.</text:p>
      <text:p text:style-name="P774"/>
      <text:p text:style-name="P775">Nell’esecuzione dei lavori sono a carico dell’Appaltatore tutte le opere provvisionali necessarie per lo svolgimento dei lavori a garanzia della sicurezza del personale dell’impresa e degli eventuali subappaltatori e/o subaffidatari oltre alle persone presenti a qualsiasi titolo nelle aree di lavoro.</text:p>
      <text:p text:style-name="P776"/>
      <text:p text:style-name="P777">Sono altresì a carico dell’Appaltatore le opere provvisionali necessarie alla tutela dei beni sia pubblici che privati, compresi gli oneri amministrativi, tecnici finalizzati all’esecuzione delle opere provvisionali.</text:p>
      <text:p text:style-name="P778"/>
      <text:p text:style-name="P779">CAPO VI</text:p>
      <text:p text:style-name="P780">OBBLIGHI ED ONERI DELL’APPALTATORE</text:p>
      <text:p text:style-name="P781">Art.<text:s/>37<text:s/>– Obblighi ed oneri a carico dell’Appaltatore</text:p>
      <text:p text:style-name="P782">Oltre<text:s/>agli oneri del Capitolato Generale e del Capitolato Speciale, nonché in aggiunta a quanto già specificato nei precedenti articoli sono a carico dell’Appaltatore, in relazione ai singoli contratti/appalti, gli ulteriori oneri ed obblighi di seguito riportati, di cui l’Appaltatore dovrà tener conto in sede di affidamento dell’incarico ai sensi del precedente art.<text:s/>19:</text:p>
      <text:list text:style-name="LFO37" text:continue-numbering="true">
        <text:list-item>
          <text:p text:style-name="P783">la corretta esecuzione delle indicazioni della documentazione tecnica e delle indicazioni del Direttore dei Lavori;</text:p>
        </text:list-item>
        <text:list-item>
          <text:p text:style-name="P784">la preventiva verifica della documentazione tecnica al fine di poter<text:s/>tempestivamente segnalare alla Direzione Lavori eventuali imprecisioni al fine di chiedere chiarimenti;</text:p>
        </text:list-item>
        <text:list-item>
          <text:p text:style-name="P785">fornire ai subappaltatori e alle imprese mandanti la Documentazione Tecnica e ogni altro documento necessario per l’esecuzione delle opere o per il coordinamento della sicurezza;</text:p>
        </text:list-item>
        <text:list-item>
          <text:p text:style-name="P786"><text:span text:style-name="T787">l’impegno a non accettare incarichi superiori ad euro 2.</text:span><text:span text:style-name="T788">000</text:span><text:span text:style-name="T789">.000</text:span><text:span text:style-name="T790"><text:s/>(duemilioni)</text:span><text:span text:style-name="T791">. In quest’ultimo caso, l’eventuale contra</text:span><text:span text:style-name="T792">tto/appalto per l’esecuzione di</text:span><text:span text:style-name="T793"><text:s/></text:span><text:span text:style-name="T794">interventi<text:s/></text:span><text:span text:style-name="T795">superiori</text:span><text:span text:style-name="T796"><text:s/>all’importo di euro<text:s/></text:span><text:span text:style-name="T797">2.</text:span><text:span text:style-name="T798">000</text:span><text:span text:style-name="T799">.</text:span><text:span text:style-name="T800">000 deve intendersi risolto<text:s/></text:span><text:span text:style-name="T801">ipso iure</text:span><text:span text:style-name="T802">, né l’Appaltatore potrà avanzare alcuna pretesa circa il relativo affidamento</text:span><text:span text:style-name="T803">.</text:span></text:p>
        </text:list-item>
      </text:list>
      <text:p text:style-name="P804">L’Appaltatore è tenuto inoltre all’adempimento degli specifici obblighi contrattuali riportati nei successivi<text:s/>articoli<text:s/>38,<text:s/>39<text:s/>e<text:s/>40.</text:p>
      <text:p text:style-name="P805"/>
      <text:p text:style-name="P806">Art.<text:s/>38<text:s/>–<text:s/>Tracciabilità dei flussi finanziari</text:p>
      <text:p text:style-name="P807">Ai sensi e per gli effetti di cui all’art. 3 della<text:s/>Legge 136/2010 l’Appaltatore si obbliga ad utilizzare il conto corrente bancario o postale dedicato indicato nella dichiarazione predisposta da ciascuna Stazione Appaltante ed<text:s/>allegata in copia<text:s/>al singolo contratto di appalto, nell’ambito della quale ha individuato i soggetti abilitati ad eseguire movimentazioni sullo stesso.</text:p>
      <text:p text:style-name="P808"/>
      <text:p text:style-name="P809">L’Appaltatore si impegna a comunicare alla Stazione Appaltante, entro 7 giorni ogni eventuale variazione relativa al predetto conto ed ai soggetti autorizzati ad operare su di esso.</text:p>
      <text:p text:style-name="P810"/>
      <text:p text:style-name="P811">L’Appaltatore si obbliga, altresì, ad inserire nei contratti sottoscritti con i subappaltatori e subcontraenti un’apposita clausola, a pena di nullità<text:s/>assoluta, con la quale ciascuno di essi assumerà gli obblighi di tracciabilità finanziaria prescritti dalla citata legge.</text:p>
      <text:p text:style-name="P812"/>
      <text:p text:style-name="P813">L’Appaltatore si impegna a dare immediata comunicazione alla Stazione<text:s/>Appaltante ed alla<text:s/>Prefettura-Ufficio<text:s/>territoriale<text:s/>del Governo della provincia dove ha sede la Stazione Appaltante<text:s/>della notizia dell’inadempimento della propria controparte (subappaltatore/subcontraente) agli obblighi di tracciabilità finanziaria.</text:p>
      <text:p text:style-name="P814"/>
      <text:p text:style-name="P815">L’Appaltatore si impegna, inoltre, a trasmettere i predetti contratti alla Stazione Appaltante, ai fini della verifica di cui al comma 9 dell’art. 3 della<text:s/>Legge 136/2010.</text:p>
      <text:p text:style-name="P816"/>
      <text:p text:style-name="P817">L’inadempimento di tali obblighi costituirà ipotesi di risoluzione espressa del contratto ai sensi dell’art. 1456<text:s/>del codice civile.</text:p>
      <text:p text:style-name="P818"/>
      <text:p text:style-name="P819">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820">Art.<text:s/>39<text:s/>– Oneri e obblighi ulteriori relativi all’esecuzione dei lavori</text:p>
      <text:p text:style-name="P821">In relazione alle attività relative alla gestione dell’area di cantiere e degli impianti e del personale impiegato, con riferimento ai singoli contratti/appalti, sono a carico dell’Appaltatore:</text:p>
      <text:p text:style-name="P822">a) la formazione di un cantiere attrezzato, in relazione all’entità dell’opera, con tutti i più moderni e perfezionati impianti per assicurare una perfetta e rapida esecuzione di tutti i lavori;</text:p>
      <text:p text:style-name="P823">b) la sorveglianza di tutti i materiali in esso depositati o posti in opera nonché di tutte le forniture e materiali sia di proprietà della Stazione Appaltante, sia delle altre ditte appaltatrici, consegnati all’Appaltatore.</text:p>
      <text:p text:style-name="P824">c) la fornitura in opera, con la relativa manutenzione, di cartelli indicatori, lampade per segnali notturni e quant’altro necessario per garantire ogni forma di sicurezza;</text:p>
      <text:p text:style-name="P825">d) la documentazione fotografica, come sarà richiesto e prescritto dalla Direzione dei lavori;</text:p>
      <text:p text:style-name="P826">e) tutte le licenze e/o autorizzazioni occorrenti per l’esecuzione dei lavori e gli eventuali permessi comunali per<text:s/>l’occupazione temporanea di suolo pubblico saranno predisposti dall’Appaltatore e sottoscritti per competenza dalla Stazione Appaltante, i costi relativi al deposito di atti o richieste e gli oneri<text:s/>dovuti saranno anticipati dall’Appaltatore e rimborsati dalla<text:s/>Stazione Appaltante dietro presentazione di ricevuta o atto equipollente;</text:p>
      <text:p text:style-name="P827">f) tutti i modelli e campioni di lavorazione e di materiali che dovessero occorrere;</text:p>
      <text:p text:style-name="P828">g) tutti gli attrezzi ed utensili necessari per l’esecuzione delle opere; gli utensili ed il personale necessari per le misurazioni, il tracciamento dei lavori, per le verifiche e le contestazioni e per le operazioni di collaudo;</text:p>
      <text:p text:style-name="P829">h) tutte le opere provvisionali, come: ponti, steccati, illuminazione, armature, centine, casseri, sagome, puntelli, macchine, cordami, taglie, attrezzi, utensili e tutto quanto necessario;</text:p>
      <text:p text:style-name="P830">j) la pulizia e sgombero quotidiani delle parti di immobili interessate dai lavori col personale</text:p>
      <text:p text:style-name="P831">necessario;</text:p>
      <text:p text:style-name="P832">k) osservare le norme derivanti dalle vigenti Leggi e Decreti relativi alla assicurazione degli operai e tutte le altre disposizioni in vigore o che venissero eventualmente emanate anche durante l’esecuzione dell’appalto in materia di assistenza<text:s/>e assicurazione sociale;</text:p>
      <text:p text:style-name="P833">l) comunicare alla Direzione dei lavori, entro il termine prefissato dallo stesso, tutte le notizie relative all’impiego della mano d’opera;</text:p>
      <text:p text:style-name="P834">m) ricevere, scaricare e trasportare materiali e forniture nei luoghi di deposito situati nell’interno degli immobili o a piè d’opera, secondo le disposizioni della Direzione dei lavori. I danni che dovessero derivarne ai materiali, alle forniture ed ai lavori compiuti, per cause e negligenze imputabili all’Appaltatore, dovranno essere dallo stesso riparati a totali sue cure e spese.</text:p>
      <text:p text:style-name="P835">o) sgomberare completamente dai materiali, mezzi d’opera e impianti di sua proprietà, le località interessate dai lavori, appena ultimati i lavori.</text:p>
      <text:p text:style-name="P836"/>
      <text:p text:style-name="P837">Art.<text:s/>40<text:s/>- Spese contrattuali e oneri fiscali</text:p>
      <text:p text:style-name="P838">Sono a carico dell’Appaltatore, ai sensi dell’art. 8<text:s/>del<text:s/>D.M. n.145/2000, tutti gli oneri,<text:s/>compresi quelli tributari,<text:s/>inerenti e conseguenti alla stipulazione e registrazione del contratto di appalto<text:s/>e di tutti gli atti assoggettati all’imposta<text:s/>di bollo che rientrano nella disciplina dell’articolo 2 della tariffa, prima parte, allegata al<text:s/>D.P.R.<text:s/>642 del 1972 tra cui, a titolo esemplificativo, il verbale di consegna, il verbale di ultimazione dei lavori, il certificato di regolare esecuzione o di collaudo e il verbale di concordamento nuovi prezzi.</text:p>
      <text:p text:style-name="P839"/>
      <text:p text:style-name="P840">Restano altresì a carico esclusivo dell’Appaltatore le imposte e in genere qualsiasi onere, che, direttamente o indirettamente, nel presente o nel futuro, gravino sulle forniture e sulle opere oggetto dell’appalto, che contrattualmente risultano<text:s/>a suo carico, anche qualora la tassa, l’imposta o l’onere qualsiasi risultino<text:s/>intestati<text:s/>a nome della Stazione Appaltante ovvero dell’Amministrazione utilizzatrice.</text:p>
      <text:p text:style-name="P841"/>
      <text:p text:style-name="P842">L’imposta sul valore aggiunto è regolata come per legge.</text:p>
      <text:p text:style-name="P843"/>
      <text:p text:style-name="P844">CAPO VII</text:p>
      <text:p text:style-name="P845">DISPOSIZIONI FINALI</text:p>
      <text:p text:style-name="P846">Art.<text:s/>41<text:s/>– Trattamento dei dati personali</text:p>
      <text:p text:style-name="P847">Ai fini e per gli effetti del D.Lgs. 196/2003<text:s/>la<text:s/>Centrale di Committenza<text:s/>e<text:s/>la Stazione Appaltante si riservano il diritto di inserire il nominativo dell’Appaltatore e dei subappaltatori nella propria anagrafica e nell’applicativo informatico “Gestione Accordi Quadro”. Tali dati verranno trattati con sistemi elettronici e manuali, e, comunque, in modo da garantire la sicurezza e la riservatezza.</text:p>
      <text:p text:style-name="P848"/>
      <text:p text:style-name="P849">Con la sottoscrizione del presente Accordo Quadro, gli Appaltatori esprimono pertanto il loro consenso al predetto trattamento.</text:p>
      <text:p text:style-name="P850"/>
      <text:p text:style-name="P851">Art.<text:s/>42<text:s/>– Definizione del contenzioso e<text:s/>Foro<text:s/>competente</text:p>
      <text:p text:style-name="P852">Per tutte le controversie relative ai rapporti tra<text:s/>la Centrale di Committenza o<text:s/>la Stazione Appaltante e l’Appaltatore derivanti dall’interpretazione e/o esecuzione del presente Accordo Quadro e del conseguente contratto/appalto, sarà competente in via esclusiva il<text:s/>Foro<text:s/>di<text:s/>Catanzaro.</text:p>
      <text:p text:style-name="P853"/>
      <text:p text:style-name="P854">Qualora la controversia dovesse sorgere durante l’esecuzione del contratto/appalto, l’Appaltatore sarà comunque tenuto a proseguire nell’esecuzione dello stesso, senza poter in alcun modo sospendere o ritardare l’esecuzione dei servizi; restando inteso che, qualora l’Appaltatore si rendesse inadempiente a tale obbligo, la Stazione Appaltante potrà risolvere il contratto, ai sensi dell’art. 1456<text:s/>del codice civile.</text:p>
      <text:p text:style-name="P855"/>
      <text:p text:style-name="P856">Art.<text:s/>43<text:s/>– Disposizioni finali</text:p>
      <text:p text:style-name="P857">La partecipazione al presente Accordo Quadro e ai conseguenti contratti/appalti comporta la piena ed incondizionata accettazione e osservanza di tutte le clausole e condizioni contenute nel presente Accordo Quadro e a tutti gli atti ivi richiamati ancorché non allegati.</text:p>
      <text:p text:style-name="P858"/>
      <text:p text:style-name="P859"><text:s text:c="76"/>ll Direttore della Direzione Regionale</text:p>
      <text:p text:style-name="P860"><text:span text:style-name="T861"><text:s text:c="77"/></text:span><text:span text:style-name="T862"><text:s/></text:span><text:span text:style-name="T863"><text:s text:c="3"/>Ing. Pier Giorgio Allegroni</text:span></text:p>
      <text:p text:style-name="P864"/>
      <text:p text:style-name="P865"/>
      <text:p text:style-name="P866"/>
      <text:p text:style-name="P867"/>
      <text:p text:style-name="P868">Allegato:</text:p>
      <text:p text:style-name="P869"><text:span text:style-name="T870">Prezziario</text:span><text:span text:style-name="T871"><text:s/>regionale Calabria di cui alla delibera di Giunta Regionale n. 348/2017 del 01/08/2017</text:span></text:p>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IntestazioneCarattere" style:display-name="Intestazione Carattere" style:family="text">
      <style:text-properties style:font-name="Book Antiqua" fo:font-size="12pt" style:font-size-asian="12pt" style:font-size-complex="12pt"/>
    </style:style>
    <style:style style:name="Corpodeltesto21" style:display-name="Corpo del testo 21" style:family="paragraph" style:parent-style-name="Normale">
      <style:text-properties style:font-name="Times" fo:font-size="10pt" style:font-size-asian="10pt" style:font-size-complex="10pt" fo:hyphenate="false"/>
    </style:style>
    <style:style style:name="NormaleWeb" style:display-name="Normale (Web)" style:family="paragraph" style:parent-style-name="Normale">
      <style:text-properties style:font-name="Times New Roman" fo:hyphenate="false"/>
    </style:style>
    <style:style style:name="PreformattatoHTML" style:display-name="Preformattato HTML" style:family="paragraph" style:parent-style-name="Normale">
      <style:text-properties style:font-name="Consolas" fo:font-size="10pt" style:font-size-asian="10pt" style:font-size-complex="10pt" fo:hyphenate="false"/>
    </style:style>
    <style:style style:name="PreformattatoHTMLCarattere" style:display-name="Preformattato HTML Carattere" style:family="text">
      <style:text-properties style:font-name="Consolas"/>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Revisione" style:display-name="Revisione" style:family="paragraph">
      <style:text-properties style:font-name="Book Antiqua" fo:font-size="12pt" style:font-size-asian="12pt" style:font-size-complex="12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8395in" text:min-label-width="0.25in"/>
        <style:text-properties style:font-name="Symbol"/>
      </text:list-level-style-bullet>
      <text:list-level-style-bullet text:level="2" text:style-name="WW_CharLFO16LVL2" text:bullet-char="o">
        <style:list-level-properties text:space-before="1.3395in" text:min-label-width="0.25in"/>
        <style:text-properties style:font-name="Courier New"/>
      </text:list-level-style-bullet>
      <text:list-level-style-bullet text:level="3" text:style-name="WW_CharLFO16LVL3" text:bullet-char="">
        <style:list-level-properties text:space-before="1.8395in" text:min-label-width="0.25in"/>
        <style:text-properties style:font-name="Wingdings"/>
      </text:list-level-style-bullet>
      <text:list-level-style-bullet text:level="4" text:style-name="WW_CharLFO16LVL4" text:bullet-char="">
        <style:list-level-properties text:space-before="2.3395in" text:min-label-width="0.25in"/>
        <style:text-properties style:font-name="Symbol"/>
      </text:list-level-style-bullet>
      <text:list-level-style-bullet text:level="5" text:style-name="WW_CharLFO16LVL5" text:bullet-char="o">
        <style:list-level-properties text:space-before="2.8395in" text:min-label-width="0.25in"/>
        <style:text-properties style:font-name="Courier New"/>
      </text:list-level-style-bullet>
      <text:list-level-style-bullet text:level="6" text:style-name="WW_CharLFO16LVL6" text:bullet-char="">
        <style:list-level-properties text:space-before="3.3395in" text:min-label-width="0.25in"/>
        <style:text-properties style:font-name="Wingdings"/>
      </text:list-level-style-bullet>
      <text:list-level-style-bullet text:level="7" text:style-name="WW_CharLFO16LVL7" text:bullet-char="">
        <style:list-level-properties text:space-before="3.8395in" text:min-label-width="0.25in"/>
        <style:text-properties style:font-name="Symbol"/>
      </text:list-level-style-bullet>
      <text:list-level-style-bullet text:level="8" text:style-name="WW_CharLFO16LVL8" text:bullet-char="o">
        <style:list-level-properties text:space-before="4.3395in" text:min-label-width="0.25in"/>
        <style:text-properties style:font-name="Courier New"/>
      </text:list-level-style-bullet>
      <text:list-level-style-bullet text:level="9" text:style-name="WW_CharLFO16LVL9" text:bullet-char="">
        <style:list-level-properties text:space-before="4.8395in" text:min-label-width="0.25in"/>
        <style:text-properties style:font-name="Wingdings"/>
      </text:list-level-style-bullet>
    </text:list-style>
    <text:list-style style:name="LFO17">
      <text:list-level-style-bullet text:level="1" text:style-name="WW_CharLFO17LVL1" text:bullet-char="">
        <style:list-level-properties text:space-before="0.7416in" text:min-label-width="0.25in"/>
        <style:text-properties style:font-name="Wingdings"/>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text:list-style style:name="LFO18">
      <text:list-level-style-bullet text:level="1" text:style-name="WW_CharLFO18LVL1" text:bullet-char="">
        <style:list-level-properties text:space-before="1.1354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3125in" text:min-label-width="0.25in"/>
        <style:text-properties style:font-name="Symbol"/>
      </text:list-level-style-bullet>
      <text:list-level-style-bullet text:level="2" text:style-name="WW_CharLFO19LVL2" text:bullet-char="o">
        <style:list-level-properties text:space-before="0.8125in" text:min-label-width="0.25in"/>
        <style:text-properties style:font-name="Courier New"/>
      </text:list-level-style-bullet>
      <text:list-level-style-bullet text:level="3" text:style-name="WW_CharLFO19LVL3" text:bullet-char="">
        <style:list-level-properties text:space-before="1.3125in" text:min-label-width="0.25in"/>
        <style:text-properties style:font-name="Wingdings"/>
      </text:list-level-style-bullet>
      <text:list-level-style-bullet text:level="4" text:style-name="WW_CharLFO19LVL4" text:bullet-char="">
        <style:list-level-properties text:space-before="1.8125in" text:min-label-width="0.25in"/>
        <style:text-properties style:font-name="Symbol"/>
      </text:list-level-style-bullet>
      <text:list-level-style-bullet text:level="5" text:style-name="WW_CharLFO19LVL5" text:bullet-char="o">
        <style:list-level-properties text:space-before="2.3125in" text:min-label-width="0.25in"/>
        <style:text-properties style:font-name="Courier New"/>
      </text:list-level-style-bullet>
      <text:list-level-style-bullet text:level="6" text:style-name="WW_CharLFO19LVL6" text:bullet-char="">
        <style:list-level-properties text:space-before="2.8125in" text:min-label-width="0.25in"/>
        <style:text-properties style:font-name="Wingdings"/>
      </text:list-level-style-bullet>
      <text:list-level-style-bullet text:level="7" text:style-name="WW_CharLFO19LVL7" text:bullet-char="">
        <style:list-level-properties text:space-before="3.3125in" text:min-label-width="0.25in"/>
        <style:text-properties style:font-name="Symbol"/>
      </text:list-level-style-bullet>
      <text:list-level-style-bullet text:level="8" text:style-name="WW_CharLFO19LVL8" text:bullet-char="o">
        <style:list-level-properties text:space-before="3.8125in" text:min-label-width="0.25in"/>
        <style:text-properties style:font-name="Courier New"/>
      </text:list-level-style-bullet>
      <text:list-level-style-bullet text:level="9" text:style-name="WW_CharLFO19LVL9" text:bullet-char="">
        <style:list-level-properties text:space-before="4.31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34in" fo:margin-right="0.7875in" style:num-format="1" style:writing-mode="lr-tb">
        <style:footnote-sep style:width="0.007in" style:rel-width="33%" style:color="#000000" style:line-style="solid" style:adjustment="left"/>
      </style:page-layout-properties>
      <style:header-style>
        <style:header-footer-properties style:dynamic-spacing="true" fo:min-height="0.6916in"/>
      </style:header-style>
      <style:footer-style>
        <style:header-footer-properties style:dynamic-spacing="true" fo:min-height="0.4555in"/>
      </style:footer-style>
    </style:page-layout>
    <style:style style:name="P2" style:parent-style-name="Normale" style:family="paragraph">
      <style:paragraph-properties fo:text-align="center"/>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style>
    <style:style style:name="T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 style:parent-style-name="Car.predefinitoparagrafo" style:family="text">
      <style:text-properties style:font-name="Arial" style:font-name-complex="Arial" fo:font-style="italic" style:font-style-asian="italic" fo:color="#808080" fo:font-size="10pt" style:font-size-asian="10pt" style:font-size-complex="10pt"/>
    </style:style>
    <style:style style:name="T6" style:parent-style-name="Car.predefinitoparagrafo" style:family="text">
      <style:text-properties style:font-name="Arial" style:font-name-complex="Arial" fo:font-style="italic" style:font-style-asian="italic" fo:color="#808080" fo:font-size="10pt" style:font-size-asian="10pt" style:font-size-complex="10pt" fo:language="it" fo:country="IT"/>
    </style:style>
    <style:style style:name="T7" style:parent-style-name="Car.predefinitoparagrafo" style:family="text">
      <style:text-properties style:font-name="Verdana" style:font-name-complex="Arial" fo:color="#808080" fo:font-size="10pt" style:font-size-asian="10pt" style:font-size-complex="10pt"/>
    </style:style>
    <style:style style:name="T8" style:parent-style-name="Car.predefinitoparagrafo" style:family="text">
      <style:text-properties style:font-name="Verdana" style:font-name-complex="Arial" fo:color="#808080" fo:font-size="10pt" style:font-size-asian="10pt" style:font-size-complex="10pt" fo:language="it" fo:country="IT"/>
    </style:style>
    <style:style style:name="T9" style:parent-style-name="Car.predefinitoparagrafo" style:family="text">
      <style:text-properties style:font-name="Arial" style:font-name-complex="Arial" fo:color="#808080"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center"/>
    </style:style>
    <style:style style:name="T12" style:parent-style-name="Car.predefinitoparagrafo" style:family="text">
      <style:text-properties style:font-name="Verdana" fo:font-size="10pt" style:font-size-asian="10pt" style:font-size-complex="10pt"/>
    </style:style>
    <style:style style:name="T13" style:parent-style-name="Car.predefinitoparagrafo" style:family="text">
      <style:text-properties style:font-name="Verdana" fo:font-size="10pt" style:font-size-asian="10pt" style:font-size-complex="10pt" fo:language="it" fo:country="IT" style:language-asian="it" style:country-asian="I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fo:language="it" fo:country="IT"/>
    </style:style>
    <style:style style:name="P18" style:parent-style-name="Intestazione" style:family="paragraph">
      <style:paragraph-properties fo:line-height="0.1388in"/>
    </style:style>
    <style:style style:name="P19"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20" style:parent-style-name="Car.predefinitoparagrafo" style:family="text">
      <style:text-properties style:font-name="Arial" style:font-name-complex="Arial" fo:color="#808080" fo:font-size="10pt" style:font-size-asian="10pt" style:font-size-complex="10pt" fo:language="it" fo:country="IT" style:language-asian="it" style:country-asian="IT"/>
    </style:style>
    <style:style style:name="T21" style:parent-style-name="Car.predefinitoparagrafo" style:family="text">
      <style:text-properties style:font-name="Arial" style:font-name-complex="Arial" fo:color="#808080" fo:font-size="9pt" style:font-size-asian="9pt" style:font-size-complex="9pt"/>
    </style:style>
    <style:style style:name="P22"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9pt" style:font-size-asian="9pt" style:font-size-complex="9pt"/>
    </style:style>
    <style:style style:name="P23" style:parent-style-name="Pièdipagina" style:family="paragraph">
      <style:paragraph-properties fo:text-align="center"/>
    </style:style>
    <style:style style:name="T24" style:parent-style-name="Car.predefinitoparagrafo" style:family="text">
      <style:text-properties style:font-name="Arial" style:font-name-complex="Arial" fo:color="#808080" fo:font-size="9pt" style:font-size-asian="9pt" style:font-size-complex="9pt"/>
    </style:style>
    <style:style style:name="T25" style:parent-style-name="Car.predefinitoparagrafo" style:family="text">
      <style:text-properties fo:font-size="9pt" style:font-size-asian="9pt" style:font-size-complex="9pt"/>
    </style:style>
    <style:style style:name="T26" style:parent-style-name="Car.predefinitoparagrafo" style:family="text">
      <style:text-properties style:font-name="Arial" style:font-name-complex="Arial" fo:font-size="9pt" style:font-size-asian="9pt" style:font-size-complex="9pt"/>
    </style:style>
    <style:style style:name="P27" style:parent-style-name="Pièdipagina" style:family="paragraph">
      <style:paragraph-properties fo:text-align="center"/>
    </style:style>
    <style:style style:name="T28" style:parent-style-name="Car.predefinitoparagrafo" style:family="text">
      <style:text-properties style:font-name="Arial" style:font-name-complex="Arial" fo:color="#808080" fo:font-size="9pt" style:font-size-asian="9pt" style:font-size-complex="9pt"/>
    </style:style>
    <style:style style:name="T29" style:parent-style-name="Car.predefinitoparagrafo" style:family="text">
      <style:text-properties fo:font-size="9pt" style:font-size-asian="9pt" style:font-size-complex="9pt"/>
    </style:style>
    <style:style style:name="T30" style:parent-style-name="Car.predefinitoparagrafo" style:family="text">
      <style:text-properties style:font-name="Arial" style:font-name-complex="Arial" fo:color="#0000FF" fo:font-size="9pt" style:font-size-asian="9pt" style:font-size-complex="9pt"/>
    </style:style>
    <style:style style:name="P31" style:parent-style-name="Pièdipagina" style:family="paragraph">
      <style:paragraph-properties fo:text-align="center"/>
      <style:text-properties style:font-name="Verdana"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Contratto – Accordo q</text:span><text:span text:style-name="T5">uadro manutenzione<text:s/></text:span><text:span text:style-name="T6"><text:s/>– Lotto 3</text:span><text:span text:style-name="T7"><text:tab/></text:span><text:span text:style-name="T8"><text:s text:c="67"/></text:span><text:span text:style-name="T9"><text:page-number text:fixed="false">26</text:page-number></text:span></text:p>
        <text:p text:style-name="P10"/>
      </style:footer>
    </style:master-page>
    <style:master-page style:next-style-name="MP0" style:name="MPF0" style:page-layout-name="PL0">
      <style:header>
        <text:p text:style-name="P11"><text:span text:style-name="T12"><text:s/></text:span><text:span text:style-name="T13"><draw:frame draw:style-name="a0" draw:name="Image1" text:anchor-type="as-char" svg:x="0in" svg:y="0in" svg:width="3.50625in" svg:height="0.96181in" style:rel-width="scale" style:rel-height="scale"><draw:image xlink:href="media/image1.jpeg" xlink:type="simple" xlink:show="embed" xlink:actuate="onLoad"/><svg:title/><svg:desc>Logo Agenzia del Demanio senza</svg:desc></draw:frame></text:span></text:p>
        <text:p text:style-name="P14"><text:span text:style-name="T15">Direzione<text:s/></text:span><text:span text:style-name="T16">Regionale<text:s/></text:span><text:span text:style-name="T17">Calabria</text:span></text:p>
        <text:p text:style-name="P18"/>
      </style:header>
      <style:footer>
        <text:p text:style-name="P19"><text:span text:style-name="T20"><draw:frame draw:z-index="251657728" draw:style-name="a1" draw:name="Image1" text:anchor-type="paragraph" svg:x="0.04375in" svg:y="0.06875in" svg:width="0.35694in" svg:height="0.37014in" style:rel-width="scale" style:rel-height="scale"><draw:image xlink:href="media/image2.jpeg" xlink:type="simple" xlink:show="embed" xlink:actuate="onLoad"/><svg:title/><svg:desc>Rosone</svg:desc></draw:frame></text:span><text:span text:style-name="T21">Sede:Via Gioacchino Da Fiore,34 – 88100 Catanzaro – Tel.0961/778911 – Faxmail 06/50516086 <text:s text:c="3"/></text:span></text:p>
        <text:p text:style-name="P22">Ufficio di Reggio Calabria.: Via Dei Bianchi, 2 – 89125 Reggio Calabria – Tel. 0961/778911<text:s/></text:p>
        <text:p text:style-name="P23"><text:span text:style-name="T24">e-mail</text:span><text:span text:style-name="T25">:<text:s/></text:span><text:span text:style-name="T26">dre.Calabria@agenziademanio.it</text:span></text:p>
        <text:p text:style-name="P27"><text:span text:style-name="T28">Posta Elettronica Certificata</text:span><text:span text:style-name="T29">:<text:s/></text:span><text:span text:style-name="T30">dre_Calabria@pce.agenziademanio.it</text:span></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DI GIULIO</meta:initial-creator>
    <dc:creator>GIGLIO SALVATORE</dc:creator>
    <meta:creation-date>2018-02-13T16:24:00Z</meta:creation-date>
    <dc:date>2018-02-13T16:26:00Z</dc:date>
    <meta:print-date>2018-02-06T09:42:00Z</meta:print-date>
    <meta:template xlink:href="Normal.dotm" xlink:type="simple"/>
    <meta:editing-cycles>3</meta:editing-cycles>
    <meta:editing-duration>PT120S</meta:editing-duration>
    <meta:document-statistic meta:page-count="26" meta:paragraph-count="154" meta:word-count="11588" meta:character-count="77492" meta:row-count="550" meta:non-whitespace-character-count="66058"/>
  </office:meta>
</office:document-meta>
</file>