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end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2" style:parent-style-name="Normale" style:family="paragraph">
      <style:paragraph-properties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8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9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0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51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52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/>
    </style:style>
    <style:style style:name="P58" style:parent-style-name="Paragrafoelenco" style:family="paragraph">
      <style:paragraph-properties fo:text-align="justify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62" style:parent-style-name="Normale" style:family="paragraph">
      <style:paragraph-properties fo:text-align="center"/>
      <style:text-properties style:font-name="Arial" style:font-name-complex="Arial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text-properties style:font-name="Arial" style:font-name-complex="Arial" fo:font-style="italic" style:font-style-asian="italic"/>
    </style:style>
    <style:style style:name="P68" style:parent-style-name="Paragrafoelenco" style:family="paragraph">
      <style:paragraph-properties fo:text-align="justify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" style:parent-style-name="Rimandonotaapièdipagina" style:family="text">
      <style:text-properties style:font-name="Arial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8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TableColumn87" style:family="table-column">
      <style:table-column-properties style:column-width="6.7902in"/>
    </style:style>
    <style:style style:name="Table86" style:family="table">
      <style:table-properties style:width="6.7902in" fo:margin-left="0in" table:align="left"/>
    </style:style>
    <style:style style:name="TableRow88" style:family="table-row">
      <style:table-row-properties style:min-row-height="0.9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line-height="0.2083in"/>
      <style:text-properties style:font-name="Arial" style:font-name-complex="Arial"/>
    </style:style>
    <style:style style:name="P92" style:parent-style-name="Corpodeltesto2" style:family="paragraph">
      <style:paragraph-properties fo:line-height="100%" fo:margin-left="0.3937in">
        <style:tab-stops/>
      </style:paragraph-properties>
      <style:text-properties style:font-name="Arial" style:font-name-complex="Arial"/>
    </style:style>
    <style:style style:name="P93" style:parent-style-name="Paragrafoelenco" style:family="paragraph">
      <style:paragraph-properties fo:text-align="justify" fo:margin-bottom="0.0833in" fo:line-height="100%" fo:margin-left="0.3937in">
        <style:tab-stops/>
      </style:paragraph-properties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7" style:parent-style-name="Normale" style:family="paragraph">
      <style:paragraph-properties fo:margin-bottom="0.0833in" fo:margin-left="0.1437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8" style:parent-style-name="Normale" style:family="paragraph">
      <style:text-properties style:font-name="Arial" style:font-name-complex="Arial"/>
    </style:style>
    <style:style style:name="P99" style:parent-style-name="Normale" style:family="paragraph">
      <style:text-properties style:font-name="Arial" style:font-name-complex="Arial"/>
    </style:style>
    <style:style style:name="P100" style:parent-style-name="Normale" style:family="paragraph">
      <style:text-properties style:font-name="Arial" style:font-name-complex="Arial"/>
    </style:style>
    <style:style style:name="P10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top="0.0694in" fo:margin-bottom="0.0694in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FFERTA ECONOMICA</text:p>
      <text:p text:style-name="P19"><text:span text:style-name="T20"><draw:custom-shape svg:x="0.11944in" svg:y="0.13819in" svg:width="1.95764in" svg:height="1.10278in" draw:z-index="251658240" draw:id="id0" draw:style-name="a0" draw:name="Rectangle 4" text:anchor-type="paragraph"><svg:title/><svg:desc/><text:p text:style-name="P21"/><text:p text:style-name="P22">Marca da bollo<text:s/></text:p><text:p text:style-name="P23">da € 16,00</text:p><draw:enhanced-geometry draw:type="non-primitive" svg:viewBox="0 0 21600 21600" draw:enhanced-path="M 0 0 L 21600 0 21600 21600 0 21600 Z N"/></draw:custom-shape></text:span></text:p>
      <text:p text:style-name="P24"/>
      <text:p text:style-name="P25"><text:span text:style-name="T26"><text:tab/></text:span><text:span text:style-name="T27"><text:tab/>All’Agenzia del Demanio<text:s/></text:span></text:p>
      <text:p text:style-name="P28">Direzione Regionale Veneto</text:p>
      <text:p text:style-name="P29">Via Borgo Pezzana, 1</text:p>
      <text:p text:style-name="P30">30174 Mestre-Venezia</text:p>
      <text:p text:style-name="P31"/>
      <text:p text:style-name="P32"/>
      <text:p text:style-name="Normale"><text:span text:style-name="T33">Con riferimento alla<text:s/></text:span><text:span text:style-name="T34">partecipazione alla procedura aperta - ai sensi dell’art. 60 del d.lgs. n. 50/2016 - per l’affidamento del servizio di progettazione definitiva ed esecutiva, coordinamento della sicurezza in fase di progettazione ed esecuzione, direzione lavori nonché dei<text:s/></text:span><text:span text:style-name="T35">servizi consistenti nelle indagini complementari, nelle relazioni specialistiche, nello studio della vulnerabilità sismica e dell’efficientamento energetico nonché nell’esame della razionalizzazione dei locali in uso alla Motorizzazione Civile ed al Centro</text:span><text:span text:style-name="T36"><text:s/>Prova Autoveicoli, con la realizzazione di una nuova palazzina uffici, ai fini della destinazione degli spazi al Comando Provinciale dei Vigili del Fuoco, siti in via Apollo 2 a Verona</text:span><text:span text:style-name="T37">,<text:s/></text:span><text:span text:style-name="T38">allibrata alla scheda patrimoniale VRB0842 – VRB0843. CIG: 737545412F</text:span><text:span text:style-name="T39">; CUP: G31B17000210001; CPV: 71242000-6</text:span></text:p>
      <text:p text:style-name="P40"/>
      <text:p text:style-name="P41"/>
      <text:p text:style-name="P42">Il/La sottoscritto/a _____________ nato/a a ________________(__) il ________________ residente a ___________ (____) via ___________ n. _____ CF ____________________ P. IVA ____________________________ <text:s text:c="6"/></text:p>
      <text:p text:style-name="P43"><text:span text:style-name="T44">(se<text:s/></text:span><text:span text:style-name="T45">concorrente diverso dal professionista singolo)</text:span><text:span text:style-name="T46"><text:s/>in qualità di:</text:span></text:p>
      <text:p text:style-name="P47">□ legale rappresentante<text:s/></text:p>
      <text:p text:style-name="P48">□ procuratore generale/speciale, giusta procura allegata<text:s/></text:p>
      <text:p text:style-name="P49"/>
      <text:p text:style-name="P50">di ______________________________________________________________________</text:p>
      <text:p text:style-name="P51">________________________________________________________________________</text:p>
      <text:p text:style-name="P52">________________________________________________________________________</text:p>
      <text:p text:style-name="Normale"><text:span text:style-name="T53">(</text:span><text:span text:style-name="T54">riportare i dati identificativi della società o consorzio o studio associato/associazione professionale rappr</text:span><text:span text:style-name="T55">esentato</text:span><text:span text:style-name="T56">)</text:span></text:p>
      <text:p text:style-name="P57">OFFRE</text:p>
      <text:list text:style-name="LFO1" text:continue-numbering="true">
        <text:list-item>
          <text:p text:style-name="P58"><text:span text:style-name="T59">sull’importo a base di gara<text:s/></text:span><text:span text:style-name="T60">– pari ad € 180.421,14 (euro centoottantamilaquattrocentoventuno/14) oltre IVA e Oneri previdenziali - il seguente ribasso percentuale unico:</text:span><text:span text:style-name="T61"><text:s/></text:span></text:p>
        </text:list-item>
      </text:list>
      <text:p text:style-name="P62"/>
      <text:p text:style-name="P63"><text:span text:style-name="T64">___________% (</text:span><text:span text:style-name="T65">in lettere __________________</text:span><text:span text:style-name="T66">)</text:span></text:p>
      <text:p text:style-name="P67"/>
      <text:soft-page-break/>
      <text:list text:style-name="LFO2" text:continue-numbering="true">
        <text:list-item>
          <text:p text:style-name="P68"><text:span text:style-name="T69">rispetto al tempo comp</text:span><text:span text:style-name="T70">lessivamente stimato per lo svolgimento del servizio<text:s/></text:span><text:span text:style-name="T71">– fissato in 80 giorni naturali e consecutivi dal formale invito a procedere da parte del RUP – la seguente riduzione percentuale</text:span><text:span text:style-name="T72"><text:note text:note-class="footnote" text:id="_ftn0"><text:note-citation>1</text:note-citation><text:note-body><text:p text:style-name="Testonotaapièdipagina"><text:span text:style-name="T73"><text:s/>La riduzione offerta non può superare il 20%</text:span></text:p></text:note-body></text:note></text:span><text:span text:style-name="T74">:</text:span></text:p>
        </text:list-item>
      </text:list>
      <text:p text:style-name="P75"><text:span text:style-name="T76">___________% (</text:span><text:span text:style-name="T77">in lettere</text:span><text:span text:style-name="T78"><text:s/>__________________</text:span><text:span text:style-name="T79">)</text:span></text:p>
      <text:p text:style-name="P80"/>
      <text:p text:style-name="P81"><text:s text:c="31"/>TIMBRO</text:p>
      <text:p text:style-name="P82"/>
      <text:p text:style-name="P83"><text:tab/><text:tab/><text:s text:c="9"/>FIRMA<text:s/></text:p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Allegare:</text:p>
            <text:p text:style-name="P91"/>
            <text:list text:style-name="LFO3" text:continue-numbering="true">
              <text:list-item>
                <text:p text:style-name="P92">copia di un documento di riconoscimento in corso di validità del/i sottoscrittore/i;</text:p>
              </text:list-item>
              <text:list-item>
                <text:p text:style-name="P93"><text:span text:style-name="T94">(se del caso)</text:span><text:span text:style-name="T95"><text:s/>procura in originale ovvero in copia autenticata ai sensi del DPR</text:span><text:span text:style-name="T96"><text:s/>445/00.</text:span></text:p>
              </text:list-item>
            </text:list>
            <text:p text:style-name="P97"/>
          </table:table-cell>
        </table:table-row>
      </table:table>
      <text:p text:style-name="P98"/>
      <text:p text:style-name="P99"/>
      <text:p text:style-name="P100"/>
      <text:p text:style-name="P101">Da compilare a cura di ciascun mandante in caso di partecipazione in forma di raggruppamento temporaneo non ancora costituito<text:s/></text:p>
      <text:p text:style-name="P102"/>
      <text:p text:style-name="P103"/>
      <text:p text:style-name="P104"><text:span text:style-name="T105">_____________________________________________________<text:s/></text:span><text:span text:style-name="T106">(indicare il mandante)<text:s/></text:span><text:span text:style-name="T107">dichiara di accettare il contenuto<text:s/></text:span><text:span text:style-name="T108">della presente offerta economica formulata dal soggetto mandatario.<text:s/></text:span></text:p>
      <text:p text:style-name="P109"><text:s text:c="31"/>TIMBRO</text:p>
      <text:p text:style-name="P110"/>
      <text:p text:style-name="P111"><text:tab/><text:tab/><text:s text:c="9"/>FIRMA<text:s/></text:p>
      <text:p text:style-name="P112"/>
      <text:p text:style-name="P113"><text:span text:style-name="T114">_____________________________________________________<text:s/></text:span><text:span text:style-name="T115">(indicare il mandante)<text:s/></text:span><text:span text:style-name="T116">dichiara di accettare il contenuto della presente of</text:span><text:span text:style-name="T117">ferta economica alla gara formulata dal soggetto mandatario.<text:s/></text:span></text:p>
      <text:p text:style-name="P118"><text:s text:c="31"/>TIMBRO</text:p>
      <text:p text:style-name="P119"/>
      <text:p text:style-name="P120"><text:tab/><text:tab/><text:s text:c="9"/>FIRMA<text:s/></text:p>
      <text:p text:style-name="P121">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<text:span text:style-name="T122">(</text:span><text:span text:style-name="T123">per ogni altro mandante riportare la suddetta dichiarazione di accettazione</text:span><text:span text:style-name="T124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tab/>Allegato III</text:p>
        <text:p text:style-name="P10"><text:span text:style-name="T11"><text:tab/></text:span><text:span text:style-name="T12"><text:tab/>da inserire nella Busta C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1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LNRMRC73H24L840A</dc:creator>
    <meta:creation-date>2018-02-19T09:27:00Z</meta:creation-date>
    <dc:date>2018-02-19T09:27:00Z</dc:date>
    <meta:print-date>2018-02-14T11:24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493" meta:character-count="3298" meta:row-count="23" meta:non-whitespace-character-count="2811"/>
  </office:meta>
</office:document-meta>
</file>