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margin-lef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margin-lef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margin-lef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left="3.4458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Normale" style:family="paragraph">
      <style:paragraph-properties fo:margin-left="3.4458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margin-bottom="0.1666in"/>
      <style:text-properties style:font-name="Arial" style:font-name-complex="Arial" fo:font-size="11pt" style:font-size-asian="11pt" style:font-size-complex="11pt"/>
    </style:style>
    <style:style style:name="P19" style:parent-style-name="Normale" style:list-style-name="LFO3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ale" style:list-style-name="LFO3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margin-bottom="0.1666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list-style-name="LFO4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ale" style:list-style-name="LFO4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ale" style:list-style-name="LFO4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ale" style:list-style-name="LFO4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ale" style:list-style-name="LFO4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margin-bottom="0.0833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Paragrafoelenco" style:family="paragraph">
      <style:paragraph-properties style:text-autospace="none" fo:margin-bottom="0.0833in" fo:margin-left="0.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Paragrafoelenco" style:family="paragraph">
      <style:paragraph-properties style:text-autospace="none" fo:margin-left="0.5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margin-left="0.5in">
        <style:tab-stops/>
      </style:paragraph-properties>
    </style:style>
    <style:style style:name="P50" style:parent-style-name="Paragrafoelenco" style:family="paragraph">
      <style:paragraph-properties style:text-autospace="none" fo:margin-left="0.5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Paragrafoelenco" style:family="paragraph">
      <style:paragraph-properties style:text-autospace="none" fo:margin-left="0.5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margin-top="0.0833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list-style-name="LFO5" style:family="paragraph">
      <style:paragraph-properties style:text-autospace="none" fo:margin-top="0.0833in" fo:margin-bottom="0.0833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Paragrafoelenco" style:list-style-name="LFO6" style:family="paragraph">
      <style:paragraph-properties style:text-autospace="none" fo:margin-bottom="0.0833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style:text-autospace="none" fo:margin-bottom="0.0833in" fo:margin-left="0.7423in">
        <style:tab-stops/>
      </style:paragraph-properties>
    </style:style>
    <style:style style:name="P68" style:parent-style-name="Paragrafoelenco" style:family="paragraph">
      <style:paragraph-properties style:text-autospace="none" fo:margin-left="0.4923in">
        <style:tab-stops>
          <style:tab-stop style:type="left" style:position="-0.2048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margin-bottom="0.1666in" fo:margin-lef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ale" style:family="paragraph">
      <style:paragraph-properties style:text-autospace="none" fo:margin-bottom="0.0833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list-style-name="LFO5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 fo:margin-bottom="0.0833in" fo:margin-left="0.4923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style:text-autospace="none" fo:margin-left="0.49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style:text-autospace="none" fo:margin-bottom="0.1666in" fo:margin-lef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style:text-autospace="none" fo:margin-bottom="0.0833in" fo:line-height="115%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text-align="center" fo:line-height="115%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list-style-name="LFO7" style:family="paragraph">
      <style:paragraph-properties style:text-autospace="none" fo:margin-top="0.0833in"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00" style:parent-style-name="Normale" style:list-style-name="LFO7" style:family="paragraph">
      <style:paragraph-properties style:text-autospace="none" fo:margin-top="0.0833in" fo:margin-left="0.4958in" fo:text-indent="-0.2479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02" style:parent-style-name="Normale" style:list-style-name="LFO7" style:family="paragraph">
      <style:paragraph-properties style:text-autospace="none" fo:margin-top="0.0833in" fo:margin-bottom="0.0833in"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Standarduser" style:family="paragraph">
      <style:paragraph-properties fo:widows="2" fo:orphans="2" style:text-autospace="none" fo:text-align="justify">
        <style:tab-stops>
          <style:tab-stop style:type="left" style:position="0.2361in"/>
        </style:tab-stops>
      </style:paragraph-properties>
      <style:text-properties fo:hyphenate="true"/>
    </style:style>
    <style:style style:name="T111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style:text-autospace="none" fo:margin-bottom="0.0833in" fo:margin-left="3.4416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style:text-autospace="none" fo:margin-bottom="0.0833in" fo:margin-left="3.9333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2" style:parent-style-name="Normale" style:family="paragraph">
      <style:paragraph-properties style:text-autospace="none" fo:margin-bottom="0.0833in" fo:margin-left="3.441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 fo:margin-left="3.4416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style:text-autospace="none" fo:margin-bottom="0.0833in" fo:margin-left="3.4416in" fo:text-inden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6" style:parent-style-name="Normale" style:family="paragraph">
      <style:paragraph-properties style:text-autospace="none" fo:margin-bottom="0.1666in" fo:margin-left="3.4416in" fo:text-indent="0.4923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SimSun" style:font-name-complex="Arial" style:letter-kerning="true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’Agenzia del Demanio</text:p>
      <text:p text:style-name="P7">Direzione Regionale Abruzzo e Molise</text:p>
      <text:p text:style-name="P8">Piazza Italia, 15</text:p>
      <text:p text:style-name="P9">65121 - PESCARA</text:p>
      <text:p text:style-name="P10"><text:span text:style-name="T11">dre_abruzzomolise@pce.agenziademanio.it</text:span></text:p>
      <text:p text:style-name="P12"/>
      <text:p text:style-name="Normale"><text:span text:style-name="T13">Oggetto:</text:span><text:span text:style-name="T14"><text:s/>Avviso per la ricezione di manifestazioni di interesse alla partecipazione alla procedura negoziata, tramite RdO sul MEPA, di affidamento del servizio di pulizia e di igiene ambientale presso l’Agenzia del<text:s/></text:span><text:span text:style-name="T15">Demanio – Direzione Regionale Abruzzo e Molise - sede di Pescara (Lotto 1 – CIG 7405659F1F ) e sede di Campobasso (Lotto 2 – CIG 74056664E9).</text:span></text:p>
      <text:p text:style-name="P16"/>
      <text:p text:style-name="P17">Il sottoscritto _____________________ nato a___________________________ il_________ C.F.______________________________ residente a___________________________________</text:p>
      <text:p text:style-name="P18">in via/piazza____________________________ n°______ in qualità di:</text:p>
      <text:list text:style-name="LFO3" text:continue-numbering="true">
        <text:list-item>
          <text:p text:style-name="P19">Legale rappresentante</text:p>
        </text:list-item>
        <text:list-item>
          <text:p text:style-name="P20">Procuratore generale/speciale, giusta procura allegata</text:p>
        </text:list-item>
      </text:list>
      <text:p text:style-name="P21"><text:span text:style-name="T22">dell’operatore economico___________________________________<text:s/></text:span><text:span text:style-name="T23">(</text:span><text:span text:style-name="T24">indicare denominazione sociale e forma giuridica</text:span><text:span text:style-name="T25">), con sede legale in ___________________ (prov.___), Via/Piazza _____________________ n. ______</text:span><text:s/><text:span text:style-name="T26">codice fiscale n. _____________________________, partita IVA n. _____________________ Tel. ___________________</text:span><text:span text:style-name="T27">____, E-mail: _________________________________, PEC: _______________________________________, qualificato come:</text:span></text:p>
      <text:list text:style-name="LFO4" text:continue-numbering="true">
        <text:list-item>
          <text:p text:style-name="P28">Impresa individuale;</text:p>
        </text:list-item>
        <text:list-item>
          <text:p text:style-name="P29">Società;</text:p>
        </text:list-item>
        <text:list-item>
          <text:p text:style-name="P30">Società cooperativa;</text:p>
        </text:list-item>
        <text:list-item>
          <text:p text:style-name="P31">Altro (specificare):______________________;</text:p>
        </text:list-item>
        <text:list-item>
          <text:p text:style-name="P32">Consorzio stabile che partecipa in proprio;</text:p>
        </text:list-item>
      </text:list>
      <text:p text:style-name="P33"><text:span text:style-name="T34">Nel<text:s/></text:span><text:span text:style-name="T35">caso di Consorzio stabile<text:s/></text:span><text:span text:style-name="T36">che non partecipa in proprio</text:span><text:span text:style-name="T37">,<text:s/></text:span><text:span text:style-name="T38">indicare i consorziati:</text:span></text:p>
      <text:p text:style-name="P39"><text:span text:style-name="T40">1.___________________________ (</text:span><text:span text:style-name="T41">indicare denominazione sociale e forma giuridica</text:span><text:span text:style-name="T42">), con sede legale in __________________ (prov.___), Via/Piazza ______________________ n. ___ Cod</text:span><text:span text:style-name="T43">ice Fiscale n. _____________________, Partita IVA n. _____________________;</text:span></text:p>
      <text:p text:style-name="P44"><text:span text:style-name="T45">2. __________________________ (</text:span><text:span text:style-name="T46">indicare denominazione sociale e forma giuridica</text:span><text:span text:style-name="T47">), con sede legale in __________________ (prov.___), Via/Piazza ______________________ n. ___ Codice<text:s/></text:span><text:span text:style-name="T48">Fiscale n. _____________________, Partita IVA n. _____________________;</text:span></text:p>
      <text:p text:style-name="P49"/>
      <text:p text:style-name="P50"><text:span text:style-name="T51">3.__________________________ (</text:span><text:span text:style-name="T52">indicare denominazione sociale e forma giuridica</text:span><text:span text:style-name="T53">), con sede legale in __________________ (prov.___), Via/Piazza ______________________ n. ___ Codice<text:s/></text:span><text:span text:style-name="T54">Fiscale n. _____________________, Partita IVA n. _____________________;</text:span></text:p>
      <text:p text:style-name="P55"><text:span text:style-name="T56">.</text:span></text:p>
      <text:p text:style-name="P57"><text:span text:style-name="T58">Nel caso di<text:s/></text:span><text:span text:style-name="T59">RT costituito</text:span><text:span text:style-name="T60">, specificare:</text:span></text:p>
      <text:list text:style-name="LFO5" text:continue-numbering="true">
        <text:list-item>
          <text:p text:style-name="P61">come soggetto mandatario/capogruppo di un RT o consorzio ordinario già costituito, giusta atto costitutivo allegato, di cui fanno parte le seguenti imprese mandanti/consorziata:</text:p>
        </text:list-item>
      </text:list>
      <text:list text:style-name="LFO6" text:continue-numbering="true">
        <text:list-item>
          <text:p text:style-name="P62"><text:span text:style-name="T63">___________________________ (</text:span><text:span text:style-name="T64">indicare denominazione sociale e forma giuridica</text:span><text:span text:style-name="T65">), con sede legale in _________________ (prov.___), Via/Piazza __________________ n. ___ Codice Fiscale n. ____________________, Partita IVA n.</text:span><text:span text:style-name="T66"><text:s/>____________________;</text:span></text:p>
        </text:list-item>
      </text:list>
      <text:p text:style-name="P67"/>
      <text:soft-page-break/>
      <text:p text:style-name="P68"><text:span text:style-name="T69">2.____________________________ (</text:span><text:span text:style-name="T70">indicare denominazione sociale e forma giuridica</text:span><text:span text:style-name="T71">), con sede legale in _________________ (prov.___), Via/Piazza _____________________ n. ____ Codice Fiscale n. ______________________, Partita IVA n. __</text:span><text:span text:style-name="T72">___________________</text:span></text:p>
      <text:p text:style-name="P73">(per ogni altro mandante/consorziato aggiungere le suddette informazioni).</text:p>
      <text:p text:style-name="P74"><text:span text:style-name="T75">Nel caso di<text:s/></text:span><text:span text:style-name="T76">RT costituendo</text:span><text:span text:style-name="T77">, specificare:</text:span></text:p>
      <text:list text:style-name="LFO5" text:continue-numbering="true">
        <text:list-item>
          <text:p text:style-name="P78">come soggetto mandatario di un RT o consorzio ordinario non ancora costituito, di cui fanno parte le seguenti imprese mandanti/consorziata:</text:p>
        </text:list-item>
      </text:list>
      <text:p text:style-name="P79"><text:span text:style-name="T80">1.____________________________ (</text:span><text:span text:style-name="T81">indicare denominazione sociale e forma giuridica</text:span><text:span text:style-name="T82">), con sede legale in _________________ (prov.___), Via/Piazza _____________________ n. ____ Codice Fiscale n. _____________________, Partita IVA n. _____</text:span><text:span text:style-name="T83">________________;</text:span></text:p>
      <text:p text:style-name="P84"><text:span text:style-name="T85">2.____________________________ (</text:span><text:span text:style-name="T86">indicare denominazione sociale e forma giuridica</text:span><text:span text:style-name="T87">), con sede legale in ___________________ (prov.___), Via/Piazza ___________________ n. ____ Codice Fiscale n. ______________________, Partita IVA n. ________</text:span><text:span text:style-name="T88">_____________</text:span></text:p>
      <text:p text:style-name="P89">(per ogni altro mandante/consorziato aggiungere le suddette informazioni).</text:p>
      <text:p text:style-name="P90">accettando integralmente e senza riserva alcuna tutte le condizioni previste nell’Avviso relativo all’indagine di mercato in oggetto,</text:p>
      <text:p text:style-name="P91">manifesta</text:p>
      <text:p text:style-name="P92">il proprio interesse a<text:s/>partecipare alla procedura negoziata mediante RdO sul Mercato Elettronico della Pubblica Amministrazione per l’affidamento del servizio indicato.</text:p>
      <text:p text:style-name="P93">A tal fine, ai sensi del D.P.R. 445/2000, consapevole delle sanzioni penali ivi previste per le ipotesi di falsità in atti e dichiarazioni mendaci ivi indicate,<text:s/></text:p>
      <text:p text:style-name="P94"><text:span text:style-name="T95">dichiara</text:span><text:span text:style-name="T96">:</text:span></text:p>
      <text:list text:style-name="LFO7" text:continue-numbering="true">
        <text:list-item>
          <text:p text:style-name="P97"><text:span text:style-name="T98">di non trovarsi in alcuna della cause di esclusione di cui all’art. 80 del D.lgs. 50/2016 e s.m.i. e di essere in possesso dei requisiti di cui all’art. 6, punto 1) dell’Avviso PROT<text:s/></text:span><text:span text:style-name="T99">2018/2467/DRAM DEL 08/03/2018<text:s/></text:span></text:p>
        </text:list-item>
        <text:list-item>
          <text:p text:style-name="P100"><text:span text:style-name="T101">di essere in possesso dei requisiti speciali di cui all’art. 83 del D.Lgs richiesti all’art. 6, punto 2) e 3) dell’Avviso PROT 2018/2467/DRAM DEL 08/03/2018<text:s/></text:span></text:p>
        </text:list-item>
        <text:list-item>
          <text:p text:style-name="P102"><text:span text:style-name="T103">di essere iscritto al Mercato Elettronico della Pubblica Amministra</text:span><text:span text:style-name="T104">zione nel bando<text:s/></text:span><text:span text:style-name="T105">“</text:span><text:span text:style-name="T106">Prestazioni di servizi alla Pubblica Amministrazione</text:span><text:span text:style-name="T107">”, categoria “</text:span><text:span text:style-name="T108">Servizi di pulizia degli immobili e di disinfestazione</text:span><text:span text:style-name="T109">”;</text:span></text:p>
        </text:list-item>
      </text:list>
      <text:p text:style-name="P110"><text:span text:style-name="T111">Dichiara altresì di essere informato, ai sensi e per gli effetti del D.Lgs. n. 196/2003 e ss.mm.ii., che i dati racc</text:span><text:span text:style-name="T112">olti saranno trattati, anche con strumenti informatici, esclusivamente nell’ambito del pr</text:span><text:span text:style-name="T113">o</text:span><text:span text:style-name="T114">cedimento per il quale la dichiarazione viene resa.</text:span></text:p>
      <text:p text:style-name="P115"/>
      <text:p text:style-name="P116"><text:s text:c="8"/>Luogo e Data <text:s/><text:tab/><text:tab/><text:tab/><text:tab/><text:tab/><text:s text:c="14"/>Timbro e Firma del concorrente:</text:p>
      <text:p text:style-name="P117"><text:s text:c="3"/>(mandatario/capogruppo/consorzio ordinario)</text:p>
      <text:p text:style-name="P118">______________________<text:s/><text:tab/><text:tab/><text:tab/><text:tab/><text:tab/>___________________________</text:p>
      <text:p text:style-name="P119"><text:tab/><text:tab/><text:tab/><text:tab/><text:tab/><text:tab/><text:tab/><text:tab/><text:s text:c="11"/>Timbro e Firma</text:p>
      <text:p text:style-name="P120"><text:span text:style-name="T121"><text:s text:c="13"/>(mandante/consorziata)</text:span></text:p>
      <text:p text:style-name="P122">___________________________</text:p>
      <text:p text:style-name="P123"><text:s text:c="12"/>Timbro e Firma</text:p>
      <text:p text:style-name="P124"><text:span text:style-name="T125"><text:s text:c="14"/>(mandante/consorziata)</text:span></text:p>
      <text:p text:style-name="P126"><text:span text:style-name="T127">___________________________</text:span><text:span text:style-name="T128"><draw:frame draw:z-index="251659264" draw:id="id0" draw:style-name="a0" draw:name="Casella di testo 2" text:anchor-type="paragraph" svg:x="0in" svg:y="0.42431in" svg:width="6.64514in" svg:height="0.80139in" style:rel-width="scale" style:rel-height="scale"><draw:text-box><text:p text:style-name="P129">Il presente documento deve essere sottoscritto, anche digitalmente, dal Legale rappresentante, allegando copia del documento d’identità in corso di validità, o da un suo Procuratore generale/speciale, allegando originale/copia autentica della relativa procura. Nel caso di RT costituiti allegare originale o copia autentica dell’atto costitutivo contenente mandato collettivo speciale con rappresentanza risultante da scrittura privata autenticata, conferito da tutti i mandanti al soggetto mandatario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text-align="start" fo:margin-top="0.0833in" fo:margin-bottom="0.0833in"/>
      <style:text-properties style:font-name="Times New Roman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articolo" style:display-name="Titolo articolo" style:family="paragraph" style:parent-style-name="Normale">
      <style:paragraph-properties fo:margin-top="0.125in"/>
      <style:text-properties style:font-name="Arial" fo:font-weight="bold" style:font-weight-asian="bold" fo:font-size="11pt" style:font-size-asian="11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ommario1" style:display-name="Sommario 1" style:family="paragraph" style:parent-style-name="Normale" style:next-style-name="Normale" style:auto-update="true" style:list-style-name="LFO11">
      <style:paragraph-properties fo:margin-bottom="0.0694in">
        <style:tab-stops>
          <style:tab-stop style:type="left" style:position="-2.5in"/>
        </style:tab-stops>
      </style:paragraph-properties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Sfondoacolori-Colore31" style:display-name="Sfondo a colori - Colore 31" style:family="paragraph" style:parent-style-name="Normale">
      <style:paragraph-properties fo:widows="0" fo:orphans="0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evisione" style:display-name="Revisione" style:family="paragraph">
      <style:text-properties style:font-name="Book Antiqua" style:font-name-asian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 style:vertical-align="auto"/>
      <style:text-properties style:font-name="Times New Roman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1" style:display-name="LFO11">
      <text:list-level-style-number text:level="1" text:style-name="WW_CharLFO2LVL1" style:num-suffix="." style:num-format="1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5in" text:min-label-width="0.5in"/>
      </text:list-level-style-number>
      <text:list-level-style-number text:level="3" text:style-name="WW_CharLFO2LVL3" style:num-suffix="." style:num-format="1">
        <style:list-level-properties text:space-before="1in" text:min-label-width="0.5in"/>
      </text:list-level-style-number>
      <text:list-level-style-number text:level="4" text:style-name="WW_CharLFO2LVL4" style:num-suffix="." style:num-format="1">
        <style:list-level-properties text:space-before="1.5in" text:min-label-width="0.5in"/>
      </text:list-level-style-number>
      <text:list-level-style-number text:level="5" text:style-name="WW_CharLFO2LVL5" style:num-suffix="." style:num-format="1">
        <style:list-level-properties text:space-before="2in" text:min-label-width="0.5in"/>
      </text:list-level-style-number>
      <text:list-level-style-number text:level="6" text:style-name="WW_CharLFO2LVL6" style:num-suffix="." style:num-format="1">
        <style:list-level-properties text:space-before="2.5in" text:min-label-width="0.5in"/>
      </text:list-level-style-number>
      <text:list-level-style-number text:level="7" text:style-name="WW_CharLFO2LVL7" style:num-suffix="." style:num-format="1">
        <style:list-level-properties text:space-before="3in" text:min-label-width="0.5in"/>
      </text:list-level-style-number>
      <text:list-level-style-number text:level="8" text:style-name="WW_CharLFO2LVL8" style:num-suffix="." style:num-format="1">
        <style:list-level-properties text:space-before="3.5in" text:min-label-width="0.5in"/>
      </text:list-level-style-number>
      <text:list-level-style-number text:level="9" text:style-name="WW_CharLFO2LVL9" style:num-suffix="." style:num-format="1">
        <style:list-level-properties text:space-before="4in" text:min-label-width="0.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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48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4">Allegato III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sella Alessia</meta:initial-creator>
    <dc:creator>FABRIZI ELZBIETA EDITH</dc:creator>
    <meta:creation-date>2018-03-07T16:03:00Z</meta:creation-date>
    <dc:date>2018-03-08T15:16:00Z</dc:date>
    <meta:print-date>2018-03-08T14:42:00Z</meta:print-date>
    <meta:template xlink:href="Normal.dotm" xlink:type="simple"/>
    <meta:editing-cycles>11</meta:editing-cycles>
    <meta:editing-duration>PT6300S</meta:editing-duration>
    <meta:document-statistic meta:page-count="2" meta:paragraph-count="10" meta:word-count="813" meta:character-count="5441" meta:row-count="38" meta:non-whitespace-character-count="4638"/>
  </office:meta>
</office:document-meta>
</file>