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861in" style:use-optimal-column-width="false"/>
    </style:style>
    <style:style style:name="TableColumn3" style:family="table-column">
      <style:table-column-properties style:column-width="2.8041in" style:use-optimal-column-width="false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Intestazione" style:family="paragraph">
      <style:paragraph-properties fo:break-before="page">
        <style:tab-stops/>
      </style:paragraph-properties>
      <style:text-properties style:font-name="Arial" style:font-name-complex="Arial" fo:font-weight="bold" style:font-weight-asian="bold" fo:font-style="italic" style:font-style-asian="italic" fo:color="#FF00FF" fo:font-size="11pt" style:font-size-asian="11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text-align="start"/>
      <style:text-properties style:font-name="Arial" style:font-name-complex="Arial"/>
    </style:style>
    <style:style style:name="P2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line-height="150%" fo:text-indent="0.4916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line-height="150%" fo:text-indent="0.4916in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line-height="150%" fo:text-indent="0.4916in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line-height="150%" fo:text-indent="0.4916in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line-height="150%" fo:text-indent="0.4916in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line-height="150%" fo:text-indent="0.4916in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line-height="150%" fo:text-indent="0.4916in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line-height="150%" fo:text-indent="0.4916in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121" style:parent-style-name="Intestazion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122" style:parent-style-name="Intestazion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123" style:parent-style-name="Intestazione" style:family="paragraph">
      <style:paragraph-properties fo:line-height="200%">
        <style:tab-stops/>
      </style:paragraph-properties>
      <style:text-properties style:font-name="Arial" style:font-name-complex="Arial" style:font-weight-complex="bold"/>
    </style:style>
    <style:style style:name="P124" style:parent-style-name="Intestazione" style:family="paragraph">
      <style:paragraph-properties fo:line-height="150%">
        <style:tab-stops/>
      </style:paragraph-properties>
      <style:text-properties style:font-name="Arial" style:font-name-complex="Arial" style:font-weight-complex="bold"/>
    </style:style>
    <style:style style:name="P125" style:parent-style-name="Intestazione" style:family="paragraph">
      <style:paragraph-properties fo:line-height="150%" fo:text-indent="3.875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font-weight-complex="bold"/>
    </style:style>
    <style:style style:name="T127" style:parent-style-name="Car.predefinitoparagrafo" style:family="text">
      <style:text-properties style:font-name="Arial" style:font-name-complex="Arial" style:font-weight-complex="bold"/>
    </style:style>
    <style:style style:name="T128" style:parent-style-name="Car.predefinitoparagrafo" style:family="text">
      <style:text-properties style:font-name="Arial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TTI SEDE</text:p>
            <text:p text:style-name="P23">Prot. 2018/2162/UD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IL RESPONSABILE DELLA DIREZIONE REGIONALE SARDEGNA</text:p>
      <text:p text:style-name="P28"/>
      <text:p text:style-name="P29"><text:span text:style-name="T30">Premesso<text:s/></text:span><text:span text:style-name="T31">che</text:span><text:span text:style-name="T32"><text:s/>con<text:s/></text:span><text:span text:style-name="T33">la pubblicazione sul sito istituzionale dell’Agenzia del Demanio</text:span><text:span text:style-name="T34">,</text:span><text:span text:style-name="T35"><text:s/></text:span><text:span text:style-name="T36">nella</text:span><text:span text:style-name="T37"><text:s/>Sezione<text:s/></text:span><text:span text:style-name="T38">“</text:span><text:span text:style-name="T39">Gare e Aste</text:span><text:span text:style-name="T40">”,</text:span><text:span text:style-name="T41"><text:s/>dell’</text:span><text:span text:style-name="T42">avviso prot. n. 787/18 del 30.01.2018</text:span><text:span text:style-name="T43">,</text:span><text:span text:style-name="T44"><text:s/>la Direzione Regionale Sardegna dell’Agenzia del Demanio ha attivato la procedura di cui all’art. 2 del D.P.R. n. 296/2005</text:span><text:span text:style-name="T45">,</text:span><text:span text:style-name="T46"><text:s/>finalizzata alla formalizzazione dell’utilizzo<text:s/></text:span><text:span text:style-name="T47">del complesso immobiliare “Punta Sardegna”, sito nel Comune di Palau (SS) in località Monte Altura – Punta Stroppello e Punta Sardegna, intestato al Demanio Pubblico dello Stato;</text:span></text:p>
      <text:p text:style-name="P48"><text:span text:style-name="T49">Premesso<text:s/></text:span><text:span text:style-name="T50">che nel suddetto avviso si dava atto</text:span><text:span text:style-name="T51"><text:s/></text:span><text:span text:style-name="T52">dell’attuale occupazione del<text:s/></text:span><text:span text:style-name="T53">compendio immobiliare<text:s/></text:span><text:span text:style-name="T54">da parte di<text:s/></text:span><text:span text:style-name="T55">concessionario con titolo scaduto e che</text:span><text:span text:style-name="T56">,</text:span><text:span text:style-name="T57"><text:s/>pertanto, si rendeva necessario<text:s/></text:span><text:span text:style-name="T58">procedere alla regolarizzazione dell’utilizzo</text:span><text:span text:style-name="T59"><text:s/>in corso</text:span><text:span text:style-name="T60"><text:s/></text:span><text:span text:style-name="T61">verificando, in ossequio ai principi di pubblicità, trasparenza e libera concorrenza, la presenza di<text:s/></text:span><text:span text:style-name="T62">eventuali manifestazioni di interesse</text:span><text:span text:style-name="T63"><text:s/>da parte di altri soggetti;</text:span><text:span text:style-name="T64"><text:s/></text:span></text:p>
      <text:p text:style-name="P65"><text:span text:style-name="T66">Considerato</text:span><text:span text:style-name="T67"><text:s/>che nel predetto avviso, il compendio immobiliare veniva individuato con i seguenti identificativi catastali: Catasto Terreni, Foglio 3, mappali 1572/parte, 880, 1573/parte, 1460/parte, 1461, 1462 – Foglio 5, mappale 307;</text:span></text:p>
      <text:p text:style-name="P68"><text:span text:style-name="T69">Vist</text:span><text:span text:style-name="T70">a</text:span><text:span text:style-name="T71"><text:s/></text:span><text:span text:style-name="T72">l’istanza acquisita al prot. n. 2085/18 del 14.03.2018, con la quale<text:s/></text:span><text:span text:style-name="T73">l’attuale utilizzatore dell’area ha domandato, per il tramite del proprio</text:span><text:span text:style-name="T74"><text:s/>legale</text:span><text:span text:style-name="T75">,</text:span><text:span text:style-name="T76"><text:s/>l’</text:span><text:span text:style-name="T77">annullamento in autotutela dell’</text:span><text:span text:style-name="T78">avviso<text:s/></text:span><text:span text:style-name="T79">prot. n. 787/18 del 30.01.2018<text:s/></text:span><text:span text:style-name="T80">e la sospensione della procedura ad evidenza pubblica</text:span><text:span text:style-name="T81"><text:s/>cui esso è preordinato</text:span><text:span text:style-name="T82">, adducendo fra le varie ragioni l’indeterminatezza dell’</text:span><text:span text:style-name="T83">oggetto</text:span><text:span text:style-name="T84"><text:s/></text:span><text:span text:style-name="T85">e l’inesatta identificazione del bene</text:span><text:span text:style-name="T86">;</text:span></text:p>
      <text:p text:style-name="P87"><text:span text:style-name="T88">Considerato</text:span><text:span text:style-name="T89"><text:s/>che<text:s/></text:span><text:span text:style-name="T90">a seguito<text:s/></text:span><text:span text:style-name="T91">delle motivazioni addotte con l’istanza<text:s/></text:span><text:span text:style-name="T92">predetta, è emersa l’incongruità dei dati catastali riportati nell’avviso<text:s/></text:span><text:span text:style-name="T93">sopra menzionato</text:span><text:span text:style-name="T94"><text:s/>– modificati a seguito di riordino catastale<text:s/></text:span><text:span text:style-name="T95">–<text:s/></text:span><text:span text:style-name="T96">rispetto alle vigenti planimetrie;</text:span></text:p>
      <text:p text:style-name="P97"><text:span text:style-name="T98">Considerato</text:span><text:span text:style-name="T99"><text:s/></text:span><text:span text:style-name="T100">inoltre che nel predetto avviso</text:span><text:span text:style-name="T101"><text:s/></text:span><text:span text:style-name="T102">non è riportato l’inquadramento urbanistico del bene da mettere in concessione, sottoposto a vincoli paesaggistici e archeologici</text:span><text:span text:style-name="T103"><text:s/>(Zona H - di Salvaguardia ambientale; Sottozona H2 – Zona di pregio<text:s/></text:span><text:soft-page-break/><text:span text:style-name="T104">paesaggistico), ed i cui unici interventi consentiti, ad esclusivo onere e carico dell’utilizzatore, sono quelli funzionali al mantenimento ed alla conservazione del bene e/o alla sua runaturalizzazione</text:span><text:span text:style-name="T105">;</text:span></text:p>
      <text:p text:style-name="P106"><text:span text:style-name="T107">Ritenuto</text:span><text:span text:style-name="T108"><text:s/></text:span><text:span text:style-name="T109">pertanto</text:span><text:span text:style-name="T110"><text:s/></text:span><text:span text:style-name="T111">di dover<text:s/></text:span><text:span text:style-name="T112">procedere</text:span><text:span text:style-name="T113">,<text:s/></text:span><text:span text:style-name="T114">alla luce di siffatte censure,</text:span><text:span text:style-name="T115"><text:s/>al</text:span><text:span text:style-name="T116">l</text:span><text:span text:style-name="T117">’annullamento in autotutela dell’avviso prot. n. 787/18 del 30.01.2018 e della procedura ad evidenza pubblica<text:s/></text:span><text:span text:style-name="T118">attivata, ai sensi dell’art. 2, comma 4, del D.P.R. n. 296/2005, con la pubblicazione dello stesso sul sito istituzionale dell’Agenzia</text:span><text:span text:style-name="T119">;</text:span></text:p>
      <text:p text:style-name="P120">ANNULLA</text:p>
      <text:p text:style-name="P121">l’avviso prot. n. 787/18 del 30.01.2018, disponendo che di tale provvedimento venga data notizia ai soggetti interessati mediante idonee forme di pubblicità.</text:p>
      <text:p text:style-name="P122"><text:s/></text:p>
      <text:p text:style-name="P123">Cagliari,<text:s/>15<text:s/>marzo<text:s/>2018<text:s/></text:p>
      <text:p text:style-name="P124"><text:s text:c="76"/>Il Responsabile della Direzione Regionale</text:p>
      <text:p text:style-name="P125"><text:span text:style-name="T126"><text:s text:c="6"/></text:span><text:span text:style-name="T127"><text:s/></text:span><text:span text:style-name="T128">Dott. Ing. Giovanni Z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RientrocorpodeltestoCarattere" style:display-name="Rientro corpo del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fo:font-style="italic" style:font-style-asian="italic" style:font-style-complex="italic" fo:color="#FF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Book Antiqua"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8" style:parent-style-name="Intestazione" style:family="paragraph">
      <style:paragraph-properties fo:text-align="center"/>
      <style:text-properties style:font-name="Times New Roman"/>
    </style:style>
    <style:style style:name="P9" style:parent-style-name="Intestazione" style:family="paragraph">
      <style:paragraph-properties fo:text-align="center"/>
      <style:text-properties style:font-name="Times New Roman"/>
    </style:style>
    <style:style style:name="P10" style:parent-style-name="Pièdipagin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align="center" fo:line-height="150%"/>
    </style:style>
    <style:style style:name="P14" style:parent-style-name="Intestazione" style:family="paragraph">
      <style:paragraph-properties fo:text-align="center">
        <style:tab-stops>
          <style:tab-stop style:type="left" style:position="2.4687in"/>
          <style:tab-stop style:type="center" style:position="3.3465in"/>
          <style:tab-stop style:type="center" style:position="3.4194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  <text:p text:style-name="P8"/>
        <text:p text:style-name="P9"/>
      </style:header>
      <style:footer>
        <text:p text:style-name="P10"/>
        <text:p text:style-name="P11">VIA ANTONIO LO FRASSO, 2 Cagliari – Tel 070.679731 Faxmail 06/50516068<text:s/></text:p>
        <text:p text:style-name="P12">e-mail: dre.sardegna@agenziademanio.it</text:p>
      </style:footer>
    </style:master-page>
    <style:master-page style:next-style-name="MP0" style:name="MPF0" style:page-layout-name="PL0">
      <style:header>
        <text:p text:style-name="P13"><text:s text:c="3"/><draw:frame draw:style-name="a0" draw:name="Immagine 1" text:anchor-type="as-char" svg:x="0in" svg:y="0in" svg:width="4.175in" svg:height="1.16667in" style:rel-width="scale" style:rel-height="scale"><draw:image xlink:href="media/image1.jpeg" xlink:type="simple" xlink:show="embed" xlink:actuate="onLoad"/><svg:title/><svg:desc/></draw:frame></text:p>
        <text:p text:style-name="P14">Direzione Regionale Sardegna</text:p>
      </style:header>
      <style:footer>
        <text:p text:style-name="P15"><draw:frame draw:z-index="251657728" draw:style-name="a1" draw:name="Immagine 1" text:anchor-type="paragraph" svg:x="-0.26042in" svg:y="0.11111in" svg:width="0.39583in" svg:height="0.41528in" style:rel-width="scale" style:rel-height="scale"><draw:image xlink:href="media/image2.jpeg" xlink:type="simple" xlink:show="embed" xlink:actuate="onLoad"/><svg:title/><svg:desc/></draw:frame></text:p>
        <text:p text:style-name="P16">VIA ANTONIO LO FRASSO, 2 Cagliari – Tel 070.679731 Faxmail<text:s/>06/50516068</text:p>
        <text:p text:style-name="P17">e-mail:dre.sardegna@agenziademani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UFFICIO</meta:initial-creator>
    <dc:creator>MANCA MICHELA</dc:creator>
    <meta:creation-date>2018-03-15T15:59:00Z</meta:creation-date>
    <dc:date>2018-03-15T15:59:00Z</dc:date>
    <meta:print-date>2018-02-21T09:31:00Z</meta:print-date>
    <meta:template xlink:href="lettera.dot" xlink:type="simple"/>
    <meta:editing-cycles>2</meta:editing-cycles>
    <meta:editing-duration>PT0S</meta:editing-duration>
    <meta:document-statistic meta:page-count="2" meta:paragraph-count="5" meta:word-count="445" meta:character-count="2982" meta:row-count="21" meta:non-whitespace-character-count="2542"/>
  </office:meta>
</office:document-meta>
</file>