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/>
      </text:list-level-style-number>
      <text:list-level-style-number text:level="2" text:style-name="WW_CharLFO4LVL2" style:num-format="">
        <style:list-level-properties/>
      </text:list-level-style-number>
      <text:list-level-style-number text:level="3" text:style-name="WW_CharLFO4LVL3" style:num-format="">
        <style:list-level-properties/>
      </text:list-level-style-number>
      <text:list-level-style-number text:level="4" text:style-name="WW_CharLFO4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ar.predefinitoparagrafo" style:family="text">
      <style:text-properties style:font-name="Arial" style:font-name-asian="Calibri" style:font-name-complex="Arial" fo:color="#0000FF"/>
    </style:style>
    <style:style style:name="T15" style:parent-style-name="Collegamentoipertestuale" style:family="text">
      <style:text-properties style:font-name="Arial" style:font-name-complex="Arial" style:text-underline-type="none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 fo:margin-right="0.2277in"/>
      <style:text-properties style:font-name="Arial" style:font-name-complex="Arial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5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P4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10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0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0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0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125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29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40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41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42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43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44" style:parent-style-name="Car.predefinitoparagrafo" style:family="text">
      <style:text-properties style:font-name="Arial" style:font-name-complex="Arial" style:font-weight-complex="bold" fo:color="#000000"/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P146" style:parent-style-name="Normale" style:family="paragraph">
      <style:paragraph-properties fo:text-align="justify"/>
      <style:text-properties style:font-name="Arial" style:font-name-complex="Arial"/>
    </style:style>
    <style:style style:name="P147" style:parent-style-name="Normale" style:family="paragraph">
      <style:paragraph-properties fo:text-align="justify"/>
      <style:text-properties style:font-name="Arial" style:font-name-complex="Arial"/>
    </style:style>
    <style:style style:name="P148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55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5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5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5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<text:span text:style-name="T11">30174 Mestre - Venezia</text:span></text:p>
      <text:p text:style-name="P12"><text:span text:style-name="T13">PEC:</text:span><text:span text:style-name="T14"><text:s/></text:span><text:a xlink:href="mailto:dre_veneto@pce.agenziademanio.it" office:target-frame-name="_top" xlink:show="replace"><text:span text:style-name="T15">dre_veneto@pce.agenziademanio.it</text:span></text:a></text:p>
      <text:p text:style-name="P16"/>
      <text:p text:style-name="P17"><text:span text:style-name="T18">Oggetto:</text:span><text:span text:style-name="T19"><text:s/></text:span><text:span text:style-name="T20"><text:tab/>Candidatura alla successiva procedura negoziata per per l’affidamento del servizio di architettura e ingegneria finalizzato all’integrazione del rilievo arch</text:span><text:span text:style-name="T21">itettonico esistente, vulnerabilità sismica, idoneità statica e proposta di miglioramento sismico, diagnosi energetica, indagini stratigrafiche e ambientali (comprese indagini indirizzate alla bonifica bellica) incluse le prove e i sondaggi, del compendio<text:s/></text:span><text:span text:style-name="T22">statale denominato "ex Caserma Tasso (denominata Tasso 2)" sito a Belluno in via Jacopo Tasso 24-26 - scheda BLD0010.</text:span></text:p>
      <text:p text:style-name="P23"/>
      <text:p text:style-name="P24"/>
      <text:p text:style-name="P25">Caso i concorrente singolo:</text:p>
      <text:p text:style-name="P26"/>
      <text:p text:style-name="P27"><text:span text:style-name="T28">Il/la sottoscritto/a _____________________ in qualità di_______________ e legale rappresentante del/della<text:s/></text:span><text:span text:style-name="T29">_____________________</text:span><text:span text:style-name="T30">(indicare denominazione e<text:s/></text:span><text:span text:style-name="T31">forma giuridica), con sede legale in _________, prov. ___, via ____________, n. _____, codice fiscale n. _____________________________, partita IVA n. __________________ Tel. __________________, E-mail _______</text:span><text:span text:style-name="T32">______________, PEC ________________________,<text:s/></text:span></text:p>
      <text:p text:style-name="P33"/>
      <text:p text:style-name="P34"/>
      <text:p text:style-name="P35">Caso di RTP:</text:p>
      <text:p text:style-name="P36"/>
      <text:p text:style-name="P37"><text:span text:style-name="T38">Il/la sottoscritto/a _____________________ in qualità di_______________ e legale rappresentante del/della _____________________</text:span><text:span text:style-name="T39">(indicare denominazione e<text:s/></text:span><text:span text:style-name="T40">forma giuridica), con sede legale in ___</text:span><text:span text:style-name="T41">______, prov. ___, via ____________, n. _____, codice fiscale n. _____________________________, partita IVA n. __________________ Tel. __________________, E-mail _____________________, PEC ________________________, quale operatore economico designato come<text:s/></text:span><text:span text:style-name="T42">Mandatario nel raggruppamento temporaneo di professionisti;</text:span></text:p>
      <text:p text:style-name="P43"/>
      <text:p text:style-name="P44"><text:span text:style-name="T45">Il/la sottoscritto/a _____________________ in qualità di_______________ e legale rappresentante del/della _____________________</text:span><text:span text:style-name="T46">(indicare denominazione e<text:s/></text:span><text:span text:style-name="T47">forma giuridica), con sede legale in _____</text:span><text:span text:style-name="T48">____, prov. ___, via ____________, n. _____, codice fiscale n. _____________________________, partita IVA n. __________________ Tel. __________________, E-mail _____________________, PEC ________________________, quale operatore economico Mandante nel ragg</text:span><text:span text:style-name="T49">ruppamento temporaneo di professionisti;</text:span></text:p>
      <text:p text:style-name="P50"/>
      <text:p text:style-name="P51"><text:span text:style-name="T52">Il/la sottoscritto/a _____________________ in qualità di_______________ e legale rappresentante del/della _____________________</text:span><text:span text:style-name="T53">(indicare denominazione e<text:s/></text:span><text:span text:style-name="T54">forma giuridica), con sede legale in _________, prov. ___, vi</text:span><text:span text:style-name="T55">a ____________, n. _____, codice fiscale n. _____________________________, partita IVA n. __________________ Tel. __________________, E-mail _____________________, PEC ________________________, quale operatore economico<text:s/></text:span><text:span text:style-name="T56"><text:s/>Mandante ne</text:span><text:span text:style-name="T57">l<text:s/></text:span><text:soft-page-break/><text:span text:style-name="T58">raggruppamento temporaneo di professionisti;</text:span></text:p>
      <text:p text:style-name="P59"/>
      <text:p text:style-name="P60">Caso di Professionisti Associati</text:p>
      <text:p text:style-name="P61"/>
      <text:p text:style-name="P62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3"/>
      <text:p text:style-name="P64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5"/>
      <text:p text:style-name="P66"/>
      <text:p text:style-name="P67"/>
      <text:p text:style-name="P68">Caso di Consorzio stabile ex art. 46 co. 1 lett. f) del D.Lgs. 50/2016</text:p>
      <text:p text:style-name="Normale"><text:span text:style-name="T69">Il/la sottoscritto/a _____________________ in qualità di_______________ del/della _____________________</text:span><text:span text:style-name="T70">(indicare denominazione e<text:s/></text:span><text:span text:style-name="T71">forma giuridica), con sede legale in _________, prov. ___, via ____________, n. _____, codice fiscale n. _____________________________, partita IVA n. __________________ Tel. __________________, E-mail _____________________, PEC ________________________,<text:s/></text:span><text:span text:style-name="T72">per i seguenti consorziati:</text:span></text:p>
      <text:p text:style-name="P73"/>
      <text:list text:style-name="LFO3" text:continue-numbering="true">
        <text:list-item>
          <text:p text:style-name="P74"><text:span text:style-name="T75">__________<text:s/></text:span><text:span text:style-name="T76">(indicare la denominazione sociale)<text:s/></text:span><text:span text:style-name="T77">___________</text:span><text:span text:style-name="T78">(indicare la forma giur</text:span><text:span text:style-name="T79">i</text:span><text:span text:style-name="T80">dica)<text:s/></text:span><text:span text:style-name="T81">___________(</text:span><text:span text:style-name="T82">indicare la sede legale</text:span><text:span text:style-name="T83">) ___________(</text:span><text:span text:style-name="T84">indicare CF e PI</text:span><text:span text:style-name="T85">) <text:s/>___________ ;</text:span></text:p>
        </text:list-item>
        <text:list-item>
          <text:p text:style-name="P86"><text:span text:style-name="T87">__________ (</text:span><text:span text:style-name="T88">indicare la denominazione sociale</text:span><text:span text:style-name="T89">) ___________(</text:span><text:span text:style-name="T90">indicare la forma giur</text:span><text:span text:style-name="T91">i</text:span><text:span text:style-name="T92">dica</text:span><text:span text:style-name="T93">) ___________(</text:span><text:span text:style-name="T94">indicare la sede legale</text:span><text:span text:style-name="T95">) ___________(</text:span><text:span text:style-name="T96">indicare CF e PI</text:span><text:span text:style-name="T97">) <text:s/>___________;</text:span></text:p>
        </text:list-item>
      </text:list>
      <text:p text:style-name="P98"/>
      <text:p text:style-name="P99"/>
      <text:p text:style-name="P100"/>
      <text:p text:style-name="P101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102"/>
      <text:p text:style-name="P103">PRESO ATTO</text:p>
      <text:p text:style-name="P104"/>
      <text:p text:style-name="P105"><text:span text:style-name="T106">di tutte le condizioni e dei termini di partecipazione stabiliti<text:s/></text:span><text:span text:style-name="T107">nell’Avviso prot. n.<text:s/></text:span><text:span text:style-name="T108">2018/</text:span><text:span text:style-name="T109">__</text:span><text:span text:style-name="T110"><text:s text:c="2"/></text:span><text:span text:style-name="T111">RI/DR-VE</text:span><text:span text:style-name="T112"><text:s/>del<text:s/></text:span><text:span text:style-name="T113">__</text:span><text:span text:style-name="T114">/0</text:span><text:span text:style-name="T115">3</text:span><text:span text:style-name="T116">/</text:span><text:span text:style-name="T117">2018 pubblicato sul sito<text:s/></text:span><text:span text:style-name="T118">internet istituzionale dell’Agenzia</text:span><text:span text:style-name="T119"><text:s/>del Demanio,</text:span></text:p>
      <text:p text:style-name="P120"/>
      <text:p text:style-name="P121">MANIFESTA/MANIFESTANO</text:p>
      <text:p text:style-name="P122"/>
      <text:p text:style-name="P123">l’interesse del soggetto suindicato a partecipare alla procedura individuata in oggetto ed a questo effetto</text:p>
      <text:p text:style-name="P124"/>
      <text:p text:style-name="P125">DICHIARA</text:p>
      <text:p text:style-name="P126"/>
      <text:p text:style-name="P127">-<text:s/>che il/i soggetto/i proponente/i suindicato/i è/sono in possesso dei requisiti generali e speciali di partecipazione individuati al paragrafo 7) del suindicato Avviso, sub 1), 2), 3);</text:p>
      <text:p text:style-name="P128"/>
      <text:soft-page-break/>
      <text:p text:style-name="P129"><text:span text:style-name="T130">-</text:span><text:span text:style-name="T131"><text:tab/>(nel caso di raggruppamenti temporanei) che il giovane professionista ai sensi dell’art. 4 del Decreto del Ministero delle Infrastrutture e dei Trasporti n. 263 del 2 dicembre 2016 è_______________________titolo_____________________iscritto da n.</text:span><text:span text:style-name="T132">­</text:span><text:span text:style-name="T133">­</text:span><text:span text:style-name="T134">­</text:span><text:span text:style-name="T135">­</text:span><text:span text:style-name="T136">­_____anni al numero_____________dell'albo/collegio_______________ e _____________ (indicare la natura del rapporto professionale intercorrente con l’operatore economico partecipante alla gara</text:span><text:span text:style-name="T137">);</text:span></text:p>
      <text:list text:style-name="LFO4" text:continue-numbering="true">
        <text:list-item>
          <text:p text:style-name="P138"/>
        </text:list-item>
      </text:list>
      <text:p text:style-name="P139">-<text:s/>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140"/>
      <text:p text:style-name="P141">-<text:s/><text:tab/>indica, altresì l’indirizzo di posta elettronica ordinaria, ovvero _________________;</text:p>
      <text:p text:style-name="P142"/>
      <text:p text:style-name="P143"><text:span text:style-name="T144">-<text:s/></text:span><text:span text:style-name="T145"><text:tab/>di essere informato/i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146"/>
      <text:p text:style-name="P147">Luogo e data __/__/______</text:p>
      <text:p text:style-name="P148"><text:s text:c="18"/>FIRMA</text:p>
      <text:p text:style-name="P149">____________________</text:p>
      <text:p text:style-name="P150"/>
      <text:p text:style-name="P151">____________________</text:p>
      <text:p text:style-name="P152"/>
      <text:p text:style-name="P153">____________________</text:p>
      <text:p text:style-name="P154"/>
      <text:p text:style-name="P155"/>
      <text:p text:style-name="P156"/>
      <text:p text:style-name="P157"/>
      <text:p text:style-name="P158"><text:span text:style-name="T159">n.b.: la presente manifestazione di interesse deve essere corredata da fotocopia, non autenticata, di documento d’identità del sottoscrittore in corso di<text:s/></text:span><text:span text:style-name="T160">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/>
      </text:list-level-style-number>
      <text:list-level-style-number text:level="2" text:style-name="WW_CharLFO4LVL2" style:num-format="">
        <style:list-level-properties/>
      </text:list-level-style-number>
      <text:list-level-style-number text:level="3" text:style-name="WW_CharLFO4LVL3" style:num-format="">
        <style:list-level-properties/>
      </text:list-level-style-number>
      <text:list-level-style-number text:level="4" text:style-name="WW_CharLFO4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CESTARO MARICA</dc:creator>
    <meta:creation-date>2018-02-12T11:24:00Z</meta:creation-date>
    <dc:date>2018-03-14T16:11:00Z</dc:date>
    <meta:print-date>2018-03-14T15:13:00Z</meta:print-date>
    <meta:template xlink:href="Normal.dotm" xlink:type="simple"/>
    <meta:editing-cycles>5</meta:editing-cycles>
    <meta:editing-duration>PT3840S</meta:editing-duration>
    <meta:document-statistic meta:page-count="3" meta:paragraph-count="12" meta:word-count="961" meta:character-count="6432" meta:row-count="45" meta:non-whitespace-character-count="5483"/>
  </office:meta>
</office:document-meta>
</file>