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P3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e" style:family="paragraph">
      <style:paragraph-properties fo:text-align="center" fo:margin-left="2.458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paragraph-properties fo:text-align="center" fo:margin-left="1.475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margin-top="0.0694in" fo:margin-bottom="0.0694in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7" style:parent-style-name="Normale" style:family="paragraph">
      <style:paragraph-properties fo:margin-top="0.0694in" fo:margin-bottom="0.0694in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fo:margin-top="0.0694in" fo:margin-bottom="0.0694in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margin-bottom="0.2in"/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margin-top="0.0833in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 fo:font-style="italic" style:font-style-asian="italic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T66" style:parent-style-name="Car.predefinitoparagrafo" style:family="text">
      <style:text-properties style:font-name="Arial" style:font-name-complex="Arial" fo:font-style="italic" style:font-style-asian="italic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P70" style:parent-style-name="Normale" style:family="paragraph">
      <style:paragraph-properties fo:text-align="center" fo:margin-bottom="0.2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Arial" style:font-name-complex="Arial" fo:font-weight="bold" style:font-weight-asian="bold"/>
    </style:style>
    <style:style style:name="P71" style:parent-style-name="Normale" style:family="paragraph">
      <style:paragraph-properties fo:text-align="center" fo:margin-bottom="0.2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8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paragraph-properties fo:text-align="center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0" style:parent-style-name="Rimandonotaapièdipagina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/>
    </style:style>
    <style:style style:name="P9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9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94" style:parent-style-name="Normale" style:family="paragraph">
      <style:paragraph-properties fo:text-align="start"/>
      <style:text-properties style:font-name="Arial" style:font-name-complex="Arial" fo:font-style="italic" style:font-style-asian="italic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0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fo:text-align="center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6" style:parent-style-name="Car.predefinitoparagrafo" style:family="text">
      <style:text-properties style:font-name="Arial" style:font-name-complex="Arial"/>
    </style:style>
    <style:style style:name="P10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09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paragraph-properties fo:text-align="center" fo:margin-top="0.0694in" fo:margin-bottom="0.0694in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7" style:parent-style-name="Normale" style:family="paragraph">
      <style:paragraph-properties fo:text-align="center" fo:margin-top="0.0694in" fo:margin-bottom="0.0694in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2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3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3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margin-top="0.0694in" fo:margin-bottom="0.0694in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42" style:parent-style-name="Normale" style:family="paragraph">
      <style:paragraph-properties fo:margin-top="0.0694in" fo:margin-bottom="0.0694in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margin-top="0.0694in" fo:margin-bottom="0.0694in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6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64" style:family="table-column">
      <style:table-column-properties style:column-width="6.7902in"/>
    </style:style>
    <style:style style:name="Table163" style:family="table">
      <style:table-properties style:width="6.7902in" fo:margin-left="0in" table:align="left"/>
    </style:style>
    <style:style style:name="TableRow165" style:family="table-row">
      <style:table-row-properties style:min-row-height="0.580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68" style:parent-style-name="Paragrafoelenco" style:family="paragraph">
      <style:paragraph-properties fo:text-align="justify"/>
      <style:text-properties style:font-name="Arial" style:font-name-complex="Arial"/>
    </style:style>
    <style:style style:name="P169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0"><draw:custom-shape svg:x="-0.25556in" svg:y="-0.38819in" svg:width="1.16528in" svg:height="1.10278in" draw:z-index="251658240" draw:id="id0" draw:style-name="a0" draw:name="Rectangle 2" text:anchor-type="paragraph"><svg:title/><svg:desc/><text:p text:style-name="P31">Marca da bollo<text:s/></text:p><text:p text:style-name="P32">da € 16,00</text:p><draw:enhanced-geometry draw:type="non-primitive" svg:viewBox="0 0 21600 21600" draw:enhanced-path="M 0 0 L 21600 0 21600 21600 0 21600 Z N"/></draw:custom-shape></text:span><text:span text:style-name="T33">OFFERTA ECONOMICA</text:span></text:p>
      <text:p text:style-name="P34"/>
      <text:p text:style-name="P35"><text:s/><text:s text:c="8"/>All’Agenzia del Demanio<text:s/></text:p>
      <text:p text:style-name="P36"><text:s text:c="3"/><text:tab/><text:tab/><text:tab/><text:tab/><text:s text:c="23"/>Direzione Regionale Liguria</text:p>
      <text:p text:style-name="P37"><text:s text:c="7"/>Via Finocchiaro Aprile, 1</text:p>
      <text:p text:style-name="P38"><text:s text:c="3"/>16129 - Genova</text:p>
      <text:p text:style-name="P39"/>
      <text:p text:style-name="P40">Il/La sottoscritto/a _____________ nato/a a ____________ il _________ CF_______________ residente a ____________ (___), via ________________ n.______ <text:s/>in qualità di:</text:p>
      <text:p text:style-name="P41"/>
      <text:p text:style-name="P42"><text:span text:style-name="T43">□<text:s/></text:span><text:span text:style-name="T44">(se del caso)</text:span><text:span text:style-name="T45"><text:s/>Legale Rappresentante</text:span><text:span text:style-name="T46"><text:s/></text:span></text:p>
      <text:p text:style-name="P47"><text:span text:style-name="T48">□<text:s/></text:span><text:span text:style-name="T49">(se del caso)<text:s/></text:span><text:span text:style-name="T50">procuratore generale/speciale, giusta procura allegata<text:s/></text:span><text:span text:style-name="T51">alla domanda di partecipazione</text:span></text:p>
      <text:p text:style-name="P52"/>
      <text:p text:style-name="P53"><text:span text:style-name="T54">del concorrente ____________________________<text:s/></text:span><text:span text:style-name="T55">(indicare la denominazione sociale) ______________(indicare la forma giuridica) ____________<text:s/></text:span><text:span text:style-name="T56">(</text:span><text:span text:style-name="T57">indicare la sede legale</text:span><text:span text:style-name="T58">) ______________________________(</text:span><text:span text:style-name="T59">indicare CF e PI</text:span><text:span text:style-name="T60">) <text:s/>_____________________<text:s/></text:span></text:p>
      <text:p text:style-name="P61"/>
      <text:p text:style-name="P62"><text:span text:style-name="T63">P</text:span><text:span text:style-name="T64">rocedura<text:s/></text:span><text:span text:style-name="T65">aperta</text:span><text:span text:style-name="T66"><text:s/>per l’affidamento del servizio di recupero, custodia e acquisto dei veicoli oggetto dei provvedimenti di sequestro amministrativo, fermo o confisca ai sensi dell’art. 214 bis del D. Lgs. 285/92</text:span><text:span text:style-name="T67">,</text:span><text:span text:style-name="T68"><text:s/>ambito provinciale dell</text:span><text:span text:style-name="T69">a Spezia</text:span></text:p>
      <text:p text:style-name="P70"/>
      <text:p text:style-name="P71">OFFRE</text:p>
      <text:p text:style-name="Normale"><text:span text:style-name="T72">per la custodia dei veicoli</text:span><text:span text:style-name="T73">,</text:span><text:span text:style-name="T74"><text:s/></text:span><text:span text:style-name="T75">da a</text:span><text:span text:style-name="T76">pp</text:span><text:span text:style-name="T77">licare<text:s/></text:span><text:span text:style-name="T78">sulle<text:s/></text:span><text:span text:style-name="T79">tariffe di cui all’art. 4 del capitolato tecnico previste per la custodia dei veicoli</text:span><text:span text:style-name="T80">,</text:span><text:span text:style-name="T81"><text:s/>il s</text:span><text:span text:style-name="T82">eguente<text:s/></text:span><text:span text:style-name="T83">ribasso percentuale</text:span></text:p>
      <text:p text:style-name="P84"/>
      <text:p text:style-name="P85"><text:span text:style-name="T86">___% (</text:span><text:span text:style-name="T87">in lettere _</text:span><text:span text:style-name="T88">_________</text:span><text:span text:style-name="T89">________)</text:span><text:span text:style-name="T90"><text:note text:note-class="footnote" text:id="_ftn0"><text:note-citation>1</text:note-citation><text:note-body><text:p text:style-name="Testonotaapièdipagina"><text:s/><text:span text:style-name="T91">Non saranno presi in considerazione decimali superiori al secondo.</text:span></text:p></text:note-body></text:note></text:span></text:p>
      <text:p text:style-name="P92"/>
      <text:p text:style-name="P93"/>
      <text:p text:style-name="P94"/>
      <text:p text:style-name="Normale"><text:span text:style-name="T95">per l’acquisto dei veicoli</text:span><text:span text:style-name="T96">,</text:span><text:span text:style-name="T97"><text:s/></text:span><text:span text:style-name="T98">la cui valutazione<text:s/></text:span><text:span text:style-name="T99">è effettuata con le modalità previste all’art. 6 del capitolato tecnico</text:span><text:span text:style-name="T100"><text:s/></text:span><text:span text:style-name="T101">il seguente ribasso percentuale</text:span></text:p>
      <text:p text:style-name="P102"/>
      <text:p text:style-name="P103"><text:span text:style-name="T104">___% (in lettere __________________)</text:span><text:span text:style-name="T105"><text:note text:note-class="footnote" text:id="_ftn1"><text:note-citation>2</text:note-citation><text:note-body><text:p text:style-name="Testonotaapièdipagina"><text:s/><text:span text:style-name="T106">Cfr. nota 1</text:span></text:p></text:note-body></text:note></text:span></text:p>
      <text:p text:style-name="P107"/>
      <text:p text:style-name="P108"/>
      <text:p text:style-name="P109">DICHIARA</text:p>
      <text:soft-page-break/>
      <text:p text:style-name="P110">che<text:s/>gli oneri<text:s/>della sicurezza, afferenti alla propria attività di impresa in relazione all’appalto di cui trattasi, ai sensi dell’art.95, comma 10,<text:s/>del D.Lgs.<text:s/>50/2016, sono pari<text:s/>a:<text:s/></text:p>
      <text:p text:style-name="P111"><text:span text:style-name="T112">€ __________ <text:s/>(</text:span><text:span text:style-name="T113">in lettere ____</text:span><text:span text:style-name="T114">___________</text:span><text:span text:style-name="T115">_____)</text:span></text:p>
      <text:p text:style-name="P116">che i costi della manodopera per l’esecuzione dell’appalto, di cui all’art. 95, comma 10, del D.Lgs. 50/2016, sono pari a:</text:p>
      <text:p text:style-name="P117"><text:span text:style-name="T118">€ __________ <text:s/>(</text:span><text:span text:style-name="T119">in lettere ____</text:span><text:span text:style-name="T120">___________</text:span><text:span text:style-name="T121">_____)</text:span></text:p>
      <text:p text:style-name="P122"/>
      <text:p text:style-name="P123">Luogo e data<text:s/><text:tab/><text:tab/><text:tab/><text:s text:c="2"/></text:p>
      <text:p text:style-name="P124"><text:tab/><text:tab/><text:tab/><text:tab/><text:tab/><text:tab/><text:tab/><text:s text:c="2"/><text:s/><text:s text:c="3"/>TIMBRO DEL CONCORRENTE</text:p>
      <text:p text:style-name="P125"><text:span text:style-name="T126">(</text:span><text:span text:style-name="T127">mandataria</text:span><text:span text:style-name="T128">/capogruppo</text:span><text:span text:style-name="T129"><text:s/>del RTI o consorzio ordinario)</text:span></text:p>
      <text:p text:style-name="P130"/>
      <text:p text:style-name="P131">FIRMA DEL LEGALE RAPPRESENTANTE<text:s/></text:p>
      <text:p text:style-name="P132">O PROCURATORE</text:p>
      <text:p text:style-name="P133"/>
      <text:p text:style-name="P134"/>
      <text:p text:style-name="P135">Da compilare<text:s/>in<text:s/>caso di partecipazione in forma<text:s/>di raggruppamento temporaneo di imprese o consorzio ordinario costituendo ed in caso di partecipazione come consorzio ex art.<text:s/>45<text:s/>comma<text:s/>2<text:s/>lett. b) e c) del D. Lgs. n.<text:s/>50/2016</text:p>
      <text:p text:style-name="P136">Il/La sottoscritto/a _____________________ nato/a a ____________ il ________________ CF_______________ residente a ____________ (___), via ________________ n.______ in qualità di:</text:p>
      <text:p text:style-name="P137"><text:span text:style-name="T138">□<text:s/></text:span><text:span text:style-name="T139">(se del caso)</text:span><text:span text:style-name="T140"><text:s/>Legale Rappresentante</text:span><text:span text:style-name="T141"><text:s/></text:span></text:p>
      <text:p text:style-name="P142"><text:span text:style-name="T143">□<text:s/></text:span><text:span text:style-name="T144">(se del caso)<text:s/></text:span><text:span text:style-name="T145">procuratore generale/speciale, giusta procura allegata in originale o copia autenticata ai sensi del DPR 445/00</text:span></text:p>
      <text:p text:style-name="P146"><text:span text:style-name="T147">della ___________________________________ (</text:span><text:span text:style-name="T148">mandante di un costituendo RTI/Consorzio ordinario di concorrenti; consorziata del consorzio ex lett. b) e c) dell’art.<text:s/></text:span><text:span text:style-name="T149">45</text:span><text:span text:style-name="T150">, comma 2,</text:span><text:span text:style-name="T151"><text:s/>del D.Lgs.<text:s/></text:span><text:span text:style-name="T152">50/2016</text:span><text:span text:style-name="T153"><text:s/>designata ad eseguire l’appalto</text:span><text:span text:style-name="T154">)<text:s/></text:span><text:span text:style-name="T155">dichiara di accettare il contenuto della presente offerta economica formulata dalla ____________</text:span><text:span text:style-name="T156">_________</text:span><text:span text:style-name="T157">_ (</text:span><text:span text:style-name="T158">mandataria</text:span><text:span text:style-name="T159">/consorzio</text:span><text:span text:style-name="T160">)<text:s/></text:span></text:p>
      <text:p text:style-name="P161"><text:s/><text:tab/><text:tab/><text:tab/><text:tab/><text:tab/><text:tab/>TIMBRO DELLA MANDANTE/CONSORZIATA</text:p>
      <text:p text:style-name="P162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allegare:<text:s/></text:p>
            <text:list text:style-name="LFO21" text:continue-numbering="true">
              <text:list-item>
                <text:p text:style-name="P168">copia del documento di identità dei/i sottoscrittore/i</text:p>
              </text:list-item>
            </text:list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3" style:parent-style-name="Intestazione" style:family="paragraph">
      <style:text-properties style:font-size-complex="10pt"/>
    </style:style>
    <style:style style:name="P24" style:parent-style-name="Pièdipagina" style:family="paragraph">
      <style:paragraph-properties fo:text-align="center"/>
    </style:style>
    <style:style style:name="T2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9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V – Offerta economica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2</text:page-count></text:span></text:p>
        <text:p text:style-name="P8"/>
      </style:footer>
    </style:master-page>
    <style:master-page style:next-style-name="MP0" style:name="MPF0" style:page-layout-name="PL0">
      <style:header>
        <text:p text:style-name="Intestazione"><text:span text:style-name="T9"><text:tab/></text:span><text:span text:style-name="T10"><text:tab/></text:span><text:span text:style-name="T11">Allegato</text:span><text:span text:style-name="T12"><text:s/></text:span><text:span text:style-name="T13">III</text:span><text:span text:style-name="T14"><text:s/>(C1)</text:span><text:span text:style-name="T15">-</text:span><text:span text:style-name="T16"><text:s/></text:span><text:span text:style-name="T17">Offerta economica</text:span></text:p>
        <text:p text:style-name="P18"><text:span text:style-name="T19"><text:tab/></text:span><text:span text:style-name="T20"><text:tab/>da inserire nella<text:s/></text:span><text:span text:style-name="T21">Busta<text:s/></text:span><text:span text:style-name="T22">C</text:span></text:p>
        <text:p text:style-name="P23"/>
      </style:header>
      <style:footer>
        <text:p text:style-name="P24"><text:span text:style-name="T25">Pagina<text:s/></text:span><text:span text:style-name="T26"><text:page-number text:fixed="false">1</text:page-number></text:span><text:span text:style-name="T27"><text:s/>di<text:s/></text:span><text:span text:style-name="T28"><text:page-count>2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UARINO LAURA</dc:creator>
    <meta:creation-date>2018-03-23T09:13:00Z</meta:creation-date>
    <dc:date>2018-03-23T09:13:00Z</dc:date>
    <meta:print-date>2016-05-17T08:30:00Z</meta:print-date>
    <meta:template xlink:href="ORU.dot" xlink:type="simple"/>
    <meta:editing-cycles>2</meta:editing-cycles>
    <meta:editing-duration>PT0S</meta:editing-duration>
    <meta:document-statistic meta:page-count="2" meta:paragraph-count="5" meta:word-count="443" meta:character-count="2966" meta:row-count="21" meta:non-whitespace-character-count="2528"/>
  </office:meta>
</office:document-meta>
</file>