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208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20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0437in" style:use-optimal-column-width="false"/>
    </style:style>
    <style:style style:name="TableColumn3" style:family="table-column">
      <style:table-column-properties style:column-width="0.1784in" style:use-optimal-column-width="false"/>
    </style:style>
    <style:style style:name="Table1" style:family="table" style:master-page-name="MP0">
      <style:table-properties style:width="2.2222in" fo:margin-left="0in" table:align="left"/>
    </style:style>
    <style:style style:name="TableRow4" style:family="table-row">
      <style:table-row-properties style:row-height="1.1909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Aeeaoaeaa1" style:family="paragraph">
      <style:paragraph-properties fo:widows="2" fo:orphans="2" fo:break-before="page" style:snap-to-layout-grid="false"/>
    </style:style>
    <style:style style:name="T35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T36" style:parent-style-name="Car.predefinitoparagrafo" style:family="text">
      <style:text-properties style:font-name="Arial Narrow" style:font-name-asian="Arial Narrow" style:font-name-complex="Arial Narrow" fo:font-variant="small-caps" fo:letter-spacing="0.0277in" fo:font-size="13pt" style:font-size-asian="13pt" fo:language="it" fo:country="IT"/>
    </style:style>
    <style:style style:name="T37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T38" style:parent-style-name="Car.predefinitoparagrafo" style:family="text">
      <style:text-properties style:font-name="Arial Narrow" style:font-name-asian="Arial Narrow" style:font-name-complex="Arial Narrow" fo:font-variant="small-caps" fo:letter-spacing="0.0277in" fo:font-size="13pt" style:font-size-asian="13pt" fo:language="it" fo:country="IT"/>
    </style:style>
    <style:style style:name="T39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T40" style:parent-style-name="Car.predefinitoparagrafo" style:family="text">
      <style:text-properties style:font-name="Arial Narrow" style:font-name-asian="Arial Narrow" style:font-name-complex="Arial Narrow" fo:font-variant="small-caps" fo:letter-spacing="0.0277in" fo:font-size="13pt" style:font-size-asian="13pt" fo:language="it" fo:country="IT"/>
    </style:style>
    <style:style style:name="T41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T42" style:parent-style-name="Car.predefinitoparagrafo" style:family="text">
      <style:text-properties style:font-name="Arial Narrow" style:font-name-asian="Arial Narrow" style:font-name-complex="Arial Narrow" fo:font-variant="small-caps" fo:letter-spacing="0.0277in" fo:font-size="13pt" style:font-size-asian="13pt" fo:language="it" fo:country="IT"/>
    </style:style>
    <style:style style:name="T43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T44" style:parent-style-name="Car.predefinitoparagrafo" style:family="text">
      <style:text-properties style:font-name="Arial Narrow" style:font-name-asian="Arial Narrow" style:font-name-complex="Arial Narrow" fo:font-variant="small-caps" fo:letter-spacing="0.0277in" fo:font-size="13pt" style:font-size-asian="13pt" fo:language="it" fo:country="IT"/>
    </style:style>
    <style:style style:name="T45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Aeeaoaeaa1" style:family="paragraph">
      <style:paragraph-properties fo:widows="2" fo:orphans="2" style:snap-to-layout-grid="false"/>
    </style:style>
    <style:style style:name="T49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50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51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52" style:parent-style-name="Normale" style:family="paragraph">
      <style:text-properties style:font-name-asian="Arial" text:display="none" fo:language="en" fo:country="US"/>
    </style:style>
    <style:style style:name="TableColumn54" style:family="table-column">
      <style:table-column-properties style:column-width="2.0381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5.0055in" style:use-optimal-column-width="false"/>
    </style:style>
    <style:style style:name="Table53" style:family="table">
      <style:table-properties style:width="7.2402in" fo:margin-left="0in" table:align="left"/>
    </style:style>
    <style:style style:name="TableRow57" style:family="table-row">
      <style:table-row-properties style:min-row-height="0.2145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style:snap-to-layout-grid="false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Aaoeeu" style:family="paragraph">
      <style:paragraph-properties fo:widows="2" fo:orphans="2" style:snap-to-layout-grid="false" fo:margin-bottom="0.0277in"/>
      <style:text-properties style:font-name="Arial Narrow" style:font-name-complex="Arial Narrow" fo:language="it" fo:country="I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Eaoaeaa" style:family="paragraph">
      <style:paragraph-properties fo:widows="2" fo:orphans="2" style:snap-to-layout-grid="false" fo:margin-bottom="0.0277in">
        <style:tab-stops/>
      </style:paragraph-properties>
    </style:style>
    <style:style style:name="T64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65" style:parent-style-name="Car.predefinitoparagrafo" style:family="text">
      <style:text-properties style:font-name="Arial Narrow" style:font-name-asian="Arial Narrow" style:font-name-complex="Arial Narrow" fo:font-weight="bold" style:font-weight-asian="bold" fo:font-variant="small-caps" fo:font-size="12pt" style:font-size-asian="12pt" fo:language="it" fo:country="IT"/>
    </style:style>
    <style:style style:name="T66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67" style:family="table-row">
      <style:table-row-properties style:min-row-height="0.2097in"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style:snap-to-layout-grid="false"/>
      <style:text-properties style:font-name="Arial Narrow" style:font-name-complex="Arial Narrow" fo:font-weight="normal" style:font-weight-asian="normal" fo:language="it" fo:country="I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Aaoeeu" style:family="paragraph">
      <style:paragraph-properties fo:widows="2" fo:orphans="2" style:snap-to-layout-grid="false"/>
      <style:text-properties style:font-name="Arial Narrow" style:font-name-complex="Arial Narrow" fo:language="it" fo:country="IT"/>
    </style:style>
    <style:style style:name="P72" style:parent-style-name="Aaoeeu" style:family="paragraph">
      <style:paragraph-properties fo:widows="2" fo:orphans="2" style:snap-to-layout-grid="false"/>
      <style:text-properties style:font-name="Arial Narrow" style:font-name-complex="Arial Narrow" fo:language="it" fo:country="I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Eaoaeaa" style:family="paragraph">
      <style:paragraph-properties fo:widows="2" fo:orphans="2" style:snap-to-layout-grid="false">
        <style:tab-stops/>
      </style:paragraph-properties>
      <style:text-properties style:font-name="Arial Narrow" style:font-name-asian="Arial Narrow" style:font-name-complex="Arial Narrow" fo:font-weight="bold" style:font-weight-asian="bold" fo:font-size="12pt" style:font-size-asian="12pt" fo:language="it" fo:country="IT"/>
    </style:style>
    <style:style style:name="TableRow75" style:family="table-row">
      <style:table-row-properties style:min-row-height="0.1791in"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Aeeaoaeaa1" style:family="paragraph">
      <style:paragraph-properties fo:widows="2" fo:orphans="2" style:snap-to-layout-grid="false"/>
      <style:text-properties style:font-name="Arial Narrow" style:font-name-complex="Arial Narrow" fo:font-weight="normal" style:font-weight-asian="normal" fo:language="it" fo:country="I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Eaoaeaa" style:family="paragraph">
      <style:paragraph-properties fo:widows="2" fo:orphans="2" style:snap-to-layout-grid="false">
        <style:tab-stops/>
      </style:paragraph-properties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Eaoaeaa" style:family="paragraph">
      <style:paragraph-properties fo:widows="2" fo:orphans="2" style:snap-to-layout-grid="false">
        <style:tab-stops/>
      </style:paragraph-properties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P82" style:parent-style-name="Aaoeeu" style:family="paragraph">
      <style:paragraph-properties fo:widows="2" fo:orphans="2"/>
      <style:text-properties fo:language="it" fo:country="IT"/>
    </style:style>
    <style:style style:name="TableColumn84" style:family="table-column">
      <style:table-column-properties style:column-width="2.0437in"/>
    </style:style>
    <style:style style:name="Table83" style:family="table">
      <style:table-properties style:width="2.0437in" style:rel-width="28.24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font-size="12pt" style:font-size-asian="12pt" fo:language="it" fo:country="IT"/>
    </style:style>
    <style:style style:name="P88" style:parent-style-name="Aaoeeu" style:family="paragraph">
      <style:paragraph-properties fo:widows="2" fo:orphans="2" fo:margin-top="0.0138in"/>
      <style:text-properties fo:language="it" fo:country="IT"/>
    </style:style>
    <style:style style:name="TableColumn90" style:family="table-column">
      <style:table-column-properties style:column-width="0.9868in"/>
    </style:style>
    <style:style style:name="TableColumn91" style:family="table-column">
      <style:table-column-properties style:column-width="6.0277in"/>
    </style:style>
    <style:style style:name="TableColumn92" style:family="table-column">
      <style:table-column-properties style:column-width="0.1645in"/>
    </style:style>
    <style:style style:name="Table89" style:family="table">
      <style:table-properties style:width="7.1791in" fo:margin-left="-0.093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OiaeaeiYiio2" style:family="paragraph">
      <style:paragraph-properties fo:widows="2" fo:orphans="2" style:snap-to-layout-grid="false" fo:margin-top="0.0138in"/>
    </style:style>
    <style:style style:name="T9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0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01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9pt" style:font-size-asian="9pt" style:font-size-complex="9pt" fo:language="it" fo:country="IT"/>
    </style:style>
    <style:style style:name="T10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OiaeaeiYiio2" style:family="paragraph">
      <style:paragraph-properties fo:widows="2" fo:orphans="2" style:snap-to-layout-grid="false" fo:margin-top="0.0138in"/>
    </style:style>
    <style:style style:name="T10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110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1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14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1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18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1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2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22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OiaeaeiYiio2" style:family="paragraph">
      <style:paragraph-properties fo:widows="2" fo:orphans="2" style:snap-to-layout-grid="false" fo:text-align="start" fo:margin-top="0.0138in" fo:margin-left="0.2395in" fo:margin-right="0.1986in">
        <style:tab-stops/>
      </style:paragraph-properties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OiaeaeiYiio2" style:family="paragraph">
      <style:paragraph-properties fo:widows="2" fo:orphans="2" style:snap-to-layout-grid="false" fo:margin-top="0.0138in" fo:margin-bottom="0.0138in"/>
    </style:style>
    <style:style style:name="T12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129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3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31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3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33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3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3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37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OiaeaeiYiio2" style:family="paragraph">
      <style:paragraph-properties fo:widows="2" fo:orphans="2" style:snap-to-layout-grid="false" fo:text-align="start" fo:margin-top="0.0138in" fo:margin-left="0.2395in">
        <style:tab-stops/>
      </style:paragraph-properties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OiaeaeiYiio2" style:family="paragraph">
      <style:paragraph-properties fo:widows="2" fo:orphans="2" style:snap-to-layout-grid="false" fo:margin-top="0.0138in" fo:margin-bottom="0.0138in"/>
    </style:style>
    <style:style style:name="T14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46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4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48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</style:style>
    <style:style style:name="T15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OiaeaeiYiio2" style:family="paragraph">
      <style:paragraph-properties fo:widows="2" fo:orphans="2" style:snap-to-layout-grid="false" fo:margin-top="0.0138in" fo:margin-bottom="0.0138in"/>
    </style:style>
    <style:style style:name="T15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156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5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60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6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62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OiaeaeiYiio2" style:family="paragraph">
      <style:paragraph-properties fo:widows="2" fo:orphans="2" style:snap-to-layout-grid="false" fo:text-align="justify" fo:margin-top="0.0138in" fo:margin-left="0.2395in" fo:margin-right="0.3958in">
        <style:tab-stops/>
      </style:paragraph-properties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OiaeaeiYiio2" style:family="paragraph">
      <style:paragraph-properties fo:widows="2" fo:orphans="2" style:snap-to-layout-grid="false" fo:margin-top="0.0138in"/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OiaeaeiYiio2" style:family="paragraph">
      <style:paragraph-properties fo:widows="2" fo:orphans="2" style:snap-to-layout-grid="false" fo:text-align="start" fo:margin-top="0.0138in" fo:margin-left="0.2395in">
        <style:tab-stops/>
      </style:paragraph-properties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OiaeaeiYiio2" style:family="paragraph">
      <style:paragraph-properties fo:widows="2" fo:orphans="2" style:snap-to-layout-grid="false" fo:margin-top="0.0138in"/>
    </style:style>
    <style:style style:name="T17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174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7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76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7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78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8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8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9pt" style:font-size-asian="9pt" style:font-size-complex="9pt" fo:language="it" fo:country="IT"/>
    </style:style>
    <style:style style:name="T18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OiaeaeiYiio2" style:family="paragraph">
      <style:paragraph-properties fo:widows="2" fo:orphans="2" style:snap-to-layout-grid="false" fo:margin-top="0.0138in"/>
    </style:style>
    <style:style style:name="T18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188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8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90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9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92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9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94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9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96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9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198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19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00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OiaeaeiYiio2" style:family="paragraph">
      <style:paragraph-properties fo:widows="2" fo:orphans="2" style:snap-to-layout-grid="false" fo:text-align="start" fo:margin-top="0.0138in" fo:margin-bottom="0.0138in" fo:margin-left="0.2208in" fo:margin-right="0.3958in">
        <style:tab-stops/>
      </style:paragraph-properties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OiaeaeiYiio2" style:family="paragraph">
      <style:paragraph-properties fo:widows="2" fo:orphans="2" style:snap-to-layout-grid="false" fo:margin-top="0.0138in" fo:margin-bottom="0.0138in"/>
    </style:style>
    <style:style style:name="T20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207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0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09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1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11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1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13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1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1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OiaeaeiYiio2" style:family="paragraph">
      <style:paragraph-properties fo:widows="2" fo:orphans="2" style:snap-to-layout-grid="false" fo:margin-top="0.0138in" fo:margin-bottom="0.0138in"/>
    </style:style>
    <style:style style:name="T22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222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2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24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2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26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  <style:text-properties style:font-name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OiaeaeiYiio2" style:family="paragraph">
      <style:paragraph-properties fo:widows="2" fo:orphans="2" style:snap-to-layout-grid="false" fo:margin-top="0.0138in" fo:margin-bottom="0.0138in"/>
    </style:style>
    <style:style style:name="T23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233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3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3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37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3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39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TableColumn242" style:family="table-column">
      <style:table-column-properties style:column-width="5.5812in"/>
    </style:style>
    <style:style style:name="TableColumn243" style:family="table-column">
      <style:table-column-properties style:column-width="0.1638in"/>
    </style:style>
    <style:style style:name="TableColumn244" style:family="table-column">
      <style:table-column-properties style:column-width="0.1638in"/>
    </style:style>
    <style:style style:name="Table241" style:family="table">
      <style:table-properties style:width="5.909in" fo:margin-left="0.2076in" table:align="left"/>
    </style:style>
    <style:style style:name="TableRow245" style:family="table-row">
      <style:table-row-properties style:min-row-height="0.0631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e" style:family="paragraph">
      <style:paragraph-properties fo:widows="2" fo:orphans="2" fo:text-align="justify"/>
      <style:text-properties fo:hyphenate="false"/>
    </style:style>
    <style:style style:name="T248" style:parent-style-name="Car.predefinitoparagrafo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49" style:parent-style-name="Car.predefinitoparagrafo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254" style:parent-style-name="OiaeaeiYiio2" style:family="paragraph">
      <style:paragraph-properties fo:widows="2" fo:orphans="2" style:snap-to-layout-grid="false" fo:text-align="justify" fo:margin-top="0.0138in" fo:margin-bottom="0.0138in" fo:margin-left="0.2208in">
        <style:tab-stops/>
      </style:paragraph-properties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OiaeaeiYiio2" style:family="paragraph">
      <style:paragraph-properties fo:widows="2" fo:orphans="2" style:snap-to-layout-grid="false" fo:margin-top="0.0138in"/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OiaeaeiYiio2" style:family="paragraph">
      <style:paragraph-properties fo:widows="2" fo:orphans="2" style:snap-to-layout-grid="false" fo:text-align="start" fo:margin-top="0.0138in"/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OiaeaeiYiio2" style:family="paragraph">
      <style:paragraph-properties fo:widows="2" fo:orphans="2" style:snap-to-layout-grid="false" fo:margin-top="0.0138in"/>
    </style:style>
    <style:style style:name="T26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264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66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6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68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7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OiaeaeiYiio2" style:family="paragraph">
      <style:paragraph-properties fo:widows="2" fo:orphans="2" style:snap-to-layout-grid="false" fo:margin-top="0.0138in"/>
    </style:style>
    <style:style style:name="T27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7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8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8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86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8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8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90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OiaeaeiYiio2" style:family="paragraph">
      <style:paragraph-properties fo:widows="2" fo:orphans="2" style:snap-to-layout-grid="false" fo:margin-top="0.0138in" fo:margin-bottom="0.0138in"/>
    </style:style>
    <style:style style:name="T29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297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29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299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0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01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0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03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0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0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OiaeaeiYiio2" style:family="paragraph">
      <style:paragraph-properties fo:widows="2" fo:orphans="2" style:snap-to-layout-grid="false" fo:margin-top="0.0138in" fo:margin-bottom="0.0138in"/>
    </style:style>
    <style:style style:name="T31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312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1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14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1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16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  <style:text-properties style:font-name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OiaeaeiYiio2" style:family="paragraph">
      <style:paragraph-properties fo:widows="2" fo:orphans="2" style:snap-to-layout-grid="false" fo:margin-top="0.0138in" fo:margin-bottom="0.0138in"/>
    </style:style>
    <style:style style:name="T32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323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2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2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2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27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2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29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TableColumn332" style:family="table-column">
      <style:table-column-properties style:column-width="5.6055in"/>
    </style:style>
    <style:style style:name="TableColumn333" style:family="table-column">
      <style:table-column-properties style:column-width="0.1638in"/>
    </style:style>
    <style:style style:name="TableColumn334" style:family="table-column">
      <style:table-column-properties style:column-width="0.1638in"/>
    </style:style>
    <style:style style:name="Table331" style:family="table">
      <style:table-properties style:width="5.9333in" fo:margin-left="0.2076in" table:align="left"/>
    </style:style>
    <style:style style:name="TableRow335" style:family="table-row">
      <style:table-row-properties style:min-row-height="0.0631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style:snap-to-layout-grid="false" fo:text-align="justify" fo:margin-top="0.0138in" fo:margin-bottom="0.0138in" fo:margin-left="-0.0395in" fo:margin-right="-0.2111in">
        <style:tab-stops>
          <style:tab-stop style:type="left" style:position="1.6381in"/>
        </style:tab-stops>
      </style:paragraph-properties>
    </style:style>
    <style:style style:name="T33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3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4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4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4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4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4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4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4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4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4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4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5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5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356" style:parent-style-name="OiaeaeiYiio2" style:family="paragraph">
      <style:paragraph-properties fo:widows="2" fo:orphans="2" style:snap-to-layout-grid="false" fo:text-align="justify" fo:margin-top="0.0138in" fo:margin-bottom="0.0138in" fo:margin-left="0.2208in">
        <style:tab-stops/>
      </style:paragraph-properties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OiaeaeiYiio2" style:family="paragraph">
      <style:paragraph-properties fo:widows="2" fo:orphans="2" style:snap-to-layout-grid="false" fo:margin-top="0.0138in"/>
    </style:style>
    <style:style style:name="T36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361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6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63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6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6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6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6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9pt" style:font-size-asian="9pt" style:font-size-complex="9pt" fo:language="it" fo:country="IT"/>
    </style:style>
    <style:style style:name="T37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371" style:family="table-row">
      <style:table-row-properties style:min-row-height="0.1312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OiaeaeiYiio2" style:family="paragraph">
      <style:paragraph-properties fo:widows="2" fo:orphans="2" style:snap-to-layout-grid="false" fo:margin-top="0.0138in"/>
    </style:style>
    <style:style style:name="T37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37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7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77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7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79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8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81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8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83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8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8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8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87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OiaeaeiYiio2" style:family="paragraph">
      <style:paragraph-properties fo:widows="2" fo:orphans="2" style:snap-to-layout-grid="false" fo:margin-top="0.0138in" fo:margin-bottom="0.0138in"/>
    </style:style>
    <style:style style:name="T39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39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9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97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39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399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40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401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40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403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style:snap-to-layout-grid="false" fo:margin-top="0.0138in" fo:margin-bottom="0.0138in"/>
    </style:style>
    <style:style style:name="T41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411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41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413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41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41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  <style:text-properties style:font-name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OiaeaeiYiio2" style:family="paragraph">
      <style:paragraph-properties fo:widows="2" fo:orphans="2" style:snap-to-layout-grid="false" fo:margin-top="0.0138in" fo:margin-bottom="0.0138in"/>
    </style:style>
    <style:style style:name="T42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42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42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427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42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style:snap-to-layout-grid="false" fo:text-align="justify" fo:margin-top="0.0138in" fo:margin-bottom="0.0138in" fo:margin-left="0.2208in">
        <style:tab-stops/>
      </style:paragraph-properties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P432" style:parent-style-name="OiaeaeiYiio2" style:family="paragraph">
      <style:paragraph-properties fo:widows="2" fo:orphans="2" style:snap-to-layout-grid="false" fo:text-align="justify" fo:margin-top="0.0138in" fo:margin-bottom="0.0138in" fo:margin-left="0.2208in">
        <style:tab-stops>
          <style:tab-stop style:type="left" style:position="5.102in"/>
        </style:tab-stops>
      </style:paragraph-properties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Column434" style:family="table-column">
      <style:table-column-properties style:column-width="1.1833in"/>
    </style:style>
    <style:style style:name="TableColumn435" style:family="table-column">
      <style:table-column-properties style:column-width="4.0402in"/>
    </style:style>
    <style:style style:name="TableColumn436" style:family="table-column">
      <style:table-column-properties style:column-width="0.4465in"/>
    </style:style>
    <style:style style:name="Table433" style:family="table">
      <style:table-properties style:width="5.6701in" fo:margin-left="0.2076in" table:align="left"/>
    </style:style>
    <style:style style:name="TableRow437" style:family="table-row">
      <style:table-row-properties style:min-row-height="0.2229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Row444" style:family="table-row">
      <style:table-row-properties style:min-row-height="0.1673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Row451" style:family="table-row">
      <style:table-row-properties style:min-row-height="0.1708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Row458" style:family="table-row">
      <style:table-row-properties style:min-row-height="0.0631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Row465" style:family="table-row">
      <style:table-row-properties style:min-row-height="0.0631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472" style:parent-style-name="OiaeaeiYiio2" style:family="paragraph">
      <style:paragraph-properties fo:widows="2" fo:orphans="2" style:snap-to-layout-grid="false" fo:text-align="justify" fo:margin-top="0.0138in" fo:margin-bottom="0.0138in" fo:margin-left="0.2208in">
        <style:tab-stops/>
      </style:paragraph-properties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Row474" style:family="table-row">
      <style:table-row-properties style:min-row-height="0.1312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style:snap-to-layout-grid="false" fo:margin-top="0.0138in" fo:margin-bottom="0.0138in"/>
    </style:style>
    <style:style style:name="T47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478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47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480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48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482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8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9pt" style:font-size-asian="9pt" style:font-size-complex="9pt" fo:language="it" fo:country="IT"/>
    </style:style>
    <style:style style:name="T48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487" style:family="table-row">
      <style:table-row-properties style:min-row-height="0.1312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OiaeaeiYiio2" style:family="paragraph">
      <style:paragraph-properties fo:widows="2" fo:orphans="2" style:snap-to-layout-grid="false" fo:margin-top="0.0138in" fo:margin-bottom="0.0138in"/>
    </style:style>
    <style:style style:name="T49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491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49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493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49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49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49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497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49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499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50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501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50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503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Row506" style:family="table-row">
      <style:table-row-properties style:min-row-height="0.2138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OiaeaeiYiio2" style:family="paragraph">
      <style:paragraph-properties fo:widows="2" fo:orphans="2" style:snap-to-layout-grid="false" fo:margin-top="0.0138in" fo:margin-bottom="0.0138in"/>
    </style:style>
    <style:style style:name="T50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510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51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512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51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514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51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516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51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518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OiaeaeiYiio2" style:family="paragraph">
      <style:paragraph-properties fo:widows="2" fo:orphans="2" style:snap-to-layout-grid="false" fo:margin-top="0.0138in" fo:margin-bottom="0.0138in"/>
    </style:style>
    <style:style style:name="T52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52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52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527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52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529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530" style:parent-style-name="OiaeaeiYiio2" style:family="paragraph">
      <style:paragraph-properties fo:widows="2" fo:orphans="2" style:snap-to-layout-grid="false" fo:margin-top="0.0138in" fo:margin-bottom="0.0138in"/>
    </style:style>
    <style:style style:name="T531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53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533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53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535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5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9pt" style:font-size-asian="9pt" style:font-size-complex="9pt" fo:language="it" fo:country="IT"/>
    </style:style>
    <style:style style:name="T537" style:parent-style-name="Car.predefinitoparagrafo" style:family="text"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53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OiaeaeiYiio2" style:family="paragraph">
      <style:paragraph-properties fo:widows="2" fo:orphans="2" style:snap-to-layout-grid="false" fo:text-align="start" fo:margin-top="0.0138in" fo:margin-bottom="0.0138in" fo:margin-left="0.2111in">
        <style:tab-stops/>
      </style:paragraph-properties>
      <style:text-properties style:font-name="Arial Narrow" style:font-name-complex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P541" style:parent-style-name="OiaeaeiYiio2" style:family="paragraph">
      <style:paragraph-properties fo:widows="2" fo:orphans="2" style:snap-to-layout-grid="false" fo:text-align="justify" fo:margin-top="0.0138in" fo:margin-bottom="0.0138in" fo:margin-left="0.2208in">
        <style:tab-stops/>
      </style:paragraph-properties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542" style:parent-style-name="OiaeaeiYiio2" style:family="paragraph">
      <style:paragraph-properties fo:widows="2" fo:orphans="2" style:snap-to-layout-grid="false" fo:text-align="justify" fo:margin-top="0.0138in" fo:margin-bottom="0.0138in" fo:margin-left="0.2208in">
        <style:tab-stops/>
      </style:paragraph-properties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543" style:parent-style-name="OiaeaeiYiio2" style:family="paragraph">
      <style:paragraph-properties fo:widows="2" fo:orphans="2" style:snap-to-layout-grid="false" fo:text-align="justify" fo:margin-top="0.0138in" fo:margin-bottom="0.0138in" fo:margin-left="0.2208in">
        <style:tab-stops/>
      </style:paragraph-properties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544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545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546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547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548" style:parent-style-name="OiaeaeiYiio2" style:family="paragraph">
      <style:paragraph-properties fo:widows="2" fo:orphans="2" style:snap-to-layout-grid="false" fo:text-align="justify" fo:margin-top="0.0138in" fo:margin-bottom="0.0138in" fo:margin-left="0.4708in">
        <style:tab-stops/>
      </style:paragraph-properties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olumn550" style:family="table-column">
      <style:table-column-properties style:column-width="1.4097in"/>
    </style:style>
    <style:style style:name="TableColumn551" style:family="table-column">
      <style:table-column-properties style:column-width="2.3625in"/>
    </style:style>
    <style:style style:name="TableColumn552" style:family="table-column">
      <style:table-column-properties style:column-width="1.6347in"/>
    </style:style>
    <style:style style:name="Table549" style:family="table">
      <style:table-properties style:width="5.4069in" fo:margin-left="0.4708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588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P58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591" style:family="table-column">
      <style:table-column-properties style:column-width="0.018in" style:use-optimal-column-width="false"/>
    </style:style>
    <style:style style:name="TableColumn592" style:family="table-column">
      <style:table-column-properties style:column-width="2.0437in" style:use-optimal-column-width="false"/>
    </style:style>
    <style:style style:name="TableColumn593" style:family="table-column">
      <style:table-column-properties style:column-width="0.0097in" style:use-optimal-column-width="false"/>
    </style:style>
    <style:style style:name="TableColumn594" style:family="table-column">
      <style:table-column-properties style:column-width="0.1875in" style:use-optimal-column-width="false"/>
    </style:style>
    <style:style style:name="TableColumn595" style:family="table-column">
      <style:table-column-properties style:column-width="4.8006in" style:use-optimal-column-width="false"/>
    </style:style>
    <style:style style:name="TableColumn596" style:family="table-column">
      <style:table-column-properties style:column-width="0.0236in" style:use-optimal-column-width="false"/>
    </style:style>
    <style:style style:name="Table590" style:family="table">
      <style:table-properties style:width="7.0833in" fo:margin-left="-0.018in" table:align="left"/>
    </style:style>
    <style:style style:name="TableRow597" style:family="table-row">
      <style:table-row-properties style:min-row-height="0.1312in"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OiaeaeiYiio2" style:family="paragraph">
      <style:paragraph-properties fo:widows="2" fo:orphans="2" style:snap-to-layout-grid="false" fo:margin-top="0.0138in" fo:margin-bottom="0.0138in"/>
    </style:style>
    <style:style style:name="T60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0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0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0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0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0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0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60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610" style:family="table-row">
      <style:table-row-properties style:min-row-height="0.1312in"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OiaeaeiYiio2" style:family="paragraph">
      <style:paragraph-properties fo:widows="2" fo:orphans="2" style:snap-to-layout-grid="false" fo:margin-top="0.0138in" fo:margin-bottom="0.0138in"/>
    </style:style>
    <style:style style:name="T61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1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1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1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1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1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2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2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2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2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OiaeaeiYiio2" style:family="paragraph">
      <style:paragraph-properties fo:widows="2" fo:orphans="2" style:snap-to-layout-grid="false" fo:margin-top="0.0138in" fo:margin-bottom="0.0138in"/>
    </style:style>
    <style:style style:name="T63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3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3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3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4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</style:style>
    <style:style style:name="T6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4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4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4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5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OiaeaeiYiio2" style:family="paragraph">
      <style:paragraph-properties fo:widows="2" fo:orphans="2" style:snap-to-layout-grid="false" fo:margin-top="0.0138in" fo:margin-bottom="0.0138in"/>
    </style:style>
    <style:style style:name="T65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5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6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6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664" style:family="table-row">
      <style:table-row-properties style:min-row-height="0.6534in"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OiaeaeiYiio2" style:family="paragraph">
      <style:paragraph-properties fo:widows="2" fo:orphans="2" style:snap-to-layout-grid="false" fo:margin-top="0.0138in" fo:margin-bottom="0.0138in"/>
    </style:style>
    <style:style style:name="T66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6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7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7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7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OiaeaeiYiio2" style:family="paragraph">
      <style:paragraph-properties fo:widows="2" fo:orphans="2" style:snap-to-layout-grid="false" fo:text-align="justify" fo:margin-top="0.0138in" fo:margin-bottom="0.0138in" fo:margin-left="0.2111in">
        <style:tab-stops/>
      </style:paragraph-properties>
    </style:style>
    <style:style style:name="T6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OiaeaeiYiio2" style:family="paragraph">
      <style:paragraph-properties fo:widows="2" fo:orphans="2" style:snap-to-layout-grid="false" fo:margin-top="0.0138in" fo:margin-bottom="0.0138in"/>
    </style:style>
    <style:style style:name="T68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8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8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8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8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8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9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9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69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69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69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69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69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69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OiaeaeiYiio2" style:family="paragraph">
      <style:paragraph-properties fo:widows="2" fo:orphans="2" style:snap-to-layout-grid="false" fo:margin-top="0.0138in" fo:margin-bottom="0.0138in"/>
    </style:style>
    <style:style style:name="T70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0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0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0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0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1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1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1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</style:style>
    <style:style style:name="T7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1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1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2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2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2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2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2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2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2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2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style:snap-to-layout-grid="false" fo:margin-top="0.0138in" fo:margin-bottom="0.0138in"/>
    </style:style>
    <style:style style:name="T73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3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3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3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3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3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3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4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</style:style>
    <style:style style:name="T7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4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4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5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5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5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5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OiaeaeiYiio2" style:family="paragraph">
      <style:paragraph-properties fo:widows="2" fo:orphans="2" style:snap-to-layout-grid="false" fo:margin-top="0.0138in" fo:margin-bottom="0.0138in"/>
    </style:style>
    <style:style style:name="T75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5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6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6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OiaeaeiYiio2" style:family="paragraph">
      <style:paragraph-properties fo:widows="2" fo:orphans="2" style:snap-to-layout-grid="false" fo:text-align="start" fo:margin-top="0.0138in" fo:margin-bottom="0.0138in" fo:margin-left="0.2208in">
        <style:tab-stops/>
      </style:paragraph-properties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OiaeaeiYiio2" style:family="paragraph">
      <style:paragraph-properties fo:widows="2" fo:orphans="2" style:snap-to-layout-grid="false" fo:margin-top="0.0138in" fo:margin-bottom="0.0138in"/>
    </style:style>
    <style:style style:name="T76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6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7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7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7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7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7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OiaeaeiYiio2" style:family="paragraph">
      <style:paragraph-properties fo:widows="2" fo:orphans="2" style:snap-to-layout-grid="false" fo:text-align="justify" fo:margin-top="0.0138in" fo:margin-bottom="0.0138in" fo:margin-left="0.2208in">
        <style:tab-stops/>
      </style:paragraph-properties>
    </style:style>
    <style:style style:name="T7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7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8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8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8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8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8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8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9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9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P794" style:parent-style-name="OiaeaeiYiio2" style:family="paragraph">
      <style:paragraph-properties fo:widows="2" fo:orphans="2" style:snap-to-layout-grid="false" fo:text-align="justify" fo:margin-top="0.0138in" fo:margin-bottom="0.0138in" fo:margin-left="0.2208in">
        <style:tab-stops/>
      </style:paragraph-properties>
    </style:style>
    <style:style style:name="T795" style:parent-style-name="Car.predefinitoparagrafo" style:family="text">
      <style:text-properties style:font-name="Arial Narrow" style:font-name-complex="Arial Narrow" fo:font-style="normal" style:font-style-asian="normal" fo:font-size="10pt" style:font-size-asian="10pt"/>
    </style:style>
    <style:style style:name="T79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/>
    </style:style>
    <style:style style:name="T797" style:parent-style-name="Car.predefinitoparagrafo" style:family="text">
      <style:text-properties style:font-name="Arial Narrow" style:font-name-complex="Arial Narrow" fo:font-style="normal" style:font-style-asian="normal" fo:font-size="10pt" style:font-size-asian="10pt"/>
    </style:style>
    <style:style style:name="T79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/>
    </style:style>
    <style:style style:name="T799" style:parent-style-name="Car.predefinitoparagrafo" style:family="text">
      <style:text-properties style:font-name="Arial Narrow" style:font-name-complex="Arial Narrow" fo:font-style="normal" style:font-style-asian="normal" fo:font-size="10pt" style:font-size-asian="10pt"/>
    </style:style>
    <style:style style:name="T80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/>
    </style:style>
    <style:style style:name="T801" style:parent-style-name="Car.predefinitoparagrafo" style:family="text">
      <style:text-properties style:font-name="Arial Narrow" style:font-name-complex="Arial Narrow" fo:font-style="normal" style:font-style-asian="normal" fo:font-size="10pt" style:font-size-asian="10pt"/>
    </style:style>
    <style:style style:name="T80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/>
    </style:style>
    <style:style style:name="T803" style:parent-style-name="Car.predefinitoparagrafo" style:family="text">
      <style:text-properties style:font-name="Arial Narrow" style:font-name-complex="Arial Narrow" fo:font-style="normal" style:font-style-asian="normal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80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1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81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OiaeaeiYiio2" style:family="paragraph">
      <style:paragraph-properties fo:widows="2" fo:orphans="2" style:snap-to-layout-grid="false" fo:text-align="start" fo:margin-top="0.0138in" fo:margin-bottom="0.0138in" fo:margin-left="0.2111in">
        <style:tab-stops/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OiaeaeiYiio2" style:family="paragraph">
      <style:paragraph-properties fo:widows="2" fo:orphans="2" style:snap-to-layout-grid="false" fo:text-align="start" fo:margin-top="0.0138in" fo:margin-bottom="0.0138in" fo:margin-left="0.2111in">
        <style:tab-stops/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22" style:family="table-row">
      <style:table-row-properties style:min-row-height="0.1479in"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OiaeaeiYiio2" style:family="paragraph">
      <style:paragraph-properties fo:widows="2" fo:orphans="2" style:snap-to-layout-grid="false" fo:text-align="start" fo:margin-top="0.0138in" fo:margin-bottom="0.0138in" fo:margin-left="0.2111in">
        <style:tab-stops/>
      </style:paragraph-properties>
    </style:style>
    <style:style style:name="T82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OiaeaeiYiio2" style:family="paragraph">
      <style:paragraph-properties fo:widows="2" fo:orphans="2" style:snap-to-layout-grid="false" fo:text-align="justify" fo:margin-top="0.0138in" fo:margin-bottom="0.0138in" fo:margin-left="0.2111in">
        <style:tab-stops/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33" style:parent-style-name="OiaeaeiYiio2" style:family="paragraph">
      <style:paragraph-properties fo:widows="2" fo:orphans="2" style:snap-to-layout-grid="false" fo:text-align="justify" fo:margin-top="0.0138in" fo:margin-bottom="0.0138in" fo:margin-left="0.2111in">
        <style:tab-stops/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34" style:parent-style-name="OiaeaeiYiio2" style:family="paragraph">
      <style:paragraph-properties fo:widows="2" fo:orphans="2" style:snap-to-layout-grid="false" fo:text-align="justify" fo:margin-top="0.0138in" fo:margin-bottom="0.0138in" fo:margin-left="0.2111in">
        <style:tab-stops/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35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6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font-size="12pt" style:font-size-asian="12pt" fo:language="it" fo:country="IT"/>
    </style:style>
    <style:style style:name="P838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font-size="12pt" style:font-size-asian="12pt" fo:language="it" fo:country="IT"/>
    </style:style>
    <style:style style:name="TableRow839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0" style:parent-style-name="Aaoeeu" style:family="paragraph">
      <style:text-properties fo:language="it" fo:country="IT"/>
    </style:style>
    <style:style style:name="TableRow842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3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font-size="12pt" style:font-size-asian="12pt" fo:language="it" fo:country="IT"/>
    </style:style>
    <style:style style:name="TableRow845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6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font-size="12pt" style:font-size-asian="12pt" fo:language="it" fo:country="IT"/>
    </style:style>
    <style:style style:name="TableRow848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49" style:parent-style-name="OiaeaeiYiio2" style:family="paragraph">
      <style:paragraph-properties fo:widows="2" fo:orphans="2" style:snap-to-layout-grid="false" fo:margin-top="0.0138in" fo:margin-bottom="0.0138in"/>
    </style:style>
    <style:style style:name="T85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5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5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861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2" style:parent-style-name="OiaeaeiYiio2" style:family="paragraph">
      <style:paragraph-properties fo:widows="2" fo:orphans="2" style:snap-to-layout-grid="false" fo:margin-top="0.0138in" fo:margin-bottom="0.0138in"/>
    </style:style>
    <style:style style:name="T86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6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6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6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6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7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7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7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7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7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7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7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7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8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8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86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7" style:parent-style-name="OiaeaeiYiio2" style:family="paragraph">
      <style:paragraph-properties fo:widows="2" fo:orphans="2" style:snap-to-layout-grid="false" fo:margin-top="0.0138in" fo:margin-bottom="0.0138in"/>
    </style:style>
    <style:style style:name="T88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9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9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9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9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9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9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9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0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0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909" style:parent-style-name="Car.predefinitoparagrafo" style:family="text">
      <style:text-properties style:font-name="Arial Narrow" style:font-name-complex="Arial Narrow" fo:font-style="normal" style:font-style-asian="normal" fo:font-size="9pt" style:font-size-asian="9pt" fo:language="it" fo:country="IT"/>
    </style:style>
    <style:style style:name="TableRow910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style:font-weight-complex="bold" fo:font-style="normal" style:font-style-asian="normal" fo:font-size="10pt" style:font-size-asian="10pt" fo:language="it" fo:country="IT"/>
    </style:style>
    <style:style style:name="TableRow917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1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924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5" style:parent-style-name="OiaeaeiYiio2" style:family="paragraph">
      <style:paragraph-properties fo:widows="2" fo:orphans="2" style:snap-to-layout-grid="false" fo:margin-top="0.0138in" fo:margin-bottom="0.0138in"/>
    </style:style>
    <style:style style:name="T92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2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2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3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3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937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38" style:parent-style-name="OiaeaeiYiio2" style:family="paragraph">
      <style:paragraph-properties fo:widows="2" fo:orphans="2" style:snap-to-layout-grid="false" fo:margin-top="0.0138in" fo:margin-bottom="0.0138in"/>
    </style:style>
    <style:style style:name="T94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4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4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4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4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4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5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5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5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5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5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5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5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9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6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6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6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6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67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style:snap-to-layout-grid="false" fo:margin-top="0.0138in" fo:margin-bottom="0.0138in"/>
    </style:style>
    <style:style style:name="T97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7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7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7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7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7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7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7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8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8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8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8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8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8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9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9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9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9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9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9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9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9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0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0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0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0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0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0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P100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1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13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20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27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28" style:parent-style-name="OiaeaeiYiio2" style:family="paragraph">
      <style:paragraph-properties fo:widows="2" fo:orphans="2" style:snap-to-layout-grid="false" fo:margin-top="0.0138in" fo:margin-bottom="0.0138in"/>
    </style:style>
    <style:style style:name="T103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3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3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3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4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04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1042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3" style:parent-style-name="OiaeaeiYiio2" style:family="paragraph">
      <style:paragraph-properties fo:widows="2" fo:orphans="2" style:snap-to-layout-grid="false" fo:margin-top="0.0138in" fo:margin-bottom="0.0138in"/>
    </style:style>
    <style:style style:name="T104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4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4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5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5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5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5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5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6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6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067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68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69" style:parent-style-name="OiaeaeiYiio2" style:family="paragraph">
      <style:paragraph-properties fo:widows="2" fo:orphans="2" style:snap-to-layout-grid="false" fo:margin-top="0.0138in" fo:margin-bottom="0.0138in"/>
    </style:style>
    <style:style style:name="T107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7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7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7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7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7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8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8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8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8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91" style:family="table-row">
      <style:table-row-properties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2" style:parent-style-name="OiaeaeiYiio2" style:family="paragraph">
      <style:paragraph-properties fo:widows="2" fo:orphans="2" style:snap-to-layout-grid="false" fo:margin-top="0.0138in" fo:margin-bottom="0.0138in"/>
    </style:style>
    <style:style style:name="T109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9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9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9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1103" style:family="table-column">
      <style:table-column-properties style:column-width="2.0437in" style:use-optimal-column-width="false"/>
    </style:style>
    <style:style style:name="TableColumn1104" style:family="table-column">
      <style:table-column-properties style:column-width="0.1972in" style:use-optimal-column-width="false"/>
    </style:style>
    <style:style style:name="TableColumn1105" style:family="table-column">
      <style:table-column-properties style:column-width="4.8006in" style:use-optimal-column-width="false"/>
    </style:style>
    <style:style style:name="Table1102" style:family="table">
      <style:table-properties style:width="7.0416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OiaeaeiYiio2" style:family="paragraph">
      <style:paragraph-properties fo:widows="2" fo:orphans="2" style:snap-to-layout-grid="false" fo:margin-top="0.0138in" fo:margin-bottom="0.0138in"/>
    </style:style>
    <style:style style:name="T110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1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1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1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OiaeaeiYiio2" style:family="paragraph">
      <style:paragraph-properties fo:widows="2" fo:orphans="2" style:snap-to-layout-grid="false" fo:margin-top="0.0138in" fo:margin-bottom="0.0138in"/>
    </style:style>
    <style:style style:name="T112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2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2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2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2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2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2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3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3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3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3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3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1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4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4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4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OiaeaeiYiio2" style:family="paragraph">
      <style:paragraph-properties fo:widows="2" fo:orphans="2" style:snap-to-layout-grid="false" fo:margin-top="0.0138in" fo:margin-bottom="0.0138in"/>
    </style:style>
    <style:style style:name="T115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5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5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5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6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6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6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6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6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6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6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6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1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7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7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7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7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8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8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8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8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87" style:parent-style-name="Normale" style:family="paragraph">
      <style:paragraph-properties fo:widows="2" fo:orphans="2"/>
    </style:style>
    <style:style style:name="TableColumn1189" style:family="table-column">
      <style:table-column-properties style:column-width="2.0437in" style:use-optimal-column-width="false"/>
    </style:style>
    <style:style style:name="TableColumn1190" style:family="table-column">
      <style:table-column-properties style:column-width="0.1972in" style:use-optimal-column-width="false"/>
    </style:style>
    <style:style style:name="TableColumn1191" style:family="table-column">
      <style:table-column-properties style:column-width="4.8006in" style:use-optimal-column-width="false"/>
    </style:style>
    <style:style style:name="Table1188" style:family="table">
      <style:table-properties style:width="7.0416in" fo:margin-left="0in" table:align="lef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e" style:family="paragraph">
      <style:paragraph-properties fo:widows="2" fo:orphans="2" fo:text-align="end"/>
      <style:text-properties style:font-name="Arial Narrow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e" style:family="paragraph">
      <style:paragraph-properties fo:widows="2" fo:orphans="2"/>
      <style:text-properties style:font-name="Arial Narrow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e" style:family="paragraph">
      <style:paragraph-properties fo:widows="2" fo:orphans="2"/>
      <style:text-properties style:font-name="Arial Narrow" fo:font-weight="bold" style:font-weight-asian="bold" style:font-weight-complex="bold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e" style:family="paragraph">
      <style:paragraph-properties fo:widows="2" fo:orphans="2" fo:text-align="end"/>
      <style:text-properties style:font-name="Arial Narrow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e" style:family="paragraph">
      <style:paragraph-properties fo:widows="2" fo:orphans="2"/>
      <style:text-properties style:font-name="Arial Narrow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e" style:family="paragraph">
      <style:paragraph-properties fo:widows="2" fo:orphans="2"/>
      <style:text-properties style:font-name="Arial Narrow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e" style:family="paragraph">
      <style:paragraph-properties fo:widows="2" fo:orphans="2" fo:text-align="end"/>
      <style:text-properties style:font-name="Arial Narrow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e" style:family="paragraph">
      <style:paragraph-properties fo:widows="2" fo:orphans="2"/>
      <style:text-properties style:font-name="Arial Narrow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e" style:family="paragraph">
      <style:paragraph-properties fo:widows="2" fo:orphans="2"/>
      <style:text-properties style:font-name="Arial Narrow"/>
    </style:style>
    <style:style style:name="P1213" style:parent-style-name="Normale" style:family="paragraph">
      <style:paragraph-properties fo:widows="2" fo:orphans="2"/>
    </style:style>
    <style:style style:name="TableColumn1215" style:family="table-column">
      <style:table-column-properties style:column-width="2.0437in" style:use-optimal-column-width="false"/>
    </style:style>
    <style:style style:name="TableColumn1216" style:family="table-column">
      <style:table-column-properties style:column-width="0.1972in" style:use-optimal-column-width="false"/>
    </style:style>
    <style:style style:name="TableColumn1217" style:family="table-column">
      <style:table-column-properties style:column-width="4.8006in" style:use-optimal-column-width="false"/>
    </style:style>
    <style:style style:name="Table1214" style:family="table">
      <style:table-properties style:width="7.0416in" fo:margin-left="0in" table:align="lef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OiaeaeiYiio2" style:family="paragraph">
      <style:paragraph-properties fo:widows="2" fo:orphans="2" style:snap-to-layout-grid="false" fo:margin-top="0.0138in" fo:margin-bottom="0.0138in"/>
    </style:style>
    <style:style style:name="T122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2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2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2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23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23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23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23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23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23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23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OiaeaeiYiio2" style:family="paragraph">
      <style:paragraph-properties fo:widows="2" fo:orphans="2" style:snap-to-layout-grid="false" fo:margin-top="0.0138in" fo:margin-bottom="0.0138in"/>
    </style:style>
    <style:style style:name="T124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4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4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4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4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5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5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5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5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OiaeaeiYiio2" style:family="paragraph">
      <style:paragraph-properties fo:widows="2" fo:orphans="2" style:snap-to-layout-grid="false" fo:text-align="justify" fo:margin-top="0.0138in" fo:margin-bottom="0.0138in" fo:margin-left="-0.002in">
        <style:tab-stops>
          <style:tab-stop style:type="left" style:position="4.652in"/>
        </style:tab-stops>
      </style:paragraph-properties>
    </style:style>
    <style:style style:name="T12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6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6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6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6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6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7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7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7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7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7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7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278" style:parent-style-name="OiaeaeiYiio2" style:family="paragraph">
      <style:paragraph-properties fo:widows="2" fo:orphans="2" style:snap-to-layout-grid="false" fo:text-align="justify" fo:margin-top="0.0138in" fo:margin-bottom="0.0138in" fo:margin-left="-0.002in">
        <style:tab-stops>
          <style:tab-stop style:type="left" style:position="4.652in"/>
        </style:tab-stops>
      </style:paragraph-properties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P1279" style:parent-style-name="OiaeaeiYiio2" style:family="paragraph">
      <style:paragraph-properties fo:widows="2" fo:orphans="2" style:snap-to-layout-grid="false" fo:text-align="justify" fo:margin-top="0.0138in" fo:margin-bottom="0.0138in" fo:margin-left="-0.002in">
        <style:tab-stops>
          <style:tab-stop style:type="left" style:position="4.652in"/>
        </style:tab-stops>
      </style:paragraph-properties>
    </style:style>
    <style:style style:name="T12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8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8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8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8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8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8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9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9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9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9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9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9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9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0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0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0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0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0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1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1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1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1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1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1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1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2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2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2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2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2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2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2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3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3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3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3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3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3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3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3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3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4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4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4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4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4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5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5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5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5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5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OiaeaeiYiio2" style:family="paragraph">
      <style:paragraph-properties fo:widows="2" fo:orphans="2" style:snap-to-layout-grid="false" fo:margin-top="0.0138in" fo:margin-bottom="0.0138in"/>
    </style:style>
    <style:style style:name="T136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6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6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6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6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6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7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7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7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7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7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7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OiaeaeiYiio2" style:family="paragraph">
      <style:paragraph-properties fo:widows="2" fo:orphans="2" style:snap-to-layout-grid="false" fo:text-align="justify" fo:margin-top="0.0138in" fo:margin-bottom="0.0138in">
        <style:tab-stops>
          <style:tab-stop style:type="left" style:position="4.65in"/>
        </style:tab-stops>
      </style:paragraph-properties>
    </style:style>
    <style:style style:name="T138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8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8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8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8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9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9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9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9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400" style:parent-style-name="OiaeaeiYiio2" style:family="paragraph">
      <style:paragraph-properties fo:widows="2" fo:orphans="2" style:snap-to-layout-grid="false" fo:margin-top="0.0138in" fo:margin-bottom="0.0138in"/>
    </style:style>
    <style:style style:name="T140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0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0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41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41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41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41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41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41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41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41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OiaeaeiYiio2" style:family="paragraph">
      <style:paragraph-properties fo:widows="2" fo:orphans="2" style:snap-to-layout-grid="false" fo:margin-top="0.0138in" fo:margin-bottom="0.0138in"/>
    </style:style>
    <style:style style:name="T142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2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2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2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2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2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2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3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3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3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3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3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4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4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4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4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5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5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5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OiaeaeiYiio2" style:family="paragraph">
      <style:paragraph-properties fo:widows="2" fo:orphans="2" style:snap-to-layout-grid="false" fo:margin-top="0.0138in" fo:margin-bottom="0.0138in"/>
    </style:style>
    <style:style style:name="T146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6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6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6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6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6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6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6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7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7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7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7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7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4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8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8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8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8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8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8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9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9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9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9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9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9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9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0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0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0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507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5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0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1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516" style:parent-style-name="OiaeaeiYiio2" style:family="paragraph">
      <style:paragraph-properties fo:widows="2" fo:orphans="2" style:snap-to-layout-grid="false" fo:margin-top="0.0138in" fo:margin-bottom="0.0138in"/>
    </style:style>
    <style:style style:name="T151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1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2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52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52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52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53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53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OiaeaeiYiio2" style:family="paragraph">
      <style:paragraph-properties fo:widows="2" fo:orphans="2" style:snap-to-layout-grid="false" fo:margin-top="0.0138in" fo:margin-bottom="0.0138in"/>
    </style:style>
    <style:style style:name="T153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3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3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3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3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4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4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4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4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4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5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557" style:parent-style-name="Car.predefinitoparagrafo" style:family="text">
      <style:text-properties style:font-name="Arial Narrow" style:font-name-complex="Arial Narrow" fo:font-style="normal" style:font-style-asian="normal" fo:font-size="10pt" style:font-size-asian="10pt"/>
    </style:style>
    <style:style style:name="T1558" style:parent-style-name="Car.predefinitoparagrafo" style:family="text">
      <style:text-properties style:font-name="Arial Narrow" style:font-name-complex="Arial Narrow" fo:font-style="normal" style:font-style-asian="normal" fo:font-size="10pt" style:font-size-asian="10pt"/>
    </style:style>
    <style:style style:name="P1559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OiaeaeiYiio2" style:family="paragraph">
      <style:paragraph-properties fo:widows="2" fo:orphans="2" style:snap-to-layout-grid="false" fo:margin-top="0.0138in" fo:margin-bottom="0.0138in"/>
    </style:style>
    <style:style style:name="T156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6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6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6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6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6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7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7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7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7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7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7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58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8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8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OiaeaeiYiio2" style:family="paragraph">
      <style:paragraph-properties fo:widows="2" fo:orphans="2" style:snap-to-layout-grid="false" fo:margin-top="0.0138in" fo:margin-bottom="0.0138in"/>
    </style:style>
    <style:style style:name="T159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9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9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9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601" style:parent-style-name="OiaeaeiYiio2" style:family="paragraph">
      <style:paragraph-properties fo:widows="2" fo:orphans="2" style:snap-to-layout-grid="false" fo:margin-top="0.0138in" fo:margin-bottom="0.0138in"/>
    </style:style>
    <style:style style:name="T160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0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0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0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0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0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61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61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61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61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61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61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61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61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OiaeaeiYiio2" style:family="paragraph">
      <style:paragraph-properties fo:widows="2" fo:orphans="2" style:snap-to-layout-grid="false" fo:margin-top="0.0138in" fo:margin-bottom="0.0138in"/>
    </style:style>
    <style:style style:name="T162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2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2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2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2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2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3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3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3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3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3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3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3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3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3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OiaeaeiYiio2" style:family="paragraph">
      <style:paragraph-properties fo:widows="2" fo:orphans="2" style:snap-to-layout-grid="false" fo:margin-top="0.0138in" fo:margin-bottom="0.0138in"/>
    </style:style>
    <style:style style:name="T164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5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5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5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5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5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5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5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5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6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6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6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OiaeaeiYiio2" style:family="paragraph">
      <style:paragraph-properties fo:widows="2" fo:orphans="2" style:snap-to-layout-grid="false" fo:margin-top="0.0138in" fo:margin-bottom="0.0138in"/>
    </style:style>
    <style:style style:name="T167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7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Aeeaoaeaa1" style:family="paragraph">
      <style:paragraph-properties fo:widows="2" fo:orphans="2" style:snap-to-layout-grid="false"/>
    </style:style>
    <style:style style:name="T1682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683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684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685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686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687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68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olumn1690" style:family="table-column">
      <style:table-column-properties style:column-width="2.0437in" style:use-optimal-column-width="false"/>
    </style:style>
    <style:style style:name="TableColumn1691" style:family="table-column">
      <style:table-column-properties style:column-width="0.1972in" style:use-optimal-column-width="false"/>
    </style:style>
    <style:style style:name="TableColumn1692" style:family="table-column">
      <style:table-column-properties style:column-width="5.0201in" style:use-optimal-column-width="false"/>
    </style:style>
    <style:style style:name="Table1689" style:family="table">
      <style:table-properties style:width="7.2611in" fo:margin-left="0in" table:align="lef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style:font-name-complex="Arial Narrow" fo:font-variant="small-caps" fo:font-size="11pt" style:font-size-asian="11pt" fo:language="it" fo:country="I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P1700" style:parent-style-name="Aaoeeu" style:family="paragraph">
      <style:paragraph-properties fo:margin-top="0.0138in" fo:margin-bottom="0.0138in"/>
    </style:style>
    <style:style style:name="TableColumn1702" style:family="table-column">
      <style:table-column-properties style:column-width="2.0437in" style:use-optimal-column-width="false"/>
    </style:style>
    <style:style style:name="Table1701" style:family="table">
      <style:table-properties style:width="2.0437in" fo:margin-left="0in" table:align="lef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Aeeaoaeaa1" style:family="paragraph">
      <style:paragraph-properties fo:widows="2" fo:orphans="2" style:snap-to-layout-grid="false"/>
    </style:style>
    <style:style style:name="T1706" style:parent-style-name="Car.predefinitoparagrafo" style:family="text"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T1707" style:parent-style-name="Car.predefinitoparagrafo" style:family="text">
      <style:text-properties style:font-name="Arial Narrow" style:font-name-asian="Arial Narrow" style:font-name-complex="Arial Narrow" fo:font-weight="normal" style:font-weight-asian="normal" fo:font-variant="small-caps" fo:font-size="11pt" style:font-size-asian="11pt" fo:language="it" fo:country="IT"/>
    </style:style>
    <style:style style:name="T1708" style:parent-style-name="Car.predefinitoparagrafo" style:family="text"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P1709" style:parent-style-name="Aaoeeu" style:family="paragraph">
      <style:paragraph-properties fo:margin-top="0.0138in" fo:margin-bottom="0.0138in"/>
    </style:style>
    <style:style style:name="TableColumn1711" style:family="table-column">
      <style:table-column-properties style:column-width="2.0437in" style:use-optimal-column-width="false"/>
    </style:style>
    <style:style style:name="TableColumn1712" style:family="table-column">
      <style:table-column-properties style:column-width="0.1972in" style:use-optimal-column-width="false"/>
    </style:style>
    <style:style style:name="TableColumn1713" style:family="table-column">
      <style:table-column-properties style:column-width="5.0201in" style:use-optimal-column-width="false"/>
    </style:style>
    <style:style style:name="Table1710" style:family="table">
      <style:table-properties style:width="7.2611in" fo:margin-left="0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72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725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1726" style:parent-style-name="Car.predefinitoparagrafo" style:family="text">
      <style:text-properties style:font-name="Arial Narrow" style:font-name-asian="Arial Narrow" style:font-name-complex="Arial Narrow" fo:font-style="normal" style:font-style-asian="normal" fo:language="it" fo:country="IT"/>
    </style:style>
    <style:style style:name="T1727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1728" style:parent-style-name="Car.predefinitoparagrafo" style:family="text">
      <style:text-properties style:font-name="Arial Narrow" style:font-name-asian="Arial Narrow" style:font-name-complex="Arial Narrow" fo:font-style="normal" style:font-style-asian="normal" fo:language="it" fo:country="IT"/>
    </style:style>
    <style:style style:name="T1729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173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738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1739" style:parent-style-name="Car.predefinitoparagrafo" style:family="text">
      <style:text-properties style:font-name="Arial Narrow" style:font-name-asian="Arial Narrow" style:font-name-complex="Arial Narrow" fo:font-style="normal" style:font-style-asian="normal" fo:language="it" fo:country="IT"/>
    </style:style>
    <style:style style:name="T1740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1741" style:parent-style-name="Car.predefinitoparagrafo" style:family="text">
      <style:text-properties style:font-name="Arial Narrow" style:font-name-asian="Arial Narrow" style:font-name-complex="Arial Narrow" fo:font-style="normal" style:font-style-asian="normal" fo:language="it" fo:country="IT"/>
    </style:style>
    <style:style style:name="T1742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747" style:family="table-row">
      <style:table-row-properties style:row-height="0.1881in" style:use-optimal-row-height="false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750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1751" style:parent-style-name="Car.predefinitoparagrafo" style:family="text">
      <style:text-properties style:font-name="Arial Narrow" style:font-name-complex="Arial Narrow" fo:language="it" fo:country="IT"/>
    </style:style>
    <style:style style:name="T175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753" style:parent-style-name="Car.predefinitoparagrafo" style:family="text">
      <style:text-properties style:font-name="Arial Narrow" style:font-name-complex="Arial Narrow" fo:language="it" fo:country="IT"/>
    </style:style>
    <style:style style:name="T175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755" style:parent-style-name="Car.predefinitoparagrafo" style:family="text">
      <style:text-properties style:font-name="Arial Narrow" style:font-name-complex="Arial Narrow" fo:language="it" fo:country="IT"/>
    </style:style>
    <style:style style:name="T175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757" style:parent-style-name="Car.predefinitoparagrafo" style:family="text">
      <style:text-properties style:font-name="Arial Narrow" style:font-name-complex="Arial Narrow" fo:language="it" fo:country="I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1762" style:parent-style-name="Aaoeeu" style:family="paragraph">
      <style:paragraph-properties fo:widows="2" fo:orphans="2"/>
    </style:style>
    <style:style style:name="TableColumn1764" style:family="table-column">
      <style:table-column-properties style:column-width="2.0437in" style:use-optimal-column-width="false"/>
    </style:style>
    <style:style style:name="TableColumn1765" style:family="table-column">
      <style:table-column-properties style:column-width="0.1972in" style:use-optimal-column-width="false"/>
    </style:style>
    <style:style style:name="TableColumn1766" style:family="table-column">
      <style:table-column-properties style:column-width="5.0201in" style:use-optimal-column-width="false"/>
    </style:style>
    <style:style style:name="Table1763" style:family="table">
      <style:table-properties style:width="7.2611in" fo:margin-left="0in" table:align="lef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77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778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1779" style:parent-style-name="Car.predefinitoparagrafo" style:family="text">
      <style:text-properties style:font-name="Arial Narrow" style:font-name-asian="Arial Narrow" style:font-name-complex="Arial Narrow" fo:font-style="normal" style:font-style-asian="normal" fo:language="it" fo:country="IT"/>
    </style:style>
    <style:style style:name="T1780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1781" style:parent-style-name="Car.predefinitoparagrafo" style:family="text">
      <style:text-properties style:font-name="Arial Narrow" style:font-name-asian="Arial Narrow" style:font-name-complex="Arial Narrow" fo:font-style="normal" style:font-style-asian="normal" fo:language="it" fo:country="IT"/>
    </style:style>
    <style:style style:name="T1782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179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791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1792" style:parent-style-name="Car.predefinitoparagrafo" style:family="text">
      <style:text-properties style:font-name="Arial Narrow" style:font-name-asian="Arial Narrow" style:font-name-complex="Arial Narrow" fo:font-style="normal" style:font-style-asian="normal" fo:language="it" fo:country="IT"/>
    </style:style>
    <style:style style:name="T1793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1794" style:parent-style-name="Car.predefinitoparagrafo" style:family="text">
      <style:text-properties style:font-name="Arial Narrow" style:font-name-asian="Arial Narrow" style:font-name-complex="Arial Narrow" fo:font-style="normal" style:font-style-asian="normal" fo:language="it" fo:country="IT"/>
    </style:style>
    <style:style style:name="T1795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800" style:family="table-row">
      <style:table-row-properties style:row-height="0.1881in" style:use-optimal-row-height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803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1804" style:parent-style-name="Car.predefinitoparagrafo" style:family="text">
      <style:text-properties style:font-name="Arial Narrow" style:font-name-complex="Arial Narrow" fo:language="it" fo:country="IT"/>
    </style:style>
    <style:style style:name="T180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806" style:parent-style-name="Car.predefinitoparagrafo" style:family="text">
      <style:text-properties style:font-name="Arial Narrow" style:font-name-complex="Arial Narrow" fo:language="it" fo:country="IT"/>
    </style:style>
    <style:style style:name="T1807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808" style:parent-style-name="Car.predefinitoparagrafo" style:family="text">
      <style:text-properties style:font-name="Arial Narrow" style:font-name-complex="Arial Narrow" fo:language="it" fo:country="IT"/>
    </style:style>
    <style:style style:name="T1809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810" style:parent-style-name="Car.predefinitoparagrafo" style:family="text">
      <style:text-properties style:font-name="Arial Narrow" style:font-name-complex="Arial Narrow" fo:language="it" fo:country="I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olumn1816" style:family="table-column">
      <style:table-column-properties style:column-width="2.0437in" style:use-optimal-column-width="false"/>
    </style:style>
    <style:style style:name="TableColumn1817" style:family="table-column">
      <style:table-column-properties style:column-width="0.1972in" style:use-optimal-column-width="false"/>
    </style:style>
    <style:style style:name="TableColumn1818" style:family="table-column">
      <style:table-column-properties style:column-width="5.0201in" style:use-optimal-column-width="false"/>
    </style:style>
    <style:style style:name="Table1815" style:family="table">
      <style:table-properties style:width="7.2611in" fo:margin-left="0in" table:align="lef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1822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823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824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825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826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827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82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Eaoaeaa" style:family="paragraph">
      <style:paragraph-properties fo:widows="2" fo:orphans="2" style:snap-to-layout-grid="false" fo:text-align="justify" fo:margin-top="0.0138in" fo:margin-bottom="0.0138in" fo:margin-left="-0.002in" fo:margin-right="0.6833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 Narrow" style:font-name-complex="Arial Narrow" fo:language="it" fo:country="IT"/>
    </style:style>
    <style:style style:name="P1833" style:parent-style-name="Eaoaeaa" style:family="paragraph">
      <style:paragraph-properties fo:widows="2" fo:orphans="2" style:snap-to-layout-grid="false" fo:text-align="justify" fo:margin-top="0.0138in" fo:margin-bottom="0.0138in" fo:margin-left="-0.002in" fo:margin-right="0.6833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 Narrow" style:font-name-complex="Arial Narrow" fo:language="it" fo:country="IT"/>
    </style:style>
    <style:style style:name="P1834" style:parent-style-name="Eaoaeaa" style:family="paragraph">
      <style:paragraph-properties fo:widows="2" fo:orphans="2" style:snap-to-layout-grid="false" fo:text-align="justify" fo:margin-top="0.0138in" fo:margin-bottom="0.0138in" fo:margin-left="-0.002in" fo:margin-right="0.6833in">
        <style:tab-stops>
          <style:tab-stop style:type="center" style:position="2.8861in"/>
          <style:tab-stop style:type="right" style:position="5.7701in"/>
        </style:tab-stops>
      </style:paragraph-properties>
    </style:style>
    <style:style style:name="T1835" style:parent-style-name="Car.predefinitoparagrafo" style:family="text">
      <style:text-properties style:font-name="Arial Narrow" style:font-name-complex="Arial Narrow" fo:language="it" fo:country="IT"/>
    </style:style>
    <style:style style:name="T1836" style:parent-style-name="Car.predefinitoparagrafo" style:family="text">
      <style:text-properties style:font-name="Arial Narrow" style:font-name-complex="Arial Narrow" fo:language="it" fo:country="IT"/>
    </style:style>
    <style:style style:name="T1837" style:parent-style-name="Car.predefinitoparagrafo" style:family="text">
      <style:text-properties style:font-name="Arial Narrow" style:font-name-complex="Arial Narrow" fo:language="it" fo:country="IT"/>
    </style:style>
    <style:style style:name="P1838" style:parent-style-name="Aaoeeu" style:family="paragraph">
      <style:paragraph-properties fo:widows="2" fo:orphans="2"/>
      <style:text-properties fo:language="it" fo:country="IT"/>
    </style:style>
    <style:style style:name="TableColumn1840" style:family="table-column">
      <style:table-column-properties style:column-width="2.0437in" style:use-optimal-column-width="false"/>
    </style:style>
    <style:style style:name="TableColumn1841" style:family="table-column">
      <style:table-column-properties style:column-width="0.1972in" style:use-optimal-column-width="false"/>
    </style:style>
    <style:style style:name="TableColumn1842" style:family="table-column">
      <style:table-column-properties style:column-width="5.0201in" style:use-optimal-column-width="false"/>
    </style:style>
    <style:style style:name="TableColumn1843" style:family="table-column">
      <style:table-column-properties style:column-width="5.0201in" style:use-optimal-column-width="false"/>
    </style:style>
    <style:style style:name="Table1839" style:family="table">
      <style:table-properties style:width="12.2812in" fo:margin-left="0in" table:align="lef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1847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848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849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850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851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852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853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Eaoaeaa" style:family="paragraph">
      <style:paragraph-properties fo:widows="2" fo:orphans="2" style:snap-to-layout-grid="false" fo:text-align="justify" fo:margin-top="0.0138in" fo:margin-bottom="0.0138in" fo:margin-left="-0.002in" fo:margin-right="0.6833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 Narrow" style:font-name-complex="Arial Narrow" fo:language="it" fo:country="IT"/>
    </style:style>
    <style:style style:name="P1858" style:parent-style-name="Eaoaeaa" style:family="paragraph">
      <style:paragraph-properties fo:widows="2" fo:orphans="2" style:snap-to-layout-grid="false" fo:text-align="justify" fo:margin-top="0.0138in" fo:margin-bottom="0.0138in" fo:margin-left="-0.002in" fo:margin-right="0.6833in">
        <style:tab-stops>
          <style:tab-stop style:type="center" style:position="2.8861in"/>
          <style:tab-stop style:type="right" style:position="5.7701in"/>
        </style:tab-stops>
      </style:paragraph-properties>
    </style:style>
    <style:style style:name="T1859" style:parent-style-name="Car.predefinitoparagrafo" style:family="text">
      <style:text-properties style:font-name="Arial Narrow" style:font-name-complex="Arial Narrow" fo:language="it" fo:country="I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Eaoaeaa" style:family="paragraph">
      <style:paragraph-properties fo:widows="2" fo:orphans="2" style:snap-to-layout-grid="false" fo:text-align="justify" fo:margin-top="0.0138in" fo:margin-bottom="0.0138in" fo:margin-right="0.6833in">
        <style:tab-stops>
          <style:tab-stop style:type="left" style:position="1.7694in"/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complex="Arial Narrow" fo:font-variant="small-caps" fo:language="it" fo:country="IT"/>
    </style:style>
    <style:style style:name="P1862" style:parent-style-name="Eaoaeaa" style:family="paragraph">
      <style:paragraph-properties fo:widows="2" fo:orphans="2" style:snap-to-layout-grid="false" fo:text-align="justify" fo:margin-top="0.0138in" fo:margin-bottom="0.0138in" fo:margin-left="-0.002in" fo:margin-right="0.6833in">
        <style:tab-stops>
          <style:tab-stop style:type="left" style:position="1.7715in"/>
          <style:tab-stop style:type="center" style:position="2.8861in"/>
          <style:tab-stop style:type="right" style:position="5.7701in"/>
        </style:tab-stops>
      </style:paragraph-properties>
      <style:text-properties style:font-name="Arial Narrow" style:font-name-complex="Arial Narrow" fo:font-variant="small-caps" fo:language="it" fo:country="IT"/>
    </style:style>
    <style:style style:name="P1863" style:parent-style-name="Aaoeeu" style:family="paragraph">
      <style:paragraph-properties fo:widows="2" fo:orphans="2"/>
      <style:text-properties fo:language="it" fo:country="IT"/>
    </style:style>
    <style:style style:name="TableColumn1865" style:family="table-column">
      <style:table-column-properties style:column-width="2.0437in" style:use-optimal-column-width="false"/>
    </style:style>
    <style:style style:name="TableColumn1866" style:family="table-column">
      <style:table-column-properties style:column-width="0.1972in" style:use-optimal-column-width="false"/>
    </style:style>
    <style:style style:name="TableColumn1867" style:family="table-column">
      <style:table-column-properties style:column-width="5.0201in" style:use-optimal-column-width="false"/>
    </style:style>
    <style:style style:name="Table1864" style:family="table">
      <style:table-properties style:width="7.2611in" fo:margin-left="0in" table:align="lef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1871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872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873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874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875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876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877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Eaoaeaa" style:family="paragraph">
      <style:paragraph-properties fo:widows="2" fo:orphans="2" style:snap-to-layout-grid="false" fo:text-align="justify" fo:margin-top="0.0138in" fo:margin-bottom="0.0138in" fo:margin-left="-0.002in" fo:margin-right="0.6833in">
        <style:tab-stops>
          <style:tab-stop style:type="center" style:position="2.8861in"/>
          <style:tab-stop style:type="right" style:position="5.7701in"/>
        </style:tab-stops>
      </style:paragraph-properties>
    </style:style>
    <style:style style:name="T1882" style:parent-style-name="Car.predefinitoparagrafo" style:family="text">
      <style:text-properties style:font-name="Arial Narrow" style:font-name-complex="Arial Narrow" fo:language="it" fo:country="IT"/>
    </style:style>
    <style:style style:name="T188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884" style:parent-style-name="Car.predefinitoparagrafo" style:family="text">
      <style:text-properties style:font-name="Arial Narrow" style:font-name-complex="Arial Narrow" fo:language="it" fo:country="IT"/>
    </style:style>
    <style:style style:name="T188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886" style:parent-style-name="Car.predefinitoparagrafo" style:family="text">
      <style:text-properties style:font-name="Arial Narrow" style:font-name-complex="Arial Narrow" fo:language="it" fo:country="IT"/>
    </style:style>
    <style:style style:name="T1887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888" style:parent-style-name="Car.predefinitoparagrafo" style:family="text">
      <style:text-properties style:font-name="Arial Narrow" style:font-name-complex="Arial Narrow" fo:language="it" fo:country="IT"/>
    </style:style>
    <style:style style:name="T1889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890" style:parent-style-name="Car.predefinitoparagrafo" style:family="text">
      <style:text-properties style:font-name="Arial Narrow" style:font-name-complex="Arial Narrow" fo:language="it" fo:country="IT"/>
    </style:style>
    <style:style style:name="T1891" style:parent-style-name="Car.predefinitoparagrafo" style:family="text">
      <style:text-properties style:font-name="Arial Narrow" style:font-name-complex="Arial Narrow" fo:language="it" fo:country="IT"/>
    </style:style>
    <style:style style:name="T1892" style:parent-style-name="Car.predefinitoparagrafo" style:family="text">
      <style:text-properties style:font-name="Arial Narrow" style:font-name-complex="Arial Narrow" fo:language="it" fo:country="IT"/>
    </style:style>
    <style:style style:name="T189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894" style:parent-style-name="Car.predefinitoparagrafo" style:family="text">
      <style:text-properties style:font-name="Arial Narrow" style:font-name-complex="Arial Narrow" fo:language="it" fo:country="IT"/>
    </style:style>
    <style:style style:name="T189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896" style:parent-style-name="Car.predefinitoparagrafo" style:family="text">
      <style:text-properties style:font-name="Arial Narrow" style:font-name-complex="Arial Narrow" fo:language="it" fo:country="IT"/>
    </style:style>
    <style:style style:name="T1897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898" style:parent-style-name="Car.predefinitoparagrafo" style:family="text">
      <style:text-properties style:font-name="Arial Narrow" style:font-name-complex="Arial Narrow" fo:language="it" fo:country="IT"/>
    </style:style>
    <style:style style:name="T1899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00" style:parent-style-name="Car.predefinitoparagrafo" style:family="text">
      <style:text-properties style:font-name="Arial Narrow" style:font-name-complex="Arial Narrow" fo:color="#000000" fo:language="it" fo:country="IT"/>
    </style:style>
    <style:style style:name="T1901" style:parent-style-name="Car.predefinitoparagrafo" style:family="text">
      <style:text-properties style:font-name="Arial Narrow" style:font-name-asian="Arial Narrow" style:font-name-complex="Arial Narrow" fo:color="#000000" fo:language="it" fo:country="IT"/>
    </style:style>
    <style:style style:name="T1902" style:parent-style-name="Car.predefinitoparagrafo" style:family="text">
      <style:text-properties style:font-name="Arial Narrow" style:font-name-complex="Arial Narrow" fo:color="#000000" fo:language="it" fo:country="IT"/>
    </style:style>
    <style:style style:name="T1903" style:parent-style-name="Car.predefinitoparagrafo" style:family="text">
      <style:text-properties style:font-name="Arial Narrow" style:font-name-complex="Arial Narrow" fo:language="it" fo:country="IT"/>
    </style:style>
    <style:style style:name="T190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05" style:parent-style-name="Car.predefinitoparagrafo" style:family="text">
      <style:text-properties style:font-name="Arial Narrow" style:font-name-complex="Arial Narrow" fo:language="it" fo:country="IT"/>
    </style:style>
    <style:style style:name="T190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07" style:parent-style-name="Car.predefinitoparagrafo" style:family="text">
      <style:text-properties style:font-name="Arial Narrow" style:font-name-complex="Arial Narrow" fo:language="it" fo:country="IT"/>
    </style:style>
    <style:style style:name="T1908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09" style:parent-style-name="Car.predefinitoparagrafo" style:family="text">
      <style:text-properties style:font-name="Arial Narrow" style:font-name-complex="Arial Narrow" fo:language="it" fo:country="IT"/>
    </style:style>
    <style:style style:name="T191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11" style:parent-style-name="Car.predefinitoparagrafo" style:family="text">
      <style:text-properties style:font-name="Arial Narrow" style:font-name-complex="Arial Narrow" fo:language="it" fo:country="IT"/>
    </style:style>
    <style:style style:name="T191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13" style:parent-style-name="Car.predefinitoparagrafo" style:family="text">
      <style:text-properties style:font-name="Arial Narrow" style:font-name-complex="Arial Narrow" fo:language="it" fo:country="IT"/>
    </style:style>
    <style:style style:name="T191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15" style:parent-style-name="Car.predefinitoparagrafo" style:family="text">
      <style:text-properties style:font-name="Arial Narrow" style:font-name-complex="Arial Narrow" fo:language="it" fo:country="IT"/>
    </style:style>
    <style:style style:name="T191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17" style:parent-style-name="Car.predefinitoparagrafo" style:family="text">
      <style:text-properties style:font-name="Arial Narrow" style:font-name-complex="Arial Narrow" fo:language="it" fo:country="IT"/>
    </style:style>
    <style:style style:name="T1918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19" style:parent-style-name="Car.predefinitoparagrafo" style:family="text">
      <style:text-properties style:font-name="Arial Narrow" style:font-name-complex="Arial Narrow" fo:language="it" fo:country="IT"/>
    </style:style>
    <style:style style:name="T192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21" style:parent-style-name="Car.predefinitoparagrafo" style:family="text">
      <style:text-properties style:font-name="Arial Narrow" style:font-name-complex="Arial Narrow" fo:language="it" fo:country="IT"/>
    </style:style>
    <style:style style:name="T192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23" style:parent-style-name="Car.predefinitoparagrafo" style:family="text">
      <style:text-properties style:font-name="Arial Narrow" style:font-name-complex="Arial Narrow" fo:language="it" fo:country="IT"/>
    </style:style>
    <style:style style:name="T192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25" style:parent-style-name="Car.predefinitoparagrafo" style:family="text">
      <style:text-properties style:font-name="Arial Narrow" style:font-name-complex="Arial Narrow" fo:language="it" fo:country="IT"/>
    </style:style>
    <style:style style:name="T192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27" style:parent-style-name="Car.predefinitoparagrafo" style:family="text">
      <style:text-properties style:font-name="Arial Narrow" style:font-name-complex="Arial Narrow" fo:language="it" fo:country="IT"/>
    </style:style>
    <style:style style:name="T1928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29" style:parent-style-name="Car.predefinitoparagrafo" style:family="text">
      <style:text-properties style:font-name="Arial Narrow" style:font-name-complex="Arial Narrow" fo:language="it" fo:country="IT"/>
    </style:style>
    <style:style style:name="T193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31" style:parent-style-name="Car.predefinitoparagrafo" style:family="text">
      <style:text-properties style:font-name="Arial Narrow" style:font-name-complex="Arial Narrow" fo:language="it" fo:country="IT"/>
    </style:style>
    <style:style style:name="T193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33" style:parent-style-name="Car.predefinitoparagrafo" style:family="text">
      <style:text-properties style:font-name="Arial Narrow" style:font-name-complex="Arial Narrow" fo:language="it" fo:country="IT"/>
    </style:style>
    <style:style style:name="T193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35" style:parent-style-name="Car.predefinitoparagrafo" style:family="text">
      <style:text-properties style:font-name="Arial Narrow" style:font-name-complex="Arial Narrow" fo:language="it" fo:country="IT"/>
    </style:style>
    <style:style style:name="T193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37" style:parent-style-name="Car.predefinitoparagrafo" style:family="text">
      <style:text-properties style:font-name="Arial Narrow" style:font-name-complex="Arial Narrow" fo:language="it" fo:country="IT"/>
    </style:style>
    <style:style style:name="T1938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39" style:parent-style-name="Car.predefinitoparagrafo" style:family="text">
      <style:text-properties style:font-name="Arial Narrow" style:font-name-complex="Arial Narrow" fo:language="it" fo:country="IT"/>
    </style:style>
    <style:style style:name="T194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41" style:parent-style-name="Car.predefinitoparagrafo" style:family="text">
      <style:text-properties style:font-name="Arial Narrow" style:font-name-complex="Arial Narrow" fo:language="it" fo:country="IT"/>
    </style:style>
    <style:style style:name="T194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43" style:parent-style-name="Car.predefinitoparagrafo" style:family="text">
      <style:text-properties style:font-name="Arial Narrow" style:font-name-complex="Arial Narrow" fo:language="it" fo:country="IT"/>
    </style:style>
    <style:style style:name="T194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45" style:parent-style-name="Car.predefinitoparagrafo" style:family="text">
      <style:text-properties style:font-name="Arial Narrow" style:font-name-complex="Arial Narrow" fo:language="it" fo:country="IT"/>
    </style:style>
    <style:style style:name="T194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47" style:parent-style-name="Car.predefinitoparagrafo" style:family="text">
      <style:text-properties style:font-name="Arial Narrow" style:font-name-complex="Arial Narrow" fo:language="it" fo:country="IT"/>
    </style:style>
    <style:style style:name="T1948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49" style:parent-style-name="Car.predefinitoparagrafo" style:family="text">
      <style:text-properties style:font-name="Arial Narrow" style:font-name-complex="Arial Narrow" fo:language="it" fo:country="IT"/>
    </style:style>
    <style:style style:name="T195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51" style:parent-style-name="Car.predefinitoparagrafo" style:family="text">
      <style:text-properties style:font-name="Arial Narrow" style:font-name-complex="Arial Narrow" fo:language="it" fo:country="IT"/>
    </style:style>
    <style:style style:name="T195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53" style:parent-style-name="Car.predefinitoparagrafo" style:family="text">
      <style:text-properties style:font-name="Arial Narrow" style:font-name-complex="Arial Narrow" fo:language="it" fo:country="IT"/>
    </style:style>
    <style:style style:name="T195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55" style:parent-style-name="Car.predefinitoparagrafo" style:family="text">
      <style:text-properties style:font-name="Arial Narrow" style:font-name-complex="Arial Narrow" fo:language="it" fo:country="IT"/>
    </style:style>
    <style:style style:name="T195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57" style:parent-style-name="Car.predefinitoparagrafo" style:family="text">
      <style:text-properties style:font-name="Arial Narrow" style:font-name-complex="Arial Narrow" fo:language="it" fo:country="IT"/>
    </style:style>
    <style:style style:name="T1958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59" style:parent-style-name="Car.predefinitoparagrafo" style:family="text">
      <style:text-properties style:font-name="Arial Narrow" style:font-name-complex="Arial Narrow" fo:language="it" fo:country="IT"/>
    </style:style>
    <style:style style:name="T196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61" style:parent-style-name="Car.predefinitoparagrafo" style:family="text">
      <style:text-properties style:font-name="Arial Narrow" style:font-name-complex="Arial Narrow" fo:language="it" fo:country="IT"/>
    </style:style>
    <style:style style:name="T1962" style:parent-style-name="Car.predefinitoparagrafo" style:family="text">
      <style:text-properties style:font-name="Arial Narrow" style:font-name-complex="Arial Narrow" fo:language="it" fo:country="IT"/>
    </style:style>
    <style:style style:name="P1963" style:parent-style-name="Aaoeeu" style:family="paragraph">
      <style:paragraph-properties fo:widows="2" fo:orphans="2"/>
      <style:text-properties fo:language="it" fo:country="IT"/>
    </style:style>
    <style:style style:name="TableColumn1965" style:family="table-column">
      <style:table-column-properties style:column-width="2.0437in" style:use-optimal-column-width="false"/>
    </style:style>
    <style:style style:name="TableColumn1966" style:family="table-column">
      <style:table-column-properties style:column-width="0.1972in" style:use-optimal-column-width="false"/>
    </style:style>
    <style:style style:name="TableColumn1967" style:family="table-column">
      <style:table-column-properties style:column-width="5.0201in" style:use-optimal-column-width="false"/>
    </style:style>
    <style:style style:name="Table1964" style:family="table">
      <style:table-properties style:width="7.2611in" fo:margin-left="0in" table:align="lef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1971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972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973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974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975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976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fo:language="it" fo:country="IT"/>
    </style:style>
    <style:style style:name="T1977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Eaoaeaa" style:family="paragraph">
      <style:paragraph-properties fo:widows="2" fo:orphans="2" style:snap-to-layout-grid="false" fo:text-align="justify" fo:margin-top="0.0138in" fo:margin-bottom="0.0138in"/>
    </style:style>
    <style:style style:name="T1982" style:parent-style-name="Car.predefinitoparagrafo" style:family="text">
      <style:text-properties style:font-name="Arial Narrow" style:font-name-complex="Arial Narrow" fo:language="it" fo:country="IT"/>
    </style:style>
    <style:style style:name="T198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84" style:parent-style-name="Car.predefinitoparagrafo" style:family="text">
      <style:text-properties style:font-name="Arial Narrow" style:font-name-complex="Arial Narrow" fo:language="it" fo:country="IT"/>
    </style:style>
    <style:style style:name="T198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86" style:parent-style-name="Car.predefinitoparagrafo" style:family="text">
      <style:text-properties style:font-name="Arial Narrow" style:font-name-complex="Arial Narrow" fo:language="it" fo:country="IT"/>
    </style:style>
    <style:style style:name="T1987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88" style:parent-style-name="Car.predefinitoparagrafo" style:family="text">
      <style:text-properties style:font-name="Arial Narrow" style:font-name-complex="Arial Narrow" fo:language="it" fo:country="IT"/>
    </style:style>
    <style:style style:name="T1989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90" style:parent-style-name="Car.predefinitoparagrafo" style:family="text">
      <style:text-properties style:font-name="Arial Narrow" style:font-name-complex="Arial Narrow" fo:language="it" fo:country="IT"/>
    </style:style>
    <style:style style:name="T1991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92" style:parent-style-name="Car.predefinitoparagrafo" style:family="text">
      <style:text-properties style:font-name="Arial Narrow" style:font-name-complex="Arial Narrow" fo:language="it" fo:country="IT"/>
    </style:style>
    <style:style style:name="T199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94" style:parent-style-name="Car.predefinitoparagrafo" style:family="text">
      <style:text-properties style:font-name="Arial Narrow" style:font-name-complex="Arial Narrow" fo:language="it" fo:country="IT"/>
    </style:style>
    <style:style style:name="T199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96" style:parent-style-name="Car.predefinitoparagrafo" style:family="text">
      <style:text-properties style:font-name="Arial Narrow" style:font-name-complex="Arial Narrow" fo:language="it" fo:country="IT"/>
    </style:style>
    <style:style style:name="T1997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98" style:parent-style-name="Car.predefinitoparagrafo" style:family="text">
      <style:text-properties style:font-name="Arial Narrow" style:font-name-complex="Arial Narrow" fo:language="it" fo:country="IT"/>
    </style:style>
    <style:style style:name="T1999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000" style:parent-style-name="Car.predefinitoparagrafo" style:family="text">
      <style:text-properties style:font-name="Arial Narrow" style:font-name-complex="Arial Narrow" fo:language="it" fo:country="IT"/>
    </style:style>
    <style:style style:name="P2001" style:parent-style-name="Eaoaeaa" style:family="paragraph">
      <style:paragraph-properties fo:widows="2" fo:orphans="2" style:snap-to-layout-grid="false" fo:text-align="justify" fo:margin-top="0.0138in" fo:margin-bottom="0.0138in"/>
    </style:style>
    <style:style style:name="T2002" style:parent-style-name="Car.predefinitoparagrafo" style:family="text">
      <style:text-properties style:font-name="Arial Narrow" style:font-name-complex="Arial Narrow" fo:language="it" fo:country="IT"/>
    </style:style>
    <style:style style:name="T200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004" style:parent-style-name="Car.predefinitoparagrafo" style:family="text">
      <style:text-properties style:font-name="Arial Narrow" style:font-name-complex="Arial Narrow" fo:language="it" fo:country="IT"/>
    </style:style>
    <style:style style:name="T200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006" style:parent-style-name="Car.predefinitoparagrafo" style:family="text">
      <style:text-properties style:font-name="Arial Narrow" style:font-name-complex="Arial Narrow" fo:language="it" fo:country="IT"/>
    </style:style>
    <style:style style:name="T2007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008" style:parent-style-name="Car.predefinitoparagrafo" style:family="text">
      <style:text-properties style:font-name="Arial Narrow" style:font-name-complex="Arial Narrow" fo:language="it" fo:country="IT"/>
    </style:style>
    <style:style style:name="T2009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010" style:parent-style-name="Car.predefinitoparagrafo" style:family="text">
      <style:text-properties style:font-name="Arial Narrow" style:font-name-complex="Arial Narrow" fo:language="it" fo:country="IT"/>
    </style:style>
    <style:style style:name="T2011" style:parent-style-name="Car.predefinitoparagrafo" style:family="text">
      <style:text-properties style:font-name="Arial Narrow" style:font-name-complex="Arial Narrow" fo:language="it" fo:country="IT"/>
    </style:style>
    <style:style style:name="T2012" style:parent-style-name="Car.predefinitoparagrafo" style:family="text">
      <style:text-properties style:font-name="Arial Narrow" style:font-name-complex="Arial Narrow" fo:language="it" fo:country="IT"/>
    </style:style>
    <style:style style:name="P2013" style:parent-style-name="Aaoeeu" style:family="paragraph">
      <style:paragraph-properties fo:widows="2" fo:orphans="2"/>
      <style:text-properties fo:language="it" fo:country="IT"/>
    </style:style>
    <style:style style:name="P2014" style:parent-style-name="Aaoeeu" style:family="paragraph">
      <style:paragraph-properties fo:widows="2" fo:orphans="2"/>
      <style:text-properties fo:language="it" fo:country="IT"/>
    </style:style>
    <style:style style:name="TableColumn2016" style:family="table-column">
      <style:table-column-properties style:column-width="2.0437in" style:use-optimal-column-width="false"/>
    </style:style>
    <style:style style:name="TableColumn2017" style:family="table-column">
      <style:table-column-properties style:column-width="0.1972in" style:use-optimal-column-width="false"/>
    </style:style>
    <style:style style:name="TableColumn2018" style:family="table-column">
      <style:table-column-properties style:column-width="5.0201in" style:use-optimal-column-width="false"/>
    </style:style>
    <style:style style:name="Table2015" style:family="table">
      <style:table-properties style:width="7.2611in" fo:margin-left="0in" table:align="lef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Aeeaoaeaa1" style:family="paragraph">
      <style:paragraph-properties fo:widows="2" fo:orphans="2" style:snap-to-layout-grid="false"/>
    </style:style>
    <style:style style:name="T2022" style:parent-style-name="Car.predefinitoparagrafo" style:family="text">
      <style:text-properties style:font-name="Arial Narrow" style:font-name-complex="Arial Narrow" fo:font-weight="normal" style:font-weight-asian="normal" fo:font-variant="small-caps" fo:font-size="12pt" style:font-size-asian="12pt" fo:language="it" fo:country="IT"/>
    </style:style>
    <style:style style:name="T2023" style:parent-style-name="Car.predefinitoparagrafo" style:family="text">
      <style:text-properties style:font-name="Arial Narrow" style:font-name-asian="Arial Narrow" style:font-name-complex="Arial Narrow" fo:font-weight="normal" style:font-weight-asian="normal" fo:font-variant="small-caps" fo:font-size="12pt" style:font-size-asian="12pt" fo:language="it" fo:country="I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Aaoeeu" style:family="paragraph">
      <style:paragraph-properties fo:widows="2" fo:orphans="2" style:snap-to-layout-grid="false" fo:text-align="end"/>
      <style:text-properties style:font-name="Arial Narrow" style:font-name-complex="Arial Narrow" fo:language="it" fo:country="I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Eaoaeaa" style:family="paragraph">
      <style:paragraph-properties fo:widows="2" fo:orphans="2" style:snap-to-layout-grid="false"/>
    </style:style>
    <style:style style:name="T2028" style:parent-style-name="Car.predefinitoparagrafo" style:family="text">
      <style:text-properties style:font-name="Arial Narrow" style:font-name-complex="Arial Narrow" fo:language="it" fo:country="IT"/>
    </style:style>
    <style:style style:name="T2029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030" style:parent-style-name="Car.predefinitoparagrafo" style:family="text">
      <style:text-properties style:font-name="Arial Narrow" style:font-name-complex="Arial Narrow" fo:language="it" fo:country="IT"/>
    </style:style>
    <style:style style:name="P2031" style:parent-style-name="Eaoaeaa" style:family="paragraph">
      <style:paragraph-properties fo:widows="2" fo:orphans="2" style:snap-to-layout-grid="false" fo:text-align="justify" fo:margin-top="0.0138in" fo:margin-bottom="0.0138in"/>
    </style:style>
    <style:style style:name="P2032" style:parent-style-name="Eaoaeaa" style:family="paragraph">
      <style:paragraph-properties fo:widows="2" fo:orphans="2" style:snap-to-layout-grid="false" fo:text-align="justify" fo:margin-top="0.0138in" fo:margin-bottom="0.0138in"/>
    </style:style>
    <style:style style:name="P2033" style:parent-style-name="Eaoaeaa" style:family="paragraph">
      <style:paragraph-properties fo:widows="2" fo:orphans="2" style:snap-to-layout-grid="false" fo:text-align="justify" fo:margin-top="0.0138in" fo:margin-bottom="0.0138in"/>
    </style:style>
    <style:style style:name="T2034" style:parent-style-name="Car.predefinitoparagrafo" style:family="text">
      <style:text-properties fo:language="it" fo:country="IT"/>
    </style:style>
    <style:style style:name="T2035" style:parent-style-name="Car.predefinitoparagrafo" style:family="text">
      <style:text-properties style:font-name="Arial Narrow" style:font-name-complex="Arial Narrow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35">Formato</text:span><text:span text:style-name="T36"><text:s/></text:span><text:span text:style-name="T37">europeo</text:span><text:span text:style-name="T38"><text:s/></text:span><text:span text:style-name="T39">per</text:span><text:span text:style-name="T40"><text:s/></text:span><text:span text:style-name="T41">il</text:span><text:span text:style-name="T42"><text:s/></text:span><text:span text:style-name="T43">curriculum</text:span><text:span text:style-name="T44"><text:s/></text:span><text:span text:style-name="T45">vitae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Informazioni</text:span><text:span text:style-name="T50"><text:s/></text:span><text:span text:style-name="T51">personali</text:span></text:p>
          </table:table-cell>
          <table:table-cell>
            <text:p text:style-name="P48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ome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Fumi</text:span><text:span text:style-name="T65"><text:s/></text:span><text:span text:style-name="T66">Teodoro</text:span></text:p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>teodoro.fumi@agenziademanio.it</text:p>
          </table:table-cell>
        </table:table-row>
        <table:table-row table:style-name="TableRow75">
          <table:table-cell table:style-name="TableCell76">
            <text:p text:style-name="P77">Data<text:s/>di<text:s/>nascita</text:p>
          </table:table-cell>
          <table:table-cell table:style-name="TableCell78">
            <text:p text:style-name="P79"/>
          </table:table-cell>
          <table:table-cell table:style-name="TableCell80">
            <text:p text:style-name="P81">05/12/1981</text:p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Esperienza lavorativa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•<text:s/></text:span><text:span text:style-name="T97">Date</text:span><text:span text:style-name="T98"><text:s/></text:span><text:span text:style-name="T99">(da</text:span><text:span text:style-name="T100"><text:s/>–<text:s/></text:span><text:span text:style-name="T101">a)</text:span></text:p>
          </table:table-cell>
          <table:table-cell table:style-name="TableCell102" table:number-columns-spanned="2">
            <text:p text:style-name="P103"><text:span text:style-name="T104"><text:s text:c="7"/></text:span><text:span text:style-name="T105">Marzo 2016 – presente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•</text:span><text:span text:style-name="T110">Nome</text:span><text:span text:style-name="T111"><text:s/></text:span><text:span text:style-name="T112">e</text:span><text:span text:style-name="T113"><text:s/></text:span><text:span text:style-name="T114">indirizzo</text:span><text:span text:style-name="T115"><text:s/></text:span><text:span text:style-name="T116">del</text:span><text:span text:style-name="T117"><text:s/></text:span><text:span text:style-name="T118">datore</text:span><text:span text:style-name="T119"><text:s/></text:span><text:span text:style-name="T120">di</text:span><text:span text:style-name="T121"><text:s/></text:span><text:span text:style-name="T122">lavoro</text:span></text:p>
          </table:table-cell>
          <table:table-cell table:style-name="TableCell123" table:number-columns-spanned="2">
            <text:p text:style-name="P124">AGENZIA DEL DEMANIO – DIREZIONE REGIONALE LIGURIA – SERVIZI TECNICI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•<text:s/></text:span><text:span text:style-name="T129">Tipo</text:span><text:span text:style-name="T130"><text:s/></text:span><text:span text:style-name="T131">di</text:span><text:span text:style-name="T132"><text:s/></text:span><text:span text:style-name="T133">azienda</text:span><text:span text:style-name="T134"><text:s/></text:span><text:span text:style-name="T135">o</text:span><text:span text:style-name="T136"><text:s/></text:span><text:span text:style-name="T137">settore</text:span></text:p>
          </table:table-cell>
          <table:table-cell table:style-name="TableCell138" table:number-columns-spanned="2">
            <text:p text:style-name="P139">Ente Pubblico Economico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•<text:s/></text:span><text:span text:style-name="T144">Tipo</text:span><text:span text:style-name="T145"><text:s/></text:span><text:span text:style-name="T146">di</text:span><text:span text:style-name="T147"><text:s/></text:span><text:span text:style-name="T148">impiego</text:span></text:p>
          </table:table-cell>
          <table:table-cell table:style-name="TableCell149" table:number-columns-spanned="2">
            <text:p text:style-name="P150"><text:span text:style-name="T151">Funzionario Tecnico Ingegnere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•<text:s/></text:span><text:span text:style-name="T156">Principali</text:span><text:span text:style-name="T157"><text:s/></text:span><text:span text:style-name="T158">mansioni</text:span><text:span text:style-name="T159"><text:s/></text:span><text:span text:style-name="T160">e</text:span><text:span text:style-name="T161"><text:s/></text:span><text:span text:style-name="T162">responsabilità</text:span></text:p>
          </table:table-cell>
          <table:table-cell table:style-name="TableCell163" table:number-columns-spanned="2">
            <text:p text:style-name="P164">Redazione di atti di gara volti all’affidamento di lavori di messa in sicurezza, manutenzione ordinaria – straordinaria,<text:s/>sugli immobili sotto la diretta gestione dell’Agenzia del Demanio.<text:s/>Redazione di studi di fattibilità tecnico-economica come base di gara per l’affidamento dei servizi di progettazione definitiva-esecutiva di lavori di manutenzione ordinaria-straordinaria.<text:s/>Responsabile del Procedimento per lavori di messa in sicurezza e manutenzione ordinaria-straordinaria per interventi con importo inferiore ad € 40.000. Membro di commissione di gara per espletamento delle procedure di affidamento di lavori-servizi.<text:s/>Attività di Assistenza al Responsabile del Procedimento nelle attività di Verifica e Validazione dei progetti esecutivi da porre a base di gara.<text:s/>Consulenza Tecnica di Parte in contenziosi.</text:p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•<text:s/></text:span><text:span text:style-name="T174">Date</text:span><text:span text:style-name="T175"><text:s/></text:span><text:span text:style-name="T176">(da</text:span><text:span text:style-name="T177"><text:s/>–<text:s/></text:span><text:span text:style-name="T178">a)</text:span></text:p>
          </table:table-cell>
          <table:table-cell table:style-name="TableCell179" table:number-columns-spanned="2">
            <text:p text:style-name="P180"><text:span text:style-name="T181"><text:s text:c="6"/></text:span><text:span text:style-name="T182"><text:s/></text:span><text:span text:style-name="T183">Maggio 2015 – Febbraio 2016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•</text:span><text:span text:style-name="T188">Nome</text:span><text:span text:style-name="T189"><text:s/></text:span><text:span text:style-name="T190">e</text:span><text:span text:style-name="T191"><text:s/></text:span><text:span text:style-name="T192">indirizzo</text:span><text:span text:style-name="T193"><text:s/></text:span><text:span text:style-name="T194">del</text:span><text:span text:style-name="T195"><text:s/></text:span><text:span text:style-name="T196">datore</text:span><text:span text:style-name="T197"><text:s/></text:span><text:span text:style-name="T198">di</text:span><text:span text:style-name="T199"><text:s/></text:span><text:span text:style-name="T200">lavoro</text:span></text:p>
          </table:table-cell>
          <table:table-cell table:style-name="TableCell201" table:number-columns-spanned="2">
            <text:p text:style-name="P202">MINISTERO DELLE INFRASTRUTTURE – DIREZIONE GENERALE VIGILANZA CONCESSIONI AUTOSTRADALI – UNITA’ TERRITORIALE DI GENOVA<text:s/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•<text:s/></text:span><text:span text:style-name="T207">Tipo</text:span><text:span text:style-name="T208"><text:s/></text:span><text:span text:style-name="T209">di</text:span><text:span text:style-name="T210"><text:s/></text:span><text:span text:style-name="T211">azienda</text:span><text:span text:style-name="T212"><text:s/></text:span><text:span text:style-name="T213">o</text:span><text:span text:style-name="T214"><text:s/></text:span><text:span text:style-name="T215">settore</text:span></text:p>
          </table:table-cell>
          <table:table-cell table:style-name="TableCell216" table:number-columns-spanned="2">
            <text:p text:style-name="P217">Pubblica Amministrazione<text:s/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•<text:s/></text:span><text:span text:style-name="T222">Tipo</text:span><text:span text:style-name="T223"><text:s/></text:span><text:span text:style-name="T224">di</text:span><text:span text:style-name="T225"><text:s/></text:span><text:span text:style-name="T226">impiego</text:span></text:p>
          </table:table-cell>
          <table:table-cell table:style-name="TableCell227" table:number-columns-spanned="2">
            <text:p text:style-name="P228">Funzionario Tecnico Ingegnere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•<text:s/></text:span><text:span text:style-name="T233">Principali</text:span><text:span text:style-name="T234"><text:s/></text:span><text:span text:style-name="T235">mansioni</text:span><text:span text:style-name="T236"><text:s/></text:span><text:span text:style-name="T237">e</text:span><text:span text:style-name="T238"><text:s/></text:span><text:span text:style-name="T239">responsabilità</text:span></text:p>
          </table:table-cell>
          <table:table-cell table:style-name="TableCell240" table:number-columns-spanned="2"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<text:span text:style-name="T248">Attività di controllo e verifiche di cantieri autostradali e approvazione di perizie di variante</text:span><text:span text:style-name="T249">. Sorveglianza dei lavori di manutenzione e di nuova costruzione svolti per conto della Pubblica Amministrazione da parte delle Società Concessionarie attraverso visite periodiche.<text:s/></text:span>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•<text:s/></text:span><text:span text:style-name="T264">Date</text:span><text:span text:style-name="T265"><text:s/></text:span><text:span text:style-name="T266">(da</text:span><text:span text:style-name="T267"><text:s/>–<text:s/></text:span><text:span text:style-name="T268">a)</text:span></text:p>
          </table:table-cell>
          <table:table-cell table:style-name="TableCell269" table:number-columns-spanned="2">
            <text:p text:style-name="P270"><text:span text:style-name="T271"><text:s text:c="6"/></text:span><text:span text:style-name="T272"><text:s/></text:span><text:span text:style-name="T273">Febbraio 2015 – Maggio 2015</text:span></text:p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•</text:span><text:span text:style-name="T278">Nome</text:span><text:span text:style-name="T279"><text:s/></text:span><text:span text:style-name="T280">e</text:span><text:span text:style-name="T281"><text:s/></text:span><text:span text:style-name="T282">indirizzo</text:span><text:span text:style-name="T283"><text:s/></text:span><text:span text:style-name="T284">del</text:span><text:span text:style-name="T285"><text:s/></text:span><text:span text:style-name="T286">datore</text:span><text:span text:style-name="T287"><text:s/></text:span><text:span text:style-name="T288">di</text:span><text:span text:style-name="T289"><text:s/></text:span><text:span text:style-name="T290">lavoro</text:span></text:p>
          </table:table-cell>
          <table:table-cell table:style-name="TableCell291" table:number-columns-spanned="2">
            <text:p text:style-name="P292">STUDIO PIETRANGELI<text:s/>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•<text:s/></text:span><text:span text:style-name="T297">Tipo</text:span><text:span text:style-name="T298"><text:s/></text:span><text:span text:style-name="T299">di</text:span><text:span text:style-name="T300"><text:s/></text:span><text:span text:style-name="T301">azienda</text:span><text:span text:style-name="T302"><text:s/></text:span><text:span text:style-name="T303">o</text:span><text:span text:style-name="T304"><text:s/></text:span><text:span text:style-name="T305">settore</text:span></text:p>
          </table:table-cell>
          <table:table-cell table:style-name="TableCell306" table:number-columns-spanned="2">
            <text:p text:style-name="P307">Studio di Progettazione Ingegneristica</text:p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•<text:s/></text:span><text:span text:style-name="T312">Tipo</text:span><text:span text:style-name="T313"><text:s/></text:span><text:span text:style-name="T314">di</text:span><text:span text:style-name="T315"><text:s/></text:span><text:span text:style-name="T316">impiego</text:span></text:p>
          </table:table-cell>
          <table:table-cell table:style-name="TableCell317" table:number-columns-spanned="2">
            <text:p text:style-name="P318">Ingegnere Ufficio Gare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•<text:s/></text:span><text:span text:style-name="T323">Principali</text:span><text:span text:style-name="T324"><text:s/></text:span><text:span text:style-name="T325">mansioni</text:span><text:span text:style-name="T326"><text:s/></text:span><text:span text:style-name="T327">e</text:span><text:span text:style-name="T328"><text:s/></text:span><text:span text:style-name="T329">responsabilità</text:span></text:p>
          </table:table-cell>
          <table:table-cell table:style-name="TableCell330" table:number-columns-spanned="2">
            <table:table table:style-name="Table331">
              <table:table-columns>
                <table:table-column table:style-name="TableColumn332"/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<text:span text:style-name="T338">Predisposizione di offerte tecniche<text:s/></text:span><text:span text:style-name="T339">ed economiche<text:s/></text:span><text:span text:style-name="T340">per la partecipazione a gare</text:span><text:span text:style-name="T341"><text:s/></text:span><text:span text:style-name="T342">d’appalto<text:s/></text:span><text:span text:style-name="T343">internazionali per la progettazione di grandi infrastrutture idroelettriche (dighe, centrali idroelettriche) in diversi paesi (Asia, Africa, Sud America, Europa)<text:s/></text:span><text:span text:style-name="T344">in collaborazione con<text:s/></text:span><text:span text:style-name="T345">il responsabile dell’Ufficio Gare.</text:span><text:span text:style-name="T346"><text:s/></text:span><text:span text:style-name="T347">P</text:span><text:span text:style-name="T348">redisposizione di crono programmi, piani di rientro economico, studi di fattibilità, progettazione, computi metrici, direzione dei lavori, assistenza sul cantiere.</text:span><text:span text:style-name="T349"><text:s/>Missioni sul luogo per contatti</text:span><text:span text:style-name="T350"><text:s/>con i<text:s/></text:span><text:span text:style-name="T351">partner locali.</text:span>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</table:table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•<text:s/></text:span><text:span text:style-name="T361">Date</text:span><text:span text:style-name="T362"><text:s/></text:span><text:span text:style-name="T363">(da</text:span><text:span text:style-name="T364"><text:s/>–<text:s/></text:span><text:span text:style-name="T365">a)</text:span></text:p>
          </table:table-cell>
          <table:table-cell table:style-name="TableCell366" table:number-columns-spanned="2">
            <text:p text:style-name="P367"><text:span text:style-name="T368"><text:s text:c="6"/></text:span><text:span text:style-name="T369"><text:s/></text:span><text:span text:style-name="T370">Luglio <text:s/>2012 – Gennaio 2015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•</text:span><text:span text:style-name="T375">Nome</text:span><text:span text:style-name="T376"><text:s/></text:span><text:span text:style-name="T377">e</text:span><text:span text:style-name="T378"><text:s/></text:span><text:span text:style-name="T379">indirizzo</text:span><text:span text:style-name="T380"><text:s/></text:span><text:span text:style-name="T381">del</text:span><text:span text:style-name="T382"><text:s/></text:span><text:span text:style-name="T383">datore</text:span><text:span text:style-name="T384"><text:s/></text:span><text:span text:style-name="T385">di</text:span><text:span text:style-name="T386"><text:s/></text:span><text:span text:style-name="T387">lavoro</text:span></text:p>
          </table:table-cell>
          <table:table-cell table:style-name="TableCell388">
            <text:p text:style-name="P389">EMG COSTRUZIONI S.R.L.</text:p>
          </table:table-cell>
          <table:table-cell table:style-name="TableCell390">
            <text:p text:style-name="Normale"/>
          </table:table-cell>
        </table:table-row>
        <table:table-row table:style-name="TableRow391">
          <table:table-cell table:style-name="TableCell392">
            <text:p text:style-name="P393"><text:span text:style-name="T394">•<text:s/></text:span><text:span text:style-name="T395">Tipo</text:span><text:span text:style-name="T396"><text:s/></text:span><text:span text:style-name="T397">di</text:span><text:span text:style-name="T398"><text:s/></text:span><text:span text:style-name="T399">azienda</text:span><text:span text:style-name="T400"><text:s/></text:span><text:span text:style-name="T401">o</text:span><text:span text:style-name="T402"><text:s/></text:span><text:span text:style-name="T403">settore</text:span></text:p>
          </table:table-cell>
          <table:table-cell table:style-name="TableCell404">
            <text:p text:style-name="P405">Impresa di costruzioni<text:s/></text:p>
          </table:table-cell>
          <table:table-cell table:style-name="TableCell406">
            <text:p text:style-name="Normale"/>
          </table:table-cell>
        </table:table-row>
        <table:table-row table:style-name="TableRow407">
          <table:table-cell table:style-name="TableCell408">
            <text:p text:style-name="P409"><text:span text:style-name="T410">•<text:s/></text:span><text:span text:style-name="T411">Tipo</text:span><text:span text:style-name="T412"><text:s/></text:span><text:span text:style-name="T413">di</text:span><text:span text:style-name="T414"><text:s/></text:span><text:span text:style-name="T415">impiego</text:span></text:p>
          </table:table-cell>
          <table:table-cell table:style-name="TableCell416">
            <text:p text:style-name="P417">Responsabile ufficio tecnico</text:p>
          </table:table-cell>
          <table:table-cell table:style-name="TableCell418">
            <text:p text:style-name="Normale"/>
          </table:table-cell>
        </table:table-row>
        <table:table-row table:style-name="TableRow419">
          <table:table-cell table:style-name="TableCell420">
            <text:p text:style-name="P421"><text:span text:style-name="T422">•<text:s/></text:span><text:span text:style-name="T423">Principali</text:span><text:span text:style-name="T424"><text:s/></text:span><text:span text:style-name="T425">mansioni</text:span><text:span text:style-name="T426"><text:s/></text:span><text:span text:style-name="T427">e</text:span><text:span text:style-name="T428"><text:s/></text:span><text:span text:style-name="T429">responsabilità</text:span></text:p>
          </table:table-cell>
          <table:table-cell table:style-name="TableCell430">
            <text:p text:style-name="P431">Predisposizione di offerte tecniche economicamente più vantaggiose per la partecipazione a gare d’appalto indette dalle principali aziende pubbliche di Lazio e Abruzzo (ATAC, ROMA CAPITALE) in collaborazione con l’ingegnere capo e l’amministrazione per la predisposizione della documentazione; gestione economico-finanziaria di progetti complessi di edilizia pubblica e privata con predisposizione di crono programmi, piani di rientro economico, studi di fattibilità, progettazione architettonica e strutturale, computi metrici, direzione dei lavori, assistenza sul cantiere.</text:p>
            <text:p text:style-name="P432"/>
            <table:table table:style-name="Table433">
              <table:table-columns>
                <table:table-column table:style-name="TableColumn434"/>
                <table:table-column table:style-name="TableColumn435"/>
                <table:table-column table:style-name="TableColumn436"/>
              </table:table-columns>
              <table:table-row table:style-name="TableRow437">
                <table:table-cell table:style-name="TableCell438">
                  <text:p text:style-name="P439">BEATA VERGINE DEL CARMELO</text:p>
                </table:table-cell>
                <table:table-cell table:style-name="TableCell440">
                  <text:p text:style-name="P441">Offerta economicamente più vantaggiosa per la riqualificazione energetica di un edificio di civile abitazione – Roma Capitale – prima posizione come offerta tecnica</text:p>
                </table:table-cell>
                <table:table-cell table:style-name="TableCell442">
                  <text:p text:style-name="P443">€ 2 MLN</text:p>
                </table:table-cell>
              </table:table-row>
              <text:soft-page-break/>
              <table:table-row table:style-name="TableRow444">
                <table:table-cell table:style-name="TableCell445">
                  <text:p text:style-name="P446">VIA VALLE DEI FONTANILI</text:p>
                </table:table-cell>
                <table:table-cell table:style-name="TableCell447">
                  <text:p text:style-name="P448">Progettazione e Direzione dei Lavori di un edificio di civile abitazione costituito da n. 16 appartamenti – in corso di finitura</text:p>
                </table:table-cell>
                <table:table-cell table:style-name="TableCell449">
                  <text:p text:style-name="P450">€ 2 MLN</text:p>
                </table:table-cell>
              </table:table-row>
              <table:table-row table:style-name="TableRow451">
                <table:table-cell table:style-name="TableCell452">
                  <text:p text:style-name="P453">RIMESSA ATAC VIA TIBURTINA</text:p>
                </table:table-cell>
                <table:table-cell table:style-name="TableCell454">
                  <text:p text:style-name="P455">Lavori di messa in sicurezza delle travi in cap della copertura – progettazione esecutiva</text:p>
                </table:table-cell>
                <table:table-cell table:style-name="TableCell456">
                  <text:p text:style-name="P457">€ 2 MLN</text:p>
                </table:table-cell>
              </table:table-row>
              <table:table-row table:style-name="TableRow458"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  <table:table-row table:style-name="TableRow465"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</table:table>
            <text:p text:style-name="P472"/>
          </table:table-cell>
          <table:table-cell table:style-name="TableCell473">
            <text:p text:style-name="Normale"/>
          </table:table-cell>
        </table:table-row>
        <text:soft-page-break/>
        <table:table-row table:style-name="TableRow474">
          <table:table-cell table:style-name="TableCell475">
            <text:p text:style-name="P476"><text:span text:style-name="T477">•<text:s/></text:span><text:span text:style-name="T478">Date</text:span><text:span text:style-name="T479"><text:s/></text:span><text:span text:style-name="T480">(da</text:span><text:span text:style-name="T481"><text:s/>–<text:s/></text:span><text:span text:style-name="T482">a)</text:span></text:p>
          </table:table-cell>
          <table:table-cell table:style-name="TableCell483">
            <text:p text:style-name="P484"><text:span text:style-name="T485"><text:s text:c="3"/></text:span><text:span text:style-name="T486">Gennaio 2011 – Giugno 2012</text:span></text:p>
          </table:table-cell>
          <table:table-cell>
            <text:p text:style-name="P484"/>
          </table:table-cell>
        </table:table-row>
        <table:table-row table:style-name="TableRow487">
          <table:table-cell table:style-name="TableCell488">
            <text:p text:style-name="P489"><text:span text:style-name="T490">•</text:span><text:span text:style-name="T491">Nome</text:span><text:span text:style-name="T492"><text:s/></text:span><text:span text:style-name="T493">e</text:span><text:span text:style-name="T494"><text:s/></text:span><text:span text:style-name="T495">indirizzo</text:span><text:span text:style-name="T496"><text:s/></text:span><text:span text:style-name="T497">del</text:span><text:span text:style-name="T498"><text:s/></text:span><text:span text:style-name="T499">datore</text:span><text:span text:style-name="T500"><text:s/></text:span><text:span text:style-name="T501">di</text:span><text:span text:style-name="T502"><text:s/></text:span><text:span text:style-name="T503">lavoro</text:span></text:p>
          </table:table-cell>
          <table:table-cell table:style-name="TableCell504">
            <text:p text:style-name="P505">STUDIO SINTESI</text:p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•<text:s/></text:span><text:span text:style-name="T510">Tipo</text:span><text:span text:style-name="T511"><text:s/></text:span><text:span text:style-name="T512">di</text:span><text:span text:style-name="T513"><text:s/></text:span><text:span text:style-name="T514">azienda</text:span><text:span text:style-name="T515"><text:s/></text:span><text:span text:style-name="T516">o</text:span><text:span text:style-name="T517"><text:s/></text:span><text:span text:style-name="T518">settore</text:span></text:p>
          </table:table-cell>
          <table:table-cell table:style-name="TableCell519">
            <text:p text:style-name="P520">Studio di progettazione urbanistica ed architettonica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•<text:s/></text:span><text:span text:style-name="T525">Tipo</text:span><text:span text:style-name="T526"><text:s/></text:span><text:span text:style-name="T527">di</text:span><text:span text:style-name="T528"><text:s/></text:span><text:span text:style-name="T529">impiego<text:s/></text:span></text:p>
            <text:p text:style-name="P530"><text:span text:style-name="T531">Principali</text:span><text:span text:style-name="T532"><text:s/></text:span><text:span text:style-name="T533">mansioni</text:span><text:span text:style-name="T534"><text:s/></text:span><text:span text:style-name="T535">e</text:span><text:span text:style-name="T536"><text:s/></text:span><text:span text:style-name="T537">responsabilità<text:s/></text:span></text:p>
            <text:p text:style-name="P538"/>
          </table:table-cell>
          <table:table-cell table:style-name="TableCell539">
            <text:p text:style-name="P540">Capo commessa<text:s/></text:p>
            <text:p text:style-name="P541">Gestione di un team di lavoro costituito da n. 6 architetti per la predisposizione del Piano di Recupero di diversi borghi abruzzesi colpiti dal terremoto.<text:s/></text:p>
            <text:p text:style-name="P542">Management delle fasi operative (rilievo con Laser Scanner, restituzione grafica con Autocad, Impaginazione, Presentazione presso le Autorità)</text:p>
            <text:p text:style-name="P543">Gestione di un team di lavoro per la progettazione e realizzazione di nuovi insediamenti abitativi:</text:p>
            <text:list text:style-name="LFO3" text:continue-numbering="true">
              <text:list-item>
                <text:p text:style-name="P544">Progettazione architettonica ed urbanistica finalizzata al rilascio di autorizzazioni (DIA, CILA, Permesso di Costruire)</text:p>
              </text:list-item>
              <text:list-item>
                <text:p text:style-name="P545">Progettazione esecutiva di strade, fogne, aree verdi, scuole, asili</text:p>
              </text:list-item>
              <text:list-item>
                <text:p text:style-name="P546">Progettazione edilizia, redazione di disegni esecutivi, preliminari e di dettaglio</text:p>
              </text:list-item>
              <text:list-item>
                <text:p text:style-name="P547">Collaborazione alla Direzione dei Lavori e Coordinamento della Sicurezza (redazione di Stati di Avanzamento Lavori, quadri economici, cronoprogrammi, computi metrici estimativi, Ordini di Servizio, Piani di Sicurezza e Coordinamento)</text:p>
              </text:list-item>
            </text:list>
            <text:p text:style-name="P548"/>
            <table:table table:style-name="Table549">
              <table:table-columns>
                <table:table-column table:style-name="TableColumn550"/>
                <table:table-column table:style-name="TableColumn551"/>
                <table:table-column table:style-name="TableColumn552"/>
              </table:table-columns>
              <table:table-row table:style-name="TableRow553">
                <table:table-cell table:style-name="TableCell554">
                  <text:p text:style-name="P555">GROTTAPERFETTA</text:p>
                </table:table-cell>
                <table:table-cell table:style-name="TableCell556">
                  <text:p text:style-name="P557">Opere di urbanizzazione primaria e secondaria</text:p>
                </table:table-cell>
                <table:table-cell table:style-name="TableCell558">
                  <text:p text:style-name="P559">€ 32 MLN</text:p>
                </table:table-cell>
              </table:table-row>
              <table:table-row table:style-name="TableRow560">
                <table:table-cell table:style-name="TableCell561">
                  <text:p text:style-name="P562">L2 AURELIA</text:p>
                </table:table-cell>
                <table:table-cell table:style-name="TableCell563">
                  <text:p text:style-name="P564">Opere di urbanizzazione primaria e secondaria, progetto edifici residenziali</text:p>
                </table:table-cell>
                <table:table-cell table:style-name="TableCell565">
                  <text:p text:style-name="P566">€ 14 MLN</text:p>
                </table:table-cell>
              </table:table-row>
              <table:table-row table:style-name="TableRow567">
                <table:table-cell table:style-name="TableCell568">
                  <text:p text:style-name="P569">VILLA BELARDI (EDIFICIO PRIVATO)</text:p>
                </table:table-cell>
                <table:table-cell table:style-name="TableCell570">
                  <text:p text:style-name="P571">Demolizione e ricostruzione edificio in classe A</text:p>
                </table:table-cell>
                <table:table-cell table:style-name="TableCell572">
                  <text:p text:style-name="P573">€ 7 MLN</text:p>
                </table:table-cell>
              </table:table-row>
              <table:table-row table:style-name="TableRow574">
                <table:table-cell table:style-name="TableCell575">
                  <text:p text:style-name="P576">CINQUINA BUFALOTTA</text:p>
                </table:table-cell>
                <table:table-cell table:style-name="TableCell577">
                  <text:p text:style-name="P578">Opere di urbanizzazione primaria e secondaria</text:p>
                </table:table-cell>
                <table:table-cell table:style-name="TableCell579">
                  <text:p text:style-name="P580">€ 8 MLN</text:p>
                </table:table-cell>
              </table:table-row>
              <table:table-row table:style-name="TableRow581">
                <table:table-cell table:style-name="TableCell582">
                  <text:p text:style-name="P583">ROVERE, BOMINACO, CAPORCIANO</text:p>
                </table:table-cell>
                <table:table-cell table:style-name="TableCell584">
                  <text:p text:style-name="P585">Rilievo con Laser Scanner Leica, restituzione grafica, predisposizione di Piano di Recupero dei borghi colpiti dal terremoto<text:s/></text:p>
                </table:table-cell>
                <table:table-cell table:style-name="TableCell586">
                  <text:p text:style-name="P587">€ 2 MLN</text:p>
                </table:table-cell>
              </table:table-row>
            </table:table>
            <text:p text:style-name="P588"/>
          </table:table-cell>
          <table:table-cell>
            <text:p text:style-name="P588"/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3">
            <text:p text:style-name="P599"><text:span text:style-name="T600">•<text:s/></text:span><text:span text:style-name="T601">Date</text:span><text:span text:style-name="T602"><text:s/></text:span><text:span text:style-name="T603">(da</text:span><text:span text:style-name="T604"><text:s/>–<text:s/></text:span><text:span text:style-name="T605">a)</text:span></text:p>
          </table:table-cell>
          <table:covered-table-cell/>
          <table:covered-table-cell/>
          <table:table-cell table:style-name="TableCell606" table:number-columns-spanned="3">
            <text:p text:style-name="P607"><text:span text:style-name="T608">Gennaio 2009 -<text:s/></text:span><text:span text:style-name="T609"><text:s/>Dicembre 2011</text:span>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<text:span text:style-name="T613">•</text:span><text:span text:style-name="T614">Nome</text:span><text:span text:style-name="T615"><text:s/></text:span><text:span text:style-name="T616">e</text:span><text:span text:style-name="T617"><text:s/></text:span><text:span text:style-name="T618">indirizzo</text:span><text:span text:style-name="T619"><text:s/></text:span><text:span text:style-name="T620">del</text:span><text:span text:style-name="T621"><text:s/></text:span><text:span text:style-name="T622">datore</text:span><text:span text:style-name="T623"><text:s/></text:span><text:span text:style-name="T624">di</text:span><text:span text:style-name="T625"><text:s/></text:span><text:span text:style-name="T626">lavoro</text:span></text:p>
          </table:table-cell>
          <table:covered-table-cell/>
          <table:covered-table-cell/>
          <table:table-cell table:style-name="TableCell627" table:number-columns-spanned="3">
            <text:p text:style-name="P628">LIBERA PROFESSIONE – collaborazione esterna con diversi studi di architettura ed ingegneria – Studio Tassi, ENGIS, Studio Riccardi, Studio UAP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<text:span text:style-name="T632">•<text:s/></text:span><text:span text:style-name="T633">Tipo</text:span><text:span text:style-name="T634"><text:s/></text:span><text:span text:style-name="T635">di</text:span><text:span text:style-name="T636"><text:s/></text:span><text:span text:style-name="T637">azienda</text:span><text:span text:style-name="T638"><text:s/></text:span><text:span text:style-name="T639">o</text:span><text:span text:style-name="T640"><text:s/></text:span><text:span text:style-name="T641">settore</text:span></text:p>
          </table:table-cell>
          <table:covered-table-cell/>
          <table:covered-table-cell/>
          <table:table-cell table:style-name="TableCell642" table:number-columns-spanned="3">
            <text:p text:style-name="P643"><text:span text:style-name="T644">Studio</text:span><text:span text:style-name="T645"><text:s/></text:span><text:span text:style-name="T646">di</text:span><text:span text:style-name="T647"><text:s/></text:span><text:span text:style-name="T648">architettura</text:span><text:span text:style-name="T649"><text:s/></text:span><text:span text:style-name="T650">e</text:span><text:span text:style-name="T651"><text:s/></text:span><text:span text:style-name="T652">ingegneria</text:span>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><text:span text:style-name="T656">•<text:s/></text:span><text:span text:style-name="T657">Tipo</text:span><text:span text:style-name="T658"><text:s/></text:span><text:span text:style-name="T659">di</text:span><text:span text:style-name="T660"><text:s/></text:span><text:span text:style-name="T661">impiego</text:span></text:p>
          </table:table-cell>
          <table:covered-table-cell/>
          <table:covered-table-cell/>
          <table:table-cell table:style-name="TableCell662" table:number-columns-spanned="3">
            <text:p text:style-name="P663">Collaboratore esterno a partita IVA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><text:span text:style-name="T667">•<text:s/></text:span><text:span text:style-name="T668">Principali</text:span><text:span text:style-name="T669"><text:s/></text:span><text:span text:style-name="T670">mansioni</text:span><text:span text:style-name="T671"><text:s/></text:span><text:span text:style-name="T672">e</text:span><text:span text:style-name="T673"><text:s/></text:span><text:span text:style-name="T674">responsabilità</text:span></text:p>
          </table:table-cell>
          <table:covered-table-cell/>
          <table:covered-table-cell/>
          <table:table-cell table:style-name="TableCell675" table:number-columns-spanned="3">
            <text:p text:style-name="P676"><text:span text:style-name="T677">Partecipazione a concorsi di progettazione, pratiche di autorizzazione sismica presso il Genio Civile, Direzione dei Lavori e Coordinamento della Sicurezza per lavori di nuova costruzione di edifici residenziali, Manutenzione Ordinaria delle facciate di edifici residenziali</text:span><text:span text:style-name="T678">, ristrutturazione di appartamenti privati.</text:span></text:p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><text:span text:style-name="T682">•<text:s/></text:span><text:span text:style-name="T683">Date</text:span><text:span text:style-name="T684"><text:s/></text:span><text:span text:style-name="T685">(da</text:span><text:span text:style-name="T686"><text:s/>–<text:s/></text:span><text:span text:style-name="T687">a)</text:span></text:p>
          </table:table-cell>
          <table:covered-table-cell/>
          <table:covered-table-cell/>
          <table:table-cell table:style-name="TableCell688" table:number-columns-spanned="3">
            <text:p text:style-name="P689"><text:span text:style-name="T690"><text:s text:c="2"/></text:span><text:span text:style-name="T691">Maggio</text:span><text:span text:style-name="T692"><text:s/></text:span><text:span text:style-name="T693">2008</text:span><text:span text:style-name="T694"><text:s/>–<text:s/></text:span><text:span text:style-name="T695">Dicembre</text:span><text:span text:style-name="T696"><text:s/></text:span><text:span text:style-name="T697">2008</text:span></text:p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><text:span text:style-name="T701">•</text:span><text:span text:style-name="T702">Nome</text:span><text:span text:style-name="T703"><text:s/></text:span><text:span text:style-name="T704">e</text:span><text:span text:style-name="T705"><text:s/></text:span><text:span text:style-name="T706">indirizzo</text:span><text:span text:style-name="T707"><text:s/></text:span><text:span text:style-name="T708">del</text:span><text:span text:style-name="T709"><text:s/></text:span><text:span text:style-name="T710">datore</text:span><text:span text:style-name="T711"><text:s/></text:span><text:span text:style-name="T712">di</text:span><text:span text:style-name="T713"><text:s/></text:span><text:span text:style-name="T714">lavoro</text:span></text:p>
          </table:table-cell>
          <table:covered-table-cell/>
          <table:covered-table-cell/>
          <table:table-cell table:style-name="TableCell715" table:number-columns-spanned="3">
            <text:p text:style-name="P716"><text:span text:style-name="T717">ECOLOGIC STUDIO,</text:span><text:span text:style-name="T718"><text:s/></text:span><text:span text:style-name="T719">London</text:span><text:span text:style-name="T720"><text:s/>–<text:s/></text:span><text:span text:style-name="T721">Progetto</text:span><text:span text:style-name="T722"><text:s/></text:span><text:span text:style-name="T723">Leonardo</text:span><text:span text:style-name="T724"><text:s/>–<text:s/></text:span><text:span text:style-name="T725">Comunita'</text:span><text:span text:style-name="T726"><text:s/></text:span><text:span text:style-name="T727">Europea</text:span><text:span text:style-name="T728"><text:s/>–<text:s/></text:span><text:span text:style-name="T729">Universita'</text:span></text:p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3">
            <text:p text:style-name="P732"><text:span text:style-name="T733">•<text:s/></text:span><text:span text:style-name="T734">Tipo</text:span><text:span text:style-name="T735"><text:s/></text:span><text:span text:style-name="T736">di</text:span><text:span text:style-name="T737"><text:s/></text:span><text:span text:style-name="T738">azienda</text:span><text:span text:style-name="T739"><text:s/></text:span><text:span text:style-name="T740">o</text:span><text:span text:style-name="T741"><text:s/></text:span><text:span text:style-name="T742">settore</text:span></text:p>
          </table:table-cell>
          <table:covered-table-cell/>
          <table:covered-table-cell/>
          <table:table-cell table:style-name="TableCell743" table:number-columns-spanned="3">
            <text:p text:style-name="P744"><text:span text:style-name="T745">Studio</text:span><text:span text:style-name="T746"><text:s/></text:span><text:span text:style-name="T747">di</text:span><text:span text:style-name="T748"><text:s/></text:span><text:span text:style-name="T749">architettura</text:span><text:span text:style-name="T750"><text:s/></text:span><text:span text:style-name="T751">e</text:span><text:span text:style-name="T752"><text:s/></text:span><text:span text:style-name="T753">ingegneria</text:span></text:p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><text:span text:style-name="T757">•<text:s/></text:span><text:span text:style-name="T758">Tipo</text:span><text:span text:style-name="T759"><text:s/></text:span><text:span text:style-name="T760">di</text:span><text:span text:style-name="T761"><text:s/></text:span><text:span text:style-name="T762">impiego</text:span></text:p>
          </table:table-cell>
          <table:covered-table-cell/>
          <table:covered-table-cell/>
          <table:table-cell table:style-name="TableCell763" table:number-columns-spanned="3">
            <text:p text:style-name="P764">Borsista Leonardo</text:p>
          </table:table-cell>
          <table:covered-table-cell/>
          <table:covered-table-cell/>
        </table:table-row>
        <table:table-row table:style-name="TableRow765">
          <table:table-cell table:style-name="TableCell766" table:number-columns-spanned="3">
            <text:p text:style-name="P767"><text:span text:style-name="T768">•<text:s/></text:span><text:span text:style-name="T769">Principali</text:span><text:span text:style-name="T770"><text:s/></text:span><text:span text:style-name="T771">mansioni</text:span><text:span text:style-name="T772"><text:s/></text:span><text:span text:style-name="T773">e</text:span><text:span text:style-name="T774"><text:s/></text:span><text:span text:style-name="T775">responsabilità</text:span></text:p>
          </table:table-cell>
          <table:covered-table-cell/>
          <table:covered-table-cell/>
          <table:table-cell table:style-name="TableCell776" table:number-columns-spanned="3">
            <text:p text:style-name="P777"><text:span text:style-name="T778">Progettazione</text:span><text:span text:style-name="T779"><text:s/></text:span><text:span text:style-name="T780">urbanistica</text:span><text:span text:style-name="T781"><text:s/></text:span><text:span text:style-name="T782">ambientale,</text:span><text:span text:style-name="T783"><text:s/></text:span><text:span text:style-name="T784">consulenze</text:span><text:span text:style-name="T785"><text:s/></text:span><text:span text:style-name="T786">per</text:span><text:span text:style-name="T787"><text:s/></text:span><text:span text:style-name="T788">grandi</text:span><text:span text:style-name="T789"><text:s/></text:span><text:span text:style-name="T790">studi</text:span><text:span text:style-name="T791"><text:s/></text:span><text:span text:style-name="T792">internazionali</text:span><text:span text:style-name="T793"><text:s/></text:span></text:p>
            <text:p text:style-name="P794"><text:span text:style-name="T795">(Zaha</text:span><text:span text:style-name="T796"><text:s/></text:span><text:span text:style-name="T797">Hadid,</text:span><text:span text:style-name="T798"><text:s/></text:span><text:span text:style-name="T799">Adam</text:span><text:span text:style-name="T800"><text:s/></text:span><text:span text:style-name="T801">Kara</text:span><text:span text:style-name="T802"><text:s/></text:span><text:span text:style-name="T803">Taylor)</text:span></text:p>
          </table:table-cell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>• Date (da – a)</text:p>
          </table:table-cell>
          <table:covered-table-cell/>
          <table:covered-table-cell/>
          <table:table-cell table:style-name="TableCell807" table:number-columns-spanned="3">
            <text:p text:style-name="P808"><text:span text:style-name="T809"><text:s text:c="2"/></text:span><text:span text:style-name="T810">Settembre 2007 –<text:s/></text:span><text:span text:style-name="T811">Aprile 2008</text:span></text:p>
          </table:table-cell>
          <table:covered-table-cell/>
          <table:covered-table-cell/>
        </table:table-row>
        <table:table-row table:style-name="TableRow812">
          <table:table-cell table:style-name="TableCell813" table:number-columns-spanned="3">
            <text:p text:style-name="P814">•Nome e indirizzo del datore di lavoro</text:p>
          </table:table-cell>
          <table:covered-table-cell/>
          <table:covered-table-cell/>
          <table:table-cell table:style-name="TableCell815" table:number-columns-spanned="3">
            <text:p text:style-name="P816">ENGIS S.R.L.</text:p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3">
            <text:p text:style-name="P819">• Tipo di azienda o settore</text:p>
          </table:table-cell>
          <table:covered-table-cell/>
          <table:covered-table-cell/>
          <table:table-cell table:style-name="TableCell820" table:number-columns-spanned="3">
            <text:p text:style-name="P821">Studio<text:s/>di<text:s/>ingegneria specializzato in edilizia ospedaliera</text:p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3">
            <text:p text:style-name="P824">• Tipo di impiego</text:p>
          </table:table-cell>
          <table:covered-table-cell/>
          <table:covered-table-cell/>
          <table:table-cell table:style-name="TableCell825" table:number-columns-spanned="3">
            <text:p text:style-name="P826"><text:span text:style-name="T827">Stagista</text:span></text:p>
          </table:table-cell>
          <table:covered-table-cell/>
          <table:covered-table-cell/>
        </table:table-row>
        <table:table-row table:style-name="TableRow828">
          <table:table-cell table:style-name="TableCell829" table:number-columns-spanned="3">
            <text:p text:style-name="P830">• Principali mansioni e responsabilità</text:p>
          </table:table-cell>
          <table:covered-table-cell/>
          <table:covered-table-cell/>
          <table:table-cell table:style-name="TableCell831" table:number-columns-spanned="3">
            <text:p text:style-name="P832">Collaborazione in un team di lavoro eterogeneo alla predisposizione di gare di progettazione in ambito ospedaliero (studio di ingegneria, studio di architettura, studio di progettazione impiantistica).<text:s/>Progettazione architettonica, assistenza al Capo Cantiere<text:s/>su diversi poli ospedalieri (Ospedale ACISMOM MAGLIANA)</text:p>
            <text:p text:style-name="P833"/>
            <text:p text:style-name="P834"/>
          </table:table-cell>
          <table:covered-table-cell/>
          <table:covered-table-cell/>
        </table:table-row>
        <table:table-row table:style-name="TableRow835">
          <table:table-cell>
            <text:p text:style-name="P836"/>
          </table:table-cell>
          <table:table-cell table:style-name="TableCell837">
            <text:p text:style-name="P836"/>
            <text:p text:style-name="P838">istruzione e formazione</text:p>
          </table:table-cell>
          <table:table-cell>
            <text:p text:style-name="P838"/>
          </table:table-cell>
          <table:table-cell>
            <text:p text:style-name="P838"/>
          </table:table-cell>
          <table:table-cell>
            <text:p text:style-name="P838"/>
          </table:table-cell>
          <table:table-cell>
            <text:p text:style-name="P838"/>
          </table:table-cell>
        </table:table-row>
        <table:table-row table:style-name="TableRow839">
          <table:table-cell>
            <text:p text:style-name="P840"/>
          </table:table-cell>
          <table:table-cell table:style-name="TableCell841"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</table:table-row>
        <table:table-row table:style-name="TableRow842">
          <table:table-cell>
            <text:p text:style-name="P843"/>
          </table:table-cell>
          <table:table-cell table:style-name="TableCell844"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5">
          <table:table-cell>
            <text:p text:style-name="P846"/>
          </table:table-cell>
          <table:table-cell table:style-name="TableCell847"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</table:table-row>
        <table:table-row table:style-name="TableRow848">
          <table:table-cell>
            <text:p text:style-name="P849"/>
          </table:table-cell>
          <table:table-cell table:style-name="TableCell850">
            <text:p text:style-name="P849"><text:span text:style-name="T851">•<text:s/></text:span><text:span text:style-name="T852">Date</text:span><text:span text:style-name="T853"><text:s/></text:span><text:span text:style-name="T854">(da</text:span><text:span text:style-name="T855"><text:s/>–<text:s/></text:span><text:span text:style-name="T856">a)</text:span>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>Ottobre 2016 – Maggio 2016</text:p>
          </table:table-cell>
          <table:table-cell>
            <text:p text:style-name="P860"/>
          </table:table-cell>
        </table:table-row>
        <table:table-row table:style-name="TableRow861">
          <table:table-cell>
            <text:p text:style-name="P862"/>
          </table:table-cell>
          <table:table-cell table:style-name="TableCell863">
            <text:p text:style-name="P862"><text:span text:style-name="T864">•<text:s/></text:span><text:span text:style-name="T865">Nome</text:span><text:span text:style-name="T866"><text:s/></text:span><text:span text:style-name="T867">e</text:span><text:span text:style-name="T868"><text:s/></text:span><text:span text:style-name="T869">tipo</text:span><text:span text:style-name="T870"><text:s/></text:span><text:span text:style-name="T871">di</text:span><text:span text:style-name="T872"><text:s/></text:span><text:span text:style-name="T873">istituto</text:span><text:span text:style-name="T874"><text:s/></text:span><text:span text:style-name="T875">di</text:span><text:span text:style-name="T876"><text:s/></text:span><text:span text:style-name="T877">istruzione</text:span><text:span text:style-name="T878"><text:s/></text:span><text:span text:style-name="T879">o</text:span><text:span text:style-name="T880"><text:s/></text:span><text:span text:style-name="T881">formazione</text:span>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>Politecnico di Milano – Scuola Master Fratelli Pesenti</text:p>
          </table:table-cell>
          <table:table-cell>
            <text:p text:style-name="P885"/>
          </table:table-cell>
        </table:table-row>
        <table:table-row table:style-name="TableRow886">
          <table:table-cell>
            <text:p text:style-name="P887"/>
          </table:table-cell>
          <table:table-cell table:style-name="TableCell888">
            <text:p text:style-name="P887"><text:span text:style-name="T889">•<text:s/></text:span><text:span text:style-name="T890">Principali</text:span><text:span text:style-name="T891"><text:s/></text:span><text:span text:style-name="T892">materie</text:span><text:span text:style-name="T893"><text:s/></text:span><text:span text:style-name="T894">/</text:span><text:span text:style-name="T895"><text:s/></text:span><text:span text:style-name="T896">abilità</text:span><text:span text:style-name="T897"><text:s/></text:span><text:span text:style-name="T898">professionali</text:span><text:span text:style-name="T899"><text:s/></text:span><text:span text:style-name="T900">oggetto</text:span><text:span text:style-name="T901"><text:s/></text:span><text:span text:style-name="T902">dello</text:span><text:span text:style-name="T903"><text:s/></text:span><text:span text:style-name="T904">studio</text:span>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><text:span text:style-name="T909">Master di II Livello in “PROJECT MANAGEMENT NEI GRANDI CANTIERI INTERNAZIONALI”</text:span></text:p>
          </table:table-cell>
          <table:table-cell>
            <text:p text:style-name="P908"/>
          </table:table-cell>
        </table:table-row>
        <table:table-row table:style-name="TableRow910">
          <table:table-cell>
            <text:p text:style-name="P911"/>
          </table:table-cell>
          <table:table-cell table:style-name="TableCell912">
            <text:p text:style-name="P911">• Qualifica conseguita</text:p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>Diploma di Master<text:s/>di II livello</text:p>
          </table:table-cell>
          <table:table-cell>
            <text:p text:style-name="P916"/>
          </table:table-cell>
        </table:table-row>
        <table:table-row table:style-name="TableRow917">
          <table:table-cell>
            <text:p text:style-name="P918"/>
          </table:table-cell>
          <table:table-cell table:style-name="TableCell919">
            <text:p text:style-name="P918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>
            <text:p text:style-name="P923"/>
          </table:table-cell>
        </table:table-row>
        <table:table-row table:style-name="TableRow924">
          <table:table-cell>
            <text:p text:style-name="P925"/>
          </table:table-cell>
          <table:table-cell table:style-name="TableCell926">
            <text:p text:style-name="P925"><text:span text:style-name="T927">•<text:s/></text:span><text:span text:style-name="T928">Date</text:span><text:span text:style-name="T929"><text:s/></text:span><text:span text:style-name="T930">(da</text:span><text:span text:style-name="T931"><text:s/>–<text:s/></text:span><text:span text:style-name="T932">a)</text:span>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>Ottobre 2012 – Aprile 2013</text:p>
          </table:table-cell>
          <table:table-cell>
            <text:p text:style-name="P936"/>
          </table:table-cell>
        </table:table-row>
        <table:table-row table:style-name="TableRow937">
          <table:table-cell>
            <text:p text:style-name="P938"/>
          </table:table-cell>
          <table:table-cell table:style-name="TableCell939">
            <text:p text:style-name="P938"><text:span text:style-name="T940">•<text:s/></text:span><text:span text:style-name="T941">Nome</text:span><text:span text:style-name="T942"><text:s/></text:span><text:span text:style-name="T943">e</text:span><text:span text:style-name="T944"><text:s/></text:span><text:span text:style-name="T945">tipo</text:span><text:span text:style-name="T946"><text:s/></text:span><text:span text:style-name="T947">di</text:span><text:span text:style-name="T948"><text:s/></text:span><text:span text:style-name="T949">istituto</text:span><text:span text:style-name="T950"><text:s/></text:span><text:span text:style-name="T951">di</text:span><text:span text:style-name="T952"><text:s/></text:span><text:span text:style-name="T953">istruzione</text:span><text:span text:style-name="T954"><text:s/></text:span><text:span text:style-name="T955">o</text:span><text:span text:style-name="T956"><text:s/></text:span><text:span text:style-name="T957">formazione</text:span>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><text:span text:style-name="T962">Concorso</text:span><text:span text:style-name="T963"><text:s/></text:span><text:span text:style-name="T964">RIPAM</text:span><text:span text:style-name="T965"><text:s/></text:span><text:span text:style-name="T966">Abruzzo</text:span></text:p>
          </table:table-cell>
          <table:table-cell>
            <text:p text:style-name="P961"/>
          </table:table-cell>
        </table:table-row>
        <table:table-row table:style-name="TableRow967">
          <table:table-cell>
            <text:p text:style-name="P968"/>
          </table:table-cell>
          <table:table-cell table:style-name="TableCell969">
            <text:p text:style-name="P968"><text:span text:style-name="T970">•<text:s/></text:span><text:span text:style-name="T971">Principali</text:span><text:span text:style-name="T972"><text:s/></text:span><text:span text:style-name="T973">materie</text:span><text:span text:style-name="T974"><text:s/></text:span><text:span text:style-name="T975">/</text:span><text:span text:style-name="T976"><text:s/></text:span><text:span text:style-name="T977">abilità</text:span><text:span text:style-name="T978"><text:s/></text:span><text:span text:style-name="T979">professionali</text:span><text:span text:style-name="T980"><text:s/></text:span><text:span text:style-name="T981">oggetto</text:span><text:span text:style-name="T982"><text:s/></text:span><text:span text:style-name="T983">dello</text:span><text:span text:style-name="T984"><text:s/></text:span><text:span text:style-name="T985">studio</text:span>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><text:span text:style-name="T990">Legislazione</text:span><text:span text:style-name="T991"><text:s/></text:span><text:span text:style-name="T992">OO.PP.</text:span><text:span text:style-name="T993"><text:s/></text:span><text:span text:style-name="T994">163/2006,</text:span><text:span text:style-name="T995"><text:s/></text:span><text:span text:style-name="T996">sicurezza</text:span><text:span text:style-name="T997"><text:s/></text:span><text:span text:style-name="T998">TU</text:span><text:span text:style-name="T999"><text:s/></text:span><text:span text:style-name="T1000">81/2008,</text:span><text:span text:style-name="T1001"><text:s/></text:span><text:span text:style-name="T1002">Protezione</text:span><text:span text:style-name="T1003"><text:s/></text:span><text:span text:style-name="T1004">Civile,</text:span><text:span text:style-name="T1005"><text:s/></text:span><text:span text:style-name="T1006">Legislazione Regione<text:s/></text:span><text:span text:style-name="T1007">Abruzzo,</text:span><text:span text:style-name="T1008"><text:s/></text:span></text:p>
            <text:p text:style-name="P1009"><text:span text:style-name="T1010">NTC</text:span><text:span text:style-name="T1011"><text:s/></text:span><text:span text:style-name="T1012">2008</text:span></text:p>
          </table:table-cell>
          <table:table-cell>
            <text:p text:style-name="P1009"/>
          </table:table-cell>
        </table:table-row>
        <table:table-row table:style-name="TableRow1013">
          <table:table-cell>
            <text:p text:style-name="P1014"/>
          </table:table-cell>
          <table:table-cell table:style-name="TableCell1015">
            <text:p text:style-name="P1014">Qualifica conseguita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>Idoneità nei profili TC7M, ING7M, TC7A</text:p>
          </table:table-cell>
          <table:table-cell>
            <text:p text:style-name="P1019"/>
          </table:table-cell>
        </table:table-row>
        <table:table-row table:style-name="TableRow1020">
          <table:table-cell>
            <text:p text:style-name="P1021"/>
          </table:table-cell>
          <table:table-cell table:style-name="TableCell1022">
            <text:p text:style-name="P1021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>
            <text:p text:style-name="P1026"/>
          </table:table-cell>
        </table:table-row>
        <table:table-row table:style-name="TableRow1027">
          <table:table-cell>
            <text:p text:style-name="P1028"/>
          </table:table-cell>
          <table:table-cell table:style-name="TableCell1029">
            <text:p text:style-name="P1028"><text:span text:style-name="T1030">•<text:s/></text:span><text:span text:style-name="T1031">Date</text:span><text:span text:style-name="T1032"><text:s/></text:span><text:span text:style-name="T1033">(da</text:span><text:span text:style-name="T1034"><text:s/>–<text:s/></text:span><text:span text:style-name="T1035">a)</text:span>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><text:span text:style-name="T1040">Febbraio 2012</text:span><text:span text:style-name="T1041"><text:s/></text:span></text:p>
          </table:table-cell>
          <table:table-cell>
            <text:p text:style-name="P1039"/>
          </table:table-cell>
        </table:table-row>
        <table:table-row table:style-name="TableRow1042">
          <table:table-cell>
            <text:p text:style-name="P1043"/>
          </table:table-cell>
          <table:table-cell table:style-name="TableCell1044">
            <text:p text:style-name="P1043"><text:span text:style-name="T1045">•<text:s/></text:span><text:span text:style-name="T1046">Nome</text:span><text:span text:style-name="T1047"><text:s/></text:span><text:span text:style-name="T1048">e</text:span><text:span text:style-name="T1049"><text:s/></text:span><text:span text:style-name="T1050">tipo</text:span><text:span text:style-name="T1051"><text:s/></text:span><text:span text:style-name="T1052">di</text:span><text:span text:style-name="T1053"><text:s/></text:span><text:span text:style-name="T1054">istituto</text:span><text:span text:style-name="T1055"><text:s/></text:span><text:span text:style-name="T1056">di</text:span><text:span text:style-name="T1057"><text:s/></text:span><text:span text:style-name="T1058">istruzione</text:span><text:span text:style-name="T1059"><text:s/></text:span><text:span text:style-name="T1060">o</text:span><text:span text:style-name="T1061"><text:s/></text:span><text:span text:style-name="T1062">formazione</text:span></text:p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>Mopti – Mali (AFRICA)</text:p>
            <text:p text:style-name="P1067"/>
          </table:table-cell>
          <table:table-cell>
            <text:p text:style-name="P1067"/>
          </table:table-cell>
        </table:table-row>
        <table:table-row table:style-name="TableRow1068">
          <table:table-cell>
            <text:p text:style-name="P1069"/>
          </table:table-cell>
          <table:table-cell table:style-name="TableCell1070">
            <text:p text:style-name="P1069"><text:span text:style-name="T1071">•<text:s/></text:span><text:span text:style-name="T1072">Principali</text:span><text:span text:style-name="T1073"><text:s/></text:span><text:span text:style-name="T1074">materie</text:span><text:span text:style-name="T1075"><text:s/></text:span><text:span text:style-name="T1076">/</text:span><text:span text:style-name="T1077"><text:s/></text:span><text:span text:style-name="T1078">abilità</text:span><text:span text:style-name="T1079"><text:s/></text:span><text:span text:style-name="T1080">professionali</text:span><text:span text:style-name="T1081"><text:s/></text:span><text:span text:style-name="T1082">oggetto</text:span><text:span text:style-name="T1083"><text:s/></text:span><text:span text:style-name="T1084">dello</text:span><text:span text:style-name="T1085"><text:s/></text:span><text:span text:style-name="T1086">studio</text:span>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>Partecipazione ad un workshop sull’architettura in pietra tenuto dall’Arch. Fabrizio Carola (Premio Aga Khan per l’architettura nei Paesi Arabi)- coordinamento di un gruppo di stagisti e maestranze locali per lo sviluppo di un progetto di cooperazione internazionale.</text:p>
          </table:table-cell>
          <table:table-cell>
            <text:p text:style-name="P1090"/>
          </table:table-cell>
        </table:table-row>
        <table:table-row table:style-name="TableRow1091">
          <table:table-cell>
            <text:p text:style-name="P1092"/>
          </table:table-cell>
          <table:table-cell table:style-name="TableCell1093">
            <text:p text:style-name="P1092"><text:span text:style-name="T1094">•<text:s/></text:span><text:span text:style-name="T1095">Qualifica</text:span><text:span text:style-name="T1096"><text:s/></text:span><text:span text:style-name="T1097">conseguita</text:span></text:p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>Attestato di partecipazione</text:p>
          </table:table-cell>
          <table:table-cell>
            <text:p text:style-name="P1101"/>
          </table:table-cell>
        </table:table-row>
      </table:table>
      <text:p text:style-name="Normale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<text:span text:style-name="T1109">•<text:s/></text:span><text:span text:style-name="T1110">Date</text:span><text:span text:style-name="T1111"><text:s/></text:span><text:span text:style-name="T1112">(da</text:span><text:span text:style-name="T1113"><text:s/>–<text:s/></text:span><text:span text:style-name="T1114">a)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Gennaio 2012</text:p>
          </table:table-cell>
        </table:table-row>
        <table:table-row table:style-name="TableRow1119">
          <table:table-cell table:style-name="TableCell1120">
            <text:p text:style-name="P1121"><text:span text:style-name="T1122">•<text:s/></text:span><text:span text:style-name="T1123">Nome</text:span><text:span text:style-name="T1124"><text:s/></text:span><text:span text:style-name="T1125">e</text:span><text:span text:style-name="T1126"><text:s/></text:span><text:span text:style-name="T1127">tipo</text:span><text:span text:style-name="T1128"><text:s/></text:span><text:span text:style-name="T1129">di</text:span><text:span text:style-name="T1130"><text:s/></text:span><text:span text:style-name="T1131">istituto</text:span><text:span text:style-name="T1132"><text:s/></text:span><text:span text:style-name="T1133">di</text:span><text:span text:style-name="T1134"><text:s/></text:span><text:span text:style-name="T1135">istruzione</text:span><text:span text:style-name="T1136"><text:s/></text:span><text:span text:style-name="T1137">o</text:span><text:span text:style-name="T1138"><text:s/></text:span><text:span text:style-name="T1139">formazione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Istituto</text:span><text:span text:style-name="T1145"><text:s/></text:span><text:span text:style-name="T1146">CEFI</text:span><text:span text:style-name="T1147"><text:s/></text:span><text:span text:style-name="T1148">-</text:span><text:span text:style-name="T1149"><text:s/></text:span><text:span text:style-name="T1150">Roma</text:span></text:p>
          </table:table-cell>
        </table:table-row>
        <table:table-row table:style-name="TableRow1151">
          <table:table-cell table:style-name="TableCell1152">
            <text:p text:style-name="P1153"><text:span text:style-name="T1154">•<text:s/></text:span><text:span text:style-name="T1155">Principali</text:span><text:span text:style-name="T1156"><text:s/></text:span><text:span text:style-name="T1157">materie</text:span><text:span text:style-name="T1158"><text:s/></text:span><text:span text:style-name="T1159">/</text:span><text:span text:style-name="T1160"><text:s/></text:span><text:span text:style-name="T1161">abilità</text:span><text:span text:style-name="T1162"><text:s/></text:span><text:span text:style-name="T1163">professionali</text:span><text:span text:style-name="T1164"><text:s/></text:span><text:span text:style-name="T1165">oggetto</text:span><text:span text:style-name="T1166"><text:s/></text:span><text:span text:style-name="T1167">dello</text:span><text:span text:style-name="T1168"><text:s/></text:span><text:span text:style-name="T1169">studio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Corso</text:span><text:span text:style-name="T1175"><text:s/></text:span><text:span text:style-name="T1176">di</text:span><text:span text:style-name="T1177"><text:s/></text:span><text:span text:style-name="T1178">progettazione</text:span><text:span text:style-name="T1179"><text:s/></text:span><text:span text:style-name="T1180">cad</text:span><text:span text:style-name="T1181"><text:s/>–<text:s/></text:span><text:span text:style-name="T1182">GIS</text:span><text:span text:style-name="T1183"><text:s/>–<text:s/></text:span><text:span text:style-name="T1184">Autodesk</text:span><text:span text:style-name="T1185"><text:s/></text:span><text:span text:style-name="T1186">map</text:span></text:p>
          </table:table-cell>
        </table:table-row>
      </table:table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• Date (da – a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4 Febbraio 2008</text:p>
          </table:table-cell>
        </table:table-row>
        <table:table-row table:style-name="TableRow1199">
          <table:table-cell table:style-name="TableCell1200">
            <text:p text:style-name="P1201">• Nome e tipo di istituto di istruzione o formazione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Ordine degli Ingegneri<text:s/>della Provincia<text:s/>di Roma</text:p>
          </table:table-cell>
        </table:table-row>
        <table:table-row table:style-name="TableRow1206">
          <table:table-cell table:style-name="TableCell1207">
            <text:p text:style-name="P1208">• Principali materie / abilità professionali oggetto dello studio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Iscrizione all’Ordine degli Ingegneri<text:s/>della Provincia di Roma</text:p>
          </table:table-cell>
        </table:table-row>
      </table:table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<text:span text:style-name="T1221">•<text:s/></text:span><text:span text:style-name="T1222">Date</text:span><text:span text:style-name="T1223"><text:s/></text:span><text:span text:style-name="T1224">(da</text:span><text:span text:style-name="T1225"><text:s/>–<text:s/></text:span><text:span text:style-name="T1226">a)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Settembre</text:span><text:span text:style-name="T1232"><text:s/></text:span><text:span text:style-name="T1233">2000</text:span><text:span text:style-name="T1234"><text:s/>–<text:s/></text:span><text:span text:style-name="T1235">luglio</text:span><text:span text:style-name="T1236"><text:s/></text:span><text:span text:style-name="T1237">2007</text:span></text:p>
          </table:table-cell>
        </table:table-row>
        <table:table-row table:style-name="TableRow1238">
          <table:table-cell table:style-name="TableCell1239">
            <text:p text:style-name="P1240"><text:span text:style-name="T1241">•<text:s/></text:span><text:span text:style-name="T1242">Nome</text:span><text:span text:style-name="T1243"><text:s/></text:span><text:span text:style-name="T1244">e</text:span><text:span text:style-name="T1245"><text:s/></text:span><text:span text:style-name="T1246">tipo</text:span><text:span text:style-name="T1247"><text:s/></text:span><text:span text:style-name="T1248">di</text:span><text:span text:style-name="T1249"><text:s/></text:span><text:span text:style-name="T1250">istituto</text:span><text:span text:style-name="T1251"><text:s/></text:span><text:span text:style-name="T1252">di</text:span><text:span text:style-name="T1253"><text:s/></text:span><text:span text:style-name="T1254">istruzione</text:span><text:span text:style-name="T1255"><text:s/></text:span><text:span text:style-name="T1256">o</text:span><text:span text:style-name="T1257"><text:s/></text:span><text:span text:style-name="T1258">formazione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Universita'</text:span><text:span text:style-name="T1264"><text:s/></text:span><text:span text:style-name="T1265">degli</text:span><text:span text:style-name="T1266"><text:s/></text:span><text:span text:style-name="T1267">Studi</text:span><text:span text:style-name="T1268"><text:s/></text:span><text:span text:style-name="T1269">di</text:span><text:span text:style-name="T1270"><text:s/></text:span><text:span text:style-name="T1271">Roma</text:span><text:span text:style-name="T1272"><text:s/></text:span><text:span text:style-name="T1273">Tor</text:span><text:span text:style-name="T1274"><text:s/></text:span><text:span text:style-name="T1275">Vergata,</text:span><text:span text:style-name="T1276"><text:s/></text:span><text:span text:style-name="T1277">Roma.</text:span></text:p>
            <text:p text:style-name="P1278">Laurea Specialistica in Ingegneria edile<text:s/>con votazione 110/110</text:p>
            <text:p text:style-name="P1279"><text:span text:style-name="T1280">Tesi</text:span><text:span text:style-name="T1281"><text:s/></text:span><text:span text:style-name="T1282">di</text:span><text:span text:style-name="T1283"><text:s/></text:span><text:span text:style-name="T1284">laurea</text:span><text:span text:style-name="T1285"><text:s/></text:span><text:span text:style-name="T1286">tr</text:span><text:span text:style-name="T1287">i</text:span><text:span text:style-name="T1288">ennale</text:span><text:span text:style-name="T1289"><text:s/></text:span><text:span text:style-name="T1290">in</text:span><text:span text:style-name="T1291"><text:s/></text:span><text:span text:style-name="T1292">rilievo</text:span><text:span text:style-name="T1293"><text:s/></text:span><text:span text:style-name="T1294">dell</text:span><text:span text:style-name="T1295">’</text:span><text:span text:style-name="T1296">architettura</text:span><text:span text:style-name="T1297"><text:s/></text:span><text:span text:style-name="T1298">con</text:span><text:span text:style-name="T1299"><text:s/></text:span><text:span text:style-name="T1300">argomento</text:span><text:span text:style-name="T1301"><text:s/>‘</text:span><text:span text:style-name="T1302">IL</text:span><text:span text:style-name="T1303"><text:s/></text:span><text:span text:style-name="T1304">PALAZZO</text:span><text:span text:style-name="T1305"><text:s/></text:span><text:span text:style-name="T1306">SANTOVETTI</text:span><text:span text:style-name="T1307"><text:s/></text:span><text:span text:style-name="T1308">A</text:span><text:span text:style-name="T1309"><text:s/></text:span><text:span text:style-name="T1310">GROTTAFERRATA</text:span><text:span text:style-name="T1311">’<text:s/></text:span><text:span text:style-name="T1312">realizzata</text:span><text:span text:style-name="T1313"><text:s/></text:span><text:span text:style-name="T1314">con</text:span><text:span text:style-name="T1315"><text:s/></text:span><text:span text:style-name="T1316">strumenti</text:span><text:span text:style-name="T1317"><text:s/></text:span><text:span text:style-name="T1318">di</text:span><text:span text:style-name="T1319"><text:s/></text:span><text:span text:style-name="T1320">rilievo</text:span><text:span text:style-name="T1321"><text:s/></text:span><text:span text:style-name="T1322">georeferito</text:span><text:span text:style-name="T1323"><text:s/></text:span><text:span text:style-name="T1324">(STAZIONE</text:span><text:span text:style-name="T1325"><text:s/></text:span><text:span text:style-name="T1326">TOTALE).</text:span><text:span text:style-name="T1327"><text:s/></text:span><text:span text:style-name="T1328">Tesi</text:span><text:span text:style-name="T1329"><text:s/></text:span><text:span text:style-name="T1330">specialistica</text:span><text:span text:style-name="T1331"><text:s/></text:span><text:span text:style-name="T1332">dal</text:span><text:span text:style-name="T1333"><text:s/></text:span><text:span text:style-name="T1334">titolo</text:span><text:span text:style-name="T1335"><text:s/>‘</text:span><text:span text:style-name="T1336">PROGETTO</text:span><text:span text:style-name="T1337"><text:s/></text:span><text:span text:style-name="T1338">URBANO</text:span><text:span text:style-name="T1339"><text:s/></text:span><text:span text:style-name="T1340">PER</text:span><text:span text:style-name="T1341"><text:s/></text:span><text:span text:style-name="T1342">LA</text:span><text:span text:style-name="T1343"><text:s/></text:span><text:span text:style-name="T1344">ZONA</text:span><text:span text:style-name="T1345"><text:s/></text:span><text:span text:style-name="T1346">DI</text:span><text:span text:style-name="T1347"><text:s/></text:span><text:span text:style-name="T1348">VIALE</text:span><text:span text:style-name="T1349"><text:s/></text:span><text:span text:style-name="T1350">DELLE</text:span><text:span text:style-name="T1351"><text:s/></text:span><text:span text:style-name="T1352">PROVINCE-VIA</text:span><text:span text:style-name="T1353"><text:s/></text:span><text:span text:style-name="T1354">DELLA</text:span><text:span text:style-name="T1355"><text:s/></text:span><text:span text:style-name="T1356">LEGA</text:span><text:span text:style-name="T1357"><text:s/></text:span><text:span text:style-name="T1358">LOMBARDA</text:span><text:span text:style-name="T1359">’</text:span></text:p>
          </table:table-cell>
        </table:table-row>
        <table:table-row table:style-name="TableRow1360">
          <table:table-cell table:style-name="TableCell1361">
            <text:p text:style-name="P1362"><text:span text:style-name="T1363">•<text:s/></text:span><text:span text:style-name="T1364">Principali</text:span><text:span text:style-name="T1365"><text:s/></text:span><text:span text:style-name="T1366">materie</text:span><text:span text:style-name="T1367"><text:s/></text:span><text:span text:style-name="T1368">/</text:span><text:span text:style-name="T1369"><text:s/></text:span><text:span text:style-name="T1370">abilità</text:span><text:span text:style-name="T1371"><text:s/></text:span><text:span text:style-name="T1372">professionali</text:span><text:span text:style-name="T1373"><text:s/></text:span><text:span text:style-name="T1374">oggetto</text:span><text:span text:style-name="T1375"><text:s/></text:span><text:span text:style-name="T1376">dello</text:span><text:span text:style-name="T1377"><text:s/></text:span><text:span text:style-name="T1378">studio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S</text:span><text:span text:style-name="T1384">cienza</text:span><text:span text:style-name="T1385"><text:s/></text:span><text:span text:style-name="T1386">delle</text:span><text:span text:style-name="T1387"><text:s/></text:span><text:span text:style-name="T1388">costruzioni,</text:span><text:span text:style-name="T1389"><text:s/></text:span><text:span text:style-name="T1390">tecnica</text:span><text:span text:style-name="T1391"><text:s/></text:span><text:span text:style-name="T1392">delle</text:span><text:span text:style-name="T1393"><text:s/></text:span><text:span text:style-name="T1394">costruzioni,</text:span><text:span text:style-name="T1395"><text:s/></text:span><text:span text:style-name="T1396">Composizione architettonica, Architettura tecnica, Organizzazione del cantiere, Legislazione delle Opere Pubbliche.</text:span></text:p>
          </table:table-cell>
        </table:table-row>
        <table:table-row table:style-name="TableRow1397">
          <table:table-cell table:style-name="TableCell1398">
            <text:p text:style-name="P1399"/>
            <text:p text:style-name="P1400"><text:span text:style-name="T1401">•<text:s/></text:span><text:span text:style-name="T1402">Date</text:span><text:span text:style-name="T1403"><text:s/></text:span><text:span text:style-name="T1404">(da</text:span><text:span text:style-name="T1405"><text:s/>–<text:s/></text:span><text:span text:style-name="T1406">a)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  <text:p text:style-name="P1411"><text:span text:style-name="T1412">Gennaio</text:span><text:span text:style-name="T1413"><text:s/></text:span><text:span text:style-name="T1414">2006</text:span><text:span text:style-name="T1415"><text:s/>–<text:s/></text:span><text:span text:style-name="T1416">Aprile</text:span><text:span text:style-name="T1417"><text:s/></text:span><text:span text:style-name="T1418">2006</text:span></text:p>
          </table:table-cell>
        </table:table-row>
        <table:table-row table:style-name="TableRow1419">
          <table:table-cell table:style-name="TableCell1420">
            <text:p text:style-name="P1421"><text:span text:style-name="T1422">•<text:s/></text:span><text:span text:style-name="T1423">Nome</text:span><text:span text:style-name="T1424"><text:s/></text:span><text:span text:style-name="T1425">e</text:span><text:span text:style-name="T1426"><text:s/></text:span><text:span text:style-name="T1427">tipo</text:span><text:span text:style-name="T1428"><text:s/></text:span><text:span text:style-name="T1429">di</text:span><text:span text:style-name="T1430"><text:s/></text:span><text:span text:style-name="T1431">istituto</text:span><text:span text:style-name="T1432"><text:s/></text:span><text:span text:style-name="T1433">di</text:span><text:span text:style-name="T1434"><text:s/></text:span><text:span text:style-name="T1435">istruzione</text:span><text:span text:style-name="T1436"><text:s/></text:span><text:span text:style-name="T1437">o</text:span><text:span text:style-name="T1438"><text:s/></text:span><text:span text:style-name="T1439">formazione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Universita'</text:span><text:span text:style-name="T1445"><text:s/></text:span><text:span text:style-name="T1446">degli</text:span><text:span text:style-name="T1447"><text:s/></text:span><text:span text:style-name="T1448">Studi</text:span><text:span text:style-name="T1449"><text:s/></text:span><text:span text:style-name="T1450">di</text:span><text:span text:style-name="T1451"><text:s/></text:span><text:span text:style-name="T1452">Roma</text:span><text:span text:style-name="T1453"><text:s/></text:span><text:span text:style-name="T1454">Tor</text:span><text:span text:style-name="T1455"><text:s/></text:span><text:span text:style-name="T1456">Vergata</text:span></text:p>
          </table:table-cell>
        </table:table-row>
        <table:table-row table:style-name="TableRow1457">
          <table:table-cell table:style-name="TableCell1458">
            <text:p text:style-name="P1459"><text:span text:style-name="T1460">•<text:s/></text:span><text:span text:style-name="T1461">Principali</text:span><text:span text:style-name="T1462"><text:s/></text:span><text:span text:style-name="T1463">materie</text:span><text:span text:style-name="T1464"><text:s/></text:span><text:span text:style-name="T1465">/</text:span><text:span text:style-name="T1466"><text:s/></text:span><text:span text:style-name="T1467">abilità</text:span><text:span text:style-name="T1468"><text:s/></text:span><text:span text:style-name="T1469">professionali</text:span><text:span text:style-name="T1470"><text:s/></text:span><text:span text:style-name="T1471">oggetto</text:span><text:span text:style-name="T1472"><text:s/></text:span><text:span text:style-name="T1473">dello</text:span><text:span text:style-name="T1474"><text:s/></text:span><text:span text:style-name="T1475">studio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Corso</text:span><text:span text:style-name="T1481"><text:s/></text:span><text:span text:style-name="T1482">di</text:span><text:span text:style-name="T1483"><text:s/></text:span><text:span text:style-name="T1484">formazione</text:span><text:span text:style-name="T1485"><text:s/></text:span><text:span text:style-name="T1486">per</text:span><text:span text:style-name="T1487"><text:s/></text:span><text:span text:style-name="T1488">la</text:span><text:span text:style-name="T1489"><text:s/></text:span><text:span text:style-name="T1490">Sicurezza</text:span><text:span text:style-name="T1491"><text:s/></text:span><text:span text:style-name="T1492">e</text:span><text:span text:style-name="T1493"><text:s/></text:span><text:span text:style-name="T1494">l'igiene</text:span><text:span text:style-name="T1495"><text:s/></text:span><text:span text:style-name="T1496">del</text:span><text:span text:style-name="T1497"><text:s/></text:span><text:span text:style-name="T1498">Lavoro</text:span><text:span text:style-name="T1499"><text:s/></text:span><text:span text:style-name="T1500">nel</text:span><text:span text:style-name="T1501"><text:s/></text:span><text:span text:style-name="T1502">settore</text:span><text:span text:style-name="T1503"><text:s/></text:span><text:span text:style-name="T1504">edile</text:span><text:span text:style-name="T1505"><text:s/></text:span><text:span text:style-name="T1506">-aggiornato</text:span></text:p>
            <text:p text:style-name="P1507"><text:span text:style-name="T1508">al</text:span><text:span text:style-name="T1509"><text:s/></text:span><text:span text:style-name="T1510">TU</text:span><text:span text:style-name="T1511"><text:s/></text:span><text:span text:style-name="T1512">81/2008</text:span></text:p>
          </table:table-cell>
        </table:table-row>
        <table:table-row table:style-name="TableRow1513">
          <table:table-cell table:style-name="TableCell1514">
            <text:p text:style-name="P1515"/>
            <text:p text:style-name="P1516"><text:span text:style-name="T1517">•<text:s/></text:span><text:span text:style-name="T1518">Date</text:span><text:span text:style-name="T1519"><text:s/></text:span><text:span text:style-name="T1520">(da</text:span><text:span text:style-name="T1521"><text:s/>–<text:s/></text:span><text:span text:style-name="T1522">a)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  <text:p text:style-name="P1527"><text:span text:style-name="T1528">Giugno</text:span><text:span text:style-name="T1529"><text:s/></text:span><text:span text:style-name="T1530">2006</text:span><text:span text:style-name="T1531"><text:s/></text:span></text:p>
          </table:table-cell>
        </table:table-row>
        <table:table-row table:style-name="TableRow1532">
          <table:table-cell table:style-name="TableCell1533">
            <text:p text:style-name="P1534"><text:span text:style-name="T1535">•<text:s/></text:span><text:span text:style-name="T1536">Nome</text:span><text:span text:style-name="T1537"><text:s/></text:span><text:span text:style-name="T1538">e</text:span><text:span text:style-name="T1539"><text:s/></text:span><text:span text:style-name="T1540">tipo</text:span><text:span text:style-name="T1541"><text:s/></text:span><text:span text:style-name="T1542">di</text:span><text:span text:style-name="T1543"><text:s/></text:span><text:span text:style-name="T1544">istituto</text:span><text:span text:style-name="T1545"><text:s/></text:span><text:span text:style-name="T1546">di</text:span><text:span text:style-name="T1547"><text:s/></text:span><text:span text:style-name="T1548">istruzione</text:span><text:span text:style-name="T1549"><text:s/></text:span><text:span text:style-name="T1550">o</text:span><text:span text:style-name="T1551"><text:s/></text:span><text:span text:style-name="T1552">formazione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a xlink:href="http://www.bucea.edu.cn/" office:target-frame-name="_top" xlink:show="replace"><text:span text:style-name="T1557">Beijing University of Civil Engineering and Architecture</text:span></text:a><text:span text:style-name="T1558"><text:s/>- Pechino</text:span></text:p>
            <text:p text:style-name="P1559"/>
          </table:table-cell>
        </table:table-row>
        <text:soft-page-break/>
        <table:table-row table:style-name="TableRow1560">
          <table:table-cell table:style-name="TableCell1561">
            <text:p text:style-name="P1562"><text:span text:style-name="T1563">•<text:s/></text:span><text:span text:style-name="T1564">Principali</text:span><text:span text:style-name="T1565"><text:s/></text:span><text:span text:style-name="T1566">materie</text:span><text:span text:style-name="T1567"><text:s/></text:span><text:span text:style-name="T1568">/</text:span><text:span text:style-name="T1569"><text:s/></text:span><text:span text:style-name="T1570">abilità</text:span><text:span text:style-name="T1571"><text:s/></text:span><text:span text:style-name="T1572">professionali</text:span><text:span text:style-name="T1573"><text:s/></text:span><text:span text:style-name="T1574">oggetto</text:span><text:span text:style-name="T1575"><text:s/></text:span><text:span text:style-name="T1576">dello</text:span><text:span text:style-name="T1577"><text:s/></text:span><text:span text:style-name="T1578">studio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Partecipazione al Concorso Internazionale di Architettura “</text:span><text:span text:style-name="T1584">Il Compasso Volante</text:span><text:span text:style-name="T1585">” con un progetto di riqualificazione della zona di Marsiglia “La Belle de Mai” con edifici residenziali e servizi.</text:span><text:span text:style-name="T1586"><text:s/>Presentazione del progetto alle autorità locali.</text:span></text:p>
          </table:table-cell>
        </table:table-row>
        <table:table-row table:style-name="TableRow1587">
          <table:table-cell table:style-name="TableCell1588">
            <text:p text:style-name="P1589"><text:span text:style-name="T1590">•<text:s/></text:span><text:span text:style-name="T1591">Qualifica</text:span><text:span text:style-name="T1592"><text:s/></text:span><text:span text:style-name="T1593">conseguita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Progetto finalista</text:p>
          </table:table-cell>
        </table:table-row>
        <table:table-row table:style-name="TableRow1598">
          <table:table-cell table:style-name="TableCell1599">
            <text:p text:style-name="P1600"/>
            <text:p text:style-name="P1601"><text:span text:style-name="T1602">•<text:s/></text:span><text:span text:style-name="T1603">Date</text:span><text:span text:style-name="T1604"><text:s/></text:span><text:span text:style-name="T1605">(da</text:span><text:span text:style-name="T1606"><text:s/>–<text:s/></text:span><text:span text:style-name="T1607">a)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  <text:p text:style-name="P1612"><text:span text:style-name="T1613">Settembre</text:span><text:span text:style-name="T1614"><text:s/></text:span><text:span text:style-name="T1615">1995</text:span><text:span text:style-name="T1616"><text:s/>–<text:s/></text:span><text:span text:style-name="T1617">Luglio</text:span><text:span text:style-name="T1618"><text:s/></text:span><text:span text:style-name="T1619">2000</text:span></text:p>
          </table:table-cell>
        </table:table-row>
        <table:table-row table:style-name="TableRow1620">
          <table:table-cell table:style-name="TableCell1621">
            <text:p text:style-name="P1622"><text:span text:style-name="T1623">•<text:s/></text:span><text:span text:style-name="T1624">Nome</text:span><text:span text:style-name="T1625"><text:s/></text:span><text:span text:style-name="T1626">e</text:span><text:span text:style-name="T1627"><text:s/></text:span><text:span text:style-name="T1628">tipo</text:span><text:span text:style-name="T1629"><text:s/></text:span><text:span text:style-name="T1630">di</text:span><text:span text:style-name="T1631"><text:s/></text:span><text:span text:style-name="T1632">istituto</text:span><text:span text:style-name="T1633"><text:s/></text:span><text:span text:style-name="T1634">di</text:span><text:span text:style-name="T1635"><text:s/></text:span><text:span text:style-name="T1636">istruzione</text:span><text:span text:style-name="T1637"><text:s/></text:span><text:span text:style-name="T1638">o</text:span><text:span text:style-name="T1639"><text:s/></text:span><text:span text:style-name="T1640">formazione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Liceo Classico G. De Sanctis</text:p>
          </table:table-cell>
        </table:table-row>
        <table:table-row table:style-name="TableRow1645">
          <table:table-cell table:style-name="TableCell1646">
            <text:p text:style-name="P1647"><text:span text:style-name="T1648">•<text:s/></text:span><text:span text:style-name="T1649">Principali</text:span><text:span text:style-name="T1650"><text:s/></text:span><text:span text:style-name="T1651">materie</text:span><text:span text:style-name="T1652"><text:s/></text:span><text:span text:style-name="T1653">/</text:span><text:span text:style-name="T1654"><text:s/></text:span><text:span text:style-name="T1655">abilità</text:span><text:span text:style-name="T1656"><text:s/></text:span><text:span text:style-name="T1657">professionali</text:span><text:span text:style-name="T1658"><text:s/></text:span><text:span text:style-name="T1659">oggetto</text:span><text:span text:style-name="T1660"><text:s/></text:span><text:span text:style-name="T1661">dello</text:span><text:span text:style-name="T1662"><text:s/></text:span><text:span text:style-name="T1663">studio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Latino, Greco, Storia, Filosofia.</text:p>
          </table:table-cell>
        </table:table-row>
        <table:table-row table:style-name="TableRow1668">
          <table:table-cell table:style-name="TableCell1669">
            <text:p text:style-name="P1670"><text:span text:style-name="T1671">•<text:s/></text:span><text:span text:style-name="T1672">Qualifica</text:span><text:span text:style-name="T1673"><text:s/></text:span><text:span text:style-name="T1674">conseguita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Maturità classica con la votazione di 84/100</text:p>
          </table:table-cell>
        </table:table-row>
        <table:table-row table:style-name="TableRow1679">
          <table:table-cell table:style-name="TableCell1680">
            <text:p text:style-name="P1681"><text:span text:style-name="T1682">Capacità</text:span><text:span text:style-name="T1683"><text:s/></text:span><text:span text:style-name="T1684">e</text:span><text:span text:style-name="T1685"><text:s/></text:span><text:span text:style-name="T1686">competenze</text:span><text:span text:style-name="T1687"><text:s/></text:span><text:span text:style-name="T1688">personali</text:span></text:p>
          </table:table-cell>
          <table:table-cell>
            <text:p text:style-name="P1681"/>
          </table:table-cell>
          <table:table-cell>
            <text:p text:style-name="P1681"/>
          </table:table-cell>
        </table:table-row>
      </table:table>
      <text:p text:style-name="Normale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Madrelingua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Italiano</text:p>
          </table:table-cell>
        </table:table-row>
      </table:table>
      <text:p text:style-name="P1700"/>
      <table:table table:style-name="Table1701">
        <table:table-columns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Altre</text:span><text:span text:style-name="T1707"><text:s/></text:span><text:span text:style-name="T1708">lingua</text:span></text:p>
          </table:table-cell>
        </table:table-row>
      </table:table>
      <text:p text:style-name="P1709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I</text:p>
          </table:table-cell>
          <table:table-cell table:style-name="TableCell1719">
            <text:p text:style-name="P1720">Inglese</text:p>
          </table:table-cell>
        </table:table-row>
        <table:table-row table:style-name="TableRow1721">
          <table:table-cell table:style-name="TableCell1722">
            <text:p text:style-name="P1723"><text:span text:style-name="T1724">•<text:s/></text:span><text:span text:style-name="T1725">Capacità</text:span><text:span text:style-name="T1726"><text:s/></text:span><text:span text:style-name="T1727">di</text:span><text:span text:style-name="T1728"><text:s/></text:span><text:span text:style-name="T1729">lettura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Livello intermedio superiore B2</text:p>
          </table:table-cell>
        </table:table-row>
        <table:table-row table:style-name="TableRow1734">
          <table:table-cell table:style-name="TableCell1735">
            <text:p text:style-name="P1736"><text:span text:style-name="T1737">•<text:s/></text:span><text:span text:style-name="T1738">Capacità</text:span><text:span text:style-name="T1739"><text:s/></text:span><text:span text:style-name="T1740">di</text:span><text:span text:style-name="T1741"><text:s/></text:span><text:span text:style-name="T1742">scrittura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Livello intermedio superiore B2</text:p>
          </table:table-cell>
        </table:table-row>
        <table:table-row table:style-name="TableRow1747">
          <table:table-cell table:style-name="TableCell1748">
            <text:p text:style-name="P1749"><text:span text:style-name="T1750">•<text:s/></text:span><text:span text:style-name="T1751">Capacità</text:span><text:span text:style-name="T1752"><text:s/></text:span><text:span text:style-name="T1753">di</text:span><text:span text:style-name="T1754"><text:s/></text:span><text:span text:style-name="T1755">espressione</text:span><text:span text:style-name="T1756"><text:s/></text:span><text:span text:style-name="T1757">orale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Livello intermedio superiore B2</text:p>
          </table:table-cell>
        </table:table-row>
      </table:table>
      <text:p text:style-name="P1762"/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>I</text:p>
          </table:table-cell>
          <table:table-cell table:style-name="TableCell1772">
            <text:p text:style-name="P1773">Francese</text:p>
          </table:table-cell>
        </table:table-row>
        <table:table-row table:style-name="TableRow1774">
          <table:table-cell table:style-name="TableCell1775">
            <text:p text:style-name="P1776"><text:span text:style-name="T1777">•<text:s/></text:span><text:span text:style-name="T1778">Capacità</text:span><text:span text:style-name="T1779"><text:s/></text:span><text:span text:style-name="T1780">di</text:span><text:span text:style-name="T1781"><text:s/></text:span><text:span text:style-name="T1782">lettura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Livello intermedio superiore B2</text:p>
          </table:table-cell>
        </table:table-row>
        <table:table-row table:style-name="TableRow1787">
          <table:table-cell table:style-name="TableCell1788">
            <text:p text:style-name="P1789"><text:span text:style-name="T1790">•<text:s/></text:span><text:span text:style-name="T1791">Capacità</text:span><text:span text:style-name="T1792"><text:s/></text:span><text:span text:style-name="T1793">di</text:span><text:span text:style-name="T1794"><text:s/></text:span><text:span text:style-name="T1795">scrittura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Livello intermedio superiore B2</text:p>
          </table:table-cell>
        </table:table-row>
        <table:table-row table:style-name="TableRow1800">
          <table:table-cell table:style-name="TableCell1801">
            <text:p text:style-name="P1802"><text:span text:style-name="T1803">•<text:s/></text:span><text:span text:style-name="T1804">Capacità</text:span><text:span text:style-name="T1805"><text:s/></text:span><text:span text:style-name="T1806">di</text:span><text:span text:style-name="T1807"><text:s/></text:span><text:span text:style-name="T1808">espressione</text:span><text:span text:style-name="T1809"><text:s/></text:span><text:span text:style-name="T1810">orale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Livello intermedio superiore B2</text:p>
          </table:table-cell>
        </table:table-row>
      </table:table>
      <text:p text:style-name="Normale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<text:span text:style-name="T1822">Capacità</text:span><text:span text:style-name="T1823"><text:s/></text:span><text:span text:style-name="T1824">e</text:span><text:span text:style-name="T1825"><text:s/></text:span><text:span text:style-name="T1826">competenze</text:span><text:span text:style-name="T1827"><text:s/></text:span><text:span text:style-name="T1828">relazionali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Attitudine al lavoro di gruppo, buone capacità organizzative sviluppate nelle esperienze lavorative all’interno di team eterogenei, capacità di problem solving e di lavoro sotto stress.<text:s/>Qualità di leadership e problem solving in contesti stressanti (direzione dei lavori e coordinamento della sicurezza in cantiere).<text:s/></text:p>
            <text:p text:style-name="P1833">Esperienza nel coordinamento di diverse figure professionali (Piano di Recupero Borghi Terremoto Abruzzo – gestione team di 6 architetti).</text:p>
            <text:p text:style-name="P1834"><text:span text:style-name="T1835">Capacità di gestire in prima persona i rapporti con la committenza sviluppata nelle esperienze di lavoro<text:s/></text:span><text:span text:style-name="T1836">di libera professione</text:span><text:span text:style-name="T1837"><text:s/>(progettazione e costruzione di immobili di edilizia privata).</text:span></text:p>
          </table:table-cell>
        </table:table-row>
      </table:table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<text:span text:style-name="T1847">Capacità</text:span><text:span text:style-name="T1848"><text:s/></text:span><text:span text:style-name="T1849">e</text:span><text:span text:style-name="T1850"><text:s/></text:span><text:span text:style-name="T1851">competenze</text:span><text:span text:style-name="T1852"><text:s/></text:span><text:span text:style-name="T1853">organizzative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Buone capacità di programmare il lavoro attraverso cronoprogrammi,<text:s/>di gestire commesse<text:s/>complesse di grande valore economico e tecnico.<text:s/></text:p>
            <text:p text:style-name="P1858"><text:span text:style-name="T1859">Organizzazione di diverse figure professionali per raggiungere obiettivi complessi con tempi di consegna ristretti (organizzazione del lavoro di diverse figure professionali per la predisposizione delle gare di appalto).</text:span></text:p>
          </table:table-cell>
          <table:table-cell table:style-name="TableCell1860">
            <text:p text:style-name="P1861"/>
            <text:p text:style-name="P1862"/>
          </table:table-cell>
        </table:table-row>
      </table:table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<text:span text:style-name="T1871">Capacità</text:span><text:span text:style-name="T1872"><text:s/></text:span><text:span text:style-name="T1873">e</text:span><text:span text:style-name="T1874"><text:s/></text:span><text:span text:style-name="T1875">competenze</text:span><text:span text:style-name="T1876"><text:s/></text:span><text:span text:style-name="T1877">tecniche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Buona</text:span><text:span text:style-name="T1883"><text:s/></text:span><text:span text:style-name="T1884">conoscenza</text:span><text:span text:style-name="T1885"><text:s/></text:span><text:span text:style-name="T1886">del</text:span><text:span text:style-name="T1887"><text:s/></text:span><text:span text:style-name="T1888">pacchetto</text:span><text:span text:style-name="T1889"><text:s/></text:span><text:span text:style-name="T1890">Office,</text:span><text:span text:style-name="T1891"><text:s/>del programma di Project Management MICROSOFT PROJECT,<text:s/></text:span><text:span text:style-name="T1892">dei</text:span><text:span text:style-name="T1893"><text:s/></text:span><text:span text:style-name="T1894">programmi</text:span><text:span text:style-name="T1895"><text:s/></text:span><text:span text:style-name="T1896">di</text:span><text:span text:style-name="T1897"><text:s/></text:span><text:span text:style-name="T1898">disegno</text:span><text:span text:style-name="T1899"><text:s/></text:span><text:span text:style-name="T1900">AUTOCAD</text:span><text:span text:style-name="T1901"><text:s/></text:span><text:span text:style-name="T1902">2D/</text:span><text:span text:style-name="T1903">3D,</text:span><text:span text:style-name="T1904"><text:s/></text:span><text:span text:style-name="T1905">di</text:span><text:span text:style-name="T1906"><text:s/></text:span><text:span text:style-name="T1907">computo</text:span><text:span text:style-name="T1908"><text:s/></text:span><text:span text:style-name="T1909">metrico</text:span><text:span text:style-name="T1910"><text:s/></text:span><text:span text:style-name="T1911">PRIMUS,</text:span><text:span text:style-name="T1912"><text:s/></text:span><text:span text:style-name="T1913">di</text:span><text:span text:style-name="T1914"><text:s/></text:span><text:span text:style-name="T1915">sicurezza</text:span><text:span text:style-name="T1916"><text:s/></text:span><text:span text:style-name="T1917">sul</text:span><text:span text:style-name="T1918"><text:s/></text:span><text:span text:style-name="T1919">cantiere</text:span><text:span text:style-name="T1920"><text:s/></text:span><text:span text:style-name="T1921">CERTUS,</text:span><text:span text:style-name="T1922"><text:s/></text:span><text:span text:style-name="T1923">di</text:span><text:span text:style-name="T1924"><text:s/></text:span><text:span text:style-name="T1925">modellazione</text:span><text:span text:style-name="T1926"><text:s/></text:span><text:span text:style-name="T1927">tridimensionale</text:span><text:span text:style-name="T1928"><text:s/></text:span><text:span text:style-name="T1929">RHINO</text:span><text:span text:style-name="T1930"><text:s/></text:span><text:span text:style-name="T1931">3D,</text:span><text:span text:style-name="T1932"><text:s/></text:span><text:span text:style-name="T1933">di</text:span><text:span text:style-name="T1934"><text:s/></text:span><text:span text:style-name="T1935">fotoritocco</text:span><text:span text:style-name="T1936"><text:s/></text:span><text:span text:style-name="T1937">PHOTOSHOP</text:span><text:span text:style-name="T1938"><text:s/></text:span><text:span text:style-name="T1939">CS3,</text:span><text:span text:style-name="T1940"><text:s/></text:span><text:span text:style-name="T1941">di</text:span><text:span text:style-name="T1942"><text:s/></text:span><text:span text:style-name="T1943">scansione</text:span><text:span text:style-name="T1944"><text:s/></text:span><text:span text:style-name="T1945">tridimensionale</text:span><text:span text:style-name="T1946"><text:s/></text:span><text:span text:style-name="T1947">CYCLONE,</text:span><text:span text:style-name="T1948"><text:s/></text:span><text:span text:style-name="T1949">di</text:span><text:span text:style-name="T1950"><text:s/></text:span><text:span text:style-name="T1951">pianificazione</text:span><text:span text:style-name="T1952"><text:s/></text:span><text:span text:style-name="T1953">cartografica</text:span><text:span text:style-name="T1954"><text:s/></text:span><text:span text:style-name="T1955">GIS</text:span><text:span text:style-name="T1956"><text:s/></text:span><text:span text:style-name="T1957">AUTOCAD</text:span><text:span text:style-name="T1958"><text:s/></text:span><text:span text:style-name="T1959">MAP</text:span><text:span text:style-name="T1960"><text:s/></text:span><text:span text:style-name="T1961">2012</text:span><text:span text:style-name="T1962"><text:tab/></text:span></text:p>
          </table:table-cell>
        </table:table-row>
      </table:table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<text:span text:style-name="T1971">Capacità</text:span><text:span text:style-name="T1972"><text:s/></text:span><text:span text:style-name="T1973">e</text:span><text:span text:style-name="T1974"><text:s/></text:span><text:span text:style-name="T1975">competenze</text:span><text:span text:style-name="T1976"><text:s/></text:span><text:span text:style-name="T1977">artistiche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Diploma</text:span><text:span text:style-name="T1983"><text:s/></text:span><text:span text:style-name="T1984">di</text:span><text:span text:style-name="T1985"><text:s/></text:span><text:span text:style-name="T1986">Solfeggio</text:span><text:span text:style-name="T1987"><text:s/></text:span><text:span text:style-name="T1988">presso</text:span><text:span text:style-name="T1989"><text:s/></text:span><text:span text:style-name="T1990">il</text:span><text:span text:style-name="T1991"><text:s/></text:span><text:span text:style-name="T1992">Conservatorio</text:span><text:span text:style-name="T1993"><text:s/></text:span><text:span text:style-name="T1994">Licinio</text:span><text:span text:style-name="T1995"><text:s/></text:span><text:span text:style-name="T1996">Refice</text:span><text:span text:style-name="T1997"><text:s/></text:span><text:span text:style-name="T1998">di</text:span><text:span text:style-name="T1999"><text:s/></text:span><text:span text:style-name="T2000">Frosinone,</text:span></text:p>
            <text:p text:style-name="P2001"><text:span text:style-name="T2002">8</text:span><text:span text:style-name="T2003"><text:s/></text:span><text:span text:style-name="T2004">anni</text:span><text:span text:style-name="T2005"><text:s/></text:span><text:span text:style-name="T2006">di</text:span><text:span text:style-name="T2007"><text:s/></text:span><text:span text:style-name="T2008">pianoforte</text:span><text:span text:style-name="T2009"><text:s/></text:span><text:span text:style-name="T2010">classico</text:span><text:span text:style-name="T2011">, partecipazione ad un trio di musica jazz</text:span><text:span text:style-name="T2012">.</text:span></text:p>
          </table:table-cell>
        </table:table-row>
      </table:table>
      <text:p text:style-name="P2013"/>
      <text:p text:style-name="P2014"/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><text:span text:style-name="T2022">Patente</text:span><text:span text:style-name="T2023"><text:s/>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<text:span text:style-name="T2028">Patente</text:span><text:span text:style-name="T2029"><text:s/></text:span><text:span text:style-name="T2030">B</text:span></text:p>
          </table:table-cell>
        </table:table-row>
      </table:table>
      <text:p text:style-name="P2031"/>
      <text:p text:style-name="P2032"/>
      <text:p text:style-name="P2033"><text:span text:style-name="T2034"><text:s text:c="12"/></text:span><text:span text:style-name="T2035">Autorizzo il trattamento dei miei dati personali ai sensi del Dlgs 196 del 30 giugno 20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paragraph-properties fo:widows="0" fo:orphans="0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8Num1z0" style:display-name="WW8Num1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Numeropagina" style:display-name="Numero pagina" style:family="text" style:parent-style-name="Caratterepredefinitoparagrafo"/>
    <style:style style:name="Intestazione2" style:display-name="Intestazione2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1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" style:display-name="Heading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zh" style:country-asian="CN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testo1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1">
      <style:text-properties fo:hyphenate="false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Arial" style:font-name-complex="Arial Narro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208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20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7" style:parent-style-name="Pièdipagina" style:family="paragraph">
      <style:text-properties fo:font-size="1pt" style:font-size-asian="1pt"/>
    </style:style>
    <style:style style:name="TableColumn9" style:family="table-column">
      <style:table-column-properties style:column-width="2.0437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4.2326in" style:use-optimal-column-width="false"/>
    </style:style>
    <style:style style:name="Table8" style:family="table">
      <style:table-properties style:width="6.473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15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6" style:parent-style-name="Car.predefinitoparagrafo" style:family="text">
      <style:text-properties style:font-name="Arial Narrow" style:font-name-asian="Arial Narrow" style:font-name-complex="Arial Narrow" fo:font-style="italic" style:font-style-asian="italic" fo:font-size="8pt" style:font-size-asian="8pt" fo:language="it" fo:country="IT"/>
    </style:style>
    <style:style style:name="T17" style:parent-style-name="Car.predefinitoparagrafo" style:family="text">
      <style:text-properties fo:font-style="italic" style:font-style-asian="italic" fo:font-size="8pt" style:font-size-asian="8pt" fo:language="it" fo:country="IT"/>
    </style:style>
    <style:style style:name="T18" style:parent-style-name="Car.predefinitoparagrafo" style:family="text">
      <style:text-properties style:font-name="Arial Narrow" style:font-name-asian="Arial Narrow" style:font-name-complex="Arial Narrow" fo:font-style="italic" style:font-style-asian="italic" fo:font-size="8pt" style:font-size-asian="8pt" fo:language="it" fo:country="IT"/>
    </style:style>
    <style:style style:name="T19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20" style:parent-style-name="Car.predefinitoparagrafo" style:family="text">
      <style:text-properties style:font-name="Arial Narrow" style:font-name-asian="Arial Narrow" style:font-name-complex="Arial Narrow" fo:font-style="italic" style:font-style-asian="italic" fo:font-size="8pt" style:font-size-asian="8pt" fo:language="it" fo:country="IT"/>
    </style:style>
    <style:style style:name="T21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22" style:parent-style-name="Car.predefinitoparagrafo" style:family="text">
      <style:text-properties style:font-name="Arial Narrow" style:font-name-asian="Arial Narrow" style:font-name-complex="Arial Narrow" fo:font-style="italic" style:font-style-asian="italic" fo:font-size="8pt" style:font-size-asian="8pt" fo:language="it" fo:country="IT"/>
    </style:style>
    <style:style style:name="T23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24" style:parent-style-name="Car.predefinitoparagrafo" style:family="text">
      <style:text-properties style:font-name="Arial Narrow" style:font-name-asian="Arial Narrow" style:font-name-complex="Arial Narrow" fo:font-style="italic" style:font-style-asian="italic" fo:font-size="8pt" style:font-size-asian="8pt" fo:language="it" fo:country="IT"/>
    </style:style>
    <style:style style:name="T25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P26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27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28" style:parent-style-name="Car.predefinitoparagrafo" style:family="text">
      <style:text-properties style:font-name="Arial Narrow" style:font-name-asian="Arial Narrow" style:font-name-complex="Arial Narrow" fo:font-style="italic" style:font-style-asian="italic" fo:font-size="8pt" style:font-size-asian="8pt" fo:language="it" fo:country="IT"/>
    </style:style>
    <style:style style:name="T29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ize="8pt" style:font-size-asian="8pt" fo:language="it" fo:country="I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language="it" fo:country="IT"/>
    </style:style>
    <style:style style:name="P3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Pagina</text:span><text:span text:style-name="T16"><text:s/></text:span><text:span text:style-name="T17"><text:page-number text:fixed="false">1</text:page-number></text:span><text:span text:style-name="T18"><text:s/></text:span><text:span text:style-name="T19">-</text:span><text:span text:style-name="T20"><text:s/></text:span><text:span text:style-name="T21">Curriculum</text:span><text:span text:style-name="T22"><text:s/></text:span><text:span text:style-name="T23">vitae</text:span><text:span text:style-name="T24"><text:s/></text:span><text:span text:style-name="T25">di</text:span></text:p>
              <text:p text:style-name="P26"><text:span text:style-name="T27">TEODORO</text:span><text:span text:style-name="T28"><text:s/></text:span><text:span text:style-name="T29">Fumi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</table:table>
        <text:p text:style-name="P3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PIERI PATRIZIA</dc:creator>
    <meta:creation-date>2018-03-27T07:46:00Z</meta:creation-date>
    <dc:date>2018-03-27T07:46:00Z</dc:date>
    <meta:print-date>2016-12-19T08:41:00Z</meta:print-date>
    <meta:template xlink:href="Normal.dotm" xlink:type="simple"/>
    <meta:editing-cycles>2</meta:editing-cycles>
    <meta:editing-duration>PT60S</meta:editing-duration>
    <meta:user-defined meta:name="LW_DocType">NORMAL</meta:user-defined>
    <meta:document-statistic meta:page-count="4" meta:paragraph-count="26" meta:word-count="1991" meta:character-count="13315" meta:row-count="94" meta:non-whitespace-character-count="11350"/>
  </office:meta>
</office:document-meta>
</file>