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star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ale" style:family="paragraph">
      <style:paragraph-properties fo:margin-left="1.477in" fo:text-indent="-1.4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left="1.477in" fo:text-indent="-1.477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left="1.477in" fo:text-indent="-0.002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P78" style:parent-style-name="Normale" style:family="paragraph">
      <style:paragraph-properties fo:margin-left="1.477in" fo:text-indent="-0.00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e" style:family="paragraph">
      <style:paragraph-properties fo:margin-left="1.477in" fo:text-indent="-0.00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e" style:family="paragraph">
      <style:paragraph-properties fo:margin-left="1.477in" fo:text-indent="-0.00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margin-left="0.8861in" fo:text-indent="-0.88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e" style:family="paragraph">
      <style:paragraph-properties fo:margin-left="1.477in" fo:text-indent="-1.477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left="1.477in" fo:text-indent="-0.002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border="0.0069in solid #000000" fo:padding-top="0in" fo:padding-left="0.0555in" fo:padding-bottom="0.0138in" fo:padding-right="0.0555in" style:shadow="none" fo:text-align="start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0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14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border="0.0069in solid #000000" fo:padding-top="0in" fo:padding-left="0.0555in" fo:padding-bottom="0.0138in" fo:padding-right="0.0555in" style:shadow="none" fo:text-align="start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6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20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in" fo:line-height="100%" fo:margin-left="0.4923in" fo:text-indent="-0.4923in">
        <style:tab-stops/>
      </style:paragraph-properties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8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309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310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border="0.0069in solid #000000" fo:padding-top="0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border="0.0069in solid #000000" fo:padding-top="0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border="0.0069in solid #000000" fo:padding-top="0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334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.5909in" fo:text-indent="-0.5909in">
        <style:tab-stops/>
      </style:paragraph-properties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 fo:font-style="italic" style:font-style-asian="italic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 fo:font-style="italic" style:font-style-asian="italic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 fo:font-style="italic" style:font-style-asian="italic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 fo:font-style="italic" style:font-style-asian="italic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 fo:font-style="italic" style:font-style-asian="italic"/>
    </style:style>
    <style:style style:name="T362" style:parent-style-name="Car.predefinitoparagrafo" style:family="text">
      <style:text-properties style:font-name="Arial" style:font-name-complex="Arial" fo:font-style="italic" style:font-style-asian="italic"/>
    </style:style>
    <style:style style:name="T363" style:parent-style-name="Car.predefinitoparagrafo" style:family="text">
      <style:text-properties style:font-name="Arial" style:font-name-complex="Arial" fo:font-style="italic" style:font-style-asian="italic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T365" style:parent-style-name="Car.predefinitoparagrafo" style:family="text">
      <style:text-properties style:font-name="Arial" style:font-name-complex="Arial" fo:font-style="italic" style:font-style-asian="italic"/>
    </style:style>
    <style:style style:name="T366" style:parent-style-name="Car.predefinitoparagrafo" style:family="text">
      <style:text-properties style:font-name="Arial" style:font-name-complex="Arial"/>
    </style:style>
    <style:style style:name="P367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68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.4923in" fo:text-indent="-0.4923in">
        <style:tab-stops/>
      </style:paragraph-properties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 fo:font-style="italic" style:font-style-asian="italic"/>
    </style:style>
    <style:style style:name="T371" style:parent-style-name="Car.predefinitoparagrafo" style:family="text">
      <style:text-properties style:font-name="Arial" style:font-name-complex="Arial" fo:font-style="italic" style:font-style-asian="italic"/>
    </style:style>
    <style:style style:name="T372" style:parent-style-name="Car.predefinitoparagrafo" style:family="text">
      <style:text-properties style:font-name="Arial" style:font-name-complex="Arial" fo:font-style="italic" style:font-style-asian="italic"/>
    </style:style>
    <style:style style:name="T373" style:parent-style-name="Car.predefinitoparagrafo" style:family="text">
      <style:text-properties style:font-name="Arial" style:font-name-complex="Arial" fo:font-style="italic" style:font-style-asian="italic"/>
    </style:style>
    <style:style style:name="T374" style:parent-style-name="Car.predefinitoparagrafo" style:family="text">
      <style:text-properties style:font-name="Arial" style:font-name-complex="Arial" fo:font-style="italic" style:font-style-asian="italic"/>
    </style:style>
    <style:style style:name="T375" style:parent-style-name="Car.predefinitoparagrafo" style:family="text">
      <style:text-properties style:font-name="Arial" style:font-name-complex="Arial" fo:font-style="italic" style:font-style-asian="italic"/>
    </style:style>
    <style:style style:name="T376" style:parent-style-name="Car.predefinitoparagrafo" style:family="text">
      <style:text-properties style:font-name="Arial" style:font-name-complex="Arial"/>
    </style:style>
    <style:style style:name="P377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78" style:parent-style-name="Paragrafoelenco" style:family="paragraph">
      <style:paragraph-properties fo:border="0.0069in solid #000000" fo:padding-top="0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 fo:font-style="italic" style:font-style-asian="italic"/>
    </style:style>
    <style:style style:name="T385" style:parent-style-name="Car.predefinitoparagrafo" style:family="text">
      <style:text-properties style:font-name="Arial" style:font-name-complex="Arial" fo:font-style="italic" style:font-style-asian="italic"/>
    </style:style>
    <style:style style:name="T386" style:parent-style-name="Car.predefinitoparagrafo" style:family="text">
      <style:text-properties style:font-name="Arial" style:font-name-complex="Arial" fo:font-style="italic" style:font-style-asian="italic"/>
    </style:style>
    <style:style style:name="T387" style:parent-style-name="Car.predefinitoparagrafo" style:family="text">
      <style:text-properties style:font-name="Arial" style:font-name-complex="Arial" fo:font-style="italic" style:font-style-asian="italic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 style:font-weight-complex="bold"/>
    </style:style>
    <style:style style:name="T400" style:parent-style-name="Car.predefinitoparagrafo" style:family="text">
      <style:text-properties style:font-name="Arial" style:font-name-complex="Arial" style:font-weight-complex="bold"/>
    </style:style>
    <style:style style:name="T401" style:parent-style-name="Car.predefinitoparagrafo" style:family="text">
      <style:text-properties style:font-name="Arial" style:font-name-complex="Arial" style:font-weight-complex="bold"/>
    </style:style>
    <style:style style:name="T402" style:parent-style-name="Car.predefinitoparagrafo" style:family="text">
      <style:text-properties style:font-name="Arial" style:font-name-complex="Arial" style:font-weight-complex="bold"/>
    </style:style>
    <style:style style:name="P403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40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4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11" style:parent-style-name="Normale" style:family="paragraph">
      <style:paragraph-properties fo:text-align="center" fo:margin-left="2.4569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margin-top="0.0694in" fo:margin-bottom="0.0694in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2" style:parent-style-name="Normale" style:family="paragraph">
      <style:paragraph-properties fo:margin-top="0.0694in" fo:margin-bottom="0.0694in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margin-top="0.0694in" fo:margin-bottom="0.0694in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margin-top="0.0694in" fo:margin-bottom="0.0694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margin-top="0.0694in" fo:margin-bottom="0.0694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margin-top="0.0694in" fo:margin-bottom="0.0694in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2" style:parent-style-name="Normale" style:family="paragraph">
      <style:paragraph-properties fo:margin-top="0.0694in" fo:margin-bottom="0.0694in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margin-top="0.0694in" fo:margin-bottom="0.0694in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3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P554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name="TableColumn556" style:family="table-column">
      <style:table-column-properties style:column-width="6.7902in"/>
    </style:style>
    <style:style style:name="Table555" style:family="table">
      <style:table-properties style:width="6.7902in" fo:margin-left="0in" table:align="left"/>
    </style:style>
    <style:style style:name="TableRow557" style:family="table-row">
      <style:table-row-properties style:min-row-height="2.5534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6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1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65" style:parent-style-name="Car.predefinitoparagrafo" style:family="text">
      <style:text-properties style:font-name="Arial" style:font-name-complex="Arial" fo:font-style="italic" style:font-style-asian="italic"/>
    </style:style>
    <style:style style:name="T566" style:parent-style-name="Car.predefinitoparagrafo" style:family="text">
      <style:text-properties style:font-name="Arial" style:font-name-complex="Arial"/>
    </style:style>
    <style:style style:name="P567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 fo:font-style="italic" style:font-style-asian="italic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 style:font-weight-complex="bold"/>
    </style:style>
    <style:style style:name="T572" style:parent-style-name="Car.predefinitoparagrafo" style:family="text">
      <style:text-properties style:font-name="Arial" style:font-name-complex="Arial"/>
    </style:style>
    <style:style style:name="P573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3"><text:span text:style-name="T24"><draw:custom-shape svg:x="0.04167in" svg:y="0.11111in" svg:width="1.16528in" svg:height="1.10278in" draw:z-index="251657728" draw:id="id0" draw:style-name="a0" draw:name="Rectangle 2" text:anchor-type="paragraph"><svg:title/><svg:desc/><text:p text:style-name="P25">Marca da bollo<text:s/></text:p><text:p text:style-name="P26">da € 16,00</text:p><draw:enhanced-geometry draw:type="non-primitive" svg:viewBox="0 0 21600 21600" draw:enhanced-path="M 0 0 L 21600 0 21600 21600 0 21600 Z N"/></draw:custom-shape></text:span><text:span text:style-name="T27"><text:s text:c="29"/></text:span><text:span text:style-name="T28"><text:note text:note-class="footnote" text:id="_ftn0"><text:note-citation>1</text:note-citation><text:note-body><text:p text:style-name="Testonotaapièdipagina"><text:s/><text:span text:style-name="T29">Nel caso di concorrente esentato dal pagamento del bollo ai sensi dell’art.17 del D.Lgs. 460/97 darne indicazione a margine dell’apposito spazio.</text:span></text:p></text:note-body></text:note></text:span></text:p>
      <text:p text:style-name="P30">All’Agenzia del Demanio<text:s/></text:p>
      <text:p text:style-name="P31">Direzione Servizi al Patrimonio <text:s/></text:p>
      <text:p text:style-name="P32">Approvvigionamenti Gare e Contratti</text:p>
      <text:p text:style-name="P33">via Barberini 38</text:p>
      <text:p text:style-name="P34">00187 Roma</text:p>
      <text:p text:style-name="P35"/>
      <text:p text:style-name="P36"/>
      <text:p text:style-name="P37"/>
      <text:p text:style-name="Normale"><text:span text:style-name="T38">Con riferimento alla</text:span><text:span text:style-name="T39"><text:s/></text:span><text:span text:style-name="T40">“</text:span><text:span text:style-name="T41">Procedura aperta</text:span><text:span text:style-name="T42"><text:s/>per l’affidamento</text:span><text:span text:style-name="T43"><text:s/></text:span><text:span text:style-name="T44">servizio di pulizia, igiene ambientale, facchinaggio e minuta manutenzione da effettuarsi presso gli uffici dell’Agenzia del Demanio ubicati in Roma</text:span><text:span text:style-name="T45">”</text:span><text:span text:style-name="T46">,<text:s/></text:span><text:span text:style-name="T47">ai sensi degli artt. 46 e 47 del D.P.R. 445/00, con consapevolezza delle responsabilità e delle sanzioni penali previste dall’art. 76 del citato decreto in caso di dichiarazioni false o mendaci</text:span></text:p>
      <text:p text:style-name="P48">Il/La sottoscritto/a _____________ nato/a a ____________ il _________<text:s/>CF_______________<text:s/>residente a ____________ (___), via ________________ n.______<text:s/>in qualità di:</text:p>
      <text:p text:style-name="P49">(barrare la casella pertinente)<text:s/></text:p>
      <text:p text:style-name="P50"><text:span text:style-name="T51">□ legale rappresentante</text:span><text:span text:style-name="T52"><text:s/></text:span></text:p>
      <text:p text:style-name="P53">□ procuratore generale/speciale, giusta procura allegata<text:s/></text:p>
      <text:p text:style-name="P54"><text:span text:style-name="T55">dell’operatore economico ______________________<text:s/></text:span><text:span text:style-name="T56">(indicare la denominazione sociale) ______________ (indicare la forma giuridica) ____________________________<text:s/></text:span><text:span text:style-name="T57">(</text:span><text:span text:style-name="T58">indicare la sede legale</text:span><text:span text:style-name="T59">) ______________________________ (</text:span><text:span text:style-name="T60">indicare CF e PI</text:span><text:span text:style-name="T61">) <text:s/>___________________________</text:span></text:p>
      <text:p text:style-name="P62"/>
      <text:p text:style-name="P63">CHIEDE DI PARTECIPARE ALLA GARA<text:s/></text:p>
      <text:p text:style-name="P64">(barrare la/e<text:s/>casella/e<text:s/>pertinente/i)</text:p>
      <text:p text:style-name="P65"/>
      <text:p text:style-name="P66"/>
      <text:p text:style-name="P67"><text:span text:style-name="T68">□</text:span><text:span text:style-name="T69"><text:s/>per il<text:s/></text:span><text:span text:style-name="T70">LOTTO 1<text:s/></text:span><text:span text:style-name="T71">-</text:span><text:span text:style-name="T72"><text:s/></text:span><text:span text:style-name="T73"><text:tab/></text:span><text:span text:style-name="T74">uffici della Direzione Generale, ubicati in via Barberini n. 38, inclusi archivi, parcheggio interno e terrazzi; locale denominato “Sala  Giardini”, ubicato in via del Quirinale n. 28; aree destinate a parcheggio ubicate in via del Quirinale n. 28 e in via Piacenza n. 9.</text:span></text:p>
      <text:p text:style-name="P75"><text:span text:style-name="T76">CIG<text:s/></text:span><text:span text:style-name="T77">74115203C9</text:span></text:p>
      <text:p text:style-name="P78"/>
      <text:p text:style-name="P79"/>
      <text:p text:style-name="P80"/>
      <text:p text:style-name="P81">                   <text:s/></text:p>
      <text:p text:style-name="P82"><text:span text:style-name="T83">□</text:span><text:span text:style-name="T84"><text:s/>per il<text:s/></text:span><text:span text:style-name="T85">LOTTO 2<text:s/></text:span><text:span text:style-name="T86">-<text:s/></text:span><text:span text:style-name="T87"><text:tab/></text:span><text:span text:style-name="T88">uffici delle Direzioni Territoriali “Roma Capitale” e “Lazio”, ubicati in via Piacenza n. 3, inclusi cortile interno e terrazzo.<text:s/></text:span></text:p>
      <text:p text:style-name="P89"><text:span text:style-name="T90">CIG<text:s/></text:span><text:span text:style-name="T91">7411880CDB</text:span></text:p>
      <text:p text:style-name="P92"/>
      <text:p text:style-name="P93"/>
      <text:p text:style-name="P94"/>
      <text:p text:style-name="P95"/>
      <text:p text:style-name="P96">E DICHIARA DI CONFIGURARSI COME</text:p>
      <text:p text:style-name="P97">(barrare la casella pertinente<text:s/>compilando ove necessario)</text:p>
      <text:p text:style-name="P98"/>
      <text:p text:style-name="P99">□<text:s/>società o altro soggetto<text:s/>singolo<text:s/>ex art.<text:s/>45<text:s/>co.<text:s/>2<text:s/>lett. a) del D.Lgs.<text:s/>50/16;</text:p>
      <text:p text:style-name="P100"/>
      <text:p text:style-name="P101"/>
      <text:p text:style-name="P102"/>
      <text:p text:style-name="P103"/>
      <text:p text:style-name="P104">□ consorzio ex art. 45 co. 2 lett. b) del<text:s/>D.Lgs.50/16 che partecipa per le seguenti consorziate esecutrici:</text:p>
      <text:p text:style-name="P105"/>
      <text:list text:style-name="LFO23" text:continue-numbering="true">
        <text:list-item>
          <text:p text:style-name="P106"><text:span text:style-name="T107">_______________ (</text:span><text:span text:style-name="T108">indicare la denominazione sociale</text:span><text:span text:style-name="T109">) _____</text:span><text:span text:style-name="T110">______________</text:span><text:span text:style-name="T111">__________ (</text:span><text:span text:style-name="T112">indicare la forma giuridica</text:span><text:span text:style-name="T113">) ___________________________________ (</text:span><text:span text:style-name="T114">indicare la sede legale</text:span><text:span text:style-name="T115">) ___________________________ (</text:span><text:span text:style-name="T116">indicare CF e PI</text:span><text:span text:style-name="T117">);</text:span><text:span text:style-name="T118"><text:s/>____________</text:span><text:span text:style-name="T119">___________________</text:span><text:span text:style-name="T120">_________</text:span><text:span text:style-name="T121">;</text:span></text:p>
        </text:list-item>
        <text:list-item>
          <text:p text:style-name="P122"><text:span text:style-name="T123">_______</text:span><text:span text:style-name="T124">______</text:span><text:span text:style-name="T125">_____</text:span><text:span text:style-name="T126">________________</text:span><text:span text:style-name="T127">___<text:s/></text:span><text:span text:style-name="T128">(</text:span><text:span text:style-name="T129">indicare la denominazione sociale</text:span><text:span text:style-name="T130">) ______________</text:span><text:span text:style-name="T131">____________________</text:span><text:span text:style-name="T132">_ (</text:span><text:span text:style-name="T133">indicare la forma giuridica</text:span><text:span text:style-name="T134">) _______________________________</text:span><text:span text:style-name="T135">___________</text:span><text:span text:style-name="T136">____ (</text:span><text:span text:style-name="T137">indicare la sede legale</text:span><text:span text:style-name="T138">) ______________________</text:span><text:span text:style-name="T139">______________________________</text:span><text:span text:style-name="T140">_____ (</text:span><text:span text:style-name="T141">indicare CF e PI</text:span><text:span text:style-name="T142">)</text:span><text:span text:style-name="T143">;</text:span></text:p>
        </text:list-item>
      </text:list>
      <text:p text:style-name="P144"/>
      <text:list text:style-name="LFO23" text:continue-numbering="true">
        <text:list-item>
          <text:p text:style-name="P145"><text:span text:style-name="T146">______________________________________</text:span><text:span text:style-name="T147">_________________________________</text:span><text:span text:style-name="T148">_<text:s/></text:span><text:span text:style-name="T149">(per ogni altro consorziato</text:span><text:span text:style-name="T150"><text:s/>indicare la denominazione sociale, forma giuridica, sede legale, CF e PI</text:span><text:span text:style-name="T151">)</text:span><text:span text:style-name="T152">;</text:span></text:p>
        </text:list-item>
      </text:list>
      <text:p text:style-name="P153"/>
      <text:p text:style-name="P154"/>
      <text:p text:style-name="P155"/>
      <text:p text:style-name="P156">□ consorzio ex art.<text:s/>45<text:s/>co.<text:s/>2<text:s/>lett. c) del D.Lgs.<text:s/>50/16<text:s/>che partecipa<text:s/>in proprio;</text:p>
      <text:p text:style-name="P157"/>
      <text:p text:style-name="P158"/>
      <text:p text:style-name="P159"/>
      <text:p text:style-name="P160"/>
      <text:p text:style-name="P161">□ consorzio ex art. 45 co. 2 lett. c) del<text:s/>D.Lgs.50/16 che partecipa per le seguenti consorziate<text:s/>esecutrici:</text:p>
      <text:p text:style-name="P162"/>
      <text:list text:style-name="LFO23" text:continue-numbering="true">
        <text:list-item>
          <text:p text:style-name="P163"><text:span text:style-name="T164">_______________ (</text:span><text:span text:style-name="T165">indicare la denominazione sociale</text:span><text:span text:style-name="T166">) _____</text:span><text:span text:style-name="T167">______________</text:span><text:span text:style-name="T168">__________ (</text:span><text:span text:style-name="T169">indicare la forma giuridica</text:span><text:span text:style-name="T170">) ___________________________________ (</text:span><text:span text:style-name="T171">indicare la sede legale</text:span><text:span text:style-name="T172">) ___________________________ (</text:span><text:span text:style-name="T173">indicare CF e PI</text:span><text:span text:style-name="T174">);</text:span><text:span text:style-name="T175"><text:s/>____________</text:span><text:span text:style-name="T176">___________________</text:span><text:span text:style-name="T177">_________</text:span><text:span text:style-name="T178">;</text:span></text:p>
        </text:list-item>
        <text:list-item>
          <text:p text:style-name="P179"><text:span text:style-name="T180">_______</text:span><text:span text:style-name="T181">______</text:span><text:span text:style-name="T182">_____</text:span><text:span text:style-name="T183">________________</text:span><text:span text:style-name="T184">___<text:s/></text:span><text:span text:style-name="T185">(</text:span><text:span text:style-name="T186">indicare la denominazione sociale</text:span><text:span text:style-name="T187">) ______________</text:span><text:span text:style-name="T188">____________________</text:span><text:span text:style-name="T189">_ (</text:span><text:span text:style-name="T190">indicare la forma giuridica</text:span><text:span text:style-name="T191">) _______________________________</text:span><text:span text:style-name="T192">___________</text:span><text:span text:style-name="T193">____ (</text:span><text:span text:style-name="T194">indicare la sede legale</text:span><text:span text:style-name="T195">) ______________________</text:span><text:span text:style-name="T196">______________________________</text:span><text:span text:style-name="T197">_____ (</text:span><text:span text:style-name="T198">indicare CF e PI</text:span><text:span text:style-name="T199">)</text:span><text:span text:style-name="T200">;</text:span></text:p>
        </text:list-item>
      </text:list>
      <text:p text:style-name="P201"/>
      <text:list text:style-name="LFO23" text:continue-numbering="true">
        <text:list-item>
          <text:p text:style-name="P202"><text:span text:style-name="T203">______________________________________</text:span><text:span text:style-name="T204">_________________________________</text:span><text:span text:style-name="T205">_<text:s/></text:span><text:span text:style-name="T206">(per ogni altro consorziato</text:span><text:span text:style-name="T207"><text:s/>indicare la denominazione sociale, forma giuridica, sede legale, CF e PI</text:span><text:span text:style-name="T208">)</text:span><text:span text:style-name="T209">;</text:span>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□ mandataria</text:span><text:span text:style-name="T218">/capogruppo</text:span><text:span text:style-name="T219"><text:s/>di un RTI o consorzio ordinario di<text:s/></text:span><text:span text:style-name="T220">imprese</text:span><text:span text:style-name="T221"><text:s/>ex art.<text:s/></text:span><text:span text:style-name="T222">45<text:s/></text:span><text:span text:style-name="T223">co.<text:s/></text:span><text:span text:style-name="T224">2<text:s/></text:span><text:span text:style-name="T225">lett. d)</text:span><text:span text:style-name="T226"><text:s/>ed<text:s/></text:span><text:span text:style-name="T227">e)</text:span><text:span text:style-name="T228"><text:s/></text:span><text:span text:style-name="T229">del D.Lgs.<text:s/></text:span><text:span text:style-name="T230">50</text:span><text:span text:style-name="T231">/</text:span><text:span text:style-name="T232">1</text:span><text:span text:style-name="T233">6<text:s/></text:span><text:span text:style-name="T234">già costituito</text:span><text:span text:style-name="T235"><text:s/></text:span></text:p>
      <text:p text:style-name="P236">formato,<text:s/>oltre<text:s/>che dalla mandataria,<text:s/>dalle seguenti imprese:</text:p>
      <text:p text:style-name="P237"/>
      <text:p text:style-name="P238"><text:span text:style-name="T239">1.</text:span><text:span text:style-name="T240"><text:s/></text:span><text:span text:style-name="T241">(</text:span><text:span text:style-name="T242">mandante</text:span><text:span text:style-name="T243">) __________</text:span><text:span text:style-name="T244">____</text:span><text:span text:style-name="T245">____________________________________________</text:span><text:span text:style-name="T246">_</text:span><text:span text:style-name="T247"><text:s/>(</text:span><text:span text:style-name="T248">indicare la denominazione sociale</text:span><text:span text:style-name="T249">) ________</text:span><text:span text:style-name="T250">___________________________________</text:span><text:span text:style-name="T251">___</text:span><text:span text:style-name="T252">____<text:s/></text:span><text:span text:style-name="T253">(</text:span><text:span text:style-name="T254">indicare la forma giuridica</text:span><text:span text:style-name="T255">) _________</text:span><text:span text:style-name="T256">_______________</text:span><text:span text:style-name="T257">__</text:span><text:span text:style-name="T258">___</text:span><text:span text:style-name="T259">_____</text:span><text:span text:style-name="T260">_<text:s/></text:span><text:span text:style-name="T261">(</text:span><text:span text:style-name="T262">indicare la sede legale</text:span><text:span text:style-name="T263">) ___________</text:span><text:span text:style-name="T264">_______________</text:span><text:span text:style-name="T265">_____________________________</text:span><text:span text:style-name="T266">_<text:s/></text:span><text:span text:style-name="T267">(</text:span><text:span text:style-name="T268">indicare CF e PI</text:span><text:span text:style-name="T269">), _____</text:span><text:span text:style-name="T270">__________</text:span><text:span text:style-name="T271">__</text:span><text:span text:style-name="T272">_______________________________________</text:span><text:span text:style-name="T273">____(</text:span><text:span text:style-name="T274">indicare la<text:s/></text:span><text:span text:style-name="T275">parte/</text:span><text:span text:style-name="T276">quota</text:span><text:span text:style-name="T277"><text:s/>dell’appalto<text:s/></text:span><text:span text:style-name="T278">che in caso di aggiudicazione verrà eseguita</text:span><text:span text:style-name="T279">);</text:span><text:span text:style-name="T280"><text:s/></text:span></text:p>
      <text:p text:style-name="P281"/>
      <text:p text:style-name="P282"/>
      <text:p text:style-name="P283"><text:span text:style-name="T284">2.<text:s/></text:span><text:span text:style-name="T285">___________________________</text:span><text:span text:style-name="T286">______________________________________</text:span><text:span text:style-name="T287">_____</text:span><text:span text:style-name="T288">______</text:span><text:span text:style-name="T289"><text:s/></text:span><text:span text:style-name="T290">(per ogni altra mandante indicare la denominazione sociale, forma giuridica, sede legale, CF e PI, nonché la</text:span><text:span text:style-name="T291"><text:s/></text:span><text:span text:style-name="T292">parte/</text:span><text:span text:style-name="T293">quota</text:span><text:span text:style-name="T294"><text:s/>dell’appalto</text:span><text:span text:style-name="T295"><text:s/></text:span><text:span text:style-name="T296">che in caso di aggiudicazione verrà eseguita);</text:span></text:p>
      <text:p text:style-name="P297"/>
      <text:p text:style-name="P298"/>
      <text:p text:style-name="P299"><text:span text:style-name="T300">e che in qualità di mandataria eseguirà ____________________________________(</text:span><text:span text:style-name="T301">indicare la</text:span><text:span text:style-name="T302"><text:s/></text:span><text:span text:style-name="T303">parte/quota</text:span><text:span text:style-name="T304"><text:s/></text:span><text:span text:style-name="T305">dell’appalto che in caso di aggiudicazione verrà eseguita</text:span><text:span text:style-name="T306">)</text:span></text:p>
      <text:p text:style-name="P307"/>
      <text:p text:style-name="P308"/>
      <text:p text:style-name="P309"/>
      <text:p text:style-name="P310"><text:span text:style-name="T311">□ mandataria</text:span><text:span text:style-name="T312">/capogruppo</text:span><text:span text:style-name="T313"><text:s/>di un RTI o consorzio</text:span><text:span text:style-name="T314"><text:s/>ordinario</text:span><text:span text:style-name="T315"><text:s/>di imprese ex art.<text:s/></text:span><text:span text:style-name="T316">45<text:s/></text:span><text:span text:style-name="T317">co.<text:s/></text:span><text:span text:style-name="T318">2<text:s/></text:span><text:span text:style-name="T319">lett. d)</text:span><text:span text:style-name="T320"><text:s/></text:span><text:span text:style-name="T321">ed<text:s/></text:span><text:span text:style-name="T322">e)</text:span><text:span text:style-name="T323"><text:s/></text:span><text:span text:style-name="T324">del D.Lgs.<text:s/></text:span><text:span text:style-name="T325">50</text:span><text:span text:style-name="T326">/</text:span><text:span text:style-name="T327">1</text:span><text:span text:style-name="T328">6<text:s/></text:span><text:span text:style-name="T329">non ancora costituito</text:span><text:span text:style-name="T330"><text:s/></text:span></text:p>
      <text:p text:style-name="P331"/>
      <text:p text:style-name="P332">che in caso di aggiudicazione sarà formato,<text:s/>oltre che dalla mandataria,<text:s/>dalle seguenti imprese:<text:s/></text:p>
      <text:p text:style-name="P333"/>
      <text:list text:style-name="LFO44" text:continue-numbering="true">
        <text:list-item>
          <text:p text:style-name="P334"><text:span text:style-name="T335"><text:s/></text:span><text:span text:style-name="T336">(</text:span><text:span text:style-name="T337">mandante</text:span><text:span text:style-name="T338">) _______________</text:span><text:span text:style-name="T339">_______________________________________________</text:span><text:span text:style-name="T340"><text:s/>(</text:span><text:span text:style-name="T341">indicare la denominazione sociale</text:span><text:span text:style-name="T342">) _______________</text:span><text:span text:style-name="T343">_____</text:span><text:span text:style-name="T344">____________________</text:span><text:span text:style-name="T345">_______</text:span><text:span text:style-name="T346"><text:s/>(</text:span><text:span text:style-name="T347">indicare la forma giuridica</text:span><text:span text:style-name="T348">)<text:s/></text:span><text:span text:style-name="T349"><text:s text:c="9"/></text:span><text:span text:style-name="T350">____________</text:span><text:span text:style-name="T351">________________________________</text:span><text:span text:style-name="T352">___ (</text:span><text:span text:style-name="T353">indicare la sede legale</text:span><text:span text:style-name="T354">) _________________________</text:span><text:span text:style-name="T355">____________________________</text:span><text:span text:style-name="T356">__ (</text:span><text:span text:style-name="T357">indicare CF e PI</text:span><text:span text:style-name="T358">), ___________</text:span><text:span text:style-name="T359">_______________________________</text:span><text:span text:style-name="T360">__________(</text:span><text:span text:style-name="T361">indicare<text:s/></text:span><text:span text:style-name="T362">la<text:s/></text:span><text:span text:style-name="T363">parte/quota<text:s/></text:span><text:span text:style-name="T364">dell’appalto<text:s/></text:span><text:span text:style-name="T365">che in caso di aggiudicazione verrà eseguita</text:span><text:span text:style-name="T366">);</text:span></text:p>
        </text:list-item>
      </text:list>
      <text:p text:style-name="P367"/>
      <text:list text:style-name="LFO44" text:continue-numbering="true">
        <text:list-item>
          <text:p text:style-name="P368"><text:span text:style-name="T369">_________________________________<text:s/></text:span><text:span text:style-name="T370">(per ogni altra mandante indicare la denominazione sociale, forma giuridica, sede legale, CF e PI, nonché<text:s/></text:span><text:span text:style-name="T371">la</text:span><text:span text:style-name="T372"><text:s/>parte/quota</text:span><text:span text:style-name="T373"><text:s/></text:span><text:span text:style-name="T374">quota dell’appalto<text:s/></text:span><text:span text:style-name="T375">che in caso di aggiudicazione verrà eseguita</text:span><text:span text:style-name="T376">).</text:span></text:p>
        </text:list-item>
      </text:list>
      <text:p text:style-name="P377"/>
      <text:p text:style-name="P378"><text:span text:style-name="T379">e che in qualità di mandataria eseguirà ____________________________</text:span><text:span text:style-name="T380">___________________________________________</text:span><text:span text:style-name="T381">_______</text:span><text:span text:style-name="T382"><text:s/></text:span><text:span text:style-name="T383">(</text:span><text:span text:style-name="T384">indicare la<text:s/></text:span><text:span text:style-name="T385">parte/quota<text:s/></text:span><text:span text:style-name="T386">dell’appalto</text:span><text:span text:style-name="T387"><text:s/>che in caso di aggiudicazione verrà eseguita</text:span><text:span text:style-name="T388">) e <text:s/></text:span><text:span text:style-name="T389">si impegna,<text:s/></text:span><text:span text:style-name="T390">ai sensi dell’art.<text:s/></text:span><text:span text:style-name="T391">48</text:span><text:span text:style-name="T392">, comma 8, D.Lgs.<text:s/></text:span><text:span text:style-name="T393">50</text:span><text:span text:style-name="T394">/</text:span><text:span text:style-name="T395">2016</text:span><text:span text:style-name="T396">,<text:s/></text:span><text:span text:style-name="T397">in caso di<text:s/></text:span><text:span text:style-name="T398">aggiudicazione della gara,<text:s/></text:span><text:span text:style-name="T399">a stipulare</text:span><text:span text:style-name="T400"><text:s/>il contratto in nome e per conto proprio e delle mandanti</text:span><text:span text:style-name="T401"><text:s/>in virtù del mandato collettivo da queste ultime alla stessa conferito</text:span><text:span text:style-name="T402">.</text:span></text:p>
      <text:p text:style-name="P403"><text:span text:style-name="T404"><text:s/></text:span><text:span text:style-name="T405"><text:s text:c="4"/></text:span><text:span text:style-name="T406"><text:s/></text:span></text:p>
      <text:p text:style-name="P407">Luogo e data</text:p>
      <text:p text:style-name="P408"/>
      <text:p text:style-name="P409">TIMBRO DEL<text:s/>CONCORRENTE</text:p>
      <text:p text:style-name="P410">(in caso di RTI/consorzio ordinario si intende mandataria/capogruppo)</text:p>
      <text:p text:style-name="P411"/>
      <text:p text:style-name="P412"><text:s text:c="8"/>FIRMA DEL LEGALE RAPPRESENTANTE</text:p>
      <text:p text:style-name="P413"><text:s text:c="2"/>O PROCURATORE</text:p>
      <text:p text:style-name="P414"/>
      <text:p text:style-name="P415"><text:span text:style-name="T416">Da compilare<text:s/></text:span><text:span text:style-name="T417">a cura delle mandanti</text:span><text:span text:style-name="T418">/consorziate</text:span><text:span text:style-name="T419"><text:s/></text:span><text:span text:style-name="T420">in</text:span><text:span text:style-name="T421"><text:s/>caso di partecipazione in forma<text:s/></text:span><text:span text:style-name="T422">di raggruppamento temporaneo di imprese o consorzio ordinario<text:s/></text:span><text:span text:style-name="T423">non ancora costituito</text:span></text:p>
      <text:p text:style-name="P424"/>
      <text:p text:style-name="P425">Il/La sottoscritto/a _____________________ nato/a a ____________ il ________________<text:s/>CF_______________ residente a ____________ (___), via ________________ n.______ in qualità di:</text:p>
      <text:p text:style-name="P426"><text:span text:style-name="T427">□<text:s/></text:span><text:span text:style-name="T428">(se del caso)</text:span><text:span text:style-name="T429"><text:s/>legale r</text:span><text:span text:style-name="T430">appresentante</text:span><text:span text:style-name="T431"><text:s/></text:span></text:p>
      <text:p text:style-name="P432"><text:span text:style-name="T433">□<text:s/></text:span><text:span text:style-name="T434">(se del caso)</text:span><text:span text:style-name="T435"><text:s/></text:span><text:span text:style-name="T436">procuratore generale/speciale</text:span><text:span text:style-name="T437">, giusta</text:span><text:span text:style-name="T438"><text:s/>procura allegata<text:s/></text:span></text:p>
      <text:p text:style-name="P439"><text:span text:style-name="T440">della</text:span><text:span text:style-name="T441"><text:s/>________________</text:span><text:span text:style-name="T442">______________</text:span><text:span text:style-name="T443">__________________________</text:span><text:span text:style-name="T444">_____</text:span><text:span text:style-name="T445"><text:s/>(</text:span><text:span text:style-name="T446">mandante</text:span><text:span text:style-name="T447">/consorziata</text:span><text:span text:style-name="T448"><text:s/>di un costituendo RTI/Consorzio ordinario di concorrenti</text:span><text:span text:style-name="T449">) dichiara di accettare il contenuto della presente domanda di partecipazione formulata dalla _____________</text:span><text:span text:style-name="T450">__________</text:span><text:span text:style-name="T451">______________</text:span><text:span text:style-name="T452">__</text:span><text:span text:style-name="T453"><text:s/>(</text:span><text:span text:style-name="T454">mandataria</text:span><text:span text:style-name="T455">/capogruppo</text:span><text:span text:style-name="T456">)</text:span><text:span text:style-name="T457"><text:s/></text:span><text:span text:style-name="T458">e si impegna, ai sensi dell’art.<text:s/></text:span><text:span text:style-name="T459">48</text:span><text:span text:style-name="T460">, comma 8, D.Lgs.<text:s/></text:span><text:span text:style-name="T461">50</text:span><text:span text:style-name="T462">/</text:span><text:span text:style-name="T463">1</text:span><text:span text:style-name="T464">6, in caso di aggiudicazione della gara, a conferire mandato collettivo speciale con rappresentanza alla mandataria che stipulerà il contratto in nome e per conto delle mandanti.</text:span></text:p>
      <text:p text:style-name="Normale"><text:span text:style-name="T465"><text:s/></text:span><text:span text:style-name="T466">(</text:span><text:span text:style-name="T467">per ogni altr</text:span><text:span text:style-name="T468">a</text:span><text:span text:style-name="T469"><text:s/>mandante</text:span><text:span text:style-name="T470">/consorziata</text:span><text:span text:style-name="T471"><text:s/>riportare la suddetta dichiarazione di accettazione</text:span><text:span text:style-name="T472"><text:s/>ed impegno</text:span><text:span text:style-name="T473">)</text:span></text:p>
      <text:p text:style-name="P474"><text:s/><text:tab/><text:tab/><text:tab/><text:tab/><text:tab/><text:s text:c="5"/></text:p>
      <text:p text:style-name="P475">Luogo e data</text:p>
      <text:p text:style-name="P476"/>
      <text:p text:style-name="P477"><text:s/>TIMBRO DELLA MANDANTE/CONSORZIATA</text:p>
      <text:p text:style-name="P478"><text:s text:c="26"/>FIRMA DEL LEGALE RAPPRESENTANTE</text:p>
      <text:p text:style-name="P479"><text:s text:c="19"/>O PROCURATORE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text:span text:style-name="T506">Da compilare a cura delle</text:span><text:span text:style-name="T507"><text:s/>consorziate<text:s/></text:span><text:span text:style-name="T508">esecutrici<text:s/></text:span><text:span text:style-name="T509">per<text:s/></text:span><text:span text:style-name="T510">le quali</text:span><text:span text:style-name="T511"><text:s/>ha dichiarato di partecipare il<text:s/></text:span><text:span text:style-name="T512">Consorzio di cui all’art. 45, comma 2, lett. b) del D. Lgs. 50/2016<text:s/></text:span><text:span text:style-name="T513">ed eventualmente il</text:span><text:span text:style-name="T514"><text:s/>Consorzio di cui all’art. 45, comma 2, lett. c) del medesimo decreto legislativo</text:span></text:p>
      <text:p text:style-name="P515"/>
      <text:p text:style-name="P516">Il/La sottoscritto/a _____________________ nato/a a ____________ il ________________ CF_______________ residente a ____________ (___), via ________________ n.______ in qualità di:</text:p>
      <text:p text:style-name="P517"><text:span text:style-name="T518">□<text:s/></text:span><text:span text:style-name="T519">(se del caso)</text:span><text:span text:style-name="T520"><text:s/>legale rappresentante</text:span><text:span text:style-name="T521"><text:s/></text:span></text:p>
      <text:p text:style-name="P522"><text:span text:style-name="T523">□<text:s/></text:span><text:span text:style-name="T524">(se del caso)<text:s/></text:span><text:span text:style-name="T525">procuratore generale/speciale, giusta procura allegata<text:s/></text:span></text:p>
      <text:p text:style-name="P526"><text:span text:style-name="T527">della ______________________________</text:span><text:span text:style-name="T528">__________________________</text:span><text:span text:style-name="T529">_____ (</text:span><text:span text:style-name="T530">consorziata</text:span><text:span text:style-name="T531"><text:s/>indicata per l’esecuzione</text:span><text:span text:style-name="T532">) dichiara di accettare il contenuto della presente domanda di partecipazione formulata dal _______________________</text:span><text:span text:style-name="T533">______________</text:span><text:span text:style-name="T534">__ (</text:span><text:span text:style-name="T535">Consorzio</text:span><text:span text:style-name="T536">)<text:s/></text:span></text:p>
      <text:p text:style-name="Normale"><text:span text:style-name="T537"><text:s/>(</text:span><text:span text:style-name="T538">per ogni altr</text:span><text:span text:style-name="T539">a</text:span><text:span text:style-name="T540"><text:s/></text:span><text:span text:style-name="T541">consorziata</text:span><text:span text:style-name="T542"><text:s/>indicata per l’esecuzione</text:span><text:span text:style-name="T543"><text:s/>riportare la suddetta dichiarazione di accettazione</text:span><text:span text:style-name="T544">)</text:span></text:p>
      <text:p text:style-name="P545"><text:s/><text:tab/></text:p>
      <text:p text:style-name="P546"><text:tab/><text:tab/><text:tab/></text:p>
      <text:p text:style-name="P547"><text:tab/><text:s text:c="5"/>Luogo e data</text:p>
      <text:p text:style-name="P548"/>
      <text:p text:style-name="P549"><text:s/>TIMBRO DELLA CONSORZIATA<text:s/>ESECUTRICE</text:p>
      <text:p text:style-name="P550">FIRMA DEL LEGALE RAPPRESENTANTE</text:p>
      <text:p text:style-name="P551">O PROCURATORE</text:p>
      <text:p text:style-name="P552"/>
      <text:p text:style-name="P553"/>
      <text:p text:style-name="P554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>Da allegare:</text:p>
            <text:p text:style-name="P561"/>
            <text:list text:style-name="LFO27" text:continue-numbering="true">
              <text:list-item>
                <text:p text:style-name="P562">copia di un<text:s/>documento di<text:s/>riconoscimento<text:s/>in corso di validità del/i sottoscrittore/i;</text:p>
              </text:list-item>
            </text:list>
            <text:p text:style-name="P563"/>
            <text:list text:style-name="LFO27" text:continue-numbering="true">
              <text:list-item>
                <text:p text:style-name="P564"><text:span text:style-name="T565">(se del caso)</text:span><text:span text:style-name="T566"><text:s/>la procura, in originale o copia autenticata ai sensi dell’art. 18 del D.P.R. 445/2000;<text:s/></text:span></text:p>
              </text:list-item>
              <text:list-item>
                <text:p text:style-name="P567"><text:span text:style-name="T568">(</text:span><text:span text:style-name="T569">nel caso di RTI o consorzio ordinario costituito</text:span><text:span text:style-name="T570">) originale o copia autentica dell’atto costitutivo contenente il mandato collettivo speciale con rappresentanza di cui all’art. 48 co. 13 del D.Lgs. 50/16,<text:s/></text:span><text:span text:style-name="T571">risultante da scrittura privata autenticata,</text:span><text:span text:style-name="T572"><text:s/>conferito da tutte le mandanti all’operatore economico mandatario.</text:span></text:p>
              </text:list-item>
            </text:list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<text:s/>I<text:s/>- Domanda di partecipazione<text:s/></text:p>
      </style:header>
      <style:footer>
        <text:p text:style-name="P3"><text:span text:style-name="T4">Pagina<text:s/></text:span><text:span text:style-name="T5"><text:page-number text:fixed="false">5</text:page-number></text:span><text:span text:style-name="T6"><text:s/>di<text:s/></text:span><text:span text:style-name="T7"><text:page-count>5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104"/>Allegato</text:span><text:span text:style-name="T11"><text:s/></text:span><text:span text:style-name="T12">I</text:span><text:span text:style-name="T13"><text:s/>– Domanda di partecipazione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5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7T11:11:00Z</meta:creation-date>
    <dc:date>2018-03-27T11:11:00Z</dc:date>
    <meta:print-date>2018-03-27T10:05:00Z</meta:print-date>
    <meta:template xlink:href="ORU.dot" xlink:type="simple"/>
    <meta:editing-cycles>2</meta:editing-cycles>
    <meta:editing-duration>PT0S</meta:editing-duration>
    <meta:document-statistic meta:page-count="5" meta:paragraph-count="18" meta:word-count="1364" meta:character-count="9127" meta:row-count="64" meta:non-whitespace-character-count="7781"/>
  </office:meta>
</office:document-meta>
</file>