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6.8312in"/>
    </style:style>
    <style:style style:name="Table16" style:family="table">
      <style:table-properties style:width="6.8312in" fo:margin-left="0in" table:align="left"/>
    </style:style>
    <style:style style:name="TableRow18" style:family="table-row">
      <style:table-row-properties style:min-row-height="1.6131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2" style:parent-style-name="Normale" style:family="paragraph">
      <style:paragraph-properties fo:margin-bottom="0.0833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7" style:parent-style-name="Normale" style:family="paragraph">
      <style:paragraph-properties fo:margin-bottom="0.0833in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margin-left="3.4416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widows="0" fo:orphans="0" fo:text-align="center" fo:margin-right="0.0618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right="0.0631in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Normale" style:family="paragraph">
      <style:paragraph-properties fo:margin-bottom="0.1388in"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bottom="0.1388in"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bottom="0.1388in" fo:line-height="115%" fo:margin-left="0.689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line-height="115%" fo:margin-left="0.689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style:text-autospace="none" fo:text-align="start" fo:margin-left="0.2958in" fo:text-indent="-0.2958in">
        <style:tab-stops/>
      </style:paragraph-properties>
      <style:text-properties style:font-name="Times New Roman" fo:font-size="10.5pt" style:font-size-asian="10.5pt" style:font-size-complex="10.5pt"/>
    </style:style>
    <style:style style:name="P84" style:parent-style-name="Normale" style:family="paragraph">
      <style:paragraph-properties fo:widows="0" fo:orphans="0" fo:margin-top="0.0833in" fo:margin-left="0.2958in" fo:margin-right="0.0631in" fo:text-indent="-0.2958in">
        <style:tab-stops>
          <style:tab-stop style:type="righ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88" style:parent-style-name="Normale" style:family="paragraph">
      <style:paragraph-properties fo:line-height="115%" fo:margin-left="0.2958in">
        <style:tab-stops>
          <style:tab-stop style:type="left" style:position="-0.0458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text-align="center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Normale" style:family="paragraph">
      <style:paragraph-properties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14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15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17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26" style:family="table-column">
      <style:table-column-properties style:column-width="6.768in"/>
    </style:style>
    <style:style style:name="Table125" style:family="table">
      <style:table-properties style:width="6.768in" fo:margin-left="0.07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30" style:parent-style-name="Normale" style:family="paragraph"/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38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5">DICHIARAZIONE<text:s/>INTEGRATIVA<text:s/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La<text:s/>presente<text:s/>dichiarazione deve<text:s/>essere resa:</text:p>
            <text:list text:style-name="LFO28" text:continue-numbering="true">
              <text:list-item>
                <text:p text:style-name="P21">in caso di raggruppamenti temporanei di<text:s/>imprese o consorzi ordinari,<text:s/>sia costituiti che costituendi,<text:s/>da ciascuna impresa<text:s/>componente il raggruppamento, il<text:s/>consorzio;</text:p>
              </text:list-item>
              <text:list-item>
                <text:p text:style-name="P22"><text:span text:style-name="T23">i</text:span><text:span text:style-name="T24">n caso di consorzi di cui all’art. 4</text:span><text:span text:style-name="T25">5</text:span><text:span text:style-name="T26"><text:s/>co.<text:s/></text:span><text:span text:style-name="T27">2</text:span><text:span text:style-name="T28"><text:s/>lett.<text:s/></text:span><text:span text:style-name="T29">b</text:span><text:span text:style-name="T30">)</text:span><text:span text:style-name="T31"><text:s/>del D.Lgs. 50/2016</text:span><text:span text:style-name="T32">,</text:span><text:span text:style-name="T33"><text:s/></text:span><text:span text:style-name="T34">dal consorzio e da</text:span><text:span text:style-name="T35">lle consorziate esecutrici</text:span><text:span text:style-name="T36">;</text:span></text:p>
              </text:list-item>
              <text:list-item>
                <text:p text:style-name="P37"><text:span text:style-name="T38">in caso di consorzi di cui all’art. 45 co. 2 lett.<text:s/></text:span><text:span text:style-name="T39">c</text:span><text:span text:style-name="T40">) del D.Lgs. 50/2016 che</text:span><text:span text:style-name="T41"><text:s/>abbiano indicato proprie</text:span><text:span text:style-name="T42"><text:s/>consorziate</text:span><text:span text:style-name="T43"><text:s/>esecutrici</text:span><text:span text:style-name="T44">, dal consorzio e dalle consorziate esecutrici;</text:span><text:span text:style-name="T45"><text:s/></text:span></text:p>
              </text:list-item>
            </text:list>
          </table:table-cell>
        </table:table-row>
      </table:table>
      <text:p text:style-name="P46"><text:s text:c="93"/></text:p>
      <text:p text:style-name="P47">All’Agenzia del Demanio<text:s/></text:p>
      <text:p text:style-name="P48">Direzione Servizi al Patrimonio <text:s/></text:p>
      <text:p text:style-name="P49">Approvvigionamenti Gare e Contratti</text:p>
      <text:p text:style-name="P50">via Barberini 38</text:p>
      <text:p text:style-name="P51"><text:span text:style-name="T52">00187 Roma</text:span></text:p>
      <text:p text:style-name="P53"><text:span text:style-name="T54">Con riferimento alla</text:span><text:span text:style-name="T55"><text:s/>“Procedura aperta per l’affidamento servizio di pulizia, igiene ambientale, facchinaggio e minuta manutenzione da effettuarsi presso gli uffici dell’Agenzia del Demanio ubicati in Roma”</text:span><text:span text:style-name="T56">,</text:span></text:p>
      <text:p text:style-name="P57">il/la sottoscritto/a _____________ nato/a<text:s/>a _________ il ____________ C.F. _____________ residente a ____________ (___), via _______________ n. ____,<text:s/>in qualità di:</text:p>
      <text:p text:style-name="P58">(barrare la casella pertinente)<text:s/></text:p>
      <text:p text:style-name="P59"><text:span text:style-name="T60">□ legale rappresentante</text:span><text:span text:style-name="T61"><text:s/></text:span></text:p>
      <text:p text:style-name="P62">□ procuratore generale/speciale, giusta procura allegata<text:s/>alla domanda di partecipazione<text:s/></text:p>
      <text:p text:style-name="P63"><text:span text:style-name="T64">del concorrente ____________________________<text:s/></text:span><text:span text:style-name="T65">(indicare la denominazione sociale) ______________(indicare la forma giuridica) ____________<text:s/></text:span><text:span text:style-name="T66">(</text:span><text:span text:style-name="T67">indicare la sede legale</text:span><text:span text:style-name="T68">) ______________________________(</text:span><text:span text:style-name="T69">indicare CF e PI</text:span><text:span text:style-name="T70">) <text:s/>_____________________<text:s/></text:span></text:p>
      <text:p text:style-name="P71">DICHIARA</text:p>
      <text:p text:style-name="P72"><text:span text:style-name="T73">ai sensi degli artt. 46 e 47 del D.P.R. 445/00, con consapevolezza delle responsabilità e delle sanzioni penali previste dall’art. 76 del citato decreto in caso di dichiarazioni false o mendaci ivi indicat</text:span><text:span text:style-name="T74">e</text:span><text:span text:style-name="T75"><text:s text:c="2"/></text:span></text:p>
      <text:p text:style-name="P76"/>
      <text:p text:style-name="P77"/>
      <text:list text:style-name="LFO34" text:continue-numbering="true">
        <text:list-item>
          <text:p text:style-name="P78">di non trovarsi nelle cause di esclusione di cui all’art. 80 comma 5 lett. f-bis e f-ter del D.lgs. 50/2016;</text:p>
        </text:list-item>
      </text:list>
      <text:p text:style-name="P79"/>
      <text:list text:style-name="LFO34" text:continue-numbering="true">
        <text:list-item>
          <text:p text:style-name="P80">di ritenere remunerativa l’offerta economica presentata giacché per la sua formulazione ha preso atto e tenuto conto:</text:p>
        </text:list-item>
      </text:list>
      <text:list text:style-name="LFO35" text:continue-numbering="true">
        <text:list-item>
          <text:p text:style-name="P81">delle condizioni contrattuali e degli oneri compresi quelli eventuali relativi in materia di sicurezza, di assicurazione, di condizioni di lavoro e di previdenza e assistenza in vigore nel luogo dove deve<text:s/>essere svolto<text:s/>il<text:s/>servizio;</text:p>
        </text:list-item>
        <text:list-item>
          <text:p text:style-name="P82">di tutte le circostanze generali, particolari e locali, nessuna esclusa ed eccettuata che possono avere influito o influire sia sulla prestazione del servizio, sia sulla determinazione della propria offerta;</text:p>
        </text:list-item>
      </text:list>
      <text:p text:style-name="P83"/>
      <text:p text:style-name="P84"/>
      <text:list text:style-name="LFO34" text:continue-numbering="true">
        <text:list-item>
          <text:p text:style-name="P85">di accettare, senza condizione o riserva alcuna, tutte le norme e disposizioni contenute nella documentazione gara;</text:p>
        </text:list-item>
      </text:list>
      <text:p text:style-name="P86"/>
      <text:list text:style-name="LFO34" text:continue-numbering="true">
        <text:list-item>
          <text:p text:style-name="P87">(barrare la casella pertinente)</text:p>
        </text:list-item>
      </text:list>
      <text:p text:style-name="P88"><text:span text:style-name="T89">□</text:span><text:span text:style-name="T90"><text:s/></text:span><text:span text:style-name="T91">di autorizzare la stazione appaltante, qualora un partecipante alla gara eserciti la facoltà di “accesso agli atti”</text:span><text:span text:style-name="T92"><text:s/></text:span><text:span text:style-name="T93">ai sensi della L. 241/90 o chiunque eserciti la facoltà di “accesso civico” ai sensi dell’art 5 comma 2 del D. Lgs. 33/2013, a rilasciare copia di tutta la documentazione presentata per la partecipazione alla gara<text:s/></text:span></text:p>
      <text:p text:style-name="P94">ovvero</text:p>
      <text:p text:style-name="P95"><text:span text:style-name="T96"><text:tab/></text:span><text:span text:style-name="T97"><text:tab/></text:span><text:span text:style-name="T98"><text:s/></text:span><text:span text:style-name="T99">□</text:span><text:span text:style-name="T100"><text:s/></text:span><text:span text:style-name="T101">non autorizzare la stazione appaltante, qualora un partecipante alla gara la facoltà di “accesso agli atti”</text:span><text:span text:style-name="T102"><text:s/></text:span><text:span text:style-name="T103">ai sensi della L. 241/90 o chiunque eserciti la facoltà di “accesso civico” ai sensi dell’art 5 comma 2 del D. Lgs. 33/2013, a rilasciare copia dell’offerta tecnica e delle spiegazioni che saranno eventualmente richieste in sede di verifica delle offerte anomale, in quanto coperte da segreto tecnico/commerciale;</text:span></text:p>
      <text:p text:style-name="P104"/>
      <text:p text:style-name="P105">NB. Qualora il concorrente non intenda autorizzare l’accesso sarà tenuto ad indicare in sede di offerta tecnica le parti coperte da segreto tecnico/commerciale.</text:p>
      <text:p text:style-name="P106"/>
      <text:list text:style-name="LFO34" text:continue-numbering="true">
        <text:list-item>
          <text:p text:style-name="P107">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;</text:p>
        </text:list-item>
      </text:list>
      <text:p text:style-name="P108"/>
      <text:list text:style-name="LFO34" text:continue-numbering="true">
        <text:list-item>
          <text:p text:style-name="P109"><text:s/>(per gli operatori economici ammessi al concordato preventivo con continuità aziendale di cui all’art. 186 bis del RD 16 marzo 1942 n. 267)</text:p>
        </text:list-item>
      </text:list>
      <text:p text:style-name="P110"><text:tab/><text:tab/>ad integrazione di quanto indicato nella parte <text:s/>III, sez. C, lett. d) del DGUE, gli <text:s/>estremi del provvedimento di ammissione al concordato<text:s/>__________________<text:s/>e del provvedimento di autorizzazione a partecipare alle gare<text:s/>______________________ed il Tribunale che lo ha rilasciato______________________;</text:p>
      <text:p text:style-name="P111"/>
      <text:list text:style-name="LFO34" text:continue-numbering="true">
        <text:list-item>
          <text:p text:style-name="P112">di<text:s/>impegnarsi<text:s/>a sottoscrivere la dichiarazione di conformità agli standard sociali minimi di cui all’allegato I al decreto del Ministero dell’Ambiente e della Tutela del Territorio e del Mare del 6 giugno 2012,<text:s/>che sarà allegata al contratto.</text:p>
        </text:list-item>
      </text:list>
      <text:p text:style-name="P113"/>
      <text:p text:style-name="P114"/>
      <text:p text:style-name="P115"/>
      <text:p text:style-name="P116"/>
      <text:p text:style-name="P117"><text:s text:c="5"/>Luogo e data</text:p>
      <text:p text:style-name="P118"><text:s text:c="54"/><text:s text:c="18"/><text:s text:c="3"/><text:s text:c="4"/>TIMBRO DEL CONCORRENTE<text:tab/></text:p>
      <text:p text:style-name="P119"><text:tab/><text:tab/><text:tab/><text:tab/><text:s text:c="20"/><text:s text:c="10"/><text:s/><text:s text:c="5"/><text:s text:c="63"/></text:p>
      <text:p text:style-name="P120"/>
      <text:p text:style-name="P121"><text:tab/><text:tab/><text:tab/><text:tab/><text:tab/><text:s text:c="3"/>FIRMA DEL LEGALE RAPPRESENTANTE O PROCURATORE</text:p>
      <text:p text:style-name="P122"/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Allegare:</text:p>
            <text:list text:style-name="LFO28" text:continue-numbering="true">
              <text:list-item>
                <text:p text:style-name="P130"><text:span text:style-name="T131">copia d</text:span><text:span text:style-name="T132">i<text:s/></text:span><text:span text:style-name="T133">un</text:span><text:span text:style-name="T134"><text:s/></text:span><text:span text:style-name="T135">documento di<text:s/></text:span><text:span text:style-name="T136">riconoscimento<text:s/></text:span><text:span text:style-name="T137">del sottoscrittore in corso di validità</text:span></text:p>
              </text:list-item>
            </text:list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30LVL1" style:family="text">
      <style:text-properties style:font-name="Garamond" style:font-name-asian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tyle="normal" style:font-style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style="normal" style:font-style-asian="normal"/>
    </style:style>
    <style:style style:name="WW_CharLFO35LVL1" style:family="text">
      <style:text-properties style:font-name="Garamond" style:font-name-asian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46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II<text:s/>– Dichiarazione integrativa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2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3-27T11:12:00Z</meta:creation-date>
    <dc:date>2018-03-27T11:12:00Z</dc:date>
    <meta:print-date>2018-03-27T10:07:00Z</meta:print-date>
    <meta:template xlink:href="ORU.dot" xlink:type="simple"/>
    <meta:editing-cycles>2</meta:editing-cycles>
    <meta:editing-duration>PT0S</meta:editing-duration>
    <meta:document-statistic meta:page-count="2" meta:paragraph-count="9" meta:word-count="727" meta:character-count="4867" meta:row-count="34" meta:non-whitespace-character-count="4149"/>
  </office:meta>
</office:document-meta>
</file>