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085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bottom="0.0833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bottom="0.0833in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bottom="0.0833in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margin-left="3.4416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right="0.0631in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bottom="0.1388in"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text-position="super 66.6%"/>
    </style:style>
    <style:style style:name="T98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text-position="super 66.6%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1388in"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text-position="super 66.6%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1388in"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widows="0" fo:orphans="0" fo:margin-top="0.0833in" fo:margin-left="0.2958in" fo:margin-right="0.0631in" fo:text-indent="-0.2958in">
        <style:tab-stops>
          <style:tab-stop style:type="righ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51" style:family="table-column">
      <style:table-column-properties style:column-width="6.768in"/>
    </style:style>
    <style:style style:name="Table150" style:family="table">
      <style:table-properties style:width="6.768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5" style:parent-style-name="Normale" style:family="paragraph"/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9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DICHIARAZIONE<text:s/>SUI PRODOTTI<text:s/>PER LA PULIZIA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<text:s/>presente<text:s/>dichiarazione deve<text:s/>essere resa:</text:p>
            <text:list text:style-name="LFO28" text:continue-numbering="true">
              <text:list-item>
                <text:p text:style-name="P21">in caso di raggruppamenti temporanei di<text:s/>imprese<text:s/>o consorzi ordinari,<text:s/>sia costituiti che costituendi,<text:s/>da ciascuna impresa<text:s/>che eseguirà il servizio di pulizia ed igiene ambientale;</text:p>
              </text:list-item>
              <text:list-item>
                <text:p text:style-name="P22"><text:span text:style-name="T23">in caso di consorzi di cui all’art. 45 co. 2 lett. b) del D.Lgs. 50/2016</text:span><text:span text:style-name="T24">,</text:span><text:span text:style-name="T25"><text:s/>dal consorzio e dalle consorziate esecutrici;</text:span></text:p>
              </text:list-item>
              <text:list-item>
                <text:p text:style-name="P26"><text:span text:style-name="T27">in caso di consorzi di cui all’art. 45 co. 2 lett.<text:s/></text:span><text:span text:style-name="T28">c</text:span><text:span text:style-name="T29">) del D.Lgs. 50/2016</text:span><text:span text:style-name="T30">,</text:span><text:span text:style-name="T31"><text:s/></text:span><text:span text:style-name="T32">dal consorzio<text:s/></text:span><text:span text:style-name="T33">e, laddove lo stesso abbia</text:span><text:span text:style-name="T34"><text:s/>indicato proprie</text:span><text:span text:style-name="T35"><text:s/>consorziate</text:span><text:span text:style-name="T36"><text:s/>esecutrici</text:span><text:span text:style-name="T37">,<text:s/></text:span><text:span text:style-name="T38">anche da queste ultime</text:span><text:span text:style-name="T39">;</text:span><text:span text:style-name="T40"><text:s/></text:span></text:p>
              </text:list-item>
              <text:list-item>
                <text:p text:style-name="P41"><text:span text:style-name="T42">ciascuna ausiliaria</text:span><text:span text:style-name="T43"><text:s/></text:span><text:span text:style-name="T44">in caso di avvalimento<text:s/></text:span><text:span text:style-name="T45">nell’ambito</text:span><text:span text:style-name="T46"><text:s/></text:span><text:span text:style-name="T47">de</text:span><text:span text:style-name="T48">l servizio di pulizia ed igiene ambientale</text:span><text:span text:style-name="T49"><text:s/></text:span></text:p>
              </text:list-item>
            </text:list>
          </table:table-cell>
        </table:table-row>
      </table:table>
      <text:p text:style-name="P50"><text:s text:c="93"/></text:p>
      <text:p text:style-name="P51">All’Agenzia del Demanio<text:s/></text:p>
      <text:p text:style-name="P52">Direzione Servizi al Patrimonio <text:s/></text:p>
      <text:p text:style-name="P53">Approvvigionamenti Gare e Contratti</text:p>
      <text:p text:style-name="P54">via Barberini 38</text:p>
      <text:p text:style-name="P55"><text:span text:style-name="T56">00187 Roma</text:span></text:p>
      <text:p text:style-name="P57"><text:span text:style-name="T58">Con riferimento alla</text:span><text:span text:style-name="T59"><text:s/>“Procedura aperta per l’affidamento servizio di pulizia, igiene ambientale, facchinaggio e minuta manutenzione da effettuarsi presso gli uffici dell’Agenzia del Demanio ubicati in Roma”</text:span><text:span text:style-name="T60">,</text:span></text:p>
      <text:p text:style-name="P61">il/la sottoscritto/a _____________ nato/a<text:s/>a _________ il ____________ C.F. _____________ residente a ____________ (___), via _______________ n. ____,<text:s/>in qualità di:</text:p>
      <text:p text:style-name="P62">(barrare la casella pertinente)<text:s/></text:p>
      <text:p text:style-name="P63"><text:span text:style-name="T64">□ legale rappresentante</text:span><text:span text:style-name="T65"><text:s/></text:span></text:p>
      <text:p text:style-name="P66">□ procuratore generale/speciale, giusta procura<text:s/>allegata<text:s/></text:p>
      <text:p text:style-name="P67"><text:span text:style-name="T68">d</text:span><text:span text:style-name="T69">e</text:span><text:span text:style-name="T70">l concorrente</text:span><text:span text:style-name="T71"><text:s/>______</text:span><text:span text:style-name="T72">_______________________</text:span><text:span text:style-name="T73">______________________<text:s/></text:span><text:span text:style-name="T74">(indicare la denominazione sociale) ___________</text:span><text:span text:style-name="T75">_____________</text:span><text:span text:style-name="T76">___(indicare la forma giuridica) _________</text:span><text:span text:style-name="T77">___________________</text:span><text:span text:style-name="T78">___<text:s/></text:span><text:span text:style-name="T79">(</text:span><text:span text:style-name="T80">indicare la sede legale</text:span><text:span text:style-name="T81">) _____________________________</text:span><text:span text:style-name="T82">__________________________________</text:span><text:span text:style-name="T83">_(</text:span><text:span text:style-name="T84">indicare CF e PI</text:span><text:span text:style-name="T85">) <text:s/></text:span></text:p>
      <text:p text:style-name="P86">DICHIARA</text:p>
      <text:p text:style-name="P87"><text:span text:style-name="T88">ai sensi degli artt. 46 e 47 del D.P.R. 445/00, con consapevolezza delle responsabilità e delle sanzioni penali previste dall’art. 76 del citato decreto in caso di dichiarazioni false o mendaci ivi indicat</text:span><text:span text:style-name="T89">e</text:span><text:span text:style-name="T90"><text:s text:c="2"/></text:span></text:p>
      <text:p text:style-name="P91"/>
      <text:p text:style-name="P92"/>
      <text:list text:style-name="LFO36" text:continue-numbering="true">
        <text:list-item>
          <text:p text:style-name="P93"><text:s/>che i prodotti per l'igiene che saranno utilizzati per le pulizie ordinarie, quali i detergenti multiuso destinati alla pulizia di ambienti interni, detergenti per finestre e<text:s/>detergenti per servizi sanitari, sono conformi ai "Criteri ambientali minimi" individuati al capitolo 6, punto 6.1 "Specifiche tecniche" del D.M. del 24 maggio 2012;</text:p>
        </text:list-item>
      </text:list>
      <text:p text:style-name="P94"/>
      <text:soft-page-break/>
      <text:list text:style-name="LFO36" text:continue-numbering="true">
        <text:list-item>
          <text:p text:style-name="P95"><text:span text:style-name="T96">che i prodotti disinfettanti che saranno utilizzati sono autorizzati dal Ministero della salute come presidi medico-chirurgici, ai sensi del DPR n. 392/1998</text:span><text:span text:style-name="T97"><text:note text:note-class="footnote" text:id="_ftn0"><text:note-citation>1</text:note-citation><text:note-body><text:p text:style-name="Testonotaapièdipagina"><text:span text:style-name="T98"><text:s/></text:span><text:span text:style-name="T99">in tal caso devono riportare in etichetta le seguenti diciture: "</text:span><text:span text:style-name="T100">Presidio medico-chirurgico</text:span><text:span text:style-name="T101">"</text:span><text:span text:style-name="T102"><text:s/>e "</text:span><text:span text:style-name="T103">Registrazione del Ministero della salute n. ........</text:span><text:span text:style-name="T104">."</text:span></text:p></text:note-body></text:note></text:span><text:span text:style-name="T105"><text:s/>o come prodotti biocidi, ai sensi del D.Lgs. n. 174/2000</text:span><text:span text:style-name="T106"><text:note text:note-class="footnote" text:id="_ftn1"><text:note-citation>2</text:note-citation><text:note-body><text:p text:style-name="Testonotaapièdipagina"><text:span text:style-name="T107"><text:s/>in tal caso devono riportare in etichetta le seguenti diciture: "</text:span><text:span text:style-name="T108">Prodotto biocida</text:span><text:span text:style-name="T109">" e "</text:span><text:span text:style-name="T110">Autorizzazione/Registrazione del Ministero della salute n.........</text:span><text:span text:style-name="T111">.".</text:span></text:p></text:note-body></text:note></text:span><text:span text:style-name="T112"><text:s/>e sono inoltre conformi ai "Criteri ambientali minimi" individuati al capitolo 6, punto 6.2 "Specifiche tecniche dei disinfettanti, dei prodotti per impieghi specifici e dei detergenti "superconcentrati"" del D.M. del 24 maggio 2012;</text:span></text:p>
        </text:list-item>
      </text:list>
      <text:p text:style-name="P113"/>
      <text:list text:style-name="LFO36" text:continue-numbering="true">
        <text:list-item>
          <text:p text:style-name="P114"><text:span text:style-name="T115">che i prodotti diversi da quelli di cui<text:s/></text:span><text:span text:style-name="T116">alle lett.</text:span><text:span text:style-name="T117"><text:s/></text:span><text:span text:style-name="T118">a) e b)</text:span><text:span text:style-name="T119"><text:s/>che saranno utilizzati, ossia quelli per le pulizie periodiche o straordinarie quali, in via esemplificativa, cere, deceranti, decappanti, deteresolventi, cere metallizzate smacchiatori di inchiostri, pennarelli, graffiti, nonché i prodotti classificati "superconcentrati", sono conformi al regolamento Ce 648/2004 del Parlamento europeo e del Consiglio e ai "Criteri ambientali minimi" individuati al capitolo 6, punto 6.2 "Specifiche tecniche dei disinfettanti, dei prodotti per impieghi specifici e dei detergenti "superconcentrati"" del D.M. del 24 maggio 2012</text:span><text:span text:style-name="T120"><text:note text:note-class="footnote" text:id="_ftn2"><text:note-citation>3</text:note-citation><text:note-body><text:p text:style-name="Testonotaapièdipagina"><text:span text:style-name="T121">S</text:span><text:span text:style-name="T122">i precisa che per "prodotti superconcentrati" si intendono quei prodotti destinati alla pulizia di ambienti interni di edifici, inclusi i detergenti per finestre e i detergenti per servizi sanitari, con elevata concentrazione di sostanza attiva, ovvero almeno pari al 30% per quelli da diluire e almeno al 15% per quelli pronti all'uso; inoltre si evidenzia che i detergenti superconcentrati devono essere utilizzati solo con sistemi di dosaggio o apparecchiature (per esempio, bustine e capsule idrosolubili,</text:span><text:span text:style-name="T123"><text:s/></text:span><text:span text:style-name="T124">flaconi dosatori con vaschette di dosaggio fisse apparecchi di diluizione automatici) che evitano che la diluizione sia condotta arbitraria</text:span><text:span text:style-name="T125">mente dagli addetti al servizio</text:span><text:span text:style-name="T126">.</text:span></text:p><text:p text:style-name="Testonotaapièdipagina"/></text:note-body></text:note></text:span><text:span text:style-name="T127">;</text:span></text:p>
        </text:list-item>
      </text:list>
      <text:p text:style-name="P128"/>
      <text:list text:style-name="LFO36" text:continue-numbering="true">
        <text:list-item>
          <text:p text:style-name="P129">che i prodotti di carta tessuto che saranno forniti (carta igienica, rotoli per asciugamani, salviette monouso etc.) rispettano i criteri di qualità ecologica stabiliti nella decisione 2009/568/Ce del 9 luglio 2009, che stabilisce i criteri ecologici per l'assegnazione del marchio comunitario di qualità ecologica "Ecolabel europeo" al tessuto carta.</text:p>
        </text:list-item>
      </text:list>
      <text:p text:style-name="P130"/>
      <text:p text:style-name="P131"/>
      <text:p text:style-name="P132"><text:s text:c="5"/>Luogo e data</text:p>
      <text:p text:style-name="P133"><text:s text:c="54"/><text:s text:c="18"/><text:s text:c="3"/><text:s text:c="4"/>TIMBRO DEL CONCORRENTE<text:tab/></text:p>
      <text:p text:style-name="P134"><text:tab/><text:tab/><text:tab/><text:tab/><text:s text:c="20"/><text:s text:c="10"/><text:s/><text:s text:c="5"/><text:s text:c="63"/></text:p>
      <text:p text:style-name="P135"/>
      <text:p text:style-name="P136"><text:tab/><text:tab/><text:tab/><text:tab/><text:tab/><text:s text:c="3"/>FIRMA DEL LEGALE RAPPRESENTANTE O PROCURATORE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Allegare:</text:p>
            <text:list text:style-name="LFO28" text:continue-numbering="true">
              <text:list-item>
                <text:p text:style-name="P155"><text:span text:style-name="T156">copia d</text:span><text:span text:style-name="T157">i un<text:s/></text:span><text:span text:style-name="T158">documento di riconoscimento del sottoscrittore in corso di validità;</text:span></text:p>
              </text:list-item>
            </text:list>
            <text:p text:style-name="P159"/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V<text:s/>– Dichiarazione sui prodotti per la pulizi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2:00Z</meta:creation-date>
    <dc:date>2018-03-27T11:12:00Z</dc:date>
    <meta:print-date>2018-03-23T09:56:00Z</meta:print-date>
    <meta:template xlink:href="ORU.dot" xlink:type="simple"/>
    <meta:editing-cycles>2</meta:editing-cycles>
    <meta:editing-duration>PT0S</meta:editing-duration>
    <meta:document-statistic meta:page-count="2" meta:paragraph-count="8" meta:word-count="606" meta:character-count="4054" meta:row-count="28" meta:non-whitespace-character-count="3456"/>
  </office:meta>
</office:document-meta>
</file>