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font-size-complex="14pt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left="0.4923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margin-top="0.0694in" fo:margin-bottom="0.0694in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8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text-properties style:font-name="Arial" style:font-name-complex="Arial"/>
    </style:style>
    <style:style style:name="P14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 per alcune consorziate il Patto deve essere firmato dal legale rappresentante/procuratore speciale<text:s/></text:span><text:span text:style-name="T44">del consorzio e<text:s/></text:span><text:span text:style-name="T45">delle singole consorziate esecutrici.<text:s/>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>PATTO DI INTEGRITA’</text:p>
      <text:p text:style-name="Normale"><text:span text:style-name="T51">per l’affidamento del servizio</text:span><text:span text:style-name="T52"><text:s/>di pulizia, igiene ambientale,<text:s/></text:span><text:span text:style-name="T53">facchinaggio e minuta manutenzione da effettuarsi presso uffici della Direzione Generale, ubicati in via Barberini n. 38, inclusi archivi, parcheggio interno e terrazzi; locale denominato “Sala  Giardini”, ubicato in via del Quirinale n. 28; aree destinate a parcheggio ubicate in via del Quirinale n. 28 e in via Piacenza n. 9_</text:span><text:span text:style-name="T54">LOTTO 1 - CIG<text:s/></text:span><text:span text:style-name="T55">74115203C9</text:span></text:p>
      <text:p text:style-name="P56"/>
      <text:p text:style-name="P57">tra</text:p>
      <text:p text:style-name="P58">l’Agenzia del Demanio<text:s/></text:p>
      <text:p text:style-name="P59">e</text:p>
      <text:p text:style-name="P60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1"><text:span text:style-name="T62">□<text:s/></text:span><text:span text:style-name="T63">(se del caso)</text:span><text:span text:style-name="T64"><text:s/>legale rappresentante</text:span><text:span text:style-name="T65"><text:s/></text:span></text:p>
      <text:p text:style-name="P66"><text:span text:style-name="T67">□<text:s/></text:span><text:span text:style-name="T68">(se del caso)<text:s/></text:span><text:span text:style-name="T69">procuratore generale/speciale, giusta procura allegata<text:s/></text:span></text:p>
      <text:p text:style-name="P70"><text:span text:style-name="T71">dell’operatore economico __________________________________________________________<text:s/></text:span><text:span text:style-name="T72">(indicare la denominazione sociale) ____________________________________________ (indicare la forma giuridica) ________________________________________________________<text:s/></text:span><text:span text:style-name="T73">(</text:span><text:span text:style-name="T74">indicare la sede legale</text:span><text:span text:style-name="T75">) ___________________________________________________________ (</text:span><text:span text:style-name="T76">indicare CF e PI</text:span><text:span text:style-name="T77">) <text:s/>_____________________________________________________________;<text:s/></text:span></text:p>
      <text:p text:style-name="P78">VISTO</text:p>
      <text:p text:style-name="P79"><text:span text:style-name="T80">- l’art. 1 co. 17 della L. 190/2012<text:s/></text:span><text:span text:style-name="T81">“Disposizioni per la prevenzione e la repressione della corruzione e dell’illegalità nella pubblica amministrazione</text:span><text:span text:style-name="T82">” il quale dispone che<text:s/></text:span><text:span text:style-name="T83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84">;</text:span></text:p>
      <text:p text:style-name="P85">- il Piano Triennale di Prevenzione della Corruzione (PTPC) dell’Agenzia del Demanio;<text:s/></text:p>
      <text:p text:style-name="P86"/>
      <text:p text:style-name="P87"/>
      <text:p text:style-name="P88">SI CONVIENE E SI STIPULA QUANTO SEGUE</text:p>
      <text:p text:style-name="P89"/>
      <text:p text:style-name="P90">Art. 1 - Finalità<text:s/></text:p>
      <text:p text:style-name="P91">Il presente Patto d’integrità stabilisce la reciproca e formale obbligazione tra l’Agenzia del Demanio e l’operatore economico di improntare i propri comportamenti ai principi di lealtà, trasparenza e correttezza.<text:s/></text:p>
      <text:p text:style-name="P92"/>
      <text:p text:style-name="P93"><text:span text:style-name="T94">Art. 2 - Durata<text:s/></text:span></text:p>
      <text:p text:style-name="P9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96"/>
      <text:p text:style-name="P97">Art. 3 - Obblighi a carico dell’operatore economico<text:s/></text:p>
      <text:p text:style-name="P98">Ai fini della formalizzazione dell’affidamento, l’operatore economico: <text:s/></text:p>
      <text:p text:style-name="P99">- dichiara di non essere intervenuto nel procedimento amministrativo diretto a stabilire il contenuto delle prestazioni contrattuali al fine di condizionare le modalità di scelta del contraente da parte dell’Agenzia;<text:s/></text:p>
      <text:p text:style-name="P10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1">- si obbliga a non ricorrere ad alcuna mediazione o altra opera di terzi finalizzata all’affidamento e/o gestione del contratto;<text:s/></text:p>
      <text:p text:style-name="P10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0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05"><text:s/>- dichiara, ai fini dell’applicazione dell’art. 1 co. 9 lett. e) L. 190/2012, per sé e per i soci facenti parte della compagine sociale che:</text:p>
      <text:p text:style-name="P106">□ non sussitono relazioni di parentela o affinità <text:s/>con i dipendenti dell’Agenzia del Demanio;</text:p>
      <text:p text:style-name="P107"/>
      <text:p text:style-name="P108">ovvero</text:p>
      <text:p text:style-name="P109">□ 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p>
      <text:p text:style-name="P110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1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12">- si obbliga ad inserire identiche clausole di integrità ed anti-corruzione negli eventuali contratti di subappalto;</text:p>
      <text:p text:style-name="P113">- si impegna a denunciare alle Autorità competenti ogni irregolarità o distorsione di cui sia venuta a conoscenza per quanto attiene l’attività di cui all’oggetto. <text:s/></text:p>
      <text:p text:style-name="P114"/>
      <text:p text:style-name="P115">Art. 4 - Obblighi a carico dell’Agenzia<text:s/></text:p>
      <text:p text:style-name="P116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17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18">L’Agenzia si obbliga a garantire adeguata pubblicità degli atti inerenti il presente affidamento secondo le modalità previste dalla legge.<text:s/></text:p>
      <text:p text:style-name="P119"/>
      <text:p text:style-name="P120">Art. 5 - Violazione del Patto di Integrità<text:s/></text:p>
      <text:p text:style-name="P121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2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123"/>
      <text:p text:style-name="P124"/>
      <text:p text:style-name="P125"/>
      <text:p text:style-name="P126"/>
      <text:p text:style-name="P127"/>
      <text:p text:style-name="P128">Art. 6 - Controversie<text:s/></text:p>
      <text:p text:style-name="P129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0"/>
      <text:p text:style-name="P131"/>
      <text:p text:style-name="P132">Luogo e data<text:s/></text:p>
      <text:p text:style-name="P133"><text:tab/></text:p>
      <text:p text:style-name="P134">TIMBRO DEL CONCORRENTE</text:p>
      <text:p text:style-name="P135">(MANDATARIA/CAPOGRUPPO DEL RTI O CONSORZIO ORDINARIO)</text:p>
      <text:p text:style-name="P136">__________________________________________________________________</text:p>
      <text:p text:style-name="P137"/>
      <text:p text:style-name="P138">FIRMA DEL LEGALE RAPPRESENTANTE O PROCURATORE</text:p>
      <text:p text:style-name="P139">__________________________________________________________________</text:p>
      <text:p text:style-name="P140"/>
      <text:p text:style-name="P141"/>
      <text:p text:style-name="P142"/>
      <text:p text:style-name="P143"><text:span text:style-name="T144">(se del caso)</text:span><text:span text:style-name="T145"><text:s/>TIMBRO DELLA MANDANTE/CONSORZIATA</text:span></text:p>
      <text:p text:style-name="P146"><text:tab/><text:tab/><text:tab/><text:tab/><text:tab/><text:tab/><text:tab/><text:tab/><text:s text:c="7"/>___________________________________________________________________</text:p>
      <text:p text:style-name="P147"/>
      <text:p text:style-name="P148"><text:s/>FIRMA DEL LEGALE RAPPRESENTANTE O PROCURATORE</text:p>
      <text:p text:style-name="P149"><text:s text:c="2"/>___________________________________________________________________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3-27T11:12:00Z</meta:creation-date>
    <dc:date>2018-03-27T11:12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320" meta:character-count="8829" meta:row-count="62" meta:non-whitespace-character-count="7526"/>
  </office:meta>
</office:document-meta>
</file>