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 per alcune consorziate il Patto deve essere firmato dal legale rappresentante/procuratore speciale<text:s/></text:span><text:span text:style-name="T44">del consorzio e<text:s/></text:span><text:span text:style-name="T45">delle singole consorziate esecutrici.<text:s/></text:span></text:p>
          </table:table-cell>
        </table:table-row>
      </table:table>
      <text:p text:style-name="P46"/>
      <text:p text:style-name="P47">PATTO DI INTEGRITA’</text:p>
      <text:p text:style-name="Normale"><text:span text:style-name="T48">PER<text:s/></text:span><text:span text:style-name="T49">L’AFFIDAMENTO DEL SERVIZIO DI PULIZIA, IGIENE AMBIENTALE, FACCHINAGGIO E MINUTA MANUTENZIONE DA EFFETTUARSI PRESSO UFFICI DELLE DIREZIONI TERRITORIALI ROMA CAPITALE E LAZIO, UBICATI IN ROMA, VIA PIACENZA N. 3 <text:s/>PER UNA SUPERFICIE COMPLESSIVA DI CIRCA MQ. 3438, OLTRE AL CORTILE INTERNO DI MQ 523 E AL TERRAZZO DI MQ 493_LOTTO 2 - CIG<text:s/></text:span><text:span text:style-name="T50">7411880CDB</text:span></text:p>
      <text:p text:style-name="P51"/>
      <text:p text:style-name="P52">l’Agenzia del Demanio<text:s/></text:p>
      <text:p text:style-name="P53">e</text:p>
      <text:p text:style-name="P5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5"><text:span text:style-name="T56">□<text:s/></text:span><text:span text:style-name="T57">(se del caso)</text:span><text:span text:style-name="T58"><text:s/>legale rappresentante</text:span><text:span text:style-name="T59"><text:s/></text:span></text:p>
      <text:p text:style-name="P60"><text:span text:style-name="T61">□<text:s/></text:span><text:span text:style-name="T62">(se del caso)<text:s/></text:span><text:span text:style-name="T63">procuratore generale/speciale, giusta procura allegata<text:s/></text:span></text:p>
      <text:p text:style-name="P64"><text:span text:style-name="T65">dell’operatore economico __________________________________________________________<text:s/></text:span><text:span text:style-name="T66">(indicare la denominazione sociale) ____________________________________________ (indicare la forma giuridica) ________________________________________________________<text:s/></text:span><text:span text:style-name="T67">(</text:span><text:span text:style-name="T68">indicare la sede legale</text:span><text:span text:style-name="T69">) ___________________________________________________________ (</text:span><text:span text:style-name="T70">indicare CF e PI</text:span><text:span text:style-name="T71">) <text:s/>_____________________________________________________________;<text:s/></text:span></text:p>
      <text:p text:style-name="P72">VISTO</text:p>
      <text:p text:style-name="P73"><text:span text:style-name="T74">- l’art. 1 co. 17 della L. 190/2012<text:s/></text:span><text:span text:style-name="T75">“Disposizioni per la prevenzione e la repressione della corruzione e dell’illegalità nella pubblica amministrazione</text:span><text:span text:style-name="T76">” il quale dispone che<text:s/></text:span><text:span text:style-name="T77">“le stazioni appaltanti possono prevedere negli avvisi, ban</text:span><text:span text:style-name="T78">di di gara o lettere di invito che il mancato <text:s/>rispetto delle</text:span><text:span text:style-name="T79"><text:s/>claus</text:span><text:span text:style-name="T80">ole contenute nei protocolli di legalità <text:s/>o <text:s/>nei <text:s/>patti di<text:s/></text:span><text:span text:style-name="T81">integrità costituisce causa di esclusione dalla gara”</text:span><text:span text:style-name="T82">;</text:span></text:p>
      <text:p text:style-name="P83">- il Piano Triennale di Prevenzione della Corruzione (PTPC) dell’Agenzia del Demanio;<text:s/></text:p>
      <text:p text:style-name="P84"/>
      <text:p text:style-name="P85"/>
      <text:p text:style-name="P86"/>
      <text:p text:style-name="P87">SI CONVIENE E SI STIPULA QUANTO SEGUE</text:p>
      <text:p text:style-name="P88"/>
      <text:p text:style-name="P89">Art. 1 - Finalità<text:s/></text:p>
      <text:p text:style-name="P90">Il presente Patto d’integrità stabilisce la reciproca e formale obbligazione tra l’Agenzia del Demanio e l’operatore economico di improntare i propri comportamenti ai principi di lealtà, trasparenza e correttezza.<text:s/></text:p>
      <text:p text:style-name="P91"/>
      <text:p text:style-name="P92"><text:span text:style-name="T93">Art. 2 - Durata<text:s/></text:span></text:p>
      <text:p text:style-name="P9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5"/>
      <text:p text:style-name="P96">Art. 3 - Obblighi a carico dell’operatore economico<text:s/></text:p>
      <text:p text:style-name="P97">Ai fini della formalizzazione dell’affidamento, l’operatore economico: <text:s/></text:p>
      <text:p text:style-name="P98">- dichiara di non essere intervenuto nel procedimento amministrativo diretto a stabilire il contenuto delle prestazioni contrattuali al fine di condizionare le modalità di scelta del contraente da parte dell’Agenzia;<text:s/></text:p>
      <text:p text:style-name="P9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0">- si obbliga a non ricorrere ad alcuna mediazione o altra opera di terzi finalizzata all’affidamento e/o gestione del contratto;<text:s/></text:p>
      <text:p text:style-name="P10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4"><text:s/>- dichiara, ai fini dell’applicazione dell’art. 1 co. 9 lett. e) L. 190/2012, per sé e per i soci facenti parte della compagine sociale che:</text:p>
      <text:p text:style-name="P105">□ non sussitono relazioni di parentela o affinità <text:s/>con i dipendenti dell’Agenzia del Demanio;</text:p>
      <text:p text:style-name="P106"/>
      <text:p text:style-name="P107"/>
      <text:p text:style-name="P108"/>
      <text:p text:style-name="P109">ovvero</text:p>
      <text:p text:style-name="P110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1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3">- si obbliga ad inserire identiche clausole di integrità ed anti-corruzione negli eventuali contratti di subappalto;</text:p>
      <text:p text:style-name="P114">- si impegna a denunciare alle Autorità competenti ogni irregolarità o distorsione di cui sia venuta a conoscenza per quanto attiene l’attività di cui all’oggetto. <text:s/></text:p>
      <text:p text:style-name="P115"/>
      <text:p text:style-name="P116">Art. 4 - Obblighi a carico dell’Agenzia<text:s/></text:p>
      <text:p text:style-name="P11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9">L’Agenzia si obbliga a garantire adeguata pubblicità degli atti inerenti il presente affidamento secondo le modalità previste dalla legge.<text:s/></text:p>
      <text:p text:style-name="P120"/>
      <text:p text:style-name="P121">Art. 5 - Violazione del Patto di Integrità<text:s/></text:p>
      <text:p text:style-name="P1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Art. 6 - Controversie<text:s/></text:p>
      <text:p text:style-name="P13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2"/>
      <text:p text:style-name="P133"/>
      <text:p text:style-name="P134">Luogo e data<text:s/></text:p>
      <text:p text:style-name="P135"><text:tab/></text:p>
      <text:p text:style-name="P136">TIMBRO DEL CONCORRENTE</text:p>
      <text:p text:style-name="P137">(MANDATARIA/CAPOGRUPPO DEL RTI O CONSORZIO ORDINARIO)</text:p>
      <text:p text:style-name="P138">__________________________________________________________________</text:p>
      <text:p text:style-name="P139"/>
      <text:p text:style-name="P140">FIRMA DEL LEGALE RAPPRESENTANTE O PROCURATORE</text:p>
      <text:p text:style-name="P141">__________________________________________________________________</text:p>
      <text:p text:style-name="P142"/>
      <text:p text:style-name="P143"/>
      <text:p text:style-name="P144"/>
      <text:p text:style-name="P145"><text:span text:style-name="T146">(se del caso)</text:span><text:span text:style-name="T147"><text:s/>TIMBRO DELLA MANDANTE/CONSORZIATA</text:span></text:p>
      <text:p text:style-name="P148"><text:tab/><text:tab/><text:tab/><text:tab/><text:tab/><text:tab/><text:tab/><text:tab/><text:s text:c="7"/>___________________________________________________________________</text:p>
      <text:p text:style-name="P149"/>
      <text:p text:style-name="P150"><text:s/>FIRMA DEL LEGALE RAPPRESENTANTE O PROCURATORE</text:p>
      <text:p text:style-name="P151"><text:s text:c="2"/>___________________________________________________________________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3:00Z</meta:creation-date>
    <dc:date>2018-03-27T11:13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08" meta:character-count="8752" meta:row-count="62" meta:non-whitespace-character-count="7461"/>
  </office:meta>
</office:document-meta>
</file>