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margin-left="3.4416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margin-bottom="0.2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margin-left="0.0041in" fo:text-indent="-0.0041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" style:parent-style-name="Car.predefinitoparagrafo" style:family="text">
      <style:text-properties style:font-name="Arial" style:font-name-complex="Arial" style:font-weight-complex="bold"/>
    </style:style>
    <style:style style:name="T74" style:parent-style-name="Car.predefinitoparagrafo" style:family="text">
      <style:text-properties style:font-name="Arial" style:font-name-complex="Arial" style:font-weight-complex="bold"/>
    </style:style>
    <style:style style:name="T75" style:parent-style-name="Car.predefinitoparagrafo" style:family="text">
      <style:text-properties style:font-name="Arial" style:font-name-complex="Arial" style:font-weight-complex="bold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style:font-weight-complex="bold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79" style:parent-style-name="Car.predefinitoparagrafo" style:family="text">
      <style:text-properties style:font-name="Arial" style:font-name-complex="Arial" style:font-weight-complex="bold"/>
    </style:style>
    <style:style style:name="T80" style:parent-style-name="Car.predefinitoparagrafo" style:family="text">
      <style:text-properties style:font-name="Arial" style:font-name-complex="Arial" style:font-weight-complex="bold"/>
    </style:style>
    <style:style style:name="T8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text-align="center" fo:margin-top="0.0694in" fo:margin-bottom="0.0694in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top="0.0833in" fo:margin-bottom="0.1388in" fo:line-height="115%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margin-top="0.1666in" fo:margin-bottom="0.1666in" fo:line-height="115%" fo:margin-left="0.5in" fo:text-indent="-0.5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text-align="center" fo:margin-top="0.1666in" fo:margin-bottom="0.1666in" fo:line-height="115%" fo:margin-left="0.5in">
        <style:tab-stops/>
      </style:paragraph-properties>
      <style:text-properties style:font-name="Arial" style:font-name-complex="Arial"/>
    </style:style>
    <style:style style:name="P123" style:parent-style-name="Normale" style:family="paragraph">
      <style:paragraph-properties fo:text-align="center" fo:margin-top="0.1666in" fo:margin-bottom="0.1666in" fo:line-height="115%"/>
      <style:text-properties style:font-name="Arial" style:font-name-complex="Arial"/>
    </style:style>
    <style:style style:name="P124" style:parent-style-name="Normale" style:family="paragraph">
      <style:paragraph-properties fo:margin-top="0.1666in" fo:margin-bottom="0.1666in" fo:line-height="115%"/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top="0.1666in" fo:margin-bottom="0.1666in" fo:line-height="115%"/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top="0.0833in" fo:margin-bottom="0.1388in" fo:line-height="115%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P134" style:parent-style-name="Normale" style:family="paragraph">
      <style:paragraph-properties fo:text-align="start" fo:margin-top="0.0694in" fo:margin-bottom="0.0694in"/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start" fo:margin-top="0.0694in" fo:margin-bottom="0.0694in"/>
      <style:text-properties style:font-name="Arial" style:font-name-complex="Arial" fo:font-style="italic" style:font-style-asian="italic"/>
    </style:style>
    <style:style style:name="P136" style:parent-style-name="Normale" style:family="paragraph">
      <style:paragraph-properties fo:text-align="center" fo:margin-left="2.4583in" fo:text-indent="0.4923in">
        <style:tab-stops/>
      </style:paragraph-properties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2" style:parent-style-name="Normale" style:family="paragraph">
      <style:paragraph-properties fo:margin-top="0.0694in" fo:margin-bottom="0.0694in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P187" style:parent-style-name="Normale" style:family="paragraph">
      <style:paragraph-properties fo:margin-top="0.0694in" fo:margin-bottom="0.0694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margin-top="0.0694in" fo:margin-bottom="0.0694in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08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11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16" style:parent-style-name="Normale" style:family="paragraph">
      <style:paragraph-properties fo:margin-top="0.0694in" fo:margin-bottom="0.0694in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P221" style:parent-style-name="Normale" style:family="paragraph">
      <style:paragraph-properties fo:margin-top="0.0694in" fo:margin-bottom="0.0694in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Normale" style:family="paragraph">
      <style:paragraph-properties fo:margin-top="0.0694in" fo:margin-bottom="0.0694in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4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35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36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37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/>
    </style:style>
    <style:style style:name="P2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3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OFFERTA ECONOMICA<text:s/>LOTTO<text:s/>2<text:s/>- CIG<text:s/>7411880CDB</text:p>
      <text:p text:style-name="P25"><text:tab/><text:tab/></text:p>
      <text:p text:style-name="P26">All’Agenzia del Demanio<text:s/></text:p>
      <text:p text:style-name="P27">Direzione Servizi al Patrimonio <text:s/></text:p>
      <text:p text:style-name="P28">Approvvigionamenti Gare e Contratti</text:p>
      <text:p text:style-name="P29">via Barberini 38</text:p>
      <text:p text:style-name="P30"><text:span text:style-name="T31">00187 Roma</text:span></text:p>
      <text:p text:style-name="P32"><text:tab/><text:tab/><text:tab/><text:tab/><text:tab/><text:tab/><text:tab/><text:s text:c="6"/></text:p>
      <text:p text:style-name="P33"><text:span text:style-name="T34">Con riferimento<text:s/></text:span><text:span text:style-name="T35">a</text:span><text:span text:style-name="T36">lla<text:s/></text:span><text:span text:style-name="T37">“Procedura aperta per l’affidamento servizio di pulizia, igiene ambientale, facchinaggio e minuta manutenzione da effettuarsi presso gli uffici dell’Agenzia del Demanio ubicati in Roma”</text:span></text:p>
      <text:p text:style-name="P38">il/la sottoscritto/a _____________ nato/a a ____________ il _________ CF_______________ residente a ____________ (___), via ________________ n.______ <text:s/>in qualità di:</text:p>
      <text:p text:style-name="P39"><text:span text:style-name="T40">□<text:s/></text:span><text:span text:style-name="T41">(se del caso)</text:span><text:span text:style-name="T42"><text:s/>Legale Rappresentante</text:span><text:span text:style-name="T43"><text:s/></text:span></text:p>
      <text:p text:style-name="P44"><text:span text:style-name="T45">□<text:s/></text:span><text:span text:style-name="T46">(se del caso)<text:s/></text:span><text:span text:style-name="T47">procuratore generale/sp</text:span><text:span text:style-name="T48">eciale, giusta procura allegata<text:s/></text:span><text:span text:style-name="T49">alla domanda di partecipazione</text:span></text:p>
      <text:p text:style-name="P50"><text:span text:style-name="T51">del concorrente ____________________________<text:s/></text:span><text:span text:style-name="T52">(indicare la denominazione sociale) ____________</text:span><text:span text:style-name="T53">_______________________________________</text:span><text:span text:style-name="T54">__(indicare la forma giuridica) ________</text:span><text:span text:style-name="T55">__________________________</text:span><text:span text:style-name="T56">_______</text:span><text:span text:style-name="T57">____________</text:span><text:span text:style-name="T58">____<text:s/></text:span><text:span text:style-name="T59">(</text:span><text:span text:style-name="T60">indicare la sede legale</text:span><text:span text:style-name="T61">) ____________________________</text:span><text:span text:style-name="T62">__________________________________</text:span><text:span text:style-name="T63">__(</text:span><text:span text:style-name="T64">indicare CF e PI</text:span><text:span text:style-name="T65">) <text:s/></text:span></text:p>
      <text:p text:style-name="P66">OFFRE</text:p>
      <text:p text:style-name="P67"/>
      <text:p text:style-name="P68"><text:span text:style-name="T69">PER IL<text:s/></text:span><text:span text:style-name="T70">LOTTO<text:s/></text:span><text:span text:style-name="T71">2</text:span><text:span text:style-name="T72"><text:s/></text:span><text:span text:style-name="T73">(</text:span><text:span text:style-name="T74">uffici delle Direzioni Territoriali “Roma Capitale” e “Lazio”, ubicati in via Piacenza n. 3, incl</text:span><text:span text:style-name="T75">usi cortile interno e terrazzo.</text:span><text:span text:style-name="T76">_</text:span><text:span text:style-name="T77">CIG<text:s/></text:span><text:span text:style-name="T78">7411880CDB</text:span><text:span text:style-name="T79">)</text:span><text:span text:style-name="T80"><text:s/></text:span><text:span text:style-name="T81">con</text:span><text:span text:style-name="T82"><text:s/>base d’asta pari a<text:s/></text:span><text:span text:style-name="T83">€ 273.600</text:span><text:span text:style-name="T84"><text:s/></text:span><text:span text:style-name="T85">(duecentosettantatremilaseicento)</text:span><text:span text:style-name="T86"><text:s/></text:span><text:span text:style-name="T87">più IVA</text:span></text:p>
      <text:p text:style-name="P88">IL SEGUENTE RIBASSO PERCENTUALE:</text:p>
      <text:p text:style-name="P89"><text:span text:style-name="T90">(in cifre)</text:span><text:span text:style-name="T91"><text:s/></text:span><text:span text:style-name="T92">_____</text:span><text:span text:style-name="T93">________</text:span><text:span text:style-name="T94">_____ % (</text:span><text:span text:style-name="T95">in lettere<text:s/></text:span><text:span text:style-name="T96">______________</text:span><text:span text:style-name="T97">____________)</text:span></text:p>
      <text:p text:style-name="P98"><text:span text:style-name="T99">INCLUDENDO NEL PREZZO OFFERTO</text:span><text:span text:style-name="T100">,<text:s/></text:span><text:span text:style-name="T101">AI SENSI DELL’ART. 95, COMMA 10, DEL D.LGS. 50/2016:</text:span></text:p>
      <text:p text:style-name="P102"><text:span text:style-name="T103">i seguenti costi della sicurezza</text:span><text:span text:style-name="T104">, afferenti</text:span><text:span text:style-name="T105"><text:s/>all’attività di impresa propria del concorrente in relazi</text:span><text:span text:style-name="T106">one all’appalto di cui trattasi:</text:span><text:span text:style-name="T107"><text:s/></text:span></text:p>
      <text:p text:style-name="P108"><text:span text:style-name="T109"><text:s text:c="2"/>(in cifre)</text:span><text:span text:style-name="T110"><text:s/></text:span><text:span text:style-name="T111">__</text:span><text:span text:style-name="T112">_</text:span><text:span text:style-name="T113">____</text:span><text:span text:style-name="T114">________________</text:span><text:span text:style-name="T115">__</text:span><text:span text:style-name="T116">__(</text:span><text:span text:style-name="T117">in lettere _________</text:span><text:span text:style-name="T118">_________</text:span><text:span text:style-name="T119">__</text:span><text:span text:style-name="T120">_</text:span><text:span text:style-name="T121">___)</text:span></text:p>
      <text:p text:style-name="P122"/>
      <text:soft-page-break/>
      <text:p text:style-name="P123">nonchè</text:p>
      <text:p text:style-name="P124"/>
      <text:p text:style-name="P125">i seguenti costi della manodopera:</text:p>
      <text:p text:style-name="P126"><text:span text:style-name="T127">(in cifre)</text:span><text:span text:style-name="T128"><text:s/>_____________________</text:span><text:span text:style-name="T129">______</text:span><text:span text:style-name="T130">_(</text:span><text:span text:style-name="T131">in lettere ___</text:span><text:span text:style-name="T132">__</text:span><text:span text:style-name="T133">_______________________)</text:span></text:p>
      <text:p text:style-name="P134"/>
      <text:p text:style-name="P135">Luogo e data<text:s/></text:p>
      <text:p text:style-name="P136"><text:span text:style-name="T137"><text:s text:c="14"/></text:span><text:span text:style-name="T138">TIMBRO DEL CONCORRENTE</text:span><text:span text:style-name="T139"><text:tab/></text:span><text:span text:style-name="T140"><text:tab/></text:span><text:span text:style-name="T141">(in caso di RTI/consorzio ordinario si intende mandataria</text:span><text:span text:style-name="T142">/capogruppo</text:span><text:span text:style-name="T143">)</text:span></text:p>
      <text:p text:style-name="P144"/>
      <text:p text:style-name="P145"><text:s text:c="14"/></text:p>
      <text:p text:style-name="P146"/>
      <text:p text:style-name="P147"><text:tab/><text:tab/>FIRMA DEL LEGALE RAPPRESENTANTE<text:s/></text:p>
      <text:p text:style-name="P148"><text:s text:c="34"/><text:s text:c="5"/>O PROCURATORE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Da compilare<text:s/>a cura delle<text:s/>mandanti/consorziate<text:s/>in<text:s/>caso di partecipazione in forma<text:s/>di raggruppamento temporaneo di imprese o consorzio ordinario costituendo<text:s/></text:p>
      <text:p text:style-name="P180"/>
      <text:p text:style-name="P181">Il/La sottoscritto/a _____________________ nato/a a ____________ il ________________ CF_______________ residente a ____________ (___), via ________________ n.______ in qualità di:</text:p>
      <text:p text:style-name="P182"><text:span text:style-name="T183">□<text:s/></text:span><text:span text:style-name="T184">(se del caso)</text:span><text:span text:style-name="T185"><text:s/>Legale Rappresentante</text:span><text:span text:style-name="T186"><text:s/></text:span></text:p>
      <text:p text:style-name="P187"><text:span text:style-name="T188">□<text:s/></text:span><text:span text:style-name="T189">(se del caso)<text:s/></text:span><text:span text:style-name="T190">procuratore generale/speciale, giusta procura allegata<text:s/></text:span></text:p>
      <text:p text:style-name="P191"><text:span text:style-name="T192">della ___________________________________ (</text:span><text:span text:style-name="T193">mandante</text:span><text:span text:style-name="T194">/consorziata</text:span><text:span text:style-name="T195"><text:s/>di un costituendo RTI/Consorzio ordinario di concorrenti</text:span><text:span text:style-name="T196">)<text:s/></text:span><text:span text:style-name="T197">dichiara di accettare il contenuto della presente offerta economica formulata dalla ______________________ (</text:span><text:span text:style-name="T198">mandataria</text:span><text:span text:style-name="T199">/capogruppo</text:span><text:span text:style-name="T200">)<text:s/></text:span><text:span text:style-name="T201">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P207"><text:tab/><text:tab/><text:tab/><text:tab/><text:tab/><text:tab/>TIMBRO DELLA MANDANTE/CONSORZIATA</text:p>
      <text:p text:style-name="P208"/>
      <text:p text:style-name="P209"/>
      <text:p text:style-name="P210">FIRMA DEL LEGALE RAPPRESENTANTE</text:p>
      <text:p text:style-name="P211">O PROCURATORE</text:p>
      <text:p text:style-name="P212"/>
      <text:p text:style-name="P213"/>
      <text:p text:style-name="P214"/>
      <text:p text:style-name="P215">Il/La sottoscritto/a _____________________ nato/a a ____________ il ________________ CF_______________ residente a ____________ (___), via ________________ n.______ in qualità di:</text:p>
      <text:p text:style-name="P216"><text:span text:style-name="T217">□<text:s/></text:span><text:span text:style-name="T218">(se del caso)</text:span><text:span text:style-name="T219"><text:s/>Legale Rappresentante</text:span><text:span text:style-name="T220"><text:s/></text:span></text:p>
      <text:p text:style-name="P221"><text:span text:style-name="T222">□<text:s/></text:span><text:span text:style-name="T223">(se del caso)<text:s/></text:span><text:span text:style-name="T224">procuratore generale/speciale, giusta procura allegata<text:s/></text:span></text:p>
      <text:p text:style-name="P225"><text:span text:style-name="T226">della ___________________________________ (</text:span><text:span text:style-name="T227">mandante di un costituendo RTI/Consorzio ordinario di concorrenti</text:span><text:span text:style-name="T228">) dichiara di accettare il contenuto della presente offerta economica formulata dalla ______________________ (</text:span><text:span text:style-name="T229">mandataria</text:span><text:span text:style-name="T230">/capogruppo</text:span><text:span text:style-name="T231">)<text:s/></text:span></text:p>
      <text:p text:style-name="P232"><text:s/><text:tab/><text:tab/><text:tab/><text:tab/><text:tab/><text:s text:c="6"/></text:p>
      <text:p text:style-name="P233"><text:tab/><text:tab/><text:tab/><text:tab/><text:tab/><text:tab/>TIMBRO<text:s/>DELLA MANDANTE/CONSORZIATA</text:p>
      <text:p text:style-name="P234"/>
      <text:p text:style-name="P235"/>
      <text:p text:style-name="P236"><text:s/>FIRMA DEL LEGALE RAPPRESENTANTE</text:p>
      <text:p text:style-name="P237">O PROCURATORE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fo:font-size="12pt" style:font-size-asian="12pt" style:font-size-complex="12pt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aramond" style:font-name-asian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40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Intestazione" style:family="paragraph">
      <style:text-properties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4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X<text:s/>– Offerta economica<text:s/>Lotto 2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text:s/></text:span><text:span text:style-name="T12">X<text:s/></text:span><text:span text:style-name="T13">- Offerta economica Lotto 2</text:span><text:span text:style-name="T14"><text:s/></text:span></text:p>
        <text:p text:style-name="P15"><text:span text:style-name="T16"><text:tab/></text:span><text:span text:style-name="T17"><text:tab/></text:span></text:p>
        <text:p text:style-name="P18"/>
      </style:header>
      <style:footer>
        <text:p text:style-name="P19"><text:span text:style-name="T20">Pagina<text:s/></text:span><text:span text:style-name="T21"><text:page-number text:fixed="false">1</text:page-number></text:span><text:span text:style-name="T22"><text:s/>di<text:s/></text:span><text:span text:style-name="T23"><text:page-count>4</text:page-count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27T11:14:00Z</meta:creation-date>
    <dc:date>2018-03-27T11:14:00Z</dc:date>
    <meta:print-date>2018-03-21T07:26:00Z</meta:print-date>
    <meta:template xlink:href="ORU.dot" xlink:type="simple"/>
    <meta:editing-cycles>2</meta:editing-cycles>
    <meta:editing-duration>PT0S</meta:editing-duration>
    <meta:document-statistic meta:page-count="4" meta:paragraph-count="6" meta:word-count="521" meta:character-count="3490" meta:row-count="24" meta:non-whitespace-character-count="2975"/>
  </office:meta>
</office:document-meta>
</file>