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ale" style:family="paragraph">
      <style:paragraph-properties fo:margin-left="0.4923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21">Il presente documento deve essere obbligatoriamente sottoscritto<text:s/></text:span><text:span text:style-name="T22">da parte del concorrente<text:s/></text:span><text:span text:style-name="T23">e p</text:span><text:span text:style-name="T24">resentato unitamente alla documentazione amministrativa</text:span><text:span text:style-name="T25"><text:s/></text:span><text:span text:style-name="T26">a pena di esclusione</text:span><text:span text:style-name="T27"><text:s/>dalla procedura</text:span><text:span text:style-name="T28">.</text:span><text:span text:style-name="T29"><text:s/></text:span></text:p>
            <text:p text:style-name="P30"/>
            <text:p text:style-name="Normale"><text:span text:style-name="T31">In caso di partecipazione in forma plurima</text:span><text:span text:style-name="T32"><text:s/></text:span><text:span text:style-name="T33">(RTI/Consorzi</text:span><text:span text:style-name="T34"><text:s/></text:span><text:span text:style-name="T35">ordinari</text:span><text:span text:style-name="T36"><text:s/>sia costituiti che costituendi</text:span><text:span text:style-name="T37">) il<text:s/></text:span><text:span text:style-name="T38">P</text:span><text:span text:style-name="T39">atto deve essere<text:s/></text:span><text:span text:style-name="T40">firmato<text:s/></text:span><text:span text:style-name="T41">dal legale rappresentante</text:span><text:span text:style-name="T42">/procuratore speciale</text:span><text:span text:style-name="T43"><text:s/>di<text:s/></text:span><text:span text:style-name="T44">ogni<text:s/></text:span><text:span text:style-name="T45">componente</text:span><text:span text:style-name="T46">.</text:span><text:span text:style-name="T47"><text:s/></text:span></text:p>
            <text:p text:style-name="P48"/>
            <text:p text:style-name="Normale"><text:span text:style-name="T49">In caso di<text:s/></text:span><text:span text:style-name="T50">consorzi</text:span><text:span text:style-name="T51"><text:s/>di cui all’art. 45 co. 2 lett. b) e c) del D.Lgs. 50/2016 che partecipano<text:s/></text:span><text:span text:style-name="T52">in proprio</text:span><text:span text:style-name="T53"><text:s/>il Patto deve essere firmato dal legale rappresentante/procuratore speciale del consorzio</text:span><text:span text:style-name="T54">.</text:span><text:span text:style-name="T55"><text:s/></text:span></text:p>
            <text:p text:style-name="P56"/>
            <text:p text:style-name="P57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58"/>
          </table:table-cell>
        </table:table-row>
      </table:table>
      <text:p text:style-name="P59"/>
      <text:p text:style-name="P60">PATTO DI INTEGRITA’</text:p>
      <text:p text:style-name="P61"/>
      <text:p text:style-name="Normale"><text:span text:style-name="T62">relativo alla procedura di gara per<text:s/></text:span><text:span text:style-name="T63">l’affidamento<text:s/></text:span><text:span text:style-name="T64">del servizio di recupero, custodia e acquisto dei veicoli oggetto dei provvedimenti di sequestro amministrativo, fermo o confisca ai sensi dell’art. 214 bis del D. Lgs. n. 285/92 per l’ambito territoriale provinciale di<text:s/></text:span><text:span text:style-name="T65">Savona</text:span><text:span text:style-name="T66"><text:s/>-</text:span><text:span text:style-name="T67"><text:s/></text:span><text:span text:style-name="T68">CIG<text:s/></text:span><text:span text:style-name="T69">74065194D4</text:span></text:p>
      <text:p text:style-name="P70"/>
      <text:p text:style-name="P71">tra</text:p>
      <text:p text:style-name="P72">l’Agenzia del Demanio – Direzione Regionale<text:s/>Liguria</text:p>
      <text:p text:style-name="P73">e</text:p>
      <text:p text:style-name="P74">Il/La sottoscritto/a _____________ nato/a a ____________ il _________<text:s/>CF_______________<text:s/>residente a ____________ (___), via ________________ n.______<text:s/><text:s/>in qualità di:</text:p>
      <text:p text:style-name="P75"><text:span text:style-name="T76">□<text:s/></text:span><text:span text:style-name="T77">(se del caso)</text:span><text:span text:style-name="T78"><text:s/>legale r</text:span><text:span text:style-name="T79">appresentante</text:span><text:span text:style-name="T80"><text:s/></text:span></text:p>
      <text:p text:style-name="P81"><text:span text:style-name="T82">□</text:span><text:span text:style-name="T83"><text:s/></text:span><text:span text:style-name="T84">(se del caso)<text:s/></text:span><text:span text:style-name="T85">procuratore generale/speciale,<text:s/></text:span><text:span text:style-name="T86">giusta procura allegata<text:s/></text:span></text:p>
      <text:p text:style-name="P87"><text:span text:style-name="T88">dell’operatore economico ______________________</text:span><text:span text:style-name="T89">___________</text:span><text:span text:style-name="T90"><text:s/></text:span><text:span text:style-name="T91">(indicare la denominazione sociale) ______________ (indicare la forma giuridica) ____________________________<text:s/></text:span><text:span text:style-name="T92">(</text:span><text:span text:style-name="T93">indicare la sede legale</text:span><text:span text:style-name="T94">) ______________________________ (</text:span><text:span text:style-name="T95">indicare CF e PI</text:span><text:span text:style-name="T96">) <text:s/>___________________________</text:span><text:span text:style-name="T97">;<text:s/></text:span></text:p>
      <text:p text:style-name="P98">VISTO</text:p>
      <text:p text:style-name="P99"><text:span text:style-name="T100">- l’art. 1</text:span><text:span text:style-name="T101"><text:s/>co</text:span><text:span text:style-name="T102">.<text:s/></text:span><text:span text:style-name="T103">17<text:s/></text:span><text:span text:style-name="T104">della<text:s/></text:span><text:span text:style-name="T105">L. 190/</text:span><text:span text:style-name="T106">2012</text:span><text:span text:style-name="T107"><text:s/></text:span><text:span text:style-name="T108">“Disposizioni per la prevenzione e la repressione della corruzione e dell’illegalità nella pubblica amministrazione</text:span><text:span text:style-name="T109">” i</text:span><text:span text:style-name="T110">l quale dispone che<text:s/></text:span><text:span text:style-name="T111">“</text:span><text:span text:style-name="T112">l</text:span><text:span text:style-name="T113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4">;</text:span></text:p>
      <text:p text:style-name="P115">- il Piano Triennale di Prevenzione della Corruzione (PTPC) dell’Agenzia del Demanio;<text:s/></text:p>
      <text:p text:style-name="P116">SI CONVIENE E SI STIPULA QUANTO SEGUE</text:p>
      <text:p text:style-name="P117">Art. 1<text:s/>-<text:s/>Finalità<text:s/></text:p>
      <text:p text:style-name="P118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9"/>
      <text:p text:style-name="P120"/>
      <text:p text:style-name="P121"><text:span text:style-name="T122">Art.</text:span><text:span text:style-name="T123"><text:s/>2</text:span><text:span text:style-name="T124"><text:s/></text:span><text:span text:style-name="T125">-<text:s/></text:span><text:span text:style-name="T126">Durata<text:s/></text:span></text:p>
      <text:p text:style-name="P12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8">Art.<text:s/>3<text:s/>-<text:s/>Obblighi a carico dell’operatore economico<text:s/></text:p>
      <text:p text:style-name="P129">Ai fini della partecipazione alla procedura di gara,<text:s/>il concorrente: <text:s/></text:p>
      <text:p text:style-name="P130"><text:span text:style-name="T131">- dichiara di non<text:s/></text:span><text:span text:style-name="T132">essere intervenu</text:span><text:span text:style-name="T133">t</text:span><text:span text:style-name="T134">o nel<text:s/></text:span><text:span text:style-name="T135">procedimento amministrativo diretto a stabilire il contenuto della<text:s/></text:span><text:span text:style-name="T136">lex specialis</text:span><text:span text:style-name="T137"><text:s/>al fine di condizionare le modalità di scelta del contraente da parte dell’Agenzia;<text:s/></text:span></text:p>
      <text:p text:style-name="P138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9">-<text:s/>si obbliga a non ricorrere ad alcuna mediazione o altra opera di terzi finalizzata all’aggiudicazione e/o gestione del contratto;<text:s/></text:p>
      <text:p text:style-name="P140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2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3"><text:s/>- dichiara, ai fini dell’applicazione dell’art.<text:s/>1 co. 9 lett. e)<text:s/>L.<text:s/>190/2012,<text:s/>per sé e per i soci facenti parte della compagine sociale<text:s/>che:</text:p>
      <text:p text:style-name="P144">□<text:s/>non sussitono relazioni di<text:s/>parentela o affinità<text:s/><text:s/>con i dipendenti dell’Agenzia<text:s/>del Demanio;</text:p>
      <text:p text:style-name="P145">ovvero</text:p>
      <text:p text:style-name="P146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7">-<text:s/>assicura<text:s/>di non trovarsi in situazioni di controllo o di collegamento (formale e/o sostanziale) con altri<text:s/>concorrenti e che non si è accordato<text:s/>e non si accorderà con altri partecipanti alla gara;</text:p>
      <text:p text:style-name="P148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4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50">- si obbliga ad inserire identiche clausole di integrità ed anti-corruzione negli eventuali<text:s/>contratti di subappalto;</text:p>
      <text:p text:style-name="P151"/>
      <text:soft-page-break/>
      <text:p text:style-name="P152">-<text:s/>si impegna<text:s/>a denunciare alle Autorità competenti<text:s/>ogni irregolarità o distorsione di cui sia venuta a conoscenza per<text:s/>quanto attiene l’attività di cui all’oggetto della gara.<text:s/><text:s/></text:p>
      <text:p text:style-name="P153">Art. 4 -<text:s/>Obblighi a carico dell’Agenzia<text:s/></text:p>
      <text:p text:style-name="P154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5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6">L’Agenzia si obbliga a<text:s/>garantire<text:s/>adeguata pubblicità degli atti inerenti la presente procedura di gara secondo le modalità previste dalla legge.<text:s/></text:p>
      <text:p text:style-name="P157">Art. 5<text:s/>-<text:s/>Violazione del Patto di Integrità<text:s/></text:p>
      <text:p text:style-name="P158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9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60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1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2">Art. 6<text:s/>-<text:s/>Controversie<text:s/></text:p>
      <text:p text:style-name="P163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4"><text:tab/>Luogo e data<text:s/><text:tab/></text:p>
      <text:p text:style-name="P165">TIMBRO DEL CONCORRENTE</text:p>
      <text:p text:style-name="P166">(MANDATARIA/CAPOGRUPPO DEL RTI O CONSORZIO ORDINARIO)</text:p>
      <text:p text:style-name="P167">_____________________</text:p>
      <text:p text:style-name="P168"/>
      <text:p text:style-name="P169">FIRMA DEL LEGALE RAPPRESENTANTE<text:s/>O PROCURATORE</text:p>
      <text:p text:style-name="P170">_____________________</text:p>
      <text:p text:style-name="P171"/>
      <text:p text:style-name="P172"/>
      <text:p text:style-name="P173"/>
      <text:p text:style-name="P174"><text:span text:style-name="T175">(se del caso)</text:span><text:span text:style-name="T176"><text:s/></text:span><text:span text:style-name="T177">TIMBRO DEL</text:span><text:span text:style-name="T178">LA MANDA</text:span><text:span text:style-name="T179">NTE</text:span><text:span text:style-name="T180">/CONSORZIATA</text:span></text:p>
      <text:p text:style-name="P181"><text:tab/><text:tab/><text:tab/><text:tab/><text:tab/><text:tab/><text:tab/><text:tab/><text:s text:c="5"/><text:s text:c="2"/>_____________________</text:p>
      <text:p text:style-name="P182"/>
      <text:p text:style-name="P183"><text:s/>FIRMA DEL LEGALE RAPPRESENTANTE<text:s/>O PROCURATORE</text:p>
      <text:p text:style-name="P184"><text:span text:style-name="T185"><text:s text:c="2"/></text:span><text:span text:style-name="T18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/text:span><text:span text:style-name="T13"><text:s/></text:span><text:span text:style-name="T14">(A.8)<text:s/></text:span><text:span text:style-name="T15">da inserire nella<text:s/></text:span><text:span text:style-name="T16">Busta A</text:span></text:p>
        <text:p text:style-name="P17"/>
        <text:p text:style-name="P18"/>
      </style:header>
      <style:footer>
        <text:p text:style-name="P19"><text:span text:style-name="T20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vtpml78d69a479q</dc:creator>
    <meta:creation-date>2018-03-23T11:03:00Z</meta:creation-date>
    <dc:date>2018-03-23T11:03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50" meta:character-count="9027" meta:row-count="64" meta:non-whitespace-character-count="7695"/>
  </office:meta>
</office:document-meta>
</file>