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Paragrafoelenco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4" style:parent-style-name="Paragrafoelenco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9" style:parent-style-name="Paragrafoelenco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Paragrafoelenco" style:family="paragraph">
      <style:paragraph-properties fo:margin-bottom="0in"/>
      <style:text-properties style:font-name="Arial" style:font-name-complex="Arial"/>
    </style:style>
    <style:style style:name="P64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78" style:parent-style-name="Paragrafoelenco" style:family="paragraph">
      <style:paragraph-properties fo:text-align="justify"/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text-properties style:font-name="Arial" style:font-name-complex="Arial"/>
    </style:style>
    <style:style style:name="P81" style:parent-style-name="Paragrafoelenco" style:family="paragraph">
      <style:paragraph-properties fo:text-align="justify" fo:margin-top="0.0694in" fo:margin-bottom="0.0694in" fo:text-indent="-0.3027in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Paragrafoelenco" style:family="paragraph">
      <style:paragraph-properties fo:text-align="justify" fo:margin-top="0.0694in" fo:margin-bottom="0.0694in" fo:text-indent="-0.0083in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694in" fo:margin-bottom="0.0694in" fo:text-indent="-0.3027in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Paragrafoelenco" style:family="paragraph">
      <style:paragraph-properties fo:text-align="justify" fo:margin-top="0.0694in" fo:margin-bottom="0.0694in" fo:text-indent="-0.0083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5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Paragrafoelenco" style:family="paragraph">
      <style:paragraph-properties fo:text-align="justify"/>
      <style:text-properties style:font-name="Arial" style:font-name-complex="Arial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4" style:parent-style-name="Paragrafoelenco" style:family="paragraph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694in" fo:margin-bottom="0.0694in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P117" style:parent-style-name="Paragrafoelenco" style:family="paragraph">
      <style:paragraph-properties fo:text-align="justify" fo:margin-top="0.0694in" fo:margin-bottom="0.0694in" fo:text-indent="-0.0083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694in" fo:text-indent="-0.3027in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P130" style:parent-style-name="Paragrafoelenco" style:family="paragraph">
      <style:paragraph-properties fo:text-align="justify" fo:margin-top="0.0694in" fo:margin-bottom="0.0694in" fo:text-indent="-0.0083in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0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1" style:parent-style-name="Paragrafoelenco" style:family="paragraph">
      <style:paragraph-properties fo:text-align="justify" fo:margin-top="0.0694in" fo:margin-bottom="0.0694in" fo:text-indent="-0.0083in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4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P15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2" style:parent-style-name="Normale" style:family="paragraph">
      <style:paragraph-properties style:vertical-align="auto" fo:margin-top="0.0694in" fo:margin-bottom="0.0694in"/>
      <style:text-properties fo:hyphenate="true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color="#000000"/>
    </style:style>
    <style:style style:name="P18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color="#000000"/>
    </style:style>
    <style:style style:name="T19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7" style:parent-style-name="Car.predefinitoparagrafo" style:family="text">
      <style:text-properties style:font-name="Arial" style:font-name-complex="Arial" fo:color="#000000"/>
    </style:style>
    <style:style style:name="P20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5" style:parent-style-name="Car.predefinitoparagrafo" style:family="text">
      <style:text-properties style:font-name="Arial" style:font-name-complex="Arial" fo:color="#000000"/>
    </style:style>
    <style:style style:name="P21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P218" style:parent-style-name="Paragrafoelenco" style:family="paragraph">
      <style:paragraph-properties fo:text-align="justify" fo:margin-bottom="0in" fo:line-height="100%" fo:text-indent="0.3784in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Normale" style:family="paragraph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3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 fo:font-style="italic" style:font-style-asian="italic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P28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P30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02" style:parent-style-name="Paragrafoelenco" style:family="paragraph"/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font-weight="bold" style:font-weight-asian="bold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TableColumn329" style:family="table-column">
      <style:table-column-properties style:column-width="0.7534in"/>
    </style:style>
    <style:style style:name="TableColumn330" style:family="table-column">
      <style:table-column-properties style:column-width="1.2923in"/>
    </style:style>
    <style:style style:name="TableColumn331" style:family="table-column">
      <style:table-column-properties style:column-width="1.2895in"/>
    </style:style>
    <style:style style:name="Table328" style:family="table">
      <style:table-properties style:width="3.3354in" style:rel-width="48.74%" fo:margin-left="0in" table:align="center"/>
    </style:style>
    <style:style style:name="TableRow332" style:family="table-row">
      <style:table-row-properties style:min-row-height="0.7875in"/>
    </style:style>
    <style:style style:name="TableCell333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35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P337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38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style:vertical-align="auto" fo:margin-bottom="0.0833in"/>
      <style:text-properties fo:hyphenate="true"/>
    </style:style>
    <style:style style:name="T3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43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style:vertical-align="auto" fo:margin-bottom="0.0833in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 style:vertical-align="auto" fo:margin-bottom="0.0833in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363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364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TableColumn376" style:family="table-column">
      <style:table-column-properties style:column-width="0.7534in"/>
    </style:style>
    <style:style style:name="TableColumn377" style:family="table-column">
      <style:table-column-properties style:column-width="1.2923in"/>
    </style:style>
    <style:style style:name="TableColumn378" style:family="table-column">
      <style:table-column-properties style:column-width="1.2895in"/>
    </style:style>
    <style:style style:name="Table375" style:family="table">
      <style:table-properties style:width="3.3354in" style:rel-width="48.74%" fo:margin-left="0in" table:align="center"/>
    </style:style>
    <style:style style:name="TableRow379" style:family="table-row">
      <style:table-row-properties style:min-row-height="0.7875in"/>
    </style:style>
    <style:style style:name="TableCell38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82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P384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85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 style:vertical-align="auto" fo:margin-bottom="0.0833in"/>
      <style:text-properties fo:hyphenate="true"/>
    </style:style>
    <style:style style:name="T3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90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 style:vertical-align="auto" fo:margin-bottom="0.0833in"/>
      <style:text-properties style:font-name="Arial" style:font-name-complex="Arial" fo:font-size="9pt" style:font-size-asian="9pt" style:font-size-complex="9pt" fo:hyphenate="true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style:vertical-align="auto" fo:margin-bottom="0.0833in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 style:vertical-align="auto" fo:margin-bottom="0.0833in"/>
      <style:text-properties style:font-name="Arial" style:font-name-complex="Arial" fo:font-weight="bold" style:font-weight-asian="bold" fo:font-size="9pt" style:font-size-asian="9pt" style:font-size-complex="9pt" fo:hyphenate="true"/>
    </style:style>
    <style:style style:name="P410" style:parent-style-name="Normale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fo:hyphenate="true"/>
    </style:style>
    <style:style style:name="P411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style:vertical-align="auto" fo:margin-bottom="0.0833in" fo:margin-left="0.25in">
        <style:tab-stops/>
      </style:paragraph-properties>
      <style:text-properties fo:hyphenate="true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42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39" style:family="table-column">
      <style:table-column-properties style:column-width="6.8215in"/>
    </style:style>
    <style:style style:name="Table438" style:family="table">
      <style:table-properties style:width="6.8215in" fo:margin-left="0in" table:align="left"/>
    </style:style>
    <style:style style:name="TableRow440" style:family="table-row">
      <style:table-row-properties style:min-row-height="1.4666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44" style:parent-style-name="Paragrafoelenco" style:family="paragraph">
      <style:paragraph-properties fo:text-align="justify" fo:margin-bottom="0.0833in" fo:line-height="100%"/>
    </style:style>
    <style:style style:name="T445" style:parent-style-name="Car.predefinitoparagrafo" style:family="text">
      <style:text-properties style:font-name="Arial" style:font-name-complex="Arial" fo:font-style="italic" style:font-style-asian="italic"/>
    </style:style>
    <style:style style:name="T446" style:parent-style-name="Car.predefinitoparagrafo" style:family="text">
      <style:text-properties style:font-name="Arial" style:font-name-complex="Arial"/>
    </style:style>
    <style:style style:name="P447" style:parent-style-name="Paragrafoelenco" style:family="paragraph">
      <style:paragraph-properties fo:text-align="justify" fo:margin-bottom="0.0833in" fo:line-height="100%"/>
    </style:style>
    <style:style style:name="T448" style:parent-style-name="Car.predefinitoparagrafo" style:family="text">
      <style:text-properties style:font-name="Arial" style:font-name-complex="Arial" fo:font-style="italic" style:font-style-asian="italic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 style:font-weight-complex="bold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 fo:font-style="italic" style:font-style-asian="italic"/>
    </style:style>
    <style:style style:name="P4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3" style:parent-style-name="Normale" style:family="paragraph">
      <style:paragraph-properties fo:margin-top="0.0694in" fo:margin-bottom="0.0694in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margin-top="0.0694in" fo:margin-bottom="0.0694in"/>
    </style:style>
    <style:style style:name="P47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margin-top="0.0694in" fo:margin-bottom="0.0694in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margin-top="0.0694in" fo:margin-bottom="0.0694in"/>
    </style:style>
    <style:style style:name="P49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00" style:family="table-column">
      <style:table-column-properties style:column-width="6.7152in"/>
    </style:style>
    <style:style style:name="Table499" style:family="table">
      <style:table-properties style:width="6.7152in" fo:margin-left="0in" table:align="left"/>
    </style:style>
    <style:style style:name="TableRow501" style:family="table-row">
      <style:table-row-properties style:min-row-height="1.862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04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05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06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07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08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09" style:parent-style-name="Normale" style:family="paragraph">
      <style:paragraph-properties style:vertical-align="auto" fo:margin-bottom="0.1388in" fo:line-height="115%"/>
      <style:text-properties fo:hyphenate="true"/>
    </style:style>
    <style:style style:name="T5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14" style:parent-style-name="Normale" style:family="paragraph">
      <style:paragraph-properties style:vertical-align="auto" fo:margin-bottom="0.1388in" fo:line-height="115%"/>
      <style:text-properties fo:hyphenate="true"/>
    </style:style>
    <style:style style:name="T5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<text:span text:style-name="T25">Indagine di mercato<text:s/></text:span><text:span text:style-name="T26">per l’individuazione degli operatori economici da invitare alla procedura negoziata ex artt. 157, comma 1 e 36, comma 2 lett. b) D.Lgs. 50/2016 per l’affidamento dei servizi di “Progetto 10 – Analisi conoscitive e funzionali alla realizzazione del P.F.T.E. per l’immobile demaniale sito in Via F. Cordopatri Vibo Valentia (VV) <text:s/>Scheda VVD0011”.</text:span><text:span text:style-name="T27"><text:s/>CIG<text:s/></text:span><text:span text:style-name="T28">7385381134.</text:span></text:p>
      <text:p text:style-name="P29"/>
      <text:p text:style-name="P30"/>
      <text:p text:style-name="P31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2"/>
      <text:p text:style-name="P33"><text:s/>CHIEDE DI<text:s/>ESSERE INVITATO</text:p>
      <text:p text:style-name="P34">all’indagine di mercato in oggetto<text:s/><text:s/>in qualità di: <text:s/></text:p>
      <text:p text:style-name="P35">□ legale rappresentante <text:s/></text:p>
      <text:p text:style-name="P36">□ procuratore generale/speciale, giusta procura allegata<text:s/></text:p>
      <text:p text:style-name="P37"><text:span text:style-name="T38">di _______________________________________________ (</text:span><text:span text:style-name="T39">indicare la denominazione</text:span><text:span text:style-name="T40">) con sede <text:s/>in ________________________________ (____) via ____________ n. _____ CF ___________________PI _______________________</text:span></text:p>
      <text:p text:style-name="P41">che si configura come:</text:p>
      <text:p text:style-name="P42">□ studio associato/associazione professionale</text:p>
      <text:p text:style-name="P43">□ società di ingegneria</text:p>
      <text:p text:style-name="P44">□ società di professionisti</text:p>
      <text:p text:style-name="P45">□ consorzio stabile<text:s/></text:p>
      <text:p text:style-name="Normale"><text:span text:style-name="T46">(</text:span><text:span text:style-name="T47">compilare in caso di consorzio stabile che non partecipa in proprio</text:span><text:span text:style-name="T48">) che partecipa per i seguenti consorziati:</text:span></text:p>
      <text:list text:style-name="LFO1" text:continue-numbering="true">
        <text:list-item>
          <text:p text:style-name="P49"><text:span text:style-name="T50">___________________________ (</text:span><text:span text:style-name="T51">indicare la denominazione sociale e la forma giuridica</text:span><text:span text:style-name="T52">) ______________ con sede legale in ___________ (____) via ________________ n. ___ CF ___________________ PI ____________________<text:s/></text:span></text:p>
        </text:list-item>
      </text:list>
      <text:p text:style-name="P53"/>
      <text:list text:style-name="LFO1" text:continue-numbering="true">
        <text:list-item>
          <text:p text:style-name="P54"><text:span text:style-name="T55"><text:s/>___________________________ (</text:span><text:span text:style-name="T56">indicare la denominazione sociale e la forma giuridica)<text:s/></text:span><text:span text:style-name="T57">con sede legale in ___________ (____) via ________________ n. ___ CF__________________PI ______________________</text:span></text:p>
        </text:list-item>
      </text:list>
      <text:p text:style-name="P58"/>
      <text:soft-page-break/>
      <text:list text:style-name="LFO1" text:continue-numbering="true">
        <text:list-item>
          <text:p text:style-name="P59"><text:span text:style-name="T60">___________________________ (</text:span><text:span text:style-name="T61">indicare la denominazione sociale e la forma giuridica</text:span><text:span text:style-name="T62">) con sede legale in ___________ (____) via ________________ n. ___<text:s/></text:span></text:p>
        </text:list-item>
      </text:list>
      <text:p text:style-name="P63">CF ________________ PI _______________________ <text:s/></text:p>
      <text:p text:style-name="P64"/>
      <text:list text:style-name="LFO1" text:continue-numbering="true">
        <text:list-item>
          <text:p text:style-name="P65"><text:span text:style-name="T66">________________________________________________________________<text:s/></text:span><text:span text:style-name="T67">(per ogni altro consorziato indicare denominazione sociale, forma giuridica, sede legale, CF e PI</text:span><text:span text:style-name="T68">);</text:span></text:p>
        </text:list-item>
      </text:list>
      <text:p text:style-name="P69"/>
      <text:p text:style-name="P70"/>
      <text:p text:style-name="Normale"><text:span text:style-name="T71">compilare se mandatario di<text:s/></text:span><text:span text:style-name="T72">RT costituito</text:span></text:p>
      <text:p text:style-name="P73"/>
      <text:p text:style-name="Normale"><text:span text:style-name="T74">come</text:span><text:span text:style-name="T75"><text:s/></text:span><text:span text:style-name="T76">soggetto mandatario di un RT già costituito (art. 48 del D.Lgs. 50/2016), giusta atto costitutivo allegato:<text:s/></text:span></text:p>
      <text:p text:style-name="P77"/>
      <text:list text:style-name="LFO2" text:continue-numbering="true">
        <text:list-item>
          <text:p text:style-name="P78">nell’ambito del quale, in caso di aggiudicazione, lo scrivente mandatario svolgerà la seguente parte del servizio_________________________________________________</text:p>
        </text:list-item>
      </text:list>
      <text:p text:style-name="P79"/>
      <text:list text:style-name="LFO2" text:continue-numbering="true">
        <text:list-item>
          <text:p text:style-name="P80">di cui fanno parte i seguenti mandanti:</text:p>
        </text:list-item>
      </text:list>
      <text:list text:style-name="LFO3" text:continue-numbering="true">
        <text:list-item>
          <text:p text:style-name="P81"><text:span text:style-name="T82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3"><text:span text:style-name="T84">(</text:span><text:span text:style-name="T85">se professionista singolo</text:span><text:span text:style-name="T86">, indicare: nome, cognome, luogo e data di nascita, indirizzo di residenza, CF e P. IVA;<text:s/></text:span><text:span text:style-name="T87">se studio professionale/associazione di professionisti</text:span><text:span text:style-name="T88">,<text:s/></text:span><text:span text:style-name="T89">società o consorzio</text:span><text:span text:style-name="T90">, indicare: denominazione, forma giuridica, sede legale, CF e P. IVA</text:span><text:span text:style-name="T91">) <text:s text:c="2"/></text:span></text:p>
      <text:p text:style-name="P92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3"><text:span text:style-name="T9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5"><text:span text:style-name="T96">(</text:span><text:span text:style-name="T97">se professionista singolo</text:span><text:span text:style-name="T98">, indicare: nome, cognome, luogo e data di nascita, indirizzo di residenza, CF e P. IVA;<text:s/></text:span><text:span text:style-name="T99">se studio professionale/associazione di professionisti</text:span><text:span text:style-name="T100">,<text:s/></text:span><text:span text:style-name="T101">società o consorzio</text:span><text:span text:style-name="T102">, indicare: denominazione, forma giuridica, sede legale, CF e P. IVA</text:span><text:span text:style-name="T103">) <text:s text:c="2"/></text:span></text:p>
      <text:p text:style-name="P104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5">_______________________________________________________________________<text:s/></text:p>
        </text:list-item>
      </text:list>
      <text:p text:style-name="P106"/>
      <text:p text:style-name="Normale"><text:span text:style-name="T107">compilare se mandatario di<text:s/></text:span><text:span text:style-name="T108">RT costituendo:</text:span></text:p>
      <text:p text:style-name="P109"/>
      <text:p text:style-name="P110">come soggetto mandatario di un RT non ancora costituito<text:s/>-<text:s/>art 48 del D.Lgs. 50/2016:<text:s/></text:p>
      <text:p text:style-name="P111"/>
      <text:list text:style-name="LFO2" text:continue-numbering="true">
        <text:list-item>
          <text:p text:style-name="P112">nell’ambito del quale, in caso di aggiudicazione, lo scrivente mandatario svolgerà la seguente parte del servizio___________________________________________________</text:p>
        </text:list-item>
      </text:list>
      <text:p text:style-name="P113"/>
      <text:list text:style-name="LFO2" text:continue-numbering="true">
        <text:list-item>
          <text:p text:style-name="P114">di cui fanno parte i seguenti mandanti:</text:p>
        </text:list-item>
      </text:list>
      <text:list text:style-name="LFO4" text:continue-numbering="true">
        <text:list-item>
          <text:p text:style-name="P115"><text:span text:style-name="T11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7"><text:span text:style-name="T118">(</text:span><text:span text:style-name="T119">se professionista singolo</text:span><text:span text:style-name="T120">, indicare: nome, cognome, luogo e data di nascita, indirizzo di residenza, CF e P. IVA;<text:s/></text:span><text:span text:style-name="T121">se studio professionale/associazione di professionisti</text:span><text:span text:style-name="T122">,<text:s/></text:span><text:span text:style-name="T123">società o consorzio</text:span><text:span text:style-name="T124">, indicare: denominazione, forma giuridica, sede legale, CF e P. IVA</text:span><text:span text:style-name="T125">) <text:s text:c="2"/></text:span></text:p>
      <text:p text:style-name="P126">che in caso di aggiudicazione svolgerà la seguente parte del servizio__________________________________________________________________;</text:p>
      <text:p text:style-name="P127"/>
      <text:list text:style-name="LFO4" text:continue-numbering="true">
        <text:list-item>
          <text:p text:style-name="P128"><text:span text:style-name="T129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0"><text:span text:style-name="T131">(</text:span><text:span text:style-name="T132">se professionista singolo</text:span><text:span text:style-name="T133">, indicare: nome, cognome, luogo e data di nascita, indirizzo di residenza, CF e P. IVA;<text:s/></text:span><text:span text:style-name="T134">se studio professionale/associazione di professionisti</text:span><text:span text:style-name="T135">,<text:s/></text:span><text:span text:style-name="T136">società o consorzio</text:span><text:span text:style-name="T137">, indicare: denominazione, forma giuridica, sede legale, CF e P. IVA</text:span><text:span text:style-name="T138">) <text:s text:c="2"/></text:span></text:p>
      <text:p text:style-name="P139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0">________________________________________________________________________<text:s/></text:p>
        </text:list-item>
      </text:list>
      <text:p text:style-name="P141"><text:span text:style-name="T142">________________________________________________________________________________________________________________________________________________</text:span></text:p>
      <text:p text:style-name="P143">(per ogni altro mandante riportare le suddette informazioni)</text:p>
      <text:list text:style-name="LFO19" text:continue-numbering="true">
        <text:list-item>
          <text:p text:style-name="P144"><text:span text:style-name="T145">nell’ambito del quale lo scrivente mandatario si impegna, ai sensi dell’art.<text:s/></text:span><text:span text:style-name="T146">48, comma 8, D.Lgs. 50/2016, in caso di</text:span><text:span text:style-name="T147"><text:s/>aggiudicazione della gara, a<text:s/></text:span><text:span text:style-name="T148">stipulare il contratto in nome e per conto</text:span><text:span text:style-name="T149"><text:s/>proprio e dei mandanti giusto<text:s/></text:span><text:span text:style-name="T150">mandato collettivo speciale con rappresentanza che le stesse si impegnano a conferirgli.<text:s/></text:span></text:p>
        </text:list-item>
      </text:list>
      <text:p text:style-name="P151"/>
      <text:p text:style-name="P152"><text:span text:style-name="T153">e consapevole del fatto che l’Agenzia del Demanio, Direzione Regionale Calabria controllerà i r</text:span><text:span text:style-name="T154">e</text:span><text:span text:style-name="T155">quisiti autocertificati dal dichiarante nel caso di aggiudicazione della successiva indagine di merc</text:span><text:span text:style-name="T156">a</text:span><text:span text:style-name="T157">to</text:span></text:p>
      <text:p text:style-name="P158">DICHIARA</text:p>
      <text:p text:style-name="P159"/>
      <text:list text:style-name="LFO17" text:continue-numbering="true">
        <text:list-item>
          <text:p text:style-name="P160"><text:span text:style-name="T161"><text:s/></text:span><text:span text:style-name="T162">che l’incarico oggetto dell’appalto sarà svolto<text:s/></text:span><text:span text:style-name="T163">dalla Struttura Operativa costituita<text:s/></text:span><text:span text:style-name="T164">dal/i s</text:span><text:span text:style-name="T165">e</text:span><text:span text:style-name="T166">guente/i professionista/i:<text:s/></text:span></text:p>
        </text:list-item>
      </text:list>
      <text:list text:style-name="LFO7" text:continue-numbering="true">
        <text:list-item>
          <text:p text:style-name="P167"><text:span text:style-name="T168">____________________________<text:s/></text:span><text:span text:style-name="T169">(riportare i dati identificativi del professionista)</text:span><text:span text:style-name="T170"><text:s/>_____________________________</text:span><text:span text:style-name="T171">(indicare la qualifica professionale)</text:span><text:span text:style-name="T172"><text:s/>_____________________________</text:span><text:span text:style-name="T173">(indicare gli estremi di iscrizione nell’albo professionale di riferimento)</text:span><text:span text:style-name="T174"><text:s/>______________________________________<text:s/></text:span><text:span text:style-name="T175">;</text:span><text:span text:style-name="T176">________________________________(indicare la natura del rapporto professionale intercorrente con l’operatore economico partecipante alla gara);</text:span><text:span text:style-name="T177"><text:s/></text:span><text:span text:style-name="T178"><text:s/></text:span></text:p>
        </text:list-item>
        <text:list-item>
          <text:p text:style-name="P179"><text:span text:style-name="T180">_____________________________ (</text:span><text:span text:style-name="T181">indicare la qualifica professionale</text:span><text:span text:style-name="T182">) _____________________________(</text:span><text:span text:style-name="T183">indicare gli estremi di iscrizione nell’albo professionale di riferimento</text:span><text:span text:style-name="T184">) ______________________________________;</text:span><text:span text:style-name="T185"><text:s/></text:span><text:span text:style-name="T186">______________________________________(indicare la natura del rapporto professionale intercorrente con l’operatore economico partecipante alla gara);<text:s/></text:span><text:span text:style-name="T187"><text:s/></text:span></text:p>
        </text:list-item>
        <text:list-item>
          <text:p text:style-name="P188"><text:span text:style-name="T189">_____________________________ (indicare la qualifica professionale</text:span><text:span text:style-name="T190">) _____________________________(</text:span><text:span text:style-name="T191">indicare gli estremi di iscrizione nell’albo professionale di riferimento</text:span><text:span text:style-name="T192">) ________</text:span><text:span text:style-name="T193">______________________________</text:span><text:span text:style-name="T194">;</text:span><text:span text:style-name="T195"><text:s/></text:span><text:span text:style-name="T196">_______________________________________(</text:span><text:span text:style-name="T197">indicare la natura del rapporto professionale intercorrente con l’operatore economico partecipante alla gara);</text:span><text:span text:style-name="T198"><text:s/></text:span><text:span text:style-name="T199"><text:s/></text:span></text:p>
        </text:list-item>
        <text:list-item>
          <text:p text:style-name="P200"><text:span text:style-name="T201">_____________________________ (indicare la qualifica professionale) _____________________________(indicare gli estremi di iscrizione nell’albo professionale di riferimento) _____________</text:span><text:span text:style-name="T202">____</text:span><text:span text:style-name="T203">_____________________</text:span><text:span text:style-name="T204">;</text:span><text:span text:style-name="T205"><text:s/></text:span><text:span text:style-name="T206">________________________________________(indicare la natura del rapporto professionale intercorrente con l’operatore economico partecipante alla gara);<text:s/></text:span><text:span text:style-name="T207"><text:s/></text:span></text:p>
        </text:list-item>
        <text:list-item>
          <text:p text:style-name="P208"><text:span text:style-name="T209">_____________________________ (indicare la qualifica professionale)</text:span><text:span text:style-name="T210"><text:s/>_____________________________(indicare gli estremi di iscrizione nell’albo professionale di riferimento) ________</text:span><text:span text:style-name="T211">______________________________</text:span><text:span text:style-name="T212">;</text:span><text:span text:style-name="T213"><text:s/></text:span><text:span text:style-name="T214">_________________________________________(indicare la natura del rapporto professionale intercorrente con l’operatore economico partecipante alla gara);<text:s/></text:span><text:span text:style-name="T215"><text:s/></text:span></text:p>
        </text:list-item>
        <text:list-item>
          <text:p text:style-name="P216"><text:span text:style-name="T217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8"><text:span text:style-name="T219">(</text:span><text:span text:style-name="T220">per ogni altro professionista riportare le suddette informazioni</text:span><text:span text:style-name="T221">)</text:span><text:span text:style-name="T222">;</text:span></text:p>
      <text:p text:style-name="P223"><text:s text:c="14"/></text:p>
      <text:p text:style-name="Normale"><text:span text:style-name="T224"><text:s/></text:span></text:p>
      <text:list text:style-name="LFO17" text:continue-numbering="true">
        <text:list-item>
          <text:p text:style-name="P225"><text:span text:style-name="T226">che la persona fisica incaricata della integrazione tra le varie prestazioni specialist</text:span><text:span text:style-name="T227">iche è</text:span><text:span text:style-name="T228">_______________________________________________________________________</text:span><text:span text:style-name="T229"><text:s/></text:span><text:span text:style-name="T230">(</text:span><text:span text:style-name="T231">indicare i dati indentificativi del professionista, la qualifica professionale e gli estremi della iscrizione all’albo</text:span><text:span text:style-name="T232">);</text:span></text:p>
        </text:list-item>
      </text:list>
      <text:p text:style-name="P233"/>
      <text:list text:style-name="LFO17" text:continue-numbering="true">
        <text:list-item>
          <text:p text:style-name="P234"><text:span text:style-name="T235">(</text:span><text:span text:style-name="T236">nel caso di società di ingegneria</text:span><text:span text:style-name="T237">)<text:s/></text:span><text:span text:style-name="T238">di essere in possesso dei requisiti di cui all’art. 3 del D</text:span><text:span text:style-name="T239">e</text:span><text:span text:style-name="T240">creto del 2/12/2016<text:s/></text:span><text:span text:style-name="T241">n. 263<text:s/></text:span><text:span text:style-name="T242">del Ministero delle Infrastrutture e dei Trasporti</text:span><text:span text:style-name="T243"><text:s/></text:span><text:span text:style-name="T244">(G.U. n. 36 del 13/02/2017</text:span><text:span text:style-name="T245">)</text:span><text:span text:style-name="T246"><text:s/>e che il/i</text:span><text:span text:style-name="T247"><text:s/>direttore/i tecnico/i è/sono ________________________________________________________________________</text:span></text:p>
        </text:list-item>
      </text:list>
      <text:p text:style-name="P248"><text:span text:style-name="T249">________________________________________________________________________</text:span><text:span text:style-name="T250">­</text:span><text:span text:style-name="T251">­</text:span><text:span text:style-name="T252">­</text:span><text:span text:style-name="T253"><text:s/></text:span><text:span text:style-name="T254">(riportare i dati identificativi del/i direttore/i tecnico/i</text:span><text:span text:style-name="T255"><text:s/>con gli estremi delle relative iscrizioni agli albi di riferimento e dell’indicazione dell’anno di abilitazione all’esercizio della profe</text:span><text:span text:style-name="T256">s</text:span><text:span text:style-name="T257">sione</text:span><text:span text:style-name="T258">);</text:span></text:p>
      <text:p text:style-name="P259"/>
      <text:list text:style-name="LFO17" text:continue-numbering="true">
        <text:list-item>
          <text:p text:style-name="P260"><text:span text:style-name="T261">(</text:span><text:span text:style-name="T262">nel caso di società di professionisti</text:span><text:span text:style-name="T263">) di essere in possesso <text:s/>dei requisiti di cui all’art. 2 del Decreto del<text:s/></text:span><text:span text:style-name="T264">2/12/2016 n. 263 del Ministero delle Infrastrutture e dei Trasporti</text:span><text:span text:style-name="T265"><text:s/></text:span><text:span text:style-name="T266">(G.U. n. 36 del 13/02/2017);</text:span></text:p>
        </text:list-item>
      </text:list>
      <text:p text:style-name="P267"/>
      <text:list text:style-name="LFO17" text:continue-numbering="true">
        <text:list-item>
          <text:p text:style-name="P268"><text:span text:style-name="T269">(</text:span><text:span text:style-name="T270">nel caso di RT di cui all’art. 48 del D.lgs. 50/2016)<text:s/></text:span><text:span text:style-name="T271">ai sensi dell’art. 4 del<text:s/></text:span><text:span text:style-name="T272"><text:s/></text:span><text:span text:style-name="T273">Decreto del<text:s/></text:span><text:span text:style-name="T274">2/12/2016 n. 263 del Ministero delle Infrastrutture e dei Trasporti</text:span><text:span text:style-name="T275"><text:s/></text:span><text:span text:style-name="T276">(G.U. n. 36 del 13/02/2017), che il giovane professionista è<text:s/></text:span><text:span text:style-name="T277">________________________________________________________________________</text:span><text:span text:style-name="T278">­</text:span><text:span text:style-name="T279">­</text:span><text:span text:style-name="T280">­</text:span><text:span text:style-name="T281">­, (<text:s/></text:span><text:span text:style-name="T282">riportare i dati identificativi del professionista, con gli estremi delle relative iscrizioni agli albi di riferimento);</text:span></text:p>
        </text:list-item>
      </text:list>
      <text:p text:style-name="P283"/>
      <text:soft-page-break/>
      <text:list text:style-name="LFO17" text:continue-numbering="true">
        <text:list-item>
          <text:p text:style-name="P284"><text:span text:style-name="T285">di essere in possesso dei requisiti<text:s/></text:span><text:span text:style-name="T286">generali di cui all’art. 80 del D.Lgs. 50/2016</text:span><text:span text:style-name="T287">;<text:s/></text:span></text:p>
        </text:list-item>
      </text:list>
      <text:p text:style-name="P288"/>
      <text:list text:style-name="LFO17" text:continue-numbering="true">
        <text:list-item>
          <text:p text:style-name="P289"><text:span text:style-name="T290">di essere in possesso dei seguenti requisiti tecnico-professionali dimostrabili di sede aggi</text:span><text:span text:style-name="T291">u</text:span><text:span text:style-name="T292">dicazione della successiva indagine di mercato, ed in particolare di essere in possesso<text:s/></text:span><text:span text:style-name="T293">dell’</text:span><text:span text:style-name="T294">abilitazione all’esercizio della professione nonché iscrizione al momento della prese</text:span><text:span text:style-name="T295">n</text:span><text:span text:style-name="T296">tazione della manifestazione di interesse al relativo albo professionale</text:span><text:span text:style-name="T297">, e della qualificazi</text:span><text:span text:style-name="T298">o</text:span><text:span text:style-name="T299">ne di cui all’art. 25 del D.Lgs. 50/2016</text:span><text:span text:style-name="T300">;</text:span></text:p>
        </text:list-item>
      </text:list>
      <text:p text:style-name="P301"/>
      <text:list text:style-name="LFO17" text:continue-numbering="true">
        <text:list-item>
          <text:p text:style-name="P302"><text:span text:style-name="T303">di essere in possesso dei seguenti requisiti<text:s/></text:span><text:span text:style-name="T304">di<text:s/></text:span><text:span text:style-name="T305">capacità economico-finanziaria e tecnico-organizzativa</text:span><text:span text:style-name="T306"><text:s/></text:span><text:span text:style-name="T307">dimostrabili<text:s/></text:span><text:span text:style-name="T308">in</text:span><text:span text:style-name="T309"><text:s/>sede aggiudicazione della successiva indagine di mercato:</text:span></text:p>
        </text:list-item>
      </text:list>
      <text:p text:style-name="P310"><text:span text:style-name="T311">a) un<text:s/></text:span><text:span text:style-name="T312">fatturato globale</text:span><text:span text:style-name="T313"><text:s/>per servizi di ingegneria e di architettura, di cui all’art. 3, lett. vvvv) del Codice, espletati nei migliori tre esercizi dell’ultimo quinquennio antecedente la pubbl</text:span><text:span text:style-name="T314">i</text:span><text:span text:style-name="T315">cazione dell’avviso, per un importo di € 102.078,32 (centoduemilazerosettantotto/32);<text:s/></text:span></text:p>
      <text:p text:style-name="P316"><text:span text:style-name="T317">b) avvenuto espletamento negli<text:s/></text:span><text:span text:style-name="T318">ultimi dieci anni di servizi di ingegneria e di architett</text:span><text:span text:style-name="T319">u</text:span><text:span text:style-name="T320">ra</text:span><text:span text:style-name="T321">, di cui all’art. 3, lett. vvvv) del Codice, relativi a lavori appartenenti ad ognuna delle classi e categorie dei lavori cui si riferiscono i servizi da affidare, individuate sulla base delle ele</text:span><text:span text:style-name="T322">n</text:span><text:span text:style-name="T323">cazioni contenute nelle vigenti tariffe professionali, per un importo globale per ogni classe e categoria pari all’importo stimato dei lavori cui si riferisce la prestazione , calcolato con r</text:span><text:span text:style-name="T324">i</text:span><text:span text:style-name="T325">guardo ad ognuna delle classi e categorie co</text:span><text:span text:style-name="T326">me da tabella sotto riportata: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ategoria</text:p>
          </table:table-cell>
          <table:table-cell table:style-name="TableCell335">
            <text:p text:style-name="P336">Classi e Categoria</text:p>
            <text:p text:style-name="P337">(corrispondenza)</text:p>
          </table:table-cell>
          <table:table-cell table:style-name="TableCell338">
            <text:p text:style-name="P339"><text:span text:style-name="T340">Importo lavori pr</text:span><text:span text:style-name="T341">e</text:span><text:span text:style-name="T342">stazioni svolte</text:span></text:p>
            <text:p text:style-name="P343">(€)</text:p>
          </table:table-cell>
        </table:table-row>
        <table:table-row table:style-name="TableRow344">
          <table:table-cell table:style-name="TableCell345">
            <text:p text:style-name="P346">E.22</text:p>
          </table:table-cell>
          <table:table-cell table:style-name="TableCell347">
            <text:p text:style-name="P348">I/e</text:p>
          </table:table-cell>
          <table:table-cell table:style-name="TableCell349">
            <text:p text:style-name="P350">1.043.642,51</text:p>
          </table:table-cell>
        </table:table-row>
        <table:table-row table:style-name="TableRow351">
          <table:table-cell table:style-name="TableCell352">
            <text:p text:style-name="P353">S.04</text:p>
          </table:table-cell>
          <table:table-cell table:style-name="TableCell354">
            <text:p text:style-name="P355">IX/b</text:p>
          </table:table-cell>
          <table:table-cell table:style-name="TableCell356">
            <text:p text:style-name="P357">879.077,03</text:p>
          </table:table-cell>
        </table:table-row>
        <table:table-row table:style-name="TableRow358">
          <table:table-cell table:style-name="TableCell359" table:number-columns-spanned="2">
            <text:p text:style-name="P360">TOTALE</text:p>
          </table:table-cell>
          <table:covered-table-cell/>
          <table:table-cell table:style-name="TableCell361">
            <text:p text:style-name="P362">1.922.719,54</text:p>
          </table:table-cell>
        </table:table-row>
      </table:table>
      <text:p text:style-name="P363"/>
      <text:p text:style-name="P364"><text:span text:style-name="T365">c) avvenuto svolgimento negli ultimi dieci anni di<text:s/></text:span><text:span text:style-name="T366">due servizi di ingegneria e di architett</text:span><text:span text:style-name="T367">u</text:span><text:span text:style-name="T368">ra</text:span><text:span text:style-name="T369">, di cui all’art. 3, lett. vvvv) del Codice, relativi ai lavori appartenenti ad ognuna delle classi e categorie dei lavori cui si riferiscono i servizi da affidare, individuate sulla base delle ele</text:span><text:span text:style-name="T370">n</text:span><text:span text:style-name="T371">cazioni contenute nelle vigenti tariffe professionali, per un importo globale per ogni classe e categoria para a 0,40 volte l’importo stimato dei lavori cui si riferisce la prestazione, calcol</text:span><text:span text:style-name="T372">a</text:span><text:span text:style-name="T373">to con riguardo ad ognuna delle classi e categorie come da tabella sotto riportata:<text:s/>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Categoria</text:p>
          </table:table-cell>
          <table:table-cell table:style-name="TableCell382">
            <text:p text:style-name="P383">Classi e Categoria</text:p>
            <text:p text:style-name="P384">(corrispondenza)</text:p>
          </table:table-cell>
          <table:table-cell table:style-name="TableCell385">
            <text:p text:style-name="P386"><text:span text:style-name="T387">Importo lavori pr</text:span><text:span text:style-name="T388">e</text:span><text:span text:style-name="T389">stazioni svolte</text:span></text:p>
            <text:p text:style-name="P390">(€)</text:p>
          </table:table-cell>
        </table:table-row>
        <table:table-row table:style-name="TableRow391">
          <table:table-cell table:style-name="TableCell392">
            <text:p text:style-name="P393">E.22</text:p>
          </table:table-cell>
          <table:table-cell table:style-name="TableCell394">
            <text:p text:style-name="P395">I/e</text:p>
          </table:table-cell>
          <table:table-cell table:style-name="TableCell396">
            <text:p text:style-name="P397">417.457,00</text:p>
          </table:table-cell>
        </table:table-row>
        <table:table-row table:style-name="TableRow398">
          <table:table-cell table:style-name="TableCell399">
            <text:p text:style-name="P400">S.04</text:p>
          </table:table-cell>
          <table:table-cell table:style-name="TableCell401">
            <text:p text:style-name="P402">IX/b</text:p>
          </table:table-cell>
          <table:table-cell table:style-name="TableCell403">
            <text:p text:style-name="P404">351.630,81</text:p>
          </table:table-cell>
        </table:table-row>
        <table:table-row table:style-name="TableRow405">
          <table:table-cell table:style-name="TableCell406" table:number-columns-spanned="2">
            <text:p text:style-name="P407">TOTALE</text:p>
          </table:table-cell>
          <table:covered-table-cell/>
          <table:table-cell table:style-name="TableCell408">
            <text:p text:style-name="P409">769.087,81</text:p>
          </table:table-cell>
        </table:table-row>
      </table:table>
      <text:p text:style-name="P410"/>
      <text:soft-page-break/>
      <text:p text:style-name="P411"><text:span text:style-name="T412">d)<text:s/></text:span><text:span text:style-name="T413">(solo per i soggetti organizzati in forma societaria, quali: società di professionisti e soci</text:span><text:span text:style-name="T414">e</text:span><text:span text:style-name="T415">tà di<text:s/></text:span><text:span text:style-name="T416">ingegneria)</text:span><text:span text:style-name="T417"><text:s/></text:span><text:span text:style-name="T418">numero medio annuo del personale</text:span><text:span text:style-name="T419"><text:s/></text:span><text:span text:style-name="T420">tecnico utilizzato negli ultimi tre anni pari a 4</text:span><text:span text:style-name="T421">;</text:span></text:p>
      <text:p text:style-name="P422"><text:span text:style-name="T423">e)<text:s/></text:span><text:span text:style-name="T424">(solo per i professionisti singoli e associati)</text:span><text:span text:style-name="T425"><text:s/></text:span><text:span text:style-name="T426">numero di unità minime di tecnici pari a 4</text:span><text:span text:style-name="T427">.</text:span></text:p>
      <text:p text:style-name="P428"/>
      <text:p text:style-name="P429"/>
      <text:p text:style-name="P430">Luogo e data <text:s text:c="73"/>TIMBRO</text:p>
      <text:p text:style-name="P431"><text:tab/><text:tab/><text:tab/><text:tab/><text:tab/><text:tab/><text:tab/><text:tab/><text:tab/><text:s text:c="3"/>FIRMA</text:p>
      <text:p text:style-name="P432"><text:s text:c="8"/>_____________________________</text:p>
      <text:p text:style-name="P433"/>
      <text:p text:style-name="P434"/>
      <text:p text:style-name="P435"/>
      <text:p text:style-name="P436"/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Allegare:</text:p>
            <text:list text:style-name="LFO8" text:continue-numbering="true">
              <text:list-item>
                <text:p text:style-name="P443">copia di un documento di riconoscimento in corso di validità del/i sottoscrittore/i;</text:p>
              </text:list-item>
              <text:list-item>
                <text:p text:style-name="P444"><text:span text:style-name="T445">(se del caso)</text:span><text:span text:style-name="T446"><text:s/>procura in originale ovvero in copia autenticata ai sensi del DPR 445/00;<text:s/></text:span></text:p>
              </text:list-item>
              <text:list-item>
                <text:p text:style-name="P447"><text:span text:style-name="T448">(nel caso di RT costituiti)</text:span><text:span text:style-name="T449"><text:s/></text:span><text:span text:style-name="T450">– art</text:span><text:span text:style-name="T451">.</text:span><text:span text:style-name="T452"><text:s/>48 del D.lgs 50/2016 -</text:span><text:span text:style-name="T453">originale o copia autentica dell’atto costitutivo contenente il mandato collettivo speciale con rappresentanza,<text:s/></text:span><text:span text:style-name="T454">risultante da scrittura privata<text:s/></text:span><text:span text:style-name="T455">autenticata, conferito da tutti i mandanti al soggetto mandatario</text:span><text:span text:style-name="T456">.</text:span></text:p>
              </text:list-item>
            </text:list>
          </table:table-cell>
        </table:table-row>
      </table:table>
      <text:p text:style-name="P457"/>
      <text:p text:style-name="P458"/>
      <text:p text:style-name="P459"/>
      <text:p text:style-name="P460">Da compilare a cura di ciascun mandante in caso di partecipazione in forma di raggruppamento temporaneo non ancora costituito<text:s/></text:p>
      <text:p text:style-name="P461"/>
      <text:p text:style-name="P462"/>
      <text:p text:style-name="P463"><text:span text:style-name="T464">_____________________________________________________<text:s/></text:span><text:span text:style-name="T465">(indicare il mandante)</text:span><text:span text:style-name="T466"><text:s/></text:span><text:span text:style-name="T467">dichiara di accettare il contenuto della presente richiesta di invito alla successiva indagine di mercato formulata dal soggetto mandatario e si impegna, ai sensi dell’art.<text:s/></text:span><text:span text:style-name="T468">48</text:span><text:span text:style-name="T469">, comma 8, D.Lgs.<text:s/></text:span><text:span text:style-name="T470">50/201</text:span><text:span text:style-name="T471">6, in caso di aggiudicazione della successiva indagine di mercato, a conferire mandato collettivo speciale con rappresentanza al soggetto mandatario che stipulerà il contratto in nome e per conto delle mandanti.</text:span></text:p>
      <text:p text:style-name="P472"/>
      <text:p text:style-name="P473">TIMBRO</text:p>
      <text:p text:style-name="P474"/>
      <text:p text:style-name="P475">FIRMA<text:s/></text:p>
      <text:p text:style-name="P476"><text:s text:c="22"/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soft-page-break/>
      <text:p text:style-name="P484"><text:span text:style-name="T485">_____________________________________________________<text:s/></text:span><text:span text:style-name="T486">(indicare il mandante)<text:s/></text:span><text:span text:style-name="T487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/text:p>
      <text:p text:style-name="P488"/>
      <text:p text:style-name="P489"/>
      <text:p text:style-name="P490">TIMBRO</text:p>
      <text:p text:style-name="P491"/>
      <text:p text:style-name="P492">FIRMA<text:s/></text:p>
      <text:p text:style-name="P493"/>
      <text:p text:style-name="P494">______________________________________________________________________________</text:p>
      <text:p text:style-name="Normale"><text:span text:style-name="T495">(</text:span><text:span text:style-name="T496">per ogni altro mandante riportare la suddetta dichiarazione di accettazione</text:span><text:span text:style-name="T497">)<text:s/></text:span></text:p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Allegare:<text:s/></text:p>
            <text:p text:style-name="P504"/>
            <text:list text:style-name="LFO20" text:continue-numbering="true">
              <text:list-item>
                <text:p text:style-name="P505">copia di un documento di riconoscimento del sottoscrittore in corso di validità;</text:p>
              </text:list-item>
              <text:list-item>
                <text:p text:style-name="P506">curriculum.</text:p>
              </text:list-item>
            </text:list>
            <text:p text:style-name="P507">N.B.</text:p>
            <text:p text:style-name="P508"/>
            <text:list text:style-name="LFO20" text:continue-numbering="true">
              <text:list-item>
                <text:p text:style-name="P509"><text:span text:style-name="T510">per gli operatori economici diversi dal professionista singolo, l’Allegato I deve essere so</text:span><text:span text:style-name="T511">t</text:span><text:span text:style-name="T512">toscritto dal relativo legale rappresentante;</text:span></text:p>
              </text:list-item>
              <text:list-item>
                <text:p text:style-name="P513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514"><text:span text:style-name="T515">in caso di RT le dichiarazioni di cui al presente modello devono essere rese separat</text:span><text:span text:style-name="T516">a</text:span><text:span text:style-name="T517">mente, fermo restando che in sede di verifica dei requisiti dichiarati ciascuno dovrà dim</text:span><text:span text:style-name="T518">o</text:span><text:span text:style-name="T519">st</text:span><text:span text:style-name="T520">r</text:span><text:span text:style-name="T521">are il possesso del requisiti in base allo specifico apporto;</text:span></text:p>
              </text:list-item>
              <text:list-item>
                <text:p text:style-name="P522">in caso di RT costituito allegare copia dell’atto costitutivo.</text:p>
              </text:list-item>
            </text:list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RGILLO SALVATORE</dc:creator>
    <meta:creation-date>2018-02-15T14:03:00Z</meta:creation-date>
    <dc:date>2018-02-15T14:03:00Z</dc:date>
    <meta:print-date>2017-07-05T09:20:00Z</meta:print-date>
    <meta:template xlink:href="ORU.dot" xlink:type="simple"/>
    <meta:editing-cycles>2</meta:editing-cycles>
    <meta:editing-duration>PT0S</meta:editing-duration>
    <meta:document-statistic meta:page-count="7" meta:paragraph-count="30" meta:word-count="2308" meta:character-count="15439" meta:row-count="109" meta:non-whitespace-character-count="13161"/>
  </office:meta>
</office:document-meta>
</file>