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format="">
        <style:list-level-properties text:space-before="0in" text:min-label-width="0in"/>
      </text:list-level-style-number>
      <text:list-level-style-bullet text:level="2" text:style-name="WW_CharLFO4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6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5" style:parent-style-name="Normale" style:family="paragraph">
      <style:paragraph-properties fo:text-align="start" fo:margin-left="3.7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Normale" style:family="paragraph">
      <style:paragraph-properties fo:text-align="start" fo:margin-left="3.7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7" style:parent-style-name="Normale" style:family="paragraph">
      <style:paragraph-properties fo:text-align="start" fo:margin-left="3.7409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bottom="0.2in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e" style:family="paragraph">
      <style:paragraph-properties fo:text-align="center" fo:margin-bottom="0.2in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74" style:parent-style-name="Normale" style:family="paragraph">
      <style:paragraph-properties fo:text-align="center" fo:margin-top="0.0694in" fo:margin-bottom="0.0694in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77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 fo:language="de" fo:country="DE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 fo:language="de" fo:country="DE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 fo:language="de" fo:country="DE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103" style:parent-style-name="Normale" style:family="paragraph">
      <style:paragraph-properties fo:margin-bottom="0.0833in" fo:line-height="115%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Normale" style:family="paragraph">
      <style:paragraph-properties fo:margin-top="0.0694in" fo:margin-bottom="0.0694in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140" style:parent-style-name="Elencoacolori-Colore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language="en" fo:country="US"/>
    </style:style>
    <style:style style:name="T142" style:parent-style-name="Car.predefinitoparagrafo" style:family="text">
      <style:text-properties style:font-name="Arial" style:font-name-complex="Arial" fo:language="en" fo:country="US"/>
    </style:style>
    <style:style style:name="T143" style:parent-style-name="Car.predefinitoparagrafo" style:family="text">
      <style:text-properties style:font-name="Arial" style:font-name-complex="Arial" fo:language="en" fo:country="US"/>
    </style:style>
    <style:style style:name="T144" style:parent-style-name="Car.predefinitoparagrafo" style:family="text">
      <style:text-properties style:font-name="Arial" style:font-name-complex="Arial" fo:font-style="italic" style:font-style-asian="italic" fo:language="en" fo:country="US"/>
    </style:style>
    <style:style style:name="T145" style:parent-style-name="Car.predefinitoparagrafo" style:family="text">
      <style:text-properties style:font-name="Arial" style:font-name-complex="Arial" fo:font-style="italic" style:font-style-asian="italic" fo:language="en" fo:country="US"/>
    </style:style>
    <style:style style:name="T146" style:parent-style-name="Car.predefinitoparagrafo" style:family="text">
      <style:text-properties style:font-name="Arial" style:font-name-complex="Arial" fo:font-style="italic" style:font-style-asian="italic" fo:language="en" fo:country="US"/>
    </style:style>
    <style:style style:name="T147" style:parent-style-name="Car.predefinitoparagrafo" style:family="text">
      <style:text-properties style:font-name="Arial" style:font-name-complex="Arial" fo:font-style="italic" style:font-style-asian="italic" fo:language="en" fo:country="US"/>
    </style:style>
    <style:style style:name="P148" style:parent-style-name="Elencoacolori-Colore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49" style:parent-style-name="Elencoacolori-Colore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50" style:parent-style-name="Elencoacolori-Colore1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15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15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54" style:parent-style-name="Elencoacolori-Colore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15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70" style:parent-style-name="Normale" style:family="paragraph">
      <style:paragraph-properties fo:border="0.0069in solid #000000" fo:padding-top="0.0138in" fo:padding-left="0.0555in" fo:padding-bottom="0.375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fo:language="de" fo:country="DE"/>
    </style:style>
    <style:style style:name="P171" style:parent-style-name="Normale" style:family="paragraph">
      <style:paragraph-properties fo:border="0.0069in solid #000000" fo:padding-top="0.0138in" fo:padding-left="0.0555in" fo:padding-bottom="0.375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fo:language="de" fo:country="DE"/>
    </style:style>
    <style:style style:name="P172" style:parent-style-name="Normale" style:family="paragraph">
      <style:paragraph-properties fo:border="0.0069in solid #000000" fo:padding-top="0.0138in" fo:padding-left="0.0555in" fo:padding-bottom="0.375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173" style:parent-style-name="Normale" style:family="paragraph">
      <style:paragraph-properties fo:border="0.0069in solid #000000" fo:padding-top="0.0138in" fo:padding-left="0.0555in" fo:padding-bottom="0.375in" fo:padding-right="0.0555in" style:shadow="none"/>
      <style:text-properties style:font-name="Arial" style:font-name-complex="Arial" fo:font-size="11pt" style:font-size-asian="11pt" style:font-size-complex="11pt" fo:language="de" fo:country="DE"/>
    </style:style>
    <style:style style:name="P174" style:parent-style-name="Elencoacolori-Colore1" style:family="paragraph">
      <style:paragraph-properties fo:border="0.0069in solid #000000" fo:padding-top="0.0138in" fo:padding-left="0.0555in" fo:padding-bottom="0.375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language="de" fo:country="DE"/>
    </style:style>
    <style:style style:name="T17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77" style:parent-style-name="Car.predefinitoparagrafo" style:family="text">
      <style:text-properties style:font-name="Arial" style:font-name-complex="Arial" fo:language="de" fo:country="DE"/>
    </style:style>
    <style:style style:name="T17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79" style:parent-style-name="Car.predefinitoparagrafo" style:family="text">
      <style:text-properties style:font-name="Arial" style:font-name-complex="Arial" fo:language="de" fo:country="DE"/>
    </style:style>
    <style:style style:name="T18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1" style:parent-style-name="Car.predefinitoparagrafo" style:family="text">
      <style:text-properties style:font-name="Arial" style:font-name-complex="Arial" fo:language="de" fo:country="DE"/>
    </style:style>
    <style:style style:name="T18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3" style:parent-style-name="Car.predefinitoparagrafo" style:family="text">
      <style:text-properties style:font-name="Arial" style:font-name-complex="Arial" fo:language="de" fo:country="DE"/>
    </style:style>
    <style:style style:name="T18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5" style:parent-style-name="Car.predefinitoparagrafo" style:family="text">
      <style:text-properties style:font-name="Arial" style:font-name-complex="Arial" fo:language="de" fo:country="DE"/>
    </style:style>
    <style:style style:name="P186" style:parent-style-name="Elencoacolori-Colore1" style:family="paragraph">
      <style:paragraph-properties fo:border="0.0069in solid #000000" fo:padding-top="0.0138in" fo:padding-left="0.0555in" fo:padding-bottom="0.375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 fo:language="de" fo:country="DE"/>
    </style:style>
    <style:style style:name="P187" style:parent-style-name="Elencoacolori-Colore1" style:family="paragraph">
      <style:paragraph-properties fo:border="0.0069in solid #000000" fo:padding-top="0.0138in" fo:padding-left="0.0555in" fo:padding-bottom="0.375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language="de" fo:country="DE"/>
    </style:style>
    <style:style style:name="T18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90" style:parent-style-name="Car.predefinitoparagrafo" style:family="text">
      <style:text-properties style:font-name="Arial" style:font-name-complex="Arial" fo:language="de" fo:country="DE"/>
    </style:style>
    <style:style style:name="P191" style:parent-style-name="Elencoacolori-Colore1" style:family="paragraph">
      <style:paragraph-properties fo:border="0.0069in solid #000000" fo:padding-top="0.0138in" fo:padding-left="0.0555in" fo:padding-bottom="0.375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language="de" fo:country="DE"/>
    </style:style>
    <style:style style:name="P192" style:parent-style-name="Elencoacolori-Colore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193" style:parent-style-name="Elencoacolori-Colore1" style:family="paragraph">
      <style:paragraph-properties fo:text-align="justify" fo:margin-bottom="0in" fo:line-height="100%" fo:margin-left="0in">
        <style:tab-stops/>
      </style:paragraph-properties>
    </style:style>
    <style:style style:name="T19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9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19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197" style:parent-style-name="Elencoacolori-Colore1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 fo:language="en" fo:country="US"/>
    </style:style>
    <style:style style:name="P19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language="en" fo:country="US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1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217" style:parent-style-name="Car.predefinitoparagrafo" style:family="text">
      <style:text-properties style:font-name="Arial" style:font-name-complex="Arial" fo:language="de" fo:country="DE"/>
    </style:style>
    <style:style style:name="T218" style:parent-style-name="Car.predefinitoparagrafo" style:family="text">
      <style:text-properties style:font-name="Arial" style:font-name-complex="Arial" fo:language="de" fo:country="DE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22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 fo:language="en" fo:country="US"/>
    </style:style>
    <style:style style:name="P221" style:parent-style-name="Elencoacolori-Colore1" style:family="paragraph">
      <style:paragraph-properties fo:border="0.0069in solid #000000" fo:padding-top="0.0138in" fo:padding-left="0.3194in" fo:padding-bottom="0.0138in" fo:padding-right="0.0555in" style:shadow="none"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23" style:parent-style-name="Car.predefinitoparagrafo" style:family="text">
      <style:text-properties style:font-name="Arial" style:font-name-complex="Arial" fo:language="de" fo:country="DE"/>
    </style:style>
    <style:style style:name="T22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25" style:parent-style-name="Car.predefinitoparagrafo" style:family="text">
      <style:text-properties style:font-name="Arial" style:font-name-complex="Arial" fo:language="de" fo:country="DE"/>
    </style:style>
    <style:style style:name="T22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27" style:parent-style-name="Car.predefinitoparagrafo" style:family="text">
      <style:text-properties style:font-name="Arial" style:font-name-complex="Arial" fo:language="de" fo:country="DE"/>
    </style:style>
    <style:style style:name="T22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29" style:parent-style-name="Car.predefinitoparagrafo" style:family="text">
      <style:text-properties style:font-name="Arial" style:font-name-complex="Arial" fo:language="de" fo:country="DE"/>
    </style:style>
    <style:style style:name="T23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31" style:parent-style-name="Car.predefinitoparagrafo" style:family="text">
      <style:text-properties style:font-name="Arial" style:font-name-complex="Arial" fo:language="de" fo:country="DE"/>
    </style:style>
    <style:style style:name="P232" style:parent-style-name="Elencoacolori-Colore1" style:family="paragraph">
      <style:paragraph-properties fo:border="0.0069in solid #000000" fo:padding-top="0.0138in" fo:padding-left="0.3194in" fo:padding-bottom="0.0138in" fo:padding-right="0.0555in" style:shadow="none" fo:text-align="justify" fo:margin-bottom="0in" fo:line-height="100%"/>
    </style:style>
    <style:style style:name="T233" style:parent-style-name="Car.predefinitoparagrafo" style:family="text">
      <style:text-properties style:font-name="Arial" style:font-name-complex="Arial" fo:language="de" fo:country="DE"/>
    </style:style>
    <style:style style:name="T23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35" style:parent-style-name="Car.predefinitoparagrafo" style:family="text">
      <style:text-properties style:font-name="Arial" style:font-name-complex="Arial" fo:language="de" fo:country="DE"/>
    </style:style>
    <style:style style:name="P236" style:parent-style-name="Elencoacolori-Colore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language="de" fo:country="DE"/>
    </style:style>
    <style:style style:name="P237" style:parent-style-name="Elencoacolori-Colore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language="de" fo:country="DE"/>
    </style:style>
    <style:style style:name="T239" style:parent-style-name="Car.predefinitoparagrafo" style:family="text">
      <style:text-properties style:font-name="Arial" style:font-name-complex="Arial" fo:language="de" fo:country="DE"/>
    </style:style>
    <style:style style:name="T240" style:parent-style-name="Car.predefinitoparagrafo" style:family="text">
      <style:text-properties style:font-name="Arial" style:font-name-complex="Arial" fo:language="de" fo:country="DE"/>
    </style:style>
    <style:style style:name="T241" style:parent-style-name="Car.predefinitoparagrafo" style:family="text">
      <style:text-properties style:font-name="Arial" style:font-name-complex="Arial" fo:language="de" fo:country="DE"/>
    </style:style>
    <style:style style:name="T242" style:parent-style-name="Car.predefinitoparagrafo" style:family="text">
      <style:text-properties style:font-name="Arial" style:font-name-complex="Arial" fo:language="de" fo:country="DE"/>
    </style:style>
    <style:style style:name="T243" style:parent-style-name="Car.predefinitoparagrafo" style:family="text">
      <style:text-properties style:font-name="Arial" style:font-name-complex="Arial" fo:language="de" fo:country="DE"/>
    </style:style>
    <style:style style:name="T244" style:parent-style-name="Car.predefinitoparagrafo" style:family="text">
      <style:text-properties style:font-name="Arial" style:font-name-complex="Arial" fo:language="de" fo:country="DE"/>
    </style:style>
    <style:style style:name="T245" style:parent-style-name="Car.predefinitoparagrafo" style:family="text">
      <style:text-properties style:font-name="Arial" style:font-name-complex="Arial" fo:language="de" fo:country="DE"/>
    </style:style>
    <style:style style:name="T246" style:parent-style-name="Car.predefinitoparagrafo" style:family="text">
      <style:text-properties style:font-name="Arial" style:font-name-complex="Arial" fo:language="de" fo:country="DE"/>
    </style:style>
    <style:style style:name="T247" style:parent-style-name="Car.predefinitoparagrafo" style:family="text">
      <style:text-properties style:font-name="Arial" style:font-name-complex="Arial" fo:language="de" fo:country="DE"/>
    </style:style>
    <style:style style:name="T248" style:parent-style-name="Car.predefinitoparagrafo" style:family="text">
      <style:text-properties style:font-name="Arial" style:font-name-complex="Arial" fo:language="de" fo:country="DE"/>
    </style:style>
    <style:style style:name="T249" style:parent-style-name="Car.predefinitoparagrafo" style:family="text">
      <style:text-properties style:font-name="Arial" style:font-name-complex="Arial" fo:language="de" fo:country="DE"/>
    </style:style>
    <style:style style:name="T250" style:parent-style-name="Car.predefinitoparagrafo" style:family="text">
      <style:text-properties style:font-name="Arial" style:font-name-complex="Arial" fo:language="de" fo:country="DE"/>
    </style:style>
    <style:style style:name="T251" style:parent-style-name="Car.predefinitoparagrafo" style:family="text">
      <style:text-properties style:font-name="Arial" style:font-name-complex="Arial" fo:language="de" fo:country="DE"/>
    </style:style>
    <style:style style:name="T252" style:parent-style-name="Car.predefinitoparagrafo" style:family="text">
      <style:text-properties style:font-name="Arial" style:font-name-complex="Arial" fo:language="de" fo:country="DE"/>
    </style:style>
    <style:style style:name="T253" style:parent-style-name="Car.predefinitoparagrafo" style:family="text">
      <style:text-properties style:font-name="Arial" style:font-name-complex="Arial" fo:language="de" fo:country="DE"/>
    </style:style>
    <style:style style:name="T254" style:parent-style-name="Car.predefinitoparagrafo" style:family="text">
      <style:text-properties style:font-name="Arial" style:font-name-complex="Arial" fo:language="de" fo:country="DE"/>
    </style:style>
    <style:style style:name="T255" style:parent-style-name="Car.predefinitoparagrafo" style:family="text">
      <style:text-properties style:font-name="Arial" style:font-name-complex="Arial" fo:language="de" fo:country="DE"/>
    </style:style>
    <style:style style:name="T256" style:parent-style-name="Car.predefinitoparagrafo" style:family="text">
      <style:text-properties style:font-name="Arial" style:font-name-complex="Arial" style:font-weight-complex="bold" fo:language="de" fo:country="DE"/>
    </style:style>
    <style:style style:name="P257" style:parent-style-name="Elencoacolori-Colore1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fo:language="de" fo:country="DE"/>
    </style:style>
    <style:style style:name="P258" style:parent-style-name="Elencoacolori-Colore1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P259" style:parent-style-name="Elencoacolori-Colore1" style:family="paragraph">
      <style:paragraph-properties fo:text-align="center" fo:margin-bottom="0in" fo:line-height="100%" fo:margin-left="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26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P263" style:parent-style-name="Elencoacolori-Colore1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26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265" style:parent-style-name="Car.predefinitoparagrafo" style:family="text">
      <style:text-properties style:font-name="Arial" style:font-name-complex="Arial" fo:language="en" fo:country="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67" style:parent-style-name="Car.predefinitoparagrafo" style:family="text">
      <style:text-properties style:font-name="Arial" style:font-name-complex="Arial" fo:language="de" fo:country="DE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69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75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276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27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78" style:parent-style-name="Normale" style:family="paragraph">
      <style:paragraph-properties fo:text-align="end" fo:margin-top="0.0694in" fo:margin-bottom="0.0694in">
        <style:tab-stops>
          <style:tab-stop style:type="left" style:position="0.25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P285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286" style:parent-style-name="Normale" style:family="paragraph">
      <style:paragraph-properties fo:text-align="end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28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28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28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90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2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2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296" style:parent-style-name="Normale" style:family="paragraph">
      <style:paragraph-properties fo:margin-top="0.0694in" fo:margin-bottom="0.0694in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03" style:parent-style-name="Normale" style:family="paragraph">
      <style:paragraph-properties fo:margin-top="0.0694in" fo:margin-bottom="0.0694in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de" fo:country="DE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315" style:parent-style-name="Normale" style:family="paragraph">
      <style:paragraph-properties fo:margin-top="0.0694in" fo:margin-bottom="0.0694in" fo:margin-left="2.4583in" fo:text-indent="0.4916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318" style:parent-style-name="Normale" style:family="paragraph">
      <style:paragraph-properties fo:text-align="end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31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32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TableColumn323" style:family="table-column">
      <style:table-column-properties style:column-width="6.7902in"/>
    </style:style>
    <style:style style:name="Table322" style:family="table">
      <style:table-properties style:width="6.7902in" fo:margin-left="0in" table:align="left"/>
    </style:style>
    <style:style style:name="TableRow324" style:family="table-row">
      <style:table-row-properties style:min-row-height="2.553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en" fo:country="US" style:language-asian="it" style:country-asian="IT"/>
    </style:style>
    <style:style style:name="P32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 fo:language="de" fo:country="DE"/>
    </style:style>
    <style:style style:name="P32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33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de" fo:country="DE"/>
    </style:style>
    <style:style style:name="P331" style:parent-style-name="Elencoacolori-Colore1" style:family="paragraph">
      <style:paragraph-properties fo:text-align="justify" fo:line-height="0.2083in" fo:margin-left="0.3937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33" style:parent-style-name="Car.predefinitoparagrafo" style:family="text">
      <style:text-properties style:font-name="Arial" style:font-name-complex="Arial" fo:language="de" fo:country="DE"/>
    </style:style>
    <style:style style:name="P334" style:parent-style-name="Elencoacolori-Colore1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language="de" fo:country="DE"/>
    </style:style>
    <style:style style:name="P335" style:parent-style-name="Elencoacolori-Colore1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 fo:language="de" fo:country="DE"/>
    </style:style>
    <style:style style:name="P336" style:parent-style-name="NormaleWeb" style:family="paragraph">
      <style:paragraph-properties fo:margin-bottom="0in"/>
    </style:style>
    <style:style style:name="T337" style:parent-style-name="Car.predefinitoparagrafo" style:family="text">
      <style:text-properties style:font-name="Arial" style:font-name-complex="Arial" fo:font-size="9pt" style:font-size-asian="9pt" style:font-size-complex="10pt" fo:language="en" fo:country="US"/>
    </style:style>
  </office:automatic-styles>
  <office:body>
    <office:text text:use-soft-page-breaks="true">
      <text:p text:style-name="P1"/>
      <text:p text:style-name="P24">TEILNAHMEANTRAG</text:p>
      <text:p text:style-name="P25"/>
      <text:p text:style-name="P26">An die Agentur für Staatsgüter<text:s/></text:p>
      <text:p text:style-name="P27"><text:span text:style-name="T28">Regionaldirektion</text:span><text:span text:style-name="T29"><text:s/>Trentino Südtirol<text:s/></text:span></text:p>
      <text:p text:style-name="P30"><text:tab/><text:tab/><text:s text:c="5"/><text:s text:c="4"/><text:s text:c="3"/></text:p>
      <text:p text:style-name="P31"><text:span text:style-name="T32">B</text:span><text:span text:style-name="T33">ezüglich</text:span><text:span text:style-name="T34"><text:s/>des</text:span><text:span text:style-name="T35"><text:s/>offene</text:span><text:span text:style-name="T36">n</text:span><text:span text:style-name="T37"><text:s/>Verfahren</text:span><text:span text:style-name="T38">s</text:span><text:span text:style-name="T39"><text:s/>zur Vergabe eines Rahmenvertrages für ordentliche und außerordentliche Instandhaltungsarbeiten ex Art. 12, Komma 5, Gesetzesdekret 98/2011, von Immobilien, die von der öffentlichen Verwaltung verendet werden und sich im Kompetenzbereich der Regionaldirektion Trentino Südtirol der Agentur für Staatsgüter – Baulos 1 : “ Nicht SOA Arbeiten”</text:span><text:span text:style-name="T40"><text:s/>– Territorialbereich ... (Bozen oder Trient);</text:span><text:span text:style-name="T41"><text:s/>bzw. Baulos 2: “SOA Arbeiten der Klasse I und II”<text:s/></text:span><text:span text:style-name="T42"><text:s/>- Territorialbereich ... (Bozen oder Trient);<text:s/></text:span><text:span text:style-name="T43">bzw. Baulos 3 <text:s/>„SOA Arbeiten der Klasse III bis IV“</text:span><text:span text:style-name="T44"><text:s/>- Territorialbereich ... (Bozen oder Trient); gemäß Artikel 46 und 47 des Dekrets des Präsidenten der Republik und im Bewusstsein der im Artikel 76 genannten Dekrets vorgesehenen Sanktionen für falsche Erklärungen<text:s/></text:span><text:span text:style-name="T45"><text:s/></text:span></text:p>
      <text:p text:style-name="P46"><text:span text:style-name="T47">BEANTRAGT</text:span><text:span text:style-name="T48"><text:s/></text:span></text:p>
      <text:p text:style-name="P49">Der/die Unterfertigte _____________ geboren in ____________ am _________ Steuernummer<text:s/>_______________ wohnhaft in ____________ (___), Straße ________________ N.______<text:s/></text:p>
      <text:p text:style-name="P50"><text:span text:style-name="T51">□<text:s/></text:span><text:span text:style-name="T52">(falls zutreffend</text:span><text:span text:style-name="T53">)</text:span><text:span text:style-name="T54"><text:s/></text:span><text:span text:style-name="T55">gesetzlicher Vertreter <text:s/></text:span></text:p>
      <text:p text:style-name="P56"><text:span text:style-name="T57">□<text:s/></text:span><text:span text:style-name="T58">(</text:span><text:span text:style-name="T59">falls zutreffend</text:span><text:span text:style-name="T60">)<text:s/></text:span><text:span text:style-name="T61">Handelsbevollmächtigter mit allgemeiner/besonderer Vollmacht, rechtmäßige Vollmacht wird dem Teilnahmeantrag beigelegt</text:span></text:p>
      <text:p text:style-name="P62"><text:span text:style-name="T63">Des Wirtschaftsbeteiligten</text:span><text:span text:style-name="T64"><text:s/>______________________<text:s/></text:span><text:span text:style-name="T65">(Benennung</text:span><text:span text:style-name="T66">) ______________ (</text:span><text:span text:style-name="T67">juridische Form angeben</text:span><text:span text:style-name="T68">) ____________________________<text:s/></text:span><text:span text:style-name="T69">(</text:span><text:span text:style-name="T70">juridischen Sitz angeben</text:span><text:span text:style-name="T71">) ______________________________ (</text:span><text:span text:style-name="T72">Steuercode und MwSt-Nummer angeben)</text:span><text:span text:style-name="T73"><text:s text:c="2"/>___________________________</text:span></text:p>
      <text:p text:style-name="P74"><text:span text:style-name="T75">DIE TEILNAHME<text:s/></text:span><text:span text:style-name="T76">AM WETTBEWERB</text:span><text:span text:style-name="T77"><text:note text:note-class="footnote" text:id="_ftn0"><text:note-citation>1</text:note-citation><text:note-body><text:p text:style-name="Testonotaapièdipagina"><text:span text:style-name="T78"><text:s/></text:span><text:span text:style-name="T79">Die Teilnahme ist<text:s/></text:span><text:span text:style-name="T80">für ein einziges Baulos je Territorialberich</text:span><text:span text:style-name="T81"><text:s/>erlaubt.<text:s/></text:span><text:span text:style-name="T82">Bei <text:s/>Teilnahme an mehr als einem Baulos wirde der Antrag nur das Baulos höheren Betrags in Betracht gezogen.<text:s/></text:span></text:p></text:note-body></text:note></text:span><text:span text:style-name="T83"><text:s/></text:span></text:p>
      <text:p text:style-name="P84">Territorialbereich Bozen:</text:p>
      <text:p text:style-name="P85"><text:span text:style-name="T86">□<text:s/></text:span><text:span text:style-name="T87">f</text:span><text:span text:style-name="T88">ür das Baulos</text:span><text:span text:style-name="T89"><text:s/>1<text:s/></text:span><text:span text:style-name="T90">- “nicht</text:span><text:span text:style-name="T91"><text:s/>SOA</text:span><text:span text:style-name="T92"><text:s/>Arbeiten</text:span><text:span text:style-name="T93">”<text:s/></text:span></text:p>
      <text:p text:style-name="P94">□ für das Baulos<text:s/>2<text:s/>- “<text:s/>SOA<text:s/><text:s/>Arbeiten Klasse I und II<text:s/>”<text:s/></text:p>
      <text:p text:style-name="P95">□ für das<text:s/>Baulos<text:s/>3<text:s/>- “SOA<text:s/>Arbeiten von Klasse III <text:s/>bis IV”<text:s/></text:p>
      <text:p text:style-name="P96">Territorialbereich Trient:</text:p>
      <text:p text:style-name="P97"><text:span text:style-name="T98">□ f</text:span><text:span text:style-name="T99">ür das Baulos</text:span><text:span text:style-name="T100"><text:s/>1 - “nicht SOA Arbeiten”<text:s/></text:span></text:p>
      <text:p text:style-name="P101">□ für das Baulos 2 - “ SOA <text:s/>Arbeiten Klasse I und II ”<text:s/></text:p>
      <text:p text:style-name="P102">□ für das<text:s/>Baulos 3 - “SOA Arbeiten von Klasse III <text:s/>bis IV”<text:s/></text:p>
      <text:p text:style-name="P103"><text:span text:style-name="T104">als</text:span><text:span text:style-name="T105"><text:s/></text:span><text:span text:style-name="T106">(zutreffendes Kästchen ankrezen</text:span><text:span text:style-name="T107">)</text:span><text:span text:style-name="T108">:<text:s/></text:span></text:p>
      <text:p text:style-name="P109"/>
      <text:soft-page-break/>
      <text:p text:style-name="P110">□<text:s/>Gesellschaft oder anderes einzelner Wirtschaftsteilnehmer gemäß Art.<text:s/>45<text:s/>Ko.<text:s/>2<text:s/>Buchstabe a) des Geseetzesdekrets<text:s/>50/16;</text:p>
      <text:p text:style-name="P111"/>
      <text:p text:style-name="P112">□ Konsortium Art.<text:s/>45<text:s/>Ko.<text:s/>2<text:s/>Buchstabe b) und c) des Gesetzesdekrets<text:s/>50/16, das im eigenen Namen teilnimmt;</text:p>
      <text:p text:style-name="P113"/>
      <text:p text:style-name="P114">□<text:s/>Konsortium Art. 45 Ko. 2 Buchstabe b) und c) des Gesetzesdekrets 50/16, das für folgende Unternehmen des Konsotiums:</text:p>
      <text:p text:style-name="P115"/>
      <text:list text:style-name="LFO22" text:continue-numbering="true">
        <text:list-item>
          <text:p text:style-name="P116"><text:span text:style-name="T117">______________________<text:s/></text:span><text:span text:style-name="T118">(Benennung) ______________ (juridische Form angeben) ____________________________<text:s/></text:span><text:span text:style-name="T119">(</text:span><text:span text:style-name="T120">juridischen Sitz angeben</text:span><text:span text:style-name="T121">) ______________________________ (</text:span><text:span text:style-name="T122">Steuercode und MwSt-Nummer angeben)</text:span><text:span text:style-name="T123"><text:s text:c="2"/>___________________________</text:span></text:p>
        </text:list-item>
        <text:list-item>
          <text:p text:style-name="P124"><text:span text:style-name="T125">______________________<text:s/></text:span><text:span text:style-name="T126">(Benennung) ______________ (juridische Form angeben) ____________________________<text:s/></text:span><text:span text:style-name="T127">(</text:span><text:span text:style-name="T128">juridischen Sitz angeben</text:span><text:span text:style-name="T129">) ______________________________ (</text:span><text:span text:style-name="T130">Steuercode und MwSt-Nummer angeben)</text:span><text:span text:style-name="T131"><text:s text:c="2"/>___________________________</text:span></text:p>
        </text:list-item>
        <text:list-item>
          <text:p text:style-name="P132"><text:span text:style-name="T133">______________________<text:s/></text:span><text:span text:style-name="T134">(Benennung) ______________ (juridische Form angeben) ____________________________<text:s/></text:span><text:span text:style-name="T135">(</text:span><text:span text:style-name="T136">juridischen Sitz angeben</text:span><text:span text:style-name="T137">) ______________________________ (</text:span><text:span text:style-name="T138">Steuercode und MwSt-Nummer angeben)</text:span><text:span text:style-name="T139"><text:s text:c="2"/>___________________________</text:span></text:p>
        </text:list-item>
        <text:list-item>
          <text:p text:style-name="P140"><text:span text:style-name="T141">_________________________________</text:span><text:span text:style-name="T142">___</text:span><text:span text:style-name="T143"><text:s/></text:span><text:span text:style-name="T144">(</text:span><text:span text:style-name="T145"><text:s/>für jedes weitere Untenehmen des Konsortiums Benennung, juridische Form, Rechtssitz, Steuercode und MwSt-Nummer angeben</text:span><text:span text:style-name="T146">)</text:span><text:span text:style-name="T147">;</text:span></text:p>
        </text:list-item>
      </text:list>
      <text:p text:style-name="P148"/>
      <text:p text:style-name="P149"/>
      <text:p text:style-name="P150"><text:span text:style-name="T151"><text:s/>(</text:span><text:span text:style-name="T152">falls zutreffend ausfüllen</text:span><text:span text:style-name="T153">)</text:span></text:p>
      <text:p text:style-name="P154"/>
      <text:p text:style-name="P155"/>
      <text:p text:style-name="P156"><text:span text:style-name="T157">□ als Auftrag nehmendes oder führendes Unternehmen einer Bietergemeinschaft oder eines ordentlichen Konsortiums von Unternehmens</text:span><text:span text:style-name="T158"><text:s/>ex Art. 45</text:span><text:span text:style-name="T159"><text:s/>Komm</text:span><text:span text:style-name="T160">a 2</text:span><text:span text:style-name="T161"><text:s/>Buchstabe d), e)</text:span><text:span text:style-name="T162">,<text:s/></text:span><text:span text:style-name="T163">und</text:span><text:span text:style-name="T164"><text:s/>f bis</text:span><text:span text:style-name="T165">) des Gesetzesdekret<text:s/></text:span><text:span text:style-name="T166">50/16<text:s/></text:span><text:span text:style-name="T167">, HORIZONTALER ART, das<text:s/></text:span><text:span text:style-name="T168">schon gegründet</text:span><text:span text:style-name="T169"><text:s/>wurde</text:span></text:p>
      <text:p text:style-name="P170"/>
      <text:p text:style-name="P171"/>
      <text:p text:style-name="P172">Aus folgenden Unternehmen bestehend:</text:p>
      <text:p text:style-name="P173"/>
      <text:list text:style-name="LFO23" text:continue-numbering="true">
        <text:list-item>
          <text:p text:style-name="P174"><text:span text:style-name="T175">(</text:span><text:span text:style-name="T176">Auftrag nehmendes Unternehmen</text:span><text:span text:style-name="T177">) _______________ (</text:span><text:span text:style-name="T178">Firmenbenennung</text:span><text:span text:style-name="T179">) _______________ (</text:span><text:span text:style-name="T180">juridische Form</text:span><text:span text:style-name="T181">) ___________________________________ (</text:span><text:span text:style-name="T182">Sitz</text:span><text:span text:style-name="T183">) ___________________________ (</text:span><text:span text:style-name="T184">Steuer- und Mehrwertsteuernummer angeben</text:span><text:span text:style-name="T185">), _____________________(Prozentanteil des Auftrags, der im Fall der Erteilung ausgeführt wird);</text:span></text:p>
        </text:list-item>
      </text:list>
      <text:p text:style-name="P186"/>
      <text:list text:style-name="LFO23" text:continue-numbering="true">
        <text:list-item>
          <text:p text:style-name="P187"><text:span text:style-name="T188">_______________________________________<text:s/></text:span><text:span text:style-name="T189">(für jedes andere Auftrag gebende Unternehmen die Firmenbenennung, die juridische Form, den Sitz, die Steuer- und Mehrwertsteuernummer angeben, sowie den <text:s/></text:span><text:span text:style-name="T190">Prozentanteil des Auftrags, der im Fall der Erteilung ausgeführt wird);</text:span></text:p>
        </text:list-item>
      </text:list>
      <text:p text:style-name="P191">Das als Auftrag nehmendes Unternehmen den Anteil ____________________________________( Prozentanteil des Auftrags angeben, der im Fall der Erteilung ausgeführt wird)<text:s/>ausführen wird.</text:p>
      <text:p text:style-name="P192"/>
      <text:p text:style-name="P193"><text:span text:style-name="T194">(</text:span><text:span text:style-name="T195">gegebenenfalls ausfüllen</text:span><text:span text:style-name="T196">)</text:span></text:p>
      <text:p text:style-name="P197"/>
      <text:soft-page-break/>
      <text:p text:style-name="P198"><text:span text:style-name="T199">□<text:s/></text:span><text:span text:style-name="T200">als Auftrag nehmendes oder führendes Unternehmen einer Bietergemeinschaft oder eines ordentlichen Konsortiums von Unternehmens</text:span><text:span text:style-name="T201"><text:s/>ex Art. 45</text:span><text:span text:style-name="T202"><text:s/>Komm</text:span><text:span text:style-name="T203">a 2</text:span><text:span text:style-name="T204"><text:s/>Buchstabe d), e)</text:span><text:span text:style-name="T205">,<text:s/></text:span><text:span text:style-name="T206">und</text:span><text:span text:style-name="T207"><text:s/>f bis</text:span><text:span text:style-name="T208">) des Gesetzesdekret<text:s/></text:span><text:span text:style-name="T209">50/16<text:s/></text:span><text:span text:style-name="T210">, HORIZONTALER ART, das<text:s/></text:span><text:span text:style-name="T211">noch nicht</text:span><text:span text:style-name="T212"><text:s/>gegründet</text:span><text:span text:style-name="T213"><text:s/>wurde</text:span></text:p>
      <text:p text:style-name="P214"/>
      <text:p text:style-name="P215"><text:span text:style-name="T216">Die im Falle eines Zuschlages nicht nur von dem f</text:span><text:span text:style-name="T217">ührenden</text:span><text:span text:style-name="T218"><text:s/>Unternehmenen sondern auch von folgenden Unternehmenen zusammengesetzt sein wird:</text:span><text:span text:style-name="T219"><text:s/></text:span></text:p>
      <text:p text:style-name="P220"/>
      <text:list text:style-name="LFO44" text:continue-numbering="true">
        <text:list-item>
          <text:p text:style-name="P221"><text:span text:style-name="T222">Auftrag gebendes Unternehmen</text:span><text:span text:style-name="T223">) _______________ (</text:span><text:span text:style-name="T224">Firmenbenennung</text:span><text:span text:style-name="T225">) _______________ (</text:span><text:span text:style-name="T226">juridische Form</text:span><text:span text:style-name="T227">) ___________________________________ (</text:span><text:span text:style-name="T228">Sitz</text:span><text:span text:style-name="T229">) ___________________________ (</text:span><text:span text:style-name="T230">Steuer- und Mehrwertsteuernummer angeben</text:span><text:span text:style-name="T231">), _____________________(Prozentanteil des Auftrags, der im Fall der Erteilung ausgeführt wird);</text:span></text:p>
        </text:list-item>
        <text:list-item>
          <text:p text:style-name="P232"><text:span text:style-name="T233">_______________________________________<text:s/></text:span><text:span text:style-name="T234">(für jedes andere Auftrag gebende Unternehmen die Firmenbenennung, die juridische Form, den Sitz, die Steuer- und Mehrwertsteuernummer angeben, sowie den <text:s/></text:span><text:span text:style-name="T235">Prozentanteil des Auftrags, der im Fall der Erteilung ausgeführt wird);</text:span></text:p>
        </text:list-item>
      </text:list>
      <text:p text:style-name="P236"/>
      <text:p text:style-name="P237"><text:span text:style-name="T238">und das</text:span><text:span text:style-name="T239"><text:s/></text:span><text:span text:style-name="T240">sich<text:s/></text:span><text:span text:style-name="T241">als auftragnehmendes Unternehmen<text:s/></text:span><text:span text:style-name="T242"><text:s/>____________________________________(</text:span><text:span text:style-name="T243"><text:s/></text:span><text:span text:style-name="T244">Prozentanteil des Auftrags, der im Fall der Erteilung ausgeführt wird</text:span><text:span text:style-name="T245">)<text:s/></text:span><text:span text:style-name="T246">verpflichtet gemäß A</text:span><text:span text:style-name="T247">rt.<text:s/></text:span><text:span text:style-name="T248">48</text:span><text:span text:style-name="T249">, Komma 8, des Gesetzesdekrets</text:span><text:span text:style-name="T250"><text:s/></text:span><text:span text:style-name="T251">50</text:span><text:span text:style-name="T252">/</text:span><text:span text:style-name="T253">2016</text:span><text:span text:style-name="T254">,<text:s/></text:span><text:span text:style-name="T255">im Falle der Vertragserteilung einen Vertrag in eigenem Namen und auf eigene Rechnung sowie auf Rechnung der Auftrag gebenden Unternehmen kraft des ihm verliehenen kollektiven Mandats abzuschließen</text:span><text:span text:style-name="T256">.</text:span></text:p>
      <text:p text:style-name="P257"><text:s text:c="20"/></text:p>
      <text:p text:style-name="P258"/>
      <text:p text:style-name="P259"><text:span text:style-name="T260"><text:s text:c="6"/></text:span><text:span text:style-name="T261">UND ERKLÄRT</text:span><text:span text:style-name="T262"><text:s/>(gegeben falls, nur im Falle einer Kooptation)</text:span></text:p>
      <text:p text:style-name="P263"/>
      <text:p text:style-name="P264"><text:span text:style-name="T265">□<text:s/></text:span><text:span text:style-name="T266">dass es die Kooptation gemäß Artikel 92, Komma<text:s/></text:span><text:span text:style-name="T267">5</text:span><text:span text:style-name="T268"><text:s/>D.P.R 207/2010 nützen will und sich mit folgendem Unternehmen verbinden will:</text:span></text:p>
      <text:p text:style-name="P269"><text:span text:style-name="T270"><text:s/></text:span><text:span text:style-name="T271">die Benennung des kooptierten Unternehmens angeben)___________________ (die juridische Form des kooptierten Unternehmens angeben) ____________________________<text:s/></text:span><text:span text:style-name="T272">(den Sitz des kooptierten Unternehmens angeben) ___________ <text:s text:c="2"/>(Steuer- und Mehrwertsteuernummer des kooptierten Unternehmens angeben) <text:s/>___________________________ das die im Bauvertrag enthaltenen Arbeiten der Kategorie _______________im Maß von __________________(</text:span><text:span text:style-name="T273"><text:s/>Prozentan</text:span><text:span text:style-name="T274">teil % der durchzuführenden Arbeiten, der nicht mehr als 20% des Gesamtbetrages für jeden einzelnen Instandhaltungseingriff betragen darf)</text:span></text:p>
      <text:p text:style-name="P275">NB. Das kooptierte Unternehmen muss im Besitz einer geeigneten Qualifikation für den Betrag sein, welcher der ihr übergebenen Arbeiten entsprich.<text:s/></text:p>
      <text:p text:style-name="P276"><text:tab/><text:tab/><text:tab/><text:tab/><text:s text:c="4"/><text:s text:c="2"/></text:p>
      <text:p text:style-name="P277">Ort und Datum<text:s/></text:p>
      <text:p text:style-name="P278"><text:span text:style-name="T279"><text:s text:c="79"/>STEMPEL DES TEILNEHMERS<text:s/></text:span><text:span text:style-name="T280"><text:tab/></text:span><text:span text:style-name="T281"><text:tab/></text:span><text:span text:style-name="T282"><text:tab/></text:span><text:span text:style-name="T283"><text:tab/><text:s text:c="46"/>(</text:span><text:span text:style-name="T284">Auftrag nehmendes/führendes Unternehmen der Bietergemeinschaft oder des ordentlichen Konsortiums)</text:span></text:p>
      <text:p text:style-name="P285"><text:s text:c="2"/></text:p>
      <text:p text:style-name="P286"><text:s text:c="16"/>UNTERSCHRIFT DES RECHTLICHEN VERTRETERS ODER</text:p>
      <text:p text:style-name="P287"/>
      <text:p text:style-name="P288"><text:s text:c="35"/>DES HANDELSBEVOLLMÄCHTIGTEN</text:p>
      <text:p text:style-name="P289"/>
      <text:p text:style-name="P290"><text:span text:style-name="T291">Auszufüllen im Falle der Teilnahme als zeitlich befristeter Zusammenschluss von Unternehmen oder ordentliches Konsortium, das<text:s/></text:span><text:span text:style-name="T292">noch nicht gegründet</text:span><text:span text:style-name="T293"><text:s/>wurde.<text:s/></text:span></text:p>
      <text:p text:style-name="P294">Der/die Unterfertigte _____________ geboren in ____________ am _________ Steuerkode_______________ Wohnhaft in ____________ (___), Straße ________________ Nr.______ <text:s/>in seiner Funktion als:</text:p>
      <text:p text:style-name="P295">□ (falls zutreffend) Gesetzlicher Vertreter<text:s/></text:p>
      <text:p text:style-name="P296"><text:span text:style-name="T297">□ (falls zutreffend) Handelsbevollmächtigter mit</text:span><text:span text:style-name="T298"><text:s/>allgemeiner/besonderer Vollmacht, rechtmäßige Vollmacht wird dem Teilnahmeantrag</text:span><text:span text:style-name="T299"><text:s/>im Original oder als beglaubigte Kopie gemäß<text:s/></text:span><text:span text:style-name="T300"><text:s/>DPR 445/00</text:span><text:span text:style-name="T301"><text:s/></text:span><text:span text:style-name="T302">beigelegt<text:s/></text:span></text:p>
      <text:p text:style-name="P303"><text:span text:style-name="T304">der ___________________________________ (Auftrag gebendes Unternehmen</text:span><text:span text:style-name="T305">/Mitglied eines zu gründenden Zusammenschlusses von Unternehme/ ordentlichen Konsortiums) <text:s/>erklärt den Inhalt dieses Teilnahmeantrags zu akzeptieren, welch</text:span><text:span text:style-name="T306">er</text:span><text:span text:style-name="T307"><text:s/>von dem Unternehmen<text:s/></text:span><text:span text:style-name="T308">_________________________ (</text:span><text:span text:style-name="T309">Auftrag nehmendes/ führendes Unternehmen) und verpflichtet sich, gemäß Artikel 48, Komma 8 des Gesetzesdekrets 50/16 im Falle der Vergabe des Wettbewerbs dem führenden Unternehmen ein kollektives Vertretungsmandat zu übertragen.<text:s/></text:span><text:span text:style-name="T310">Das führende Unternehmen wird im Namen und auf Rechnung der Auftrag gebenden Unternehmen den Vertrag abschließen.</text:span></text:p>
      <text:p text:style-name="P311"/>
      <text:p text:style-name="Normale"><text:span text:style-name="T312"><text:s/></text:span><text:span text:style-name="T313">(diese Annahmeerklärung für jedes weitere Auftrag gebende Unternehmen ausfüllen)</text:span></text:p>
      <text:p text:style-name="P314"><text:s/><text:tab/><text:tab/><text:tab/><text:tab/><text:tab/><text:s text:c="5"/></text:p>
      <text:p text:style-name="P315"><text:span text:style-name="T316"><text:s/></text:span><text:span text:style-name="T317">STEMPEL DES AUFTRAG GEBENDEN UNTENEHMENS/KONSORTIUMSMITGLIED<text:s/></text:span></text:p>
      <text:p text:style-name="P318">UNTERSCHRIFT DES RECHTLICHEN VERTRETERS ODER</text:p>
      <text:p text:style-name="P319"/>
      <text:p text:style-name="P320"><text:s text:c="35"/>DES HANDELSBEVOLLMÄCHTIGTEN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Anlagen:</text:p>
            <text:p text:style-name="P328"/>
            <text:list text:style-name="LFO27" text:continue-numbering="true">
              <text:list-item>
                <text:p text:style-name="P329">Kopie eines gültigen Indentifizierungsdokumentes des/der Unterfertigten;</text:p>
              </text:list-item>
            </text:list>
            <text:p text:style-name="P330"/>
            <text:list text:style-name="LFO27" text:continue-numbering="true">
              <text:list-item>
                <text:p text:style-name="P331"><text:span text:style-name="T332">(gegebenfalls)</text:span><text:span text:style-name="T333"><text:s text:c="2"/>Vollmachtserteilung im Original oder in beglaubigter Kopie gemäß <text:s/>DPR 445/00;<text:s/></text:span></text:p>
              </text:list-item>
              <text:list-item>
                <text:p text:style-name="P334">(im <text:s/>Falle einer gegründeten Bietergemeinschaft oder eines gegründeten ordentlichen Konsortiums) das Original oder die beglaubigte Kopie des Gründungsvertrags mit dem kollektiven Vertretungsmandat gemäß Artikel<text:s/>48<text:s/>Komma<text:s/>13<text:s/>des Gesetzesdekrets<text:s/>50/16, das aus einer beglaubigten Privaturkunde hervorgeht, welches alle Auftrag gebende Unternehmen dem Auftrag nehmenden Unternehmen verliehen haben.<text:s/></text:p>
              </text:list-item>
            </text:list>
          </table:table-cell>
        </table:table-row>
      </table:table>
      <text:p text:style-name="P335"/>
      <text:p text:style-name="P336"><text:span text:style-name="T337">Laut Art. 57 co. 2 des Autonomie Statutes der Autonome Provinz Bozen, ist, im Falle von Nichtübereinstimmung des italienischen und deutschen Textes, der italienischer Text gülti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Courier New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Symbol"/>
    </style:style>
    <style:style style:name="WW_CharLFO46LVL7" style:family="text">
      <style:text-properties style:font-name="Courier New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format="">
        <style:list-level-properties text:space-before="0in" text:min-label-width="0in"/>
      </text:list-level-style-number>
      <text:list-level-style-bullet text:level="2" text:style-name="WW_CharLFO4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6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4888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3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7" style:parent-style-name="Intestazione" style:family="paragraph">
      <style:text-properties style:font-name="Arial" style:font-name-complex="Arial" fo:font-size="10pt" style:font-size-asian="10pt" style:font-size-complex="10pt" fo:language="en" fo:country="US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nlage I - Teilnahmenantrag<text:s/></text:p>
        <text:p text:style-name="Intestazione"/>
      </style:header>
      <style:footer>
        <text:p text:style-name="P3"><text:span text:style-name="T4">Seite<text:s/></text:span><text:span text:style-name="T5"><text:page-number text:fixed="false">2</text:page-number></text:span><text:span text:style-name="T6"><text:s/>von</text:span><text:span text:style-name="T7">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</text:span><text:span text:style-name="T12">Anlage I</text:span></text:p>
        <text:p text:style-name="P13"><text:span text:style-name="T14"><text:tab/></text:span><text:span text:style-name="T15"><text:tab/>In den Umschlag A einf</text:span><text:span text:style-name="T16">ügen</text:span></text:p>
        <text:p text:style-name="P17"/>
      </style:header>
      <style:footer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4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OLINI ROBERTA</dc:creator>
    <meta:creation-date>2018-02-12T14:07:00Z</meta:creation-date>
    <dc:date>2018-02-12T14:07:00Z</dc:date>
    <meta:print-date>2014-11-13T09:43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376" meta:character-count="9205" meta:row-count="65" meta:non-whitespace-character-count="7847"/>
  </office:meta>
</office:document-meta>
</file>