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ableColumn20" style:family="table-column">
      <style:table-column-properties style:column-width="6.8312in"/>
    </style:style>
    <style:style style:name="Table19" style:family="table">
      <style:table-properties style:width="6.8312in" fo:margin-left="0in" table:align="left"/>
    </style:style>
    <style:style style:name="TableRow21" style:family="table-row">
      <style:table-row-properties style:min-row-height="1.0854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 fo:language="de" fo:country="DE"/>
    </style:style>
    <style:style style:name="P24" style:parent-style-name="Normale" style:family="paragraph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 fo:language="de" fo:country="DE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8" style:parent-style-name="Normale" style:family="paragraph">
      <style:paragraph-properties fo:margin-left="4.1333in" fo:text-indent="0.2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P29" style:parent-style-name="Normale" style:family="paragraph">
      <style:paragraph-properties fo:margin-left="4.425in">
        <style:tab-stops/>
      </style:paragraph-properties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de" fo:country="DE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5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 fo:language="de" fo:country="DE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55" style:parent-style-name="Car.predefinitoparagrafo" style:family="text">
      <style:text-properties style:font-name="Arial" style:font-name-complex="Arial" style:font-style-complex="italic" fo:font-size="11pt" style:font-size-asian="11pt" style:font-size-complex="11pt" fo:language="de" fo:country="DE"/>
    </style:style>
    <style:style style:name="T56" style:parent-style-name="Car.predefinitoparagrafo" style:family="text">
      <style:text-properties style:font-name="Arial" style:font-name-complex="Arial" style:font-style-complex="italic" fo:font-size="11pt" style:font-size-asian="11pt" style:font-size-complex="11pt" fo:language="de" fo:country="DE"/>
    </style:style>
    <style:style style:name="T57" style:parent-style-name="Car.predefinitoparagrafo" style:family="text">
      <style:text-properties style:font-name="Arial" style:font-name-complex="Arial" style:font-style-complex="italic" fo:font-size="11pt" style:font-size-asian="11pt" style:font-size-complex="11pt" fo:language="de" fo:country="DE"/>
    </style:style>
    <style:style style:name="T58" style:parent-style-name="Car.predefinitoparagrafo" style:family="text">
      <style:text-properties style:font-name="Arial" style:font-name-complex="Arial" style:font-style-complex="italic" fo:font-size="11pt" style:font-size-asian="11pt" style:font-size-complex="11pt" fo:language="de" fo:country="DE"/>
    </style:style>
    <style:style style:name="T59" style:parent-style-name="Car.predefinitoparagrafo" style:family="text">
      <style:text-properties style:font-name="Arial" style:font-name-complex="Arial" style:font-style-complex="italic" fo:font-size="11pt" style:font-size-asian="11pt" style:font-size-complex="11pt" fo:language="de" fo:country="DE"/>
    </style:style>
    <style:style style:name="P60" style:parent-style-name="Normale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en" fo:country="US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fo:language="en" fo:country="US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language="de" fo:country="DE"/>
    </style:style>
    <style:style style:name="P7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 fo:language="en" fo:country="US"/>
    </style:style>
    <style:style style:name="P77" style:parent-style-name="Normale" style:family="paragraph">
      <style:paragraph-properties fo:margin-top="0.0833in" fo:margin-right="0.0631in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78" style:parent-style-name="Normale" style:family="paragraph">
      <style:paragraph-properties fo:margin-top="0.0833in" fo:margin-right="0.0631in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8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81" style:parent-style-name="Normale" style:family="paragraph">
      <style:paragraph-properties fo:margin-top="0.009in" fo:margin-right="0.0631in"/>
      <style:text-properties style:font-name="Arial" style:font-name-complex="Arial" fo:font-size="10pt" style:font-size-asian="10pt" style:font-size-complex="10pt" fo:language="en" fo:country="US"/>
    </style:style>
    <style:style style:name="P82" style:parent-style-name="Normale" style:family="paragraph">
      <style:paragraph-properties fo:margin-top="0.009in" fo:margin-right="0.0631in"/>
      <style:text-properties style:font-name="Arial" style:font-name-complex="Arial" fo:font-size="10pt" style:font-size-asian="10pt" style:font-size-complex="10pt" fo:language="en" fo:country="US"/>
    </style:style>
    <style:style style:name="P83" style:parent-style-name="Normale" style:family="paragraph">
      <style:paragraph-properties fo:margin-top="0.009in" fo:margin-right="0.0631in"/>
      <style:text-properties style:font-name="Arial" style:font-name-complex="Arial" fo:font-size="10pt" style:font-size-asian="10pt" style:font-size-complex="10pt" fo:language="en" fo:country="US"/>
    </style:style>
    <style:style style:name="P84" style:parent-style-name="Normale" style:family="paragraph">
      <style:paragraph-properties fo:text-align="end" fo:margin-top="0.009in" fo:margin-right="0.0631in"/>
      <style:text-properties style:font-name="Arial" style:font-name-complex="Arial" fo:font-size="10pt" style:font-size-asian="10pt" style:font-size-complex="10pt" fo:language="en" fo:country="US"/>
    </style:style>
    <style:style style:name="P85" style:parent-style-name="Normale" style:family="paragraph">
      <style:paragraph-properties fo:text-align="center" fo:margin-top="0.0694in" fo:margin-bottom="0.0694in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86" style:parent-style-name="Normale" style:family="paragraph">
      <style:paragraph-properties fo:text-align="end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87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TableColumn89" style:family="table-column">
      <style:table-column-properties style:column-width="6.5708in"/>
    </style:style>
    <style:style style:name="Table88" style:family="table">
      <style:table-properties style:width="6.5708in" fo:margin-left="0.2722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 fo:language="de" fo:country="DE"/>
    </style:style>
    <style:style style:name="P93" style:parent-style-name="Elencoacolori-Colore1" style:family="paragraph">
      <style:paragraph-properties fo:margin-top="0.009in" fo:margin-left="0.5in" fo:margin-right="0.0631in">
        <style:tab-stops>
          <style:tab-stop style:type="left" style:position="0in"/>
        </style:tab-stops>
      </style:paragraph-properties>
      <style:text-properties style:font-name="Arial" style:font-name-complex="Arial" fo:language="de" fo:country="DE"/>
    </style:style>
    <style:style style:name="P9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9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9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9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9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9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0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0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0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0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0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0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0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0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0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0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1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1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1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1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1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1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16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17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18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19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2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21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2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2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 fo:language="en" fo:country="US"/>
    </style:style>
    <style:style style:name="P124" style:parent-style-name="NormaleWeb" style:family="paragraph">
      <style:paragraph-properties fo:margin-bottom="0in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10pt" fo:language="en" fo:country="US"/>
    </style:style>
  </office:automatic-styles>
  <office:body>
    <office:text text:use-soft-page-breaks="true">
      <text:p text:style-name="P1"/>
      <text:p text:style-name="P18">ERSATZERKLÄRUNG ZUM EEE – ART. 80 KOMMA 5 BUCHSTABE F-BIS UND F-TER DES GESETZESDEKRETS<text:s/>50/2016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m Falle von zeitlich befristeten Zusammenschlüssen von Unternehmen und von ordentlichen Konsortien,<text:s/>sowohl<text:s/>bei schon gegründeten als jenen, die noch in der Gründungsphase sind, muss für jedes Unternehmen das am Zusammenschluss oder am Konsortium teilnimmt, diese Erklärung abgegeben werden.</text:p>
            <text:p text:style-name="P24"/>
            <text:p text:style-name="P25">Im<text:s/>Falle von Konsortien ex Art. 45 Komma 2<text:s/>Buchstabe b) und c) des Gesetzesdekrets Nr.<text:s/>50/2016, die<text:s/>für einige am Konsortium beteiligten Unternehmen teilnehmen, muss diese Erklärung vom dem rechtlichen <text:s/>Vertreter/ Handelbevollmächtigten mit besonderen Befugnissen des Konsortiums und aller durchführenden, am Konsortium beteiligten Unternehmen unterzeichnet werden.</text:p>
          </table:table-cell>
        </table:table-row>
      </table:table>
      <text:p text:style-name="P26"><text:s text:c="96"/></text:p>
      <text:p text:style-name="P27"/>
      <text:p text:style-name="P28">An die Agentur für Staatsgüter</text:p>
      <text:p text:style-name="P29"><text:span text:style-name="T30">Regionaldirektikon<text:s/></text:span><text:span text:style-name="T31">Trentino Südtirol</text:span><text:span text:style-name="T32"><text:s text:c="94"/></text:span><text:span text:style-name="T33">Gerichtsplatz<text:s/></text:span><text:span text:style-name="T34">2</text:span></text:p>
      <text:p text:style-name="P35">39100 BOZEN</text:p>
      <text:p text:style-name="P36"/>
      <text:p text:style-name="P37"><text:span text:style-name="T38">Der/die Unterfertigte _____________ geboren in ____________ am _____</text:span><text:span text:style-name="T39">____ Steuerkode_______________ w</text:span><text:span text:style-name="T40">ohnhaft in ____________ (___), Straße ________________ Nr</text:span><text:span text:style-name="T41">.</text:span><text:span text:style-name="T42">______ <text:s/></text:span><text:span text:style-name="T43">,</text:span><text:span text:style-name="T44"><text:s/></text:span></text:p>
      <text:p text:style-name="P45"><text:span text:style-name="T46">□<text:s/></text:span><text:span text:style-name="T47">(falls zutreffend</text:span><text:span text:style-name="T48">)</text:span><text:span text:style-name="T49"><text:s/></text:span><text:span text:style-name="T50">juridischer Vertreter<text:s/></text:span></text:p>
      <text:p text:style-name="P51"><text:span text:style-name="T52">□<text:s/></text:span><text:span text:style-name="T53">(falls zutreffend</text:span><text:span text:style-name="T54">)<text:s/></text:span><text:span text:style-name="T55">Bevollmächtigter<text:s/></text:span><text:span text:style-name="T56">oder Bevollmächtigter<text:s/></text:span><text:span text:style-name="T57">mi</text:span><text:span text:style-name="T58">t besonderer Vertretungsbefugnis, mit beigelegter Vollmacht</text:span><text:span text:style-name="T59"><text:s/></text:span></text:p>
      <text:p text:style-name="P60"><text:span text:style-name="T61">des Teilnehmers<text:s/></text:span><text:span text:style-name="T62">____________________________<text:s/></text:span><text:span text:style-name="T63">(</text:span><text:span text:style-name="T64">Firmenbenennung angeben</text:span><text:span text:style-name="T65">) _________</text:span><text:span text:style-name="T66">_____(juridische Form angeben</text:span><text:span text:style-name="T67">) ____________<text:s/></text:span><text:span text:style-name="T68">(</text:span><text:span text:style-name="T69">juridischen Sitz angeben</text:span><text:span text:style-name="T70">) ______________________________(</text:span><text:span text:style-name="T71">Steuernummer und MwSt.-Nummer angeben</text:span><text:span text:style-name="T72">)<text:s/></text:span><text:span text:style-name="T73">___________________________</text:span></text:p>
      <text:p text:style-name="P74">ERKLÄRT</text:p>
      <text:p text:style-name="P75">in Bezug auf das offene Verfahren zur Vergabe eines Rahmenvertrages für ordentliche und außerordentliche Instandhaltungsarbeiten<text:s/>ex Art. 12, Komma 5, Gesetzesdekret 98/2011, von Immobilien, die von der öffentlichen Verwaltung verwendet werden, und sich im Kompetenzbereich der Regionaldirektion Trentino Südtirol der Agentur für<text:s/>Staatsgüter – Baulos 1<text:s/>: “ Nicht SOA Arbeiten”<text:s/>- Territorialbereich ... (Bozen oder Trient); <text:s/>bzw.<text:s/>Baulos 2 „SOA Arbeiten der Kategorie I und II”<text:s/>- Territorialbereich ... (Bozen oder Trient);“; bzw Baulos 3<text:s/><text:s/>„SOA Arbeiten der Klasse III bis IV“<text:s/>- Territorialbereich ... (Bozen oder Trient) gemäß Artikel 46 und 47 des D.P.R. 445/00, im Bewusstsein der Verantwortung und der im genannten Artikel 76 vorgesehenen Sanktionen für falsche und unwahre Aussagen</text:p>
      <text:p text:style-name="P76"/>
      <text:soft-page-break/>
      <text:p text:style-name="P77">sich nicht in einer der Bedingunen zu befinden, die laut Artikel 80, Komma 5, Buchstabe f), und f- ter des Gesetzesdekrets 50/2016 zu befinden.<text:s/></text:p>
      <text:p text:style-name="P78"/>
      <text:p text:style-name="P79"><text:s text:c="4"/></text:p>
      <text:p text:style-name="P80">Ort und Datum</text:p>
      <text:p text:style-name="P81"><text:s text:c="54"/><text:s text:c="35"/></text:p>
      <text:p text:style-name="P82"/>
      <text:p text:style-name="P83"/>
      <text:p text:style-name="P84">STEMPEL DES TEILNEHMERS<text:s/><text:tab/></text:p>
      <text:p text:style-name="P85">(Auftrag gebendes Unternehmen oder führendes Unternehmen der Bietergemeinschaft oder des ordentlichen Konsortiums)</text:p>
      <text:p text:style-name="P86"><text:s text:c="63"/>UNTERSCHRIFT DES JURIDISCHEN VERTRETERS <text:s/>ODER BEVOLLMÄCHTIGETEN DES UNTERNEHMENS<text:s/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Anlagen:</text:p>
            <text:list text:style-name="LFO27" text:continue-numbering="true">
              <text:list-item>
                <text:p text:style-name="P93">Kopie eines gültigen Identitätsdokumentes des Unterfertigten;<text:s/></text:p>
              </text:list-item>
            </text:list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Laut Art. 57 co. 2 des Autonomie Statutes der Autonome Provinz Bozen, ist, im Falle von Nichtübereinstimmung des italienischen und deutschen Textes, der italienischer Text gülti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format="">
        <style:list-level-properties text:space-before="0in" text:min-label-width="0in"/>
      </text:list-level-style-number>
      <text:list-level-style-bullet text:level="2" text:style-name="WW_CharLFO28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 fo:language="en" fo:country="US"/>
    </style:style>
    <style:style style:name="P11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 fo:language="en" fo:country="US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eite</text:span><text:span text:style-name="T4"><text:s/></text:span><text:span text:style-name="T5"><text:page-number text:fixed="false">2</text:page-number></text:span><text:span text:style-name="T6"><text:s/></text:span><text:span text:style-name="T7">von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nlage<text:s/><text:s/>III</text:p>
        <text:p text:style-name="P11">In den Umschlag<text:s/><text:s/>A<text:s/>einfügen</text:p>
      </style:header>
      <style:footer>
        <text:p text:style-name="P12"><text:span text:style-name="T13">Seite<text:s/></text:span><text:span text:style-name="T14"><text:page-number text:fixed="false">1</text:page-number></text:span><text:span text:style-name="T15"><text:s/>von<text:s/></text:span><text:span text:style-name="T16"><text:page-count>2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OLINI ROBERTA</dc:creator>
    <meta:creation-date>2018-02-12T14:08:00Z</meta:creation-date>
    <dc:date>2018-02-12T14:08:00Z</dc:date>
    <meta:print-date>2017-10-02T13:06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485" meta:character-count="3244" meta:row-count="23" meta:non-whitespace-character-count="2765"/>
  </office:meta>
</office:document-meta>
</file>