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TableColumn2" style:family="table-column">
      <style:table-column-properties style:column-width="6.9562in"/>
    </style:style>
    <style:style style:name="Table1" style:family="table" style:master-page-name="MP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8pt" style:font-size-asian="8pt" style:font-size-complex="8pt" fo:language="de" fo:country="DE"/>
    </style:style>
    <style:style style:name="P7" style:parent-style-name="Normale" style:family="paragraph">
      <style:text-properties style:font-name="Arial" style:font-name-complex="Arial" style:font-weight-complex="bold" fo:font-size="8pt" style:font-size-asian="8pt" style:font-size-complex="8pt" fo:language="de" fo:country="DE"/>
    </style:style>
    <style:style style:name="P8" style:parent-style-name="Normale" style:family="paragraph">
      <style:text-properties style:font-name="Arial" style:font-name-complex="Arial" style:font-weight-complex="bold" fo:font-size="8pt" style:font-size-asian="8pt" style:font-size-complex="8pt" fo:language="de" fo:country="DE"/>
    </style:style>
    <style:style style:name="T9" style:parent-style-name="Car.predefinitoparagrafo" style:family="text">
      <style:text-properties style:font-name="Arial" style:font-name-complex="Arial" style:font-weight-complex="bold" fo:font-size="8pt" style:font-size-asian="8pt" style:font-size-complex="8pt" fo:language="de" fo:country="DE"/>
    </style:style>
    <style:style style:name="T1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fo:language="de" fo:country="DE"/>
    </style:style>
    <style:style style:name="T11" style:parent-style-name="Car.predefinitoparagrafo" style:family="text">
      <style:text-properties style:font-name="Arial" style:font-name-complex="Arial" style:font-weight-complex="bold" fo:font-size="8pt" style:font-size-asian="8pt" style:font-size-complex="8pt" fo:language="de" fo:country="DE"/>
    </style:style>
    <style:style style:name="T12" style:parent-style-name="Car.predefinitoparagrafo" style:family="text">
      <style:text-properties style:font-name="Arial" style:font-name-complex="Arial" style:font-weight-complex="bold" fo:font-size="8pt" style:font-size-asian="8pt" style:font-size-complex="8pt" fo:language="de" fo:country="DE"/>
    </style:style>
    <style:style style:name="T13" style:parent-style-name="Car.predefinitoparagrafo" style:family="text">
      <style:text-properties style:font-name="Arial" style:font-name-complex="Arial" style:font-weight-complex="bold" fo:font-size="8pt" style:font-size-asian="8pt" style:font-size-complex="8pt" fo:language="de" fo:country="DE"/>
    </style:style>
    <style:style style:name="T14"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fo:language="de" fo:country="DE"/>
    </style:style>
    <style:style style:name="T15" style:parent-style-name="Car.predefinitoparagrafo" style:family="text">
      <style:text-properties style:font-name="Arial" style:font-name-complex="Arial" style:font-weight-complex="bold" fo:font-size="8pt" style:font-size-asian="8pt" style:font-size-complex="8pt" fo:language="de" fo:country="DE"/>
    </style:style>
    <style:style style:name="P16" style:parent-style-name="Normale" style:family="paragraph">
      <style:text-properties style:font-name="Arial" style:font-name-complex="Arial" style:font-weight-complex="bold" fo:font-size="8pt" style:font-size-asian="8pt" style:font-size-complex="8pt" fo:language="de" fo:country="DE"/>
    </style:style>
    <style:style style:name="P17" style:parent-style-name="Normale" style:family="paragraph">
      <style:text-properties style:font-name="Arial" style:font-name-complex="Arial" style:font-weight-complex="bold" fo:font-size="8pt" style:font-size-asian="8pt" style:font-size-complex="8pt" fo:language="de" fo:country="DE"/>
    </style:style>
    <style:style style:name="P18" style:parent-style-name="Normale" style:family="paragraph">
      <style:text-properties style:font-name="Arial" style:font-name-complex="Arial" style:font-weight-complex="bold" fo:font-size="8pt" style:font-size-asian="8pt" style:font-size-complex="8pt" fo:language="de" fo:country="DE"/>
    </style:style>
    <style:style style:name="P19" style:parent-style-name="Normale" style:family="paragraph">
      <style:paragraph-properties fo:margin-top="0.0694in" fo:margin-bottom="0.0694in"/>
      <style:text-properties style:font-name="Arial" style:font-name-complex="Arial" style:font-weight-complex="bold" fo:font-size="8pt" style:font-size-asian="8pt" style:font-size-complex="8pt" fo:language="de" fo:country="DE"/>
    </style:style>
    <style:style style:name="P20" style:parent-style-name="Normale" style:family="paragraph">
      <style:paragraph-properties fo:text-align="center"/>
      <style:text-properties style:font-name="Arial" style:font-name-complex="Arial" fo:font-weight="bold" style:font-weight-asian="bold" style:font-weight-complex="bold" fo:language="de" fo:country="DE"/>
    </style:style>
    <style:style style:name="P21" style:parent-style-name="Normale" style:family="paragraph">
      <style:paragraph-properties fo:text-align="center"/>
      <style:text-properties style:font-name="Arial" style:font-name-complex="Arial" fo:font-weight="bold" style:font-weight-asian="bold" style:font-weight-complex="bold" fo:language="de" fo:country="DE"/>
    </style:style>
    <style:style style:name="P22" style:parent-style-name="Normale" style:family="paragraph">
      <style:paragraph-properties fo:text-align="center"/>
      <style:text-properties style:font-name="Arial" style:font-name-complex="Arial" fo:font-weight="bold" style:font-weight-asian="bold" style:font-weight-complex="bold" fo:language="de" fo:country="DE"/>
    </style:style>
    <style:style style:name="P23" style:parent-style-name="Normale" style:family="paragraph">
      <style:paragraph-properties fo:text-align="center"/>
      <style:text-properties style:font-name="Arial" style:font-name-complex="Arial" fo:font-weight="bold" style:font-weight-asian="bold" style:font-weight-complex="bold" fo:language="de" fo:country="DE"/>
    </style:style>
    <style:style style:name="T24" style:parent-style-name="Car.predefinitoparagrafo" style:family="text">
      <style:text-properties style:font-name="Arial" style:font-name-complex="Arial" style:font-weight-complex="bold" fo:language="de" fo:country="DE"/>
    </style:style>
    <style:style style:name="T25" style:parent-style-name="Car.predefinitoparagrafo" style:family="text">
      <style:text-properties style:font-name="Arial" style:font-name-complex="Arial" style:font-weight-complex="bold" fo:language="de" fo:country="DE"/>
    </style:style>
    <style:style style:name="T26" style:parent-style-name="Car.predefinitoparagrafo" style:family="text">
      <style:text-properties style:font-name="Arial" style:font-name-complex="Arial" style:font-weight-complex="bold" fo:language="de" fo:country="DE"/>
    </style:style>
    <style:style style:name="T27" style:parent-style-name="Car.predefinitoparagrafo" style:family="text">
      <style:text-properties style:font-name="Arial" style:font-name-complex="Arial" style:font-weight-complex="bold" fo:language="de" fo:country="DE"/>
    </style:style>
    <style:style style:name="T28" style:parent-style-name="Car.predefinitoparagrafo" style:family="text">
      <style:text-properties style:font-name="Arial" style:font-name-complex="Arial" style:font-weight-complex="bold" fo:language="de" fo:country="DE"/>
    </style:style>
    <style:style style:name="T29" style:parent-style-name="Car.predefinitoparagrafo" style:family="text">
      <style:text-properties style:font-name="Arial" style:font-name-complex="Arial" style:font-weight-complex="bold" fo:language="de" fo:country="DE"/>
    </style:style>
    <style:style style:name="T30" style:parent-style-name="Car.predefinitoparagrafo" style:family="text">
      <style:text-properties style:font-name="Arial" style:font-name-complex="Arial" style:font-weight-complex="bold" fo:language="de" fo:country="DE"/>
    </style:style>
    <style:style style:name="T31" style:parent-style-name="Car.predefinitoparagrafo" style:family="text">
      <style:text-properties style:font-name="Arial" style:font-name-complex="Arial" style:font-weight-complex="bold" fo:language="de" fo:country="DE"/>
    </style:style>
    <style:style style:name="T32" style:parent-style-name="Car.predefinitoparagrafo" style:family="text">
      <style:text-properties style:font-name="Arial" style:font-name-complex="Arial" style:font-weight-complex="bold" fo:language="de" fo:country="DE"/>
    </style:style>
    <style:style style:name="T33" style:parent-style-name="Car.predefinitoparagrafo" style:family="text">
      <style:text-properties style:font-name="Arial" style:font-name-complex="Arial" style:font-weight-complex="bold" fo:language="de" fo:country="DE"/>
    </style:style>
    <style:style style:name="T34" style:parent-style-name="Car.predefinitoparagrafo" style:family="text">
      <style:text-properties style:font-name="Arial" style:font-name-complex="Arial" style:font-weight-complex="bold" fo:language="de" fo:country="DE"/>
    </style:style>
    <style:style style:name="T35" style:parent-style-name="Car.predefinitoparagrafo" style:family="text">
      <style:text-properties style:font-name="Arial" style:font-name-complex="Arial" style:font-weight-complex="bold" fo:language="de" fo:country="DE"/>
    </style:style>
    <style:style style:name="T36" style:parent-style-name="Car.predefinitoparagrafo" style:family="text">
      <style:text-properties style:font-name="Segoe UI Symbol" style:font-name-complex="Arial" style:font-weight-complex="bold" fo:language="de" fo:country="DE"/>
    </style:style>
    <style:style style:name="T37" style:parent-style-name="Car.predefinitoparagrafo" style:family="text">
      <style:text-properties style:font-name="Arial" style:font-name-complex="Arial" style:font-weight-complex="bold" fo:language="de" fo:country="DE"/>
    </style:style>
    <style:style style:name="P38" style:parent-style-name="Normale" style:family="paragraph">
      <style:paragraph-properties fo:margin-top="0.0833in">
        <style:tab-stops>
          <style:tab-stop style:type="left" style:position="4.75in"/>
        </style:tab-stops>
      </style:paragraph-properties>
      <style:text-properties style:font-name="Arial" style:font-name-complex="Arial" style:font-style-complex="italic" fo:language="de" fo:country="DE"/>
    </style:style>
    <style:style style:name="P39" style:parent-style-name="Normale" style:family="paragraph">
      <style:paragraph-properties fo:text-align="center"/>
      <style:text-properties style:font-name="Arial" style:font-name-complex="Arial" fo:font-size="11pt" style:font-size-asian="11pt" style:font-size-complex="11pt" fo:language="de" fo:country="DE"/>
    </style:style>
    <style:style style:name="P40" style:parent-style-name="Normale" style:family="paragraph">
      <style:paragraph-properties fo:text-align="center" fo:margin-top="0.0694in" fo:margin-bottom="0.0694in"/>
      <style:text-properties style:font-name="Arial" style:font-name-complex="Arial" fo:font-size="11pt" style:font-size-asian="11pt" style:font-size-complex="11pt" fo:language="de" fo:country="DE"/>
    </style:style>
    <style:style style:name="P41" style:parent-style-name="Normale" style:family="paragraph">
      <style:paragraph-properties fo:text-align="center" fo:margin-top="0.0694in" fo:margin-bottom="0.0694in"/>
      <style:text-properties style:font-name="Arial" style:font-name-complex="Arial" fo:font-size="11pt" style:font-size-asian="11pt" style:font-size-complex="11pt" fo:language="de" fo:country="DE"/>
    </style:style>
    <style:style style:name="P42"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fo:font-size="11pt" style:font-size-asian="11pt" style:font-size-complex="11pt" fo:language="de" fo:country="DE"/>
    </style:style>
    <style:style style:name="T45"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46" style:parent-style-name="Car.predefinitoparagrafo" style:family="text">
      <style:text-properties style:font-name="Arial" style:font-name-complex="Arial" fo:font-size="11pt" style:font-size-asian="11pt" style:font-size-complex="11pt" fo:language="de" fo:country="DE"/>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1pt" style:font-size-asian="11pt" style:font-size-complex="11pt" fo:language="de" fo:country="DE"/>
    </style:style>
    <style:style style:name="T4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50" style:parent-style-name="Car.predefinitoparagrafo" style:family="text">
      <style:text-properties style:font-name="Arial" style:font-name-complex="Arial" style:font-style-complex="italic" fo:font-size="11pt" style:font-size-asian="11pt" style:font-size-complex="11pt" fo:language="de" fo:country="DE"/>
    </style:style>
    <style:style style:name="P51"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52"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fo:language="de" fo:country="DE"/>
    </style:style>
    <style:style style:name="P53"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fo:language="de" fo:country="DE"/>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fo:font-size="11pt" style:font-size-asian="11pt" style:font-size-complex="11pt" fo:language="de" fo:country="DE"/>
    </style:style>
    <style:style style:name="T56"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57" style:parent-style-name="Car.predefinitoparagrafo" style:family="text">
      <style:text-properties style:font-name="Arial" style:font-name-complex="Arial" fo:font-size="11pt" style:font-size-asian="11pt" style:font-size-complex="11pt" fo:language="de" fo:country="DE"/>
    </style:style>
    <style:style style:name="P58" style:parent-style-name="Normale" style:family="paragraph">
      <style:paragraph-properties fo:margin-top="0.0694in" fo:margin-bottom="0.0694in"/>
    </style:style>
    <style:style style:name="T59" style:parent-style-name="Car.predefinitoparagrafo" style:family="text">
      <style:text-properties style:font-name="Arial" style:font-name-complex="Arial" fo:font-size="11pt" style:font-size-asian="11pt" style:font-size-complex="11pt" fo:language="de" fo:country="DE"/>
    </style:style>
    <style:style style:name="T60"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61" style:parent-style-name="Car.predefinitoparagrafo" style:family="text">
      <style:text-properties style:font-name="Arial" style:font-name-complex="Arial" fo:font-size="11pt" style:font-size-asian="11pt" style:font-size-complex="11pt" fo:language="de" fo:country="DE"/>
    </style:style>
    <style:style style:name="P62"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fo:language="de" fo:country="DE"/>
    </style:style>
    <style:style style:name="P63"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T64" style:parent-style-name="Car.predefinitoparagrafo" style:family="text">
      <style:text-properties style:font-name="Arial" style:font-name-complex="Arial" fo:font-size="11pt" style:font-size-asian="11pt" style:font-size-complex="11pt" fo:language="de" fo:country="DE"/>
    </style:style>
    <style:style style:name="T65" style:parent-style-name="Car.predefinitoparagrafo" style:family="text">
      <style:text-properties style:font-name="Arial" style:font-name-complex="Arial" style:font-weight-complex="bold" fo:color="#000000" fo:font-size="11pt" style:font-size-asian="11pt" style:font-size-complex="11pt" fo:background-color="#FFFFFF" fo:language="de" fo:country="DE"/>
    </style:style>
    <style:style style:name="T66" style:parent-style-name="Car.predefinitoparagrafo" style:family="text">
      <style:text-properties style:font-name="Arial" style:font-name-complex="Arial" fo:color="#000000" fo:font-size="11pt" style:font-size-asian="11pt" style:font-size-complex="11pt" fo:background-color="#FFFFFF" fo:language="de" fo:country="DE"/>
    </style:style>
    <style:style style:name="T67" style:parent-style-name="Car.predefinitoparagrafo" style:family="text">
      <style:text-properties style:font-name="Arial" style:font-name-complex="Arial" style:font-weight-complex="bold" fo:color="#000000" fo:font-size="11pt" style:font-size-asian="11pt" style:font-size-complex="11pt" fo:background-color="#FFFFFF" fo:language="de" fo:country="DE"/>
    </style:style>
    <style:style style:name="T68" style:parent-style-name="Car.predefinitoparagrafo" style:family="text">
      <style:text-properties style:font-name="Arial" style:font-name-complex="Arial" fo:color="#000000" fo:font-size="11pt" style:font-size-asian="11pt" style:font-size-complex="11pt" fo:background-color="#FFFFFF" fo:language="de" fo:country="DE"/>
    </style:style>
    <style:style style:name="T69" style:parent-style-name="Car.predefinitoparagrafo" style:family="text">
      <style:text-properties style:font-name="Arial" style:font-name-complex="Arial" style:font-weight-complex="bold" fo:color="#000000" fo:font-size="11pt" style:font-size-asian="11pt" style:font-size-complex="11pt" fo:background-color="#FFFFFF" fo:language="de" fo:country="DE"/>
    </style:style>
    <style:style style:name="T70" style:parent-style-name="Car.predefinitoparagrafo" style:family="text">
      <style:text-properties style:font-name="Arial" style:font-name-complex="Arial" fo:color="#000000" fo:font-size="11pt" style:font-size-asian="11pt" style:font-size-complex="11pt" fo:background-color="#FFFFFF" fo:language="de" fo:country="DE"/>
    </style:style>
    <style:style style:name="T71" style:parent-style-name="Car.predefinitoparagrafo" style:family="text">
      <style:text-properties style:font-name="Arial" style:font-name-complex="Arial" style:font-weight-complex="bold" fo:color="#000000" fo:font-size="11pt" style:font-size-asian="11pt" style:font-size-complex="11pt" fo:background-color="#FFFFFF" fo:language="de" fo:country="DE"/>
    </style:style>
    <style:style style:name="T72" style:parent-style-name="Car.predefinitoparagrafo" style:family="text">
      <style:text-properties style:font-name="Arial" style:font-name-complex="Arial" fo:color="#000000" fo:font-size="11pt" style:font-size-asian="11pt" style:font-size-complex="11pt" fo:background-color="#FFFFFF" fo:language="de" fo:country="DE"/>
    </style:style>
    <style:style style:name="T73" style:parent-style-name="Car.predefinitoparagrafo" style:family="text">
      <style:text-properties style:font-name="Arial" style:font-name-complex="Arial" style:font-weight-complex="bold" fo:color="#000000" fo:font-size="11pt" style:font-size-asian="11pt" style:font-size-complex="11pt" fo:background-color="#FFFFFF" fo:language="de" fo:country="DE"/>
    </style:style>
    <style:style style:name="T74" style:parent-style-name="Car.predefinitoparagrafo" style:family="text">
      <style:text-properties style:font-name="Arial" style:font-name-complex="Arial" fo:color="#000000" fo:font-size="11pt" style:font-size-asian="11pt" style:font-size-complex="11pt" fo:background-color="#FFFFFF" fo:language="de" fo:country="DE"/>
    </style:style>
    <style:style style:name="T75" style:parent-style-name="Car.predefinitoparagrafo" style:family="text">
      <style:text-properties style:font-name="Arial" style:font-name-complex="Arial" style:font-weight-complex="bold" fo:color="#000000" fo:font-size="11pt" style:font-size-asian="11pt" style:font-size-complex="11pt" fo:background-color="#FFFFFF" fo:language="de" fo:country="DE"/>
    </style:style>
    <style:style style:name="T76" style:parent-style-name="Car.predefinitoparagrafo" style:family="text">
      <style:text-properties style:font-name="Arial" style:font-name-complex="Arial" style:font-weight-complex="bold" fo:color="#000000" fo:font-size="11pt" style:font-size-asian="11pt" style:font-size-complex="11pt" fo:background-color="#FFFFFF" fo:language="de" fo:country="DE"/>
    </style:style>
    <style:style style:name="T77" style:parent-style-name="Car.predefinitoparagrafo" style:family="text">
      <style:text-properties style:font-name="Arial" style:font-name-complex="Arial" style:font-weight-complex="bold" fo:color="#000000" fo:font-size="11pt" style:font-size-asian="11pt" style:font-size-complex="11pt" fo:background-color="#FFFFFF" fo:language="de" fo:country="DE"/>
    </style:style>
    <style:style style:name="P78" style:parent-style-name="Normale" style:family="paragraph">
      <style:paragraph-properties fo:margin-top="0.0694in" fo:margin-bottom="0.0694in"/>
      <style:text-properties style:font-name="Arial" style:font-name-complex="Arial" fo:font-size="11pt" style:font-size-asian="11pt" style:font-size-complex="11pt" fo:language="de" fo:country="DE"/>
    </style:style>
    <style:style style:name="P79"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fo:language="de" fo:country="DE"/>
    </style:style>
    <style:style style:name="P80" style:parent-style-name="Normale" style:family="paragraph">
      <style:paragraph-properties fo:margin-bottom="0.0833in"/>
      <style:text-properties style:font-name="Arial" style:font-name-complex="Arial" fo:font-weight="bold" style:font-weight-asian="bold" fo:font-size="11pt" style:font-size-asian="11pt" style:font-size-complex="11pt" fo:language="de" fo:country="DE"/>
    </style:style>
    <style:style style:name="P8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82" style:parent-style-name="Normale" style:family="paragraph">
      <style:paragraph-properties fo:margin-bottom="0.0833in">
        <style:tab-stops>
          <style:tab-stop style:type="left" style:position="0.25in"/>
        </style:tab-stops>
      </style:paragraph-properties>
    </style:style>
    <style:style style:name="T83" style:parent-style-name="Car.predefinitoparagrafo" style:family="text">
      <style:text-properties style:font-name="Arial" style:font-name-complex="Arial" fo:font-weight="bold" style:font-weight-asian="bold" fo:font-size="11pt" style:font-size-asian="11pt" style:font-size-complex="11pt" fo:language="de" fo:country="DE"/>
    </style:style>
    <style:style style:name="P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de" fo:country="DE"/>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87" style:parent-style-name="Normale" style:family="paragraph">
      <style:paragraph-properties fo:margin-bottom="0.0833in">
        <style:tab-stops>
          <style:tab-stop style:type="left" style:position="0.25in"/>
        </style:tab-stops>
      </style:paragraph-properties>
    </style:style>
    <style:style style:name="T88" style:parent-style-name="Car.predefinitoparagrafo" style:family="text">
      <style:text-properties style:font-name="Arial" style:font-name-complex="Arial" fo:font-size="11pt" style:font-size-asian="11pt" style:font-size-complex="11pt" fo:language="de" fo:country="DE"/>
    </style:style>
    <style:style style:name="T89" style:parent-style-name="Car.predefinitoparagrafo" style:family="text">
      <style:text-properties style:font-name="Arial" style:font-name-complex="Arial" fo:font-style="italic" style:font-style-asian="italic" fo:font-size="11pt" style:font-size-asian="11pt" style:font-size-complex="11pt" fo:language="de" fo:country="DE"/>
    </style:style>
    <style:style style:name="T90" style:parent-style-name="Car.predefinitoparagrafo" style:family="text">
      <style:text-properties style:font-name="Arial" style:font-name-complex="Arial" fo:font-size="11pt" style:font-size-asian="11pt" style:font-size-complex="11pt" fo:language="de" fo:country="DE"/>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97"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fo:language="de" fo:country="DE"/>
    </style:style>
    <style:style style:name="P98"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99"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1pt" style:font-size-asian="11pt" style:font-size-complex="11pt" fo:language="de" fo:country="DE"/>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05" style:parent-style-name="Normale" style:list-style-name="LFO1"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06"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fo:language="de" fo:country="DE"/>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de" fo:country="DE"/>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16" style:parent-style-name="Normale" style:family="paragraph">
      <style:paragraph-properties fo:margin-bottom="0.0833in">
        <style:tab-stops>
          <style:tab-stop style:type="left" style:position="0.25in"/>
        </style:tab-stops>
      </style:paragraph-properties>
    </style:style>
    <style:style style:name="T117" style:parent-style-name="Car.predefinitoparagrafo" style:family="text">
      <style:text-properties style:font-name="Arial" style:font-name-complex="Arial" fo:font-size="11pt" style:font-size-asian="11pt" style:font-size-complex="11pt" fo:language="de" fo:country="DE"/>
    </style:style>
    <style:style style:name="T118" style:parent-style-name="Car.predefinitoparagrafo" style:family="text">
      <style:text-properties style:font-name="Arial" style:font-name-complex="Arial" fo:font-size="11pt" style:font-size-asian="11pt" style:font-size-complex="11pt" fo:language="de" fo:country="DE"/>
    </style:style>
    <style:style style:name="T119" style:parent-style-name="Car.predefinitoparagrafo" style:family="text">
      <style:text-properties style:font-name="Arial" style:font-name-complex="Arial" fo:font-size="11pt" style:font-size-asian="11pt" style:font-size-complex="11pt" fo:language="de" fo:country="DE"/>
    </style:style>
    <style:style style:name="T120" style:parent-style-name="Car.predefinitoparagrafo" style:family="text">
      <style:text-properties style:font-name="Arial" style:font-name-complex="Arial" fo:font-size="11pt" style:font-size-asian="11pt" style:font-size-complex="11pt" fo:language="de" fo:country="DE"/>
    </style:style>
    <style:style style:name="T121" style:parent-style-name="Car.predefinitoparagrafo" style:family="text">
      <style:text-properties style:font-name="Arial" style:font-name-complex="Arial" fo:font-size="11pt" style:font-size-asian="11pt" style:font-size-complex="11pt" fo:language="de" fo:country="DE"/>
    </style:style>
    <style:style style:name="T122" style:parent-style-name="Car.predefinitoparagrafo" style:family="text">
      <style:text-properties style:font-name="Arial" style:font-name-complex="Arial" fo:font-size="11pt" style:font-size-asian="11pt" style:font-size-complex="11pt" fo:language="de" fo:country="DE"/>
    </style:style>
    <style:style style:name="T123" style:parent-style-name="Car.predefinitoparagrafo" style:family="text">
      <style:text-properties style:font-name="Arial" style:font-name-complex="Arial" fo:font-size="11pt" style:font-size-asian="11pt" style:font-size-complex="11pt" fo:language="de" fo:country="DE"/>
    </style:style>
    <style:style style:name="T124" style:parent-style-name="Car.predefinitoparagrafo" style:family="text">
      <style:text-properties style:font-name="Arial" style:font-name-complex="Arial" fo:font-size="11pt" style:font-size-asian="11pt" style:font-size-complex="11pt" fo:language="de" fo:country="DE"/>
    </style:style>
    <style:style style:name="T125" style:parent-style-name="Car.predefinitoparagrafo" style:family="text">
      <style:text-properties style:font-name="Arial" style:font-name-complex="Arial" fo:font-size="11pt" style:font-size-asian="11pt" style:font-size-complex="11pt" fo:language="de" fo:country="DE"/>
    </style:style>
    <style:style style:name="T126" style:parent-style-name="Car.predefinitoparagrafo" style:family="text">
      <style:text-properties style:font-name="Arial" style:font-name-complex="Arial" style:font-style-complex="italic" fo:font-size="11pt" style:font-size-asian="11pt" style:font-size-complex="11pt" fo:language="de" fo:country="DE"/>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style:font-style-complex="italic" fo:font-size="11pt" style:font-size-asian="11pt" style:font-size-complex="11pt" fo:language="de" fo:country="DE"/>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de" fo:country="DE"/>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3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3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3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fo:language="de" fo:country="DE"/>
    </style:style>
    <style:style style:name="P13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fo:language="de" fo:country="DE"/>
    </style:style>
    <style:style style:name="P13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fo:language="de" fo:country="DE"/>
    </style:style>
    <style:style style:name="P13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fo:language="de" fo:country="DE"/>
    </style:style>
    <style:style style:name="P136" style:parent-style-name="Normale" style:family="paragraph">
      <style:paragraph-properties fo:text-align="end" fo:margin-left="2.4583in">
        <style:tab-stops>
          <style:tab-stop style:type="left" style:position="-2.2083in"/>
        </style:tab-stops>
      </style:paragraph-properties>
      <style:text-properties style:font-name="Arial" style:font-name-complex="Arial" fo:font-size="11pt" style:font-size-asian="11pt" style:font-size-complex="11pt" fo:language="de" fo:country="DE"/>
    </style:style>
    <style:style style:name="P137"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fo:language="de" fo:country="DE"/>
    </style:style>
    <style:style style:name="P138" style:parent-style-name="Normale" style:family="paragraph">
      <style:paragraph-properties fo:text-align="center" fo:margin-left="1.475in">
        <style:tab-stops>
          <style:tab-stop style:type="left" style:position="-1.225in"/>
        </style:tab-stops>
      </style:paragraph-properties>
    </style:style>
    <style:style style:name="T139" style:parent-style-name="Car.predefinitoparagrafo" style:family="text">
      <style:text-properties style:font-name="Arial" style:font-name-complex="Arial" fo:font-size="11pt" style:font-size-asian="11pt" style:font-size-complex="11pt" fo:language="de" fo:country="DE"/>
    </style:style>
    <style:style style:name="T140" style:parent-style-name="Car.predefinitoparagrafo" style:family="text">
      <style:text-properties style:font-name="Arial" style:font-name-complex="Arial" fo:font-size="10pt" style:font-size-asian="10pt" style:font-size-complex="10pt" fo:language="de" fo:country="DE"/>
    </style:style>
    <style:style style:name="P14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fo:language="de" fo:country="DE"/>
    </style:style>
    <style:style style:name="P14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fo:language="de" fo:country="DE"/>
    </style:style>
    <style:style style:name="P143" style:parent-style-name="Normale" style:family="paragraph">
      <style:text-properties style:font-name="Arial" style:font-name-complex="Arial" fo:font-size="11pt" style:font-size-asian="11pt" style:font-size-complex="11pt" fo:language="de" fo:country="DE"/>
    </style:style>
    <style:style style:name="P144" style:parent-style-name="Normale" style:family="paragraph">
      <style:paragraph-properties fo:text-align="center" fo:margin-left="1.4763in">
        <style:tab-stops>
          <style:tab-stop style:type="left" style:position="-1.2263in"/>
        </style:tab-stops>
      </style:paragraph-properties>
    </style:style>
    <style:style style:name="T145" style:parent-style-name="Car.predefinitoparagrafo" style:family="text">
      <style:text-properties style:font-name="Arial" style:font-name-complex="Arial" fo:font-style="italic" style:font-style-asian="italic" fo:font-size="10pt" style:font-size-asian="10pt" style:font-size-complex="10pt" fo:language="de" fo:country="DE"/>
    </style:style>
    <style:style style:name="T146" style:parent-style-name="Car.predefinitoparagrafo" style:family="text">
      <style:text-properties style:font-name="Arial" style:font-name-complex="Arial" fo:font-size="10pt" style:font-size-asian="10pt" style:font-size-complex="10pt" fo:language="de" fo:country="DE"/>
    </style:style>
    <style:style style:name="P14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fo:language="de" fo:country="DE"/>
    </style:style>
    <style:style style:name="P14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fo:language="de" fo:country="DE"/>
    </style:style>
    <style:style style:name="P149" style:parent-style-name="Normale" style:family="paragraph">
      <style:paragraph-properties fo:text-align="end" fo:margin-left="2.4583in">
        <style:tab-stops>
          <style:tab-stop style:type="left" style:position="-2.2083in"/>
        </style:tab-stops>
      </style:paragraph-properties>
    </style:style>
    <style:style style:name="T150" style:parent-style-name="Car.predefinitoparagrafo" style:family="text">
      <style:text-properties style:font-name="Arial" style:font-name-complex="Arial" fo:font-size="10pt" style:font-size-asian="10pt" style:font-size-complex="10pt" fo:language="de" fo:country="DE"/>
    </style:style>
    <style:style style:name="T151" style:parent-style-name="Car.predefinitoparagrafo" style:family="text">
      <style:text-properties style:font-name="Arial" style:font-name-complex="Arial" fo:font-size="11pt" style:font-size-asian="11pt" style:font-size-complex="11pt" fo:language="de" fo:country="DE"/>
    </style:style>
    <style:style style:name="P152" style:parent-style-name="Normale" style:family="paragraph">
      <style:paragraph-properties fo:margin-left="2.4583in">
        <style:tab-stops>
          <style:tab-stop style:type="left" style:position="-2.2083in"/>
        </style:tab-stops>
      </style:paragraph-properties>
      <style:text-properties style:font-name="Arial" style:font-name-complex="Arial" fo:font-size="11pt" style:font-size-asian="11pt" style:font-size-complex="11pt" fo:language="de" fo:country="DE"/>
    </style:style>
    <style:style style:name="T153" style:parent-style-name="Car.predefinitoparagrafo" style:family="text">
      <style:text-properties style:font-name="Arial" style:font-name-complex="Arial" fo:font-size="11pt" style:font-size-asian="11pt" style:font-size-complex="11pt" fo:language="de" fo:country="DE"/>
    </style:style>
    <style:style style:name="T154" style:parent-style-name="Car.predefinitoparagrafo" style:family="text">
      <style:text-properties style:font-name="Arial" style:font-name-complex="Arial" fo:font-size="11pt" style:font-size-asian="11pt" style:font-size-complex="11pt" fo:language="de" fo:country="DE"/>
    </style:style>
    <style:style style:name="T155" style:parent-style-name="Car.predefinitoparagrafo" style:family="text">
      <style:text-properties style:font-name="Arial" style:font-name-complex="Arial" fo:font-size="11pt" style:font-size-asian="11pt" style:font-size-complex="11pt" fo:language="de" fo:country="DE"/>
    </style:style>
    <style:style style:name="T156" style:parent-style-name="Car.predefinitoparagrafo" style:family="text">
      <style:text-properties style:font-name="Arial" style:font-name-complex="Arial" fo:font-size="11pt" style:font-size-asian="11pt" style:font-size-complex="11pt" fo:language="de" fo:country="DE"/>
    </style:style>
    <style:style style:name="T157" style:parent-style-name="Car.predefinitoparagrafo" style:family="text">
      <style:text-properties style:font-name="Arial" style:font-name-complex="Arial" fo:font-size="11pt" style:font-size-asian="11pt" style:font-size-complex="11pt" fo:language="de" fo:country="DE"/>
    </style:style>
    <style:style style:name="T158" style:parent-style-name="Car.predefinitoparagrafo" style:family="text">
      <style:text-properties style:font-name="Arial" style:font-name-complex="Arial" fo:font-size="11pt" style:font-size-asian="11pt" style:font-size-complex="11pt" fo:language="de" fo:country="DE"/>
    </style:style>
    <style:style style:name="T159" style:parent-style-name="Car.predefinitoparagrafo" style:family="text">
      <style:text-properties style:font-name="Arial" style:font-name-complex="Arial" fo:font-size="11pt" style:font-size-asian="11pt" style:font-size-complex="11pt" fo:language="de" fo:country="DE"/>
    </style:style>
    <style:style style:name="T160" style:parent-style-name="Car.predefinitoparagrafo" style:family="text">
      <style:text-properties style:font-name="Arial" style:font-name-complex="Arial" fo:font-size="10pt" style:font-size-asian="10pt" style:font-size-complex="10pt" fo:language="en" fo:country="US"/>
    </style:style>
    <style:style style:name="P161" style:parent-style-name="Normale" style:family="paragraph">
      <style:text-properties style:font-name="Arial" style:font-name-complex="Arial" fo:font-size="10pt" style:font-size-asian="10pt" style:font-size-complex="10pt" fo:language="en" fo:country="US"/>
    </style:style>
    <style:style style:name="P162" style:parent-style-name="Normale" style:family="paragraph">
      <style:text-properties style:font-name="Arial" style:font-name-complex="Arial" fo:font-size="10pt" style:font-size-asian="10pt" style:font-size-complex="10pt" fo:language="en" fo:country="US"/>
    </style:style>
    <style:style style:name="P163" style:parent-style-name="Normale" style:family="paragraph">
      <style:text-properties style:font-name="Arial" style:font-name-complex="Arial" fo:font-size="10pt" style:font-size-asian="10pt" style:font-size-complex="10pt" fo:language="en" fo:country="US"/>
    </style:style>
    <style:style style:name="P164" style:parent-style-name="Normale" style:family="paragraph">
      <style:text-properties style:font-name="Arial" style:font-name-complex="Arial" fo:font-size="10pt" style:font-size-asian="10pt" style:font-size-complex="10pt" fo:language="en" fo:country="US"/>
    </style:style>
    <style:style style:name="P165" style:parent-style-name="Normale" style:family="paragraph">
      <style:text-properties style:font-name="Arial" style:font-name-complex="Arial" fo:font-size="10pt" style:font-size-asian="10pt" style:font-size-complex="10pt" fo:language="en" fo:country="US"/>
    </style:style>
    <style:style style:name="P166" style:parent-style-name="Normale" style:family="paragraph">
      <style:text-properties style:font-name="Arial" style:font-name-complex="Arial" fo:font-size="10pt" style:font-size-asian="10pt" style:font-size-complex="10pt" fo:language="en" fo:country="US"/>
    </style:style>
    <style:style style:name="P167" style:parent-style-name="Normale" style:family="paragraph">
      <style:text-properties style:font-name="Arial" style:font-name-complex="Arial" fo:font-size="10pt" style:font-size-asian="10pt" style:font-size-complex="10pt" fo:language="en" fo:country="US"/>
    </style:style>
    <style:style style:name="P168" style:parent-style-name="NormaleWeb" style:family="paragraph">
      <style:paragraph-properties fo:margin-bottom="0in"/>
      <style:text-properties style:font-name="Arial" style:font-name-complex="Arial" fo:font-size="9pt" style:font-size-asian="9pt" style:font-size-complex="10pt" fo:language="en" fo:country="US"/>
    </style:style>
    <style:style style:name="P169" style:parent-style-name="NormaleWeb" style:family="paragraph">
      <style:paragraph-properties fo:margin-bottom="0in"/>
      <style:text-properties style:font-name="Arial" style:font-name-complex="Arial" fo:font-size="9pt" style:font-size-asian="9pt" style:font-size-complex="10pt" fo:language="en" fo:country="US"/>
    </style:style>
    <style:style style:name="P170" style:parent-style-name="NormaleWeb" style:family="paragraph">
      <style:paragraph-properties fo:margin-bottom="0in"/>
    </style:style>
    <style:style style:name="T171" style:parent-style-name="Car.predefinitoparagrafo" style:family="text">
      <style:text-properties style:font-name="Arial" style:font-name-complex="Arial" fo:font-size="9pt" style:font-size-asian="9pt" style:font-size-complex="10pt" fo:language="en" fo:country="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7">Dieses Dokument muss laut Vorschrift<text:s/>vom Teilnehmer unterschrieben und zusammen mit der administrativen Dokumentation abgegeben werden.</text:p>
            <text:p text:style-name="P8"/>
            <text:p text:style-name="Normale"><text:span text:style-name="T9">Im Falle einer Beteiligung im Zusammenschluss (zeitlich befristete Zusammenschlüsse /<text:s/></text:span><text:span text:style-name="T10">ordentliche</text:span><text:span text:style-name="T11"><text:s/>Konsortien die schon gegründet wurden oder in der Gründungsphase sind) muss der Pakt vom juridischen Vertreter/ Ha</text:span><text:span text:style-name="T12">n</text:span><text:span text:style-name="T13">delsbevollmächtigten mit besonderen Befugnissen<text:s/></text:span><text:span text:style-name="T14">eines jeden</text:span><text:span text:style-name="T15"><text:s/>Teilnehmers unterschrieben werden.</text:span></text:p>
            <text:p text:style-name="P16"/>
            <text:p text:style-name="P17">Im Falle von Konsortien ex Art. 45 Komma 2 Buchstabe b) und c) des Gesetzesdekrets Nr. 50/2016, die<text:s/>im eigenen Namen teilnehmen muss der Pakt<text:s/>vom juridischen Vertreter/ Handelsbevollmächtigten mit besonderen Befugnissen des Konsortiums unterschrieben werden.<text:s/></text:p>
            <text:p text:style-name="P18"/>
            <text:p text:style-name="P19">Im Falle von Konsortien ex Art. 45 Komma 2 Buchstabe b) und c) des Gesetzesdekrets Nr. 50/2016, die für einige am Konsortium beteiligten Unternehmen teilnehmen, muss diese Erklärung vom dem rechtlichen <text:s/>Vertreter/ Handelsbevollmächtigten mit besonderen Befugnissen des Konsortiums und aller durchführenden, am Konsortium beteiligten Unternehmen unterzeichnet werden.</text:p>
          </table:table-cell>
        </table:table-row>
      </table:table>
      <text:p text:style-name="P20"/>
      <text:p text:style-name="P21"/>
      <text:p text:style-name="P22">INTEGRITÄTSPAKT<text:s/></text:p>
      <text:p text:style-name="P23"/>
      <text:p text:style-name="Normale"><text:span text:style-name="T24">Für die offene Prozedur zur Auffindung von 14 Wirtschaft</text:span><text:span text:style-name="T25">s</text:span><text:span text:style-name="T26">beteiligten, mit denen ein Rahmenvertrag<text:s/></text:span><text:span text:style-name="T27">gemäß Artikel 54 des Gesetzesd</text:span><text:span text:style-name="T28">ek</text:span><text:span text:style-name="T29">re</text:span><text:span text:style-name="T30">ts 50/2016 abgeschlossen wird und zwar zur Durchführung von ordentlichen und außerordentlichen Instandhaltun</text:span><text:span text:style-name="T31">g</text:span><text:span text:style-name="T32">sarbeiten an Immobilien, die von der öffentlichen Verwaltung verwendet werden und von Instandhaltungsarbeiten, die gemäß Artikel 12 Komma 5 des Gesetzesdekrets 98/2011, in Gesetz L 111/2011 umgewandelt und mit Gesetz 190/2014 verändert von der Agentur für Staatgüter<text:s/></text:span><text:span text:style-name="T33">verwaltet werden und sich im Ko</text:span><text:span text:style-name="T34">mpetenzbereich der Regionaldirektion<text:s/></text:span><text:span text:style-name="T35">Trentino-S</text:span><text:span text:style-name="T36">üdtirol</text:span><text:span text:style-name="T37"><text:s/>befinden</text:span></text:p>
      <text:p text:style-name="P38"/>
      <text:p text:style-name="P39">zwischen</text:p>
      <text:p text:style-name="P40">der Agentur für Staatsgüter</text:p>
      <text:p text:style-name="P41">und</text:p>
      <text:p text:style-name="P42">Der/die Unterfertigte _____________ geboren in ____________ am _________ Steuerkode_______________ wohnhaft in ____________ (___), Straße ________________ Nr.______ <text:s/>,<text:s/></text:p>
      <text:p text:style-name="P43"><text:span text:style-name="T44">□<text:s/></text:span><text:span text:style-name="T45">(falls zutreffend)</text:span><text:span text:style-name="T46"><text:s/>juridischer Vertreter<text:s/></text:span></text:p>
      <text:p text:style-name="P47"><text:span text:style-name="T48">□<text:s/></text:span><text:span text:style-name="T49">(falls zutreffend)<text:s/></text:span><text:span text:style-name="T50">Bevollmächtigter oder Bevollmächtigter mit besonderer Vertretungsbefugnis, mit beigelegter Vollmacht<text:s/></text:span></text:p>
      <text:p text:style-name="P51">des Teilnehmers ____________________________<text:s/></text:p>
      <text:p text:style-name="P52">(Firmenbenennung angeben) ______________</text:p>
      <text:p text:style-name="P53">(juridische Form angeben) ____________<text:s/></text:p>
      <text:p text:style-name="P54"><text:span text:style-name="T55">(</text:span><text:span text:style-name="T56">juridischen Sitz angeben</text:span><text:span text:style-name="T57">) ______________________________</text:span></text:p>
      <text:p text:style-name="P58"><text:span text:style-name="T59">(</text:span><text:span text:style-name="T60">Steuernummer und MwSt.-Nummer angeben</text:span><text:span text:style-name="T61">) ___________________________</text:span></text:p>
      <text:p text:style-name="P62">NACH EINSICHTNAHME</text:p>
      <text:p text:style-name="P63"/>
      <text:soft-page-break/>
      <text:p text:style-name="Normale"><text:span text:style-name="T64">- des Artikels 1, Komma 17 des Gesetzes L. 190/2012 “</text:span><text:span text:style-name="T65">Bestimmungen</text:span><text:span text:style-name="T66"> zur </text:span><text:span text:style-name="T67">Verhütung</text:span><text:span text:style-name="T68"> und Ahndung der </text:span><text:span text:style-name="T69">Korruption</text:span><text:span text:style-name="T70"> und der </text:span><text:span text:style-name="T71">Illegalität</text:span><text:span text:style-name="T72"> in der </text:span><text:span text:style-name="T73">öffentlichen</text:span><text:span text:style-name="T74"> </text:span><text:span text:style-name="T75">Verwaltung”, das vorsieht, dass “die Einkaufzentralen in den Benachrichtigungen, Wettbewerbsausschreibungen und Einladungsbriefen vorsehen dürfen, dass die Nichtbeachtung der in den Legalitätsprotokollen oder Legalitätspakten enthaltenen Klauseln Grund zum Ausschluss aus de</text:span><text:span text:style-name="T76">m Wettbewerbsverfahren darstellen</text:span><text:span text:style-name="T77">”.<text:s/></text:span></text:p>
      <text:p text:style-name="P78">- des Dreijahresplanes zur Verhütung der Korruption (PTPC) der Agentur für Staatsgüter;<text:s/></text:p>
      <text:p text:style-name="P79">WIRD FOLGENDES VEREINBART UND ABGESCHLOSSEN<text:s/></text:p>
      <text:p text:style-name="P80">Art. 1 - Zweck<text:s/></text:p>
      <text:p text:style-name="P81">Dieser Integritätspakt bestimmt die gegenseitige<text:s/>Pflicht zwischen der Agentur für Staatsgüter und dem Wirtschaftsbeteiligten, das eigene Verhalten auf die Prinzipien<text:s/>der Loyalität, Transparenz und Korrektheit auszurichten.<text:s/></text:p>
      <text:p text:style-name="P82"><text:span text:style-name="T83">Art. 2 - Dauer<text:s/></text:span></text:p>
      <text:p text:style-name="P84">Dieser Pakt und die entsprechenden Sanktionen, die im Folgenden im Artikel 5 angeben werden, können für die ganze Dauer des Wettbewerbsverfahrens angewendet werden und falls der Teilnehmer<text:s/>den Wettbewerb gewinnt, bis zur kompletten Ausführung des Rahmenvertrages. Diesem wird dieses Dokument formell als integrierender und wesentlicher Teil beigelegt.<text:s/></text:p>
      <text:p text:style-name="P85">Art. 3 – Pflichten des Wirtschaftsbeteiligten<text:s/></text:p>
      <text:p text:style-name="P86">Um an dem Wettbewerbsverfahren teilzunehmen muss der Teilnehmer:<text:s/></text:p>
      <text:p text:style-name="P87"><text:span text:style-name="T88">- angeben, dass er nicht in das Verwaltungsverfahren eingegriffen hat, welches den Inhalt<text:s/></text:span><text:span text:style-name="T89">lex specialis</text:span><text:span text:style-name="T90"><text:s text:c="2"/>bestimmt hat, um die Modalitäten zur Auswahl seitens der Agentur für Staatgüter zu beeinflussen;<text:s/></text:span></text:p>
      <text:p text:style-name="P91">- erklären , dass er niemandem, direkt oder indirekt, verbundene oder kontrollierte Personen inbegriffen, Geldsummen oder jedliche Art von Bezahlung gegeben oder versprochen hat, um<text:s/>den Zuschlag und / oder die Organisation des Auftrages zu erleichtern. Er verpflichtet sich auch keine Belohnung für genannte Vorteile oder Zwecke zu geben oder zu versprechen.<text:s/></text:p>
      <text:p text:style-name="P92">- <text:s/>sich verpflichten auf keine Vermittlung oder andere Aktivität Dritter<text:s/>zurückzugreifen, um den Zuschlag<text:s/>zu erhalten oder den Auftrag zu organisieren;<text:s/></text:p>
      <text:p text:style-name="P93">- verpflichtet sich der Einkaufszentrale jeden Versuch der Störung, Rechtswidrigkeit oder Distorsion im Verlauf des Wettbewerbes und/ oder während der Ausführung der Vertrages zu melden und zwar bezüglich eines jeden Interessierten oder Zuständigen oder einer jeden Person, die einen Einfluss auf die<text:s/>Entscheidungen dieses Wettbewerbs nehmen kann;<text:s/></text:p>
      <text:p text:style-name="P94">- erklärt<text:s/>zum Zweck der Anwendung des Artikels 53 Komma 16 ter des Gesetzesdekrets 165/2001 keine Arbeitsverträge für Lohnarbeit oder Freiberufliche Tätigkeit sowie im allgemeinen keine Aufträge an ehemalige Angestellte der Agentur vergeben zu <text:s/>haben, die Bestimmungs- oder Verhandlungsbefugnis im Auftrag derselben Agentur und ihnen gegenüber hatten und zwar für einen Zeitraum von 3 Jahren nach der Beendigung des Arbeitsverhältnisses mit der Agentur; <text:s/></text:p>
      <text:p text:style-name="P95">- erklärt sich bewusst zu sein, dass im Falle einer Situation gemäß dem vorherigen Punkt, das Übereinkommen als nichtig gilt, das Verbot für die nächsten 3 Jahre einen Vertrag mit Verwaltung abzuschließen gilt und dass eventuell erhaltene Vergütung für den unrechtmäßig erhaltenen Vertrag rückerstattet werden müssen;</text:p>
      <text:p text:style-name="P96"><text:s/>- erklärt in Anwendung des Artikels 1 Komma 9 Buchstabe e) des Gesetzes 190/2012 für sich und<text:s/>die Teilhaber der Gesellschaft, dass:</text:p>
      <text:p text:style-name="P97">□ keine Verwandtschafts- oder Affinitätsbeziehungen zu Angestellten der Agentur für Staatsgüter bestehen;</text:p>
      <text:p text:style-name="P98">beziehungsweise</text:p>
      <text:soft-page-break/>
      <text:p text:style-name="P99">□ dass Verwandtschafts- oder Affinitätsbeziehung zu<text:s/>Angestellten der Agentur für Staatgüter bestehen, aber dass diese keinen Vorteil für die Vergabe des Auftrages dargestellt <text:s/>haben. Der Teilnehmer verpflichtet sich auch zu vermeiden, dass diese Beziehung einen eventuellen Vorteil in der Durchführungsphase des Vertrages darstellen;<text:s/></text:p>
      <text:p text:style-name="P100">- versichert sich in keiner Situation der Kontrolle oder<text:s/>Verbindung (formaler<text:s/>oder wesentlicher Art zu befinden) zu anderen Teilnehmern zu befinden und dass er sich<text:s/>nicht mit anderen Teilnehmern bezüglich des<text:s/>Wettbewerbs<text:s/>geeinigt hat oder einigen wird;<text:s/></text:p>
      <text:p text:style-name="P101">- verpflichtet sich rechtzeitig sein gesamtes Personal über diesen Integritätspakt und den darin enthaltenen Verpflichtungen zu informieren und zu kontrollieren, dass die oben angegebenen Verpflichtungen von allen Mitarbeitern und Angestellten bei der Durchführung ihrer Aufgaben beachtet werden;<text:s/></text:p>
      <text:p text:style-name="P102">- verpflichtet sich das Organisations-, Verwaltungs- und Kontrollmodell der Agentur, das gemäß Gesetzesdekret 231/2001 auf der institutionellen Seite auffindbar ist, zu beachten und ein mit dem Ethischen Code im Einklang stehendes<text:s/>Verhalten zu zeigen. Auf jeden Fall darf das Verhalten die Agentur nicht der Gefahr der Anwendung einer der im gennannten Dekret vorgesehenen Sanktionen aussetzen.<text:s/></text:p>
      <text:p text:style-name="P103">- verpflichtet sich die gleichen Integritäts- und Antikorruptionsklauseln in eventuelle Verträge zur Unterbeauftragung einzufügen;</text:p>
      <text:p text:style-name="P104"/>
      <text:list text:style-name="LFO1" text:continue-numbering="true">
        <text:list-item>
          <text:p text:style-name="P105">verpflichtet<text:s/>sich der kompetenten Behörde eventuelle Gesetzwidrigkeiten oder Distorsionen zu melden, von denen er bezüglich der Aktivitäten, die Gegenstand des Verfahrens sind; erfahren hat;</text:p>
        </text:list-item>
      </text:list>
      <text:p text:style-name="P106">Art. 4 – Verpflichtungen der Agentur<text:s/></text:p>
      <text:p text:style-name="P107">Die Agentur verpflichtet sich Disziplinarverfahren<text:s/>gegenüber dem<text:s/>mit verschiedenen Aufgaben im Verfahren zur Auswahl des Auftragnehmers und der Durchführungsphase des Vertrages beschäftigten Personal<text:s/>einzuleiten, falls eine nachgewiesene Verletzung der Loyalitäts- und Korrektheitsprinzipien, die mit diesem Pakt vereinbart wurden, besteht.<text:s/></text:p>
      <text:p text:style-name="P108">Die Agentur verpflichtet sich ausdrücklich im Sinne der Maßnahmen gegen die Korruption keine Geldsummen oder jedliche Art von Vergütung zu bieten, anzunehmen oder zu verlangen, um direkt oder indirekt die Vergabe und / oder Durchführung des Vertrages zu beeinflussen.<text:s/></text:p>
      <text:p text:style-name="P109">Die Agentur verpflichtet sich die angemessene Bekanntmachung der Akten zu diesem Auswahlverfahren zu garantieren und zwar gemäß den vom Gesetz vorgesehen Modalitäten.<text:s/></text:p>
      <text:p text:style-name="P110">Art. 5 – Verletzung des Integritätspaktes <text:s/></text:p>
      <text:p text:style-name="P111">Die Verletzung der mit der Unterzeichnung dieses Integritätspaktes seitens des Wirtschaftsbeteiligten angenommene Verpflichtungen in der Bekämpfung der Korruption <text:s/>werden sowohl für ihn, sowohl als Teilnehmer <text:s/>am Verfahren als auch als Auftragnehmer, je nach dem in welcher Phase die Nichtbeachtung festgestellt wird, folgendes bewirken:<text:s/></text:p>
      <text:p text:style-name="P112">- Ausschluss aus dem Auswahlverfahren und Einvernahme der für die Teilnahme geleisteten Kaution sowie Meldung des Vorfalls an die Behörde Anac;<text:s/></text:p>
      <text:p text:style-name="P113">-<text:s/>Auflösung des Vertrages sowie Meldung an die Behörde Anac;<text:s/></text:p>
      <text:p text:style-name="P114">Die Verletzung der Verpflichtungen wird von der Agentur nach Abschluss eines Überprüfungsverfahrens angegeben und zwar mit Garantie des kontradiktorischen Prinzips für den betroffenen Wirtschaftsbeteiligten. Die Agentur informiert den Wirtschaftsbeteiligten über den Beginn des Verfahrens<text:s text:c="2"/>über PEC und gibt eine kurze Begründung. Eventuelle Gegenargumente müssen innerhalb von 15 Tagen eingereicht werden. 15 Tagen nach Erhalt derselben<text:s/>wird sich die Agentur endgültig<text:s/>bezüglich der Verletzungen aussprechen.</text:p>
      <text:p text:style-name="P115"/>
      <text:soft-page-break/>
      <text:p text:style-name="P116"><text:span text:style-name="T117">Die Agentur wird sich der Kündigun</text:span><text:span text:style-name="T118">g</text:span><text:span text:style-name="T119">sklausel gemäß Artikel 1456 des Zivilgesetzbuches bedienen, falls gegenüber dem Unternehmer oder den Mitgliedern der Gesellschaft oder den Leitern des Unternehmens mit spezifischen Aufgaben bezüglich der Beauft</text:span><text:span text:style-name="T120">r</text:span><text:span text:style-name="T121">agung, des Vertragsabschlusses oder der Durchführung, eine Schutzanord</text:span><text:span text:style-name="T122">n</text:span><text:span text:style-name="T123">ung verfügt wurde oder eine Anklageschrift für eines der</text:span><text:span text:style-name="T124"><text:s/>in den folgenden Artikeln angeg</text:span><text:span text:style-name="T125">ebenen Straftaten vorliegt:<text:s/></text:span><text:span text:style-name="T126">Artt. 317 Strafgesetzbuch 318 Strafgesetzbuch 319 Strafgesetzbuch 319 bis Strafgesetzbuch 319 ter Strafgesetzbuch 319 quater 320 Strafgesetzbuch 322 Strafgesetzbuch 322 bis Strafgesetzbuch 346 bis Strafgesetzbuch 353 Strafgesetzbuch 353 bis Strafgesetzbuch.<text:s/></text:span></text:p>
      <text:p text:style-name="P127">Die Kündigung unterliegt der vorhergehenden Kommunikation an die Agentur ANAC, welcher die Bewertung der eventuellen Weiterführung des Vertrages sowie die Entscheidung obliegt, die Konditionen gemäß Artikel 32 des Gesetzesdekrets 90/2014, in Gesetz 114 des Jahres 2014 umgewandelt, anzuwenden.</text:p>
      <text:p text:style-name="P128">Art. 6 - Rechtstreit</text:p>
      <text:p text:style-name="P129">Jeder Rechtsstreit bezüglich der Interpretation und Ausführung dieses Integritätspaktes zwischen der Agentur und den Teilnehmer bzw. unter den Teilnehmern<text:s/>wird, der je nach Art der Verletzung, von der zuständigen Justizbehörde gelöst.<text:s/></text:p>
      <text:p text:style-name="P130"><text:tab/><text:tab/>Datum und Ort</text:p>
      <text:p text:style-name="P131"/>
      <text:p text:style-name="P132">STEMPEL DES TEILNEHMERS<text:s/></text:p>
      <text:p text:style-name="P133">(AUFTRAG NEHMENDES /FÜHRENDES UNTERNEHMEN DER BIETERGEMEINSCHAFT ODER DES ORDENTLICHEN KONSORTIUMS)</text:p>
      <text:p text:style-name="P134">__________________________________________________________________</text:p>
      <text:p text:style-name="P135"/>
      <text:p text:style-name="P136">UNTERSCHRIFT DES RECHTLICHEN VERTRETERS ODER</text:p>
      <text:p text:style-name="P137"/>
      <text:p text:style-name="P138"><text:span text:style-name="T139"><text:s text:c="35"/>DES HANDELSBEVOLLMÄCHTIGTEN</text:span><text:span text:style-name="T140"><text:s/>__________________________________________________________________</text:span></text:p>
      <text:p text:style-name="P141"/>
      <text:p text:style-name="P142"/>
      <text:p text:style-name="P143"/>
      <text:p text:style-name="P144"><text:span text:style-name="T145">(falls zutreffend)</text:span><text:span text:style-name="T146"><text:s text:c="2"/>STEMPEL DES AUFTRAG GEBENDEN UNERNEHMENS /DES IM KONSORTIUM EINGEBUNDENEN UNERNEHMENS<text:s/></text:span></text:p>
      <text:p text:style-name="P147"><text:tab/><text:tab/><text:tab/><text:tab/><text:tab/><text:tab/><text:tab/><text:tab/><text:s text:c="7"/>___________________________________________________________________</text:p>
      <text:p text:style-name="P148"/>
      <text:p text:style-name="P149"><text:span text:style-name="T150"><text:s/></text:span><text:span text:style-name="T151">UNTERSCHRIFT DES RECHTLICHEN VERTRETERS ODER</text:span></text:p>
      <text:p text:style-name="P152"/>
      <text:p text:style-name="Normale"><text:span text:style-name="T153"><text:s text:c="35"/></text:span><text:span text:style-name="T154"><text:tab/></text:span><text:span text:style-name="T155"><text:tab/></text:span><text:span text:style-name="T156"><text:tab/></text:span><text:span text:style-name="T157"><text:tab/></text:span><text:span text:style-name="T158"><text:tab/></text:span><text:span text:style-name="T159">DES HANDELSBEVOLLMÄCHTIGTEN</text:span><text:span text:style-name="T160"><text:s/></text:span></text:p>
      <text:p text:style-name="P161"/>
      <text:p text:style-name="P162"/>
      <text:p text:style-name="P163"/>
      <text:p text:style-name="P164"/>
      <text:p text:style-name="P165"/>
      <text:p text:style-name="P166"/>
      <text:p text:style-name="P167"/>
      <text:p text:style-name="P168"/>
      <text:p text:style-name="P169"/>
      <text:p text:style-name="P170"><text:span text:style-name="T171">Laut Art. 57 co. 2 des Autonomie Statutes der Autonome Provinz Bozen, ist, im Falle von Nichtübereinstimmung des italienischen und deutschen Textes, der italienischer Text gülti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style:text-properties style:font-name="Book Antiqua" style:font-name-asian="Times New Roman"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style:style>
    <style:style style:name="NormaleWeb" style:display-name="Normale (Web)" style:family="paragraph" style:parent-style-name="Normale">
      <style:paragraph-properties fo:margin-top="0.0694in" fo:margin-bottom="0.082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 style:parent-style-name="Pièdipagina" style:family="paragraph">
      <style:paragraph-properties fo:text-align="end"/>
    </style:style>
  </office:automatic-styles>
  <office:master-styles>
    <style:master-page style:name="MP0" style:page-layout-name="PL0">
      <style:footer>
        <text:p text:style-name="P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tina Algranati</meta:initial-creator>
    <dc:creator>MOLINI ROBERTA</dc:creator>
    <meta:creation-date>2018-02-12T14:16:00Z</meta:creation-date>
    <dc:date>2018-02-12T14:16:00Z</dc:date>
    <meta:template xlink:href="Normal.dotm" xlink:type="simple"/>
    <meta:editing-cycles>2</meta:editing-cycles>
    <meta:editing-duration>PT0S</meta:editing-duration>
    <meta:document-statistic meta:page-count="4" meta:paragraph-count="22" meta:word-count="1702" meta:character-count="11388" meta:row-count="80" meta:non-whitespace-character-count="9708"/>
  </office:meta>
</office:document-meta>
</file>