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start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margin-bottom="0.0833in" fo:line-height="115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P1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3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5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5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6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6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6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16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8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P212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13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14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215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20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2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Normale" style:family="paragraph">
      <style:paragraph-properties fo:margin-top="0.0694in" fo:margin-bottom="0.0694in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6.7902in"/>
    </style:style>
    <style:style style:name="Table294" style:family="table">
      <style:table-properties style:width="6.7902in" fo:margin-left="0in" table:align="left"/>
    </style:style>
    <style:style style:name="TableRow296" style:family="table-row">
      <style:table-row-properties style:min-row-height="2.5534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30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style:font-weight-complex="bold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2">DOMANDA DI PARTECIPAZIONE<text:s/></text:p>
      <text:p text:style-name="P23"/>
      <text:p text:style-name="P24"><text:s text:c="4"/>All’Agenzia del Demanio<text:s/></text:p>
      <text:p text:style-name="P25"><text:s text:c="3"/><text:tab/><text:tab/><text:tab/><text:tab/><text:tab/><text:tab/><text:tab/>Direzione Regionale Trentino Alto Adige<text:s/><text:tab/><text:tab/><text:s text:c="12"/></text:p>
      <text:p text:style-name="P26"><text:span text:style-name="T27">Con riferimento alla procedura<text:s/></text:span><text:span text:style-name="T28">per l’affidamento di un<text:s/></text:span><text:span text:style-name="T29">Accordo Quadro per lavori di manutenzione ordinaria e straordinaria, ex art. 12, comma 5, D.L. 98/2011, sugli immobili in uso alle Amministrazioni dello Stato, compresi nel territorio di competenza della Direzione Regionale Trentino Alto Adige dell’Agenzia</text:span><text:span text:style-name="T30"><text:s/>del Demanio – Lotto 1: “Lavori NO SOA – Ambito territoriale …<text:s/></text:span><text:span text:style-name="T31">(Bolzano o Trento)</text:span><text:span text:style-name="T32">” ,<text:s/></text:span><text:span text:style-name="T33">ovvero</text:span><text:span text:style-name="T34"><text:s/>Lotto 2 “Lavori SOA I e II classifica” – Ambito territoriale …<text:s/></text:span><text:span text:style-name="T35">(Bolzano o Trento)</text:span><text:span text:style-name="T36">”, <text:s/></text:span><text:span text:style-name="T37">ovvero</text:span><text:span text:style-name="T38"><text:s/>Lotto 3: “lavori SOA dalla III classifica <text:s/>alla IV – Ambito territoriale</text:span><text:span text:style-name="T39"><text:s/>…<text:s/></text:span><text:span text:style-name="T40">(Bolzano o Trento)”</text:span><text:span text:style-name="T41">,</text:span><text:span text:style-name="T42">ai sensi degli artt. 46 e 47 del D.P.R. 445/00, con consapevolezza delle responsabilità e delle sanzioni penali previste dall’art. 76 del citato decreto in caso di dichiarazioni false o mendaci</text:span></text:p>
      <text:p text:style-name="P43">Il/La sottoscritto/a _____________ nato/a a ____________ il _________ CF_______________ residente a ____________ (___), via ________________ n.______ in qualità di:</text:p>
      <text:p text:style-name="P44"><text:span text:style-name="T45">□<text:s/></text:span><text:span text:style-name="T46">(se del caso)</text:span><text:span text:style-name="T47"><text:s/>legale rappresentante</text:span><text:span text:style-name="T48"><text:s/></text:span></text:p>
      <text:p text:style-name="P49"><text:span text:style-name="T50">□<text:s/></text:span><text:span text:style-name="T51">(se del caso)<text:s/></text:span><text:span text:style-name="T52">procuratore generale/speciale, giusta procura allegata<text:s/></text:span></text:p>
      <text:p text:style-name="P53"><text:span text:style-name="T54">dell’operatore econ</text:span><text:span text:style-name="T55">omico ______________________<text:s/></text:span><text:span text:style-name="T56">(indicare la denominazione sociale) ______________ (indicare la forma giuridica) ____________________________<text:s/></text:span><text:span text:style-name="T57">(</text:span><text:span text:style-name="T58">indicare la sede legale</text:span><text:span text:style-name="T59">) ______________________________ (</text:span><text:span text:style-name="T60">indicare CF e PI</text:span><text:span text:style-name="T61">) <text:s/>___________________________</text:span></text:p>
      <text:p text:style-name="P62"/>
      <text:p text:style-name="P63"><text:span text:style-name="T64">CHIEDE DI PA</text:span><text:span text:style-name="T65">RTECIPARE ALLA GARA</text:span><text:span text:style-name="T66"><text:note text:note-class="footnote" text:id="_ftn0"><text:note-citation>1</text:note-citation><text:note-body><text:p text:style-name="Testonotaapièdipagina"><text:span text:style-name="T67"><text:s/></text:span><text:span text:style-name="T68">E’ ammessa la partecipazione alla presente procedura per un solo lotto. In caso di partecipazione per più lotti, la domanda si considererà presentata unicamente per il lotto di maggior importo.</text:span></text:p></text:note-body></text:note></text:span><text:span text:style-name="T69"><text:s/></text:span></text:p>
      <text:p text:style-name="P70">Ambito territoriale Bolzano:</text:p>
      <text:p text:style-name="P71">□ per il<text:s/>LOTTO 1 - “lavori no SOA”<text:s/></text:p>
      <text:p text:style-name="P72">□ per il LOTTO 2 - “lavori SOA I e II classifica”<text:s/></text:p>
      <text:p text:style-name="P73">□ per il LOTTO 3 - “lavori SOA dalla III <text:s/>alla IV classifica”<text:s/></text:p>
      <text:p text:style-name="P74">Ambito territoriale Trento:</text:p>
      <text:p text:style-name="P75">□ per il LOTTO 1 - “lavori no SOA”<text:s/></text:p>
      <text:p text:style-name="P76">□ per il LOTTO 2 - “lavori SOA I e II classifica”<text:s/></text:p>
      <text:p text:style-name="P77">□ per il LOTTO 3 - “lavori SOA dalla III alla IV classifica”<text:s/></text:p>
      <text:p text:style-name="P78"/>
      <text:p text:style-name="P79"><text:span text:style-name="T80">come<text:s/></text:span><text:span text:style-name="T81">(barrare la casella di interesse)</text:span><text:span text:style-name="T82">:<text:s/></text:span></text:p>
      <text:p text:style-name="P83"/>
      <text:p text:style-name="P84">□ società o altro soggetto singolo ex art. 45 co. 2 lett. a) del D.Lgs. 50/16;</text:p>
      <text:p text:style-name="P85"/>
      <text:p text:style-name="P86">□ consorzio ex art. 45 co. 2 lett. b) e c) del D.Lgs. 50/16 che partecipa in proprio;</text:p>
      <text:p text:style-name="P87"/>
      <text:p text:style-name="P88">□ consorzio ex art. 45 co. 2 lett. b) e c) del D.Lgs.50/16 che partecipa per i seguenti consorziati:</text:p>
      <text:p text:style-name="P89"/>
      <text:list text:style-name="LFO1" text:continue-numbering="true">
        <text:list-item>
          <text:p text:style-name="P90"><text:span text:style-name="T91">__________________<text:s/></text:span><text:span text:style-name="T92">(indicare la denominazione sociale)<text:s/></text:span><text:span text:style-name="T93">___________</text:span><text:span text:style-name="T94">(indicare la forma giuridica)<text:s/></text:span><text:span text:style-name="T95">___________ (</text:span><text:span text:style-name="T96">indicare la sede legale</text:span><text:span text:style-name="T97">) _</text:span><text:span text:style-name="T98">_______________________(</text:span><text:span text:style-name="T99">indicare CF e PI</text:span><text:span text:style-name="T100">) <text:s/>__________________________ ;</text:span></text:p>
        </text:list-item>
        <text:list-item>
          <text:p text:style-name="P101"><text:span text:style-name="T102">_________________ (</text:span><text:span text:style-name="T103">indicare la denominazione sociale</text:span><text:span text:style-name="T104">) ___________ (</text:span><text:span text:style-name="T105">indicare la forma giuridica</text:span><text:span text:style-name="T106">) ___________ (</text:span><text:span text:style-name="T107">indicare la sede legale</text:span><text:span text:style-name="T108">) _________________ (</text:span><text:span text:style-name="T109">indicare CF e PI</text:span><text:span text:style-name="T110">) <text:s/>____________</text:span><text:span text:style-name="T111">_____________________ ;</text:span></text:p>
        </text:list-item>
        <text:list-item>
          <text:p text:style-name="P112"><text:span text:style-name="T113">____________________________________<text:s/></text:span><text:span text:style-name="T114">(per ogni altro consorziato indicare la denominazione sociale, forma giuridica, sede legale, CF e PI);</text:span></text:p>
        </text:list-item>
      </text:list>
      <text:p text:style-name="P115"/>
      <text:p text:style-name="P116"/>
      <text:p text:style-name="P117"><text:span text:style-name="T118"><text:s/>(</text:span><text:span text:style-name="T119">compilare se del caso</text:span><text:span text:style-name="T120">)</text:span></text:p>
      <text:p text:style-name="P121"/>
      <text:p text:style-name="P122"><text:span text:style-name="T123">□ mandataria/capogruppo di un RTI o consorzio ordinario di<text:s/></text:span><text:span text:style-name="T124">imprese ex art. 45 co. 2 lett. d), e) e f) del D.Lgs. 50/16<text:s/></text:span><text:span text:style-name="T125">già costituito<text:s/></text:span><text:span text:style-name="T126">di tipo</text:span><text:span text:style-name="T127"><text:s/>ORIZZONTALE</text:span><text:span text:style-name="T128"><text:s/></text:span></text:p>
      <text:p text:style-name="P129"/>
      <text:p text:style-name="P130"/>
      <text:p text:style-name="P131">formato oltre che dalla mandataria dalle seguenti imprese:</text:p>
      <text:p text:style-name="P132"/>
      <text:p text:style-name="P133"/>
      <text:list text:style-name="LFO2" text:continue-numbering="true">
        <text:list-item>
          <text:p text:style-name="P134"><text:span text:style-name="T135">(</text:span><text:span text:style-name="T136">mandante</text:span><text:span text:style-name="T137">) _______________ (</text:span><text:span text:style-name="T138">indicare la denominazione sociale</text:span><text:span text:style-name="T139">) _______________ (</text:span><text:span text:style-name="T140">indicare la forma</text:span><text:span text:style-name="T141"><text:s/>giuridica</text:span><text:span text:style-name="T142">) ___________________________________ (</text:span><text:span text:style-name="T143">indicare la sede legale</text:span><text:span text:style-name="T144">) ___________________________ (</text:span><text:span text:style-name="T145">indicare CF e PI</text:span><text:span text:style-name="T146">), _____________________(</text:span><text:span text:style-name="T147">indicare la quota dell’appalto che in caso di aggiudicazione verrà eseguita</text:span><text:span text:style-name="T148">);</text:span></text:p>
        </text:list-item>
      </text:list>
      <text:p text:style-name="P149"/>
      <text:list text:style-name="LFO2" text:continue-numbering="true">
        <text:list-item>
          <text:p text:style-name="P150"><text:span text:style-name="T151">_________________________________</text:span><text:span text:style-name="T152">______<text:s/></text:span><text:span text:style-name="T153">(per ogni altra mandante indicare la denominazione sociale, forma giuridica, sede legale, CF e PI, nonché la quota dell’appalto che in caso di aggiudicazione verrà eseguita</text:span><text:span text:style-name="T154">);</text:span></text:p>
        </text:list-item>
      </text:list>
      <text:p text:style-name="P155"/>
      <text:p text:style-name="P156"><text:span text:style-name="T157">e che in qualità di mandataria eseguirà<text:s/></text:span><text:span text:style-name="T158">____________________________________(</text:span><text:span text:style-name="T159">indicare la quota dell’appalto che in caso di aggiudicazione verrà eseguita</text:span><text:span text:style-name="T160">)</text:span></text:p>
      <text:p text:style-name="P161"/>
      <text:p text:style-name="P162"/>
      <text:p text:style-name="P163"/>
      <text:p text:style-name="P164"><text:span text:style-name="T165">(</text:span><text:span text:style-name="T166">compilare se del caso</text:span><text:span text:style-name="T167">)</text:span></text:p>
      <text:p text:style-name="P168"/>
      <text:p text:style-name="P169"><text:span text:style-name="T170">□<text:s/></text:span><text:span text:style-name="T171">mandataria/capogruppo di un RTI o consorzio ordinario di imprese ex art. 45 co. 2 lett. d) e) e f) e f-</text:span><text:span text:style-name="T172">bis</text:span><text:span text:style-name="T173">) del<text:s/></text:span><text:span text:style-name="T174">D.Lgs. 50/16<text:s/></text:span><text:span text:style-name="T175">non ancora costituito</text:span><text:span text:style-name="T176"><text:s/>di tipo<text:s/></text:span><text:span text:style-name="T177">ORIZZONTALE</text:span><text:span text:style-name="T178">:</text:span></text:p>
      <text:p text:style-name="P179"/>
      <text:p text:style-name="P180"/>
      <text:p text:style-name="P181">che in caso di aggiudicazione sarà formato oltre che dalla mandataria dalle seguenti imprese:<text:s/></text:p>
      <text:p text:style-name="P182"/>
      <text:list text:style-name="LFO3" text:continue-numbering="true">
        <text:list-item>
          <text:p text:style-name="P183"><text:span text:style-name="T184"><text:s/>(</text:span><text:span text:style-name="T185">mandante</text:span><text:span text:style-name="T186">) _______________ (</text:span><text:span text:style-name="T187">indicare la denominazione sociale</text:span><text:span text:style-name="T188">) ___________________________ (</text:span><text:span text:style-name="T189">indicare<text:s/></text:span><text:span text:style-name="T190">la forma giuridica</text:span><text:span text:style-name="T191">) <text:s text:c="9"/>_______________________________________________ (</text:span><text:span text:style-name="T192">indicare la sede legale</text:span><text:span text:style-name="T193">) ___________________________ (</text:span><text:span text:style-name="T194">indicare CF e PI</text:span><text:span text:style-name="T195">), _____________________(</text:span><text:span text:style-name="T196">indicare la dell’appalto che in caso di aggiudicazione verrà eseguita</text:span><text:span text:style-name="T197">);</text:span></text:p>
        </text:list-item>
        <text:list-item>
          <text:p text:style-name="P198"><text:span text:style-name="T199">___________</text:span><text:span text:style-name="T200">______________________<text:s/></text:span><text:span text:style-name="T201">(per ogni altra mandante indicare la denominazione sociale, forma giuridica, sede legale, CF e PI, nonché la quota dell’appalto che in caso di aggiudicazione verrà eseguita</text:span><text:span text:style-name="T202">).</text:span></text:p>
        </text:list-item>
      </text:list>
      <text:p text:style-name="P203"/>
      <text:p text:style-name="P204"><text:span text:style-name="T205">e che in qualità di mandataria eseguirà<text:s/></text:span><text:span text:style-name="T206">____________________________________(</text:span><text:span text:style-name="T207">indicare la quota dell’appalto che in caso di aggiudicazione verrà eseguita</text:span><text:span text:style-name="T208">) e<text:s/></text:span><text:span text:style-name="T209">si impegna, ai sensi dell’art. 48, comma 8, D.Lgs. 50/2016, in caso di aggiudicazione della gara,<text:s/></text:span><text:span text:style-name="T210">a stipulare il contratto in nome e per co</text:span><text:span text:style-name="T211">nto proprio e delle mandanti in virtù del mandato collettivo da queste ultime alla stessa conferito.</text:span></text:p>
      <text:p text:style-name="P212"><text:s text:c="20"/></text:p>
      <text:p text:style-name="P213"/>
      <text:p text:style-name="P214"><text:span text:style-name="T215"><text:s text:c="6"/></text:span><text:span text:style-name="T216">E DICHIARA</text:span><text:span text:style-name="T217"><text:s/>(</text:span><text:span text:style-name="T218">eventuale, solo in caso di cooptazione<text:s/></text:span><text:span text:style-name="T219">)</text:span></text:p>
      <text:p text:style-name="P220"/>
      <text:soft-page-break/>
      <text:p text:style-name="P221"><text:span text:style-name="T222">□<text:s/></text:span><text:span text:style-name="T223">che intende ricorrere all’istituto della cooptazione</text:span><text:span text:style-name="T224"><text:s/></text:span><text:span text:style-name="T225">dell’art. 92, comm</text:span><text:span text:style-name="T226">a 5, D.P.R 207/2010 associando la seguente impresa:</text:span></text:p>
      <text:p text:style-name="P227"><text:span text:style-name="T228"><text:s/>(indicare la denominazione sociale della impresa cooptata)___________________ (indicare la forma giuridica della impresa cooptata) ____________________________<text:s/></text:span><text:span text:style-name="T229">(</text:span><text:span text:style-name="T230">indicare la sede legale della impresa<text:s/></text:span><text:span text:style-name="T231">cooptata</text:span><text:span text:style-name="T232">) ___________ <text:s text:c="2"/>(</text:span><text:span text:style-name="T233">indicare CF e PI della impresa cooptata</text:span><text:span text:style-name="T234">) <text:s/>___________________________ che eseguirà i lavori oggetto dell’appalto appartenenti alla categoria _______________nella misura del __________________(indicare la % dei lavori da eseguire no</text:span><text:span text:style-name="T235">n superiore al 20% dell’importo complessivo del singolo intervento manutentivo)</text:span></text:p>
      <text:p text:style-name="P236">NB. L’impresa cooptata dovrà essere in possesso di idonea qualificazione per un importo pari a quello dei lavori ad essa affidati.<text:s/></text:p>
      <text:p text:style-name="P237"><text:tab/>Luogo e data<text:s/><text:tab/><text:tab/><text:tab/><text:tab/><text:s text:c="6"/></text:p>
      <text:p text:style-name="P238"/>
      <text:p text:style-name="P239"><text:span text:style-name="T240"><text:s text:c="79"/>TIMBRO DEL CONCORRENTE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46"/>(</text:span><text:span text:style-name="T246">mandataria/capogruppo del RTI o consorzio ordinario)</text:span></text:p>
      <text:p text:style-name="P247"><text:s text:c="2"/></text:p>
      <text:p text:style-name="P248"><text:s text:c="16"/>FIRMA DEL LEGALE RAPPRESENTANTE<text:s/></text:p>
      <text:p text:style-name="P249"><text:s text:c="35"/>O PROCURATORE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Da compilare in caso di partecipazione in forma di raggruppamento temporaneo di imprese o consorzio ordinario<text:s/></text:span><text:span text:style-name="T265">non ancora costituito</text:span></text:p>
      <text:p text:style-name="P266"/>
      <text:p text:style-name="P267">Il/La sottoscritto/a _____________________ nato/a a<text:s/>____________ il ________________ CF_______________ residente a ____________ (___), via ________________ n.______ in qualità di:</text:p>
      <text:p text:style-name="P268"><text:span text:style-name="T269">□<text:s/></text:span><text:span text:style-name="T270">(se del caso)</text:span><text:span text:style-name="T271"><text:s/>legale rappresentante</text:span><text:span text:style-name="T272"><text:s/></text:span></text:p>
      <text:p text:style-name="P273"><text:span text:style-name="T274">□<text:s/></text:span><text:span text:style-name="T275">(se del caso)<text:s/></text:span><text:span text:style-name="T276">procuratore generale/speciale, giusta procura allegata in originale o cop</text:span><text:span text:style-name="T277">ia autenticata ai sensi del DPR 445/00</text:span></text:p>
      <text:p text:style-name="P278"><text:span text:style-name="T279">della ___________________________________ (</text:span><text:span text:style-name="T280">mandante/consorziata di un costituendo RTI/Consorzio ordinario di concorrenti</text:span><text:span text:style-name="T281">) dichiara di accettare il contenuto della presente domanda di partecipazione formulata dalla ___</text:span><text:span text:style-name="T282">______________________ (</text:span><text:span text:style-name="T283">mandataria/capogruppo</text:span><text:span text:style-name="T284">) e si impegna, ai sensi dell’art. 48, comma 8, D.Lgs. 50/16, in caso di aggiudicazione della gara, a conferire mandato collettivo speciale con rappresentanza alla mandataria che stipulerà il contratto in nome e</text:span><text:span text:style-name="T285"><text:s/>per conto delle mandanti.</text:span></text:p>
      <text:p text:style-name="Normale"><text:span text:style-name="T286"><text:s/>(</text:span><text:span text:style-name="T287">per ogni altro mandante riportare la suddetta dichiarazione di accettazione</text:span><text:span text:style-name="T288">)</text:span></text:p>
      <text:p text:style-name="P289"><text:s/><text:tab/><text:tab/><text:tab/><text:tab/><text:tab/><text:s text:c="5"/></text:p>
      <text:p text:style-name="P290"><text:s/>TIMBRO DELLA MANDANTE/CONSORZIATA</text:p>
      <text:p text:style-name="P291">FIRMA DEL LEGALE RAPPRESENTANTE</text:p>
      <text:p text:style-name="P292">O PROCURATORE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Da allegare:</text:p>
            <text:p text:style-name="P300"/>
            <text:list text:style-name="LFO4" text:continue-numbering="true">
              <text:list-item>
                <text:p text:style-name="P301">copia del documento di identità in corso<text:s/>di validità del/i sottoscrittore/i;</text:p>
              </text:list-item>
            </text:list>
            <text:p text:style-name="P302"/>
            <text:list text:style-name="LFO4" text:continue-numbering="true">
              <text:list-item>
                <text:p text:style-name="P303"><text:span text:style-name="T304">(se del caso)</text:span><text:span text:style-name="T305"><text:s text:c="2"/>procura in originale ovvero in copia autenticata ai sensi del DPR 445/00;<text:s/></text:span></text:p>
              </text:list-item>
              <text:list-item>
                <text:p text:style-name="P306"><text:span text:style-name="T307">(</text:span><text:span text:style-name="T308">nel caso di RTI o consorzio ordinario costituito</text:span><text:span text:style-name="T309">) originale o copia autentica dell’atto costitutivo contenente il mandato collet</text:span><text:span text:style-name="T310">tivo speciale con rappresentanza di cui all’art. 48 co. 13 del D.Lgs. 50/16,<text:s/></text:span><text:span text:style-name="T311">risultante da scrittura privata autenticata,</text:span><text:span text:style-name="T312"><text:s/>conferito da tutte le mandanti all’operatore economico mandatario.</text:span></text:p>
              </text:list-item>
            </text:list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Normale" style:family="paragraph">
      <style:paragraph-properties fo:text-align="start" style:vertical-align="top"/>
    </style:style>
    <style:style style:name="T4" style:parent-style-name="Car.predefinitoparagrafo" style:family="text">
      <style:text-properties style:font-name="Arial" style:font-name-complex="Arial" fo:color="#222222" fo:font-size="8pt" style:font-size-asian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Secondo l'art. 57 co. 2 dello Statuto di autonomia della Provincia autonoma di Bolzano, in caso di discordanza tra il <text:s/>testo italiano e il testo tedesco, vale il testo italiano.</text:span></text:p>
        <text:p text:style-name="P5"><text:span text:style-name="T6">Pagina<text:s/></text:span><text:span text:style-name="T7"><text:page-number text:fixed="false">4</text:page-number></text:span><text:span text:style-name="T8"><text:s/>di<text:s/></text:span><text:span text:style-name="T9"><text:page-count>4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Intestazione"><text:span text:style-name="T11"><text:tab/></text:span><text:span text:style-name="T12"><text:s text:c="104"/>Allegato I</text:span></text:p>
        <text:p text:style-name="P13"><text:span text:style-name="T14"><text:tab/></text:span><text:span text:style-name="T15"><text:tab/>da inserire nella 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ONE ALESSANDRA</dc:creator>
    <meta:creation-date>2018-02-12T14:25:00Z</meta:creation-date>
    <dc:date>2018-02-12T16:24:00Z</dc:date>
    <meta:print-date>2018-01-31T09:48:00Z</meta:print-date>
    <meta:template xlink:href="ORU.dot" xlink:type="simple"/>
    <meta:editing-cycles>3</meta:editing-cycles>
    <meta:editing-duration>PT120S</meta:editing-duration>
    <meta:document-statistic meta:page-count="4" meta:paragraph-count="15" meta:word-count="1159" meta:character-count="7751" meta:row-count="55" meta:non-whitespace-character-count="6607"/>
  </office:meta>
</office:document-meta>
</file>