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96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9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8" style:parent-style-name="Paragrafoelenco" style:family="paragraph">
      <style:paragraph-properties fo:text-align="justify" fo:margin-left="0.1972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4"/>
      <text:p text:style-name="P15">In caso di partecipazione alla gara in forma plurima:<text:s/></text:p>
      <text:p text:style-name="P16"><text:span text:style-name="T17">- <text:s/></text:span><text:span text:style-name="T18">se</text:span><text:span text:style-name="T19"><text:s/>raggruppamenti temporanei</text:span><text:span text:style-name="T20"><text:s/>o consorzi ordinari di concorrenti<text:s/></text:span><text:span text:style-name="T21">costituendi</text:span><text:span text:style-name="T22"><text:s/>la presente dichiarazione deve essere resa da ciascuna impresa componente il raggruppamento o consorzio;<text:s/></text:span></text:p>
      <text:p text:style-name="P23"><text:span text:style-name="T24">- <text:s/></text:span><text:span text:style-name="T25">se raggruppamenti temporanei o consorzi ordinari di concorrenti<text:s/></text:span><text:span text:style-name="T26">costituiti</text:span><text:span text:style-name="T27"><text:s/>la presente dichiarazione deve essere resa dalla capogruppo;<text:s/></text:span></text:p>
      <text:p text:style-name="P28"><text:span text:style-name="T29">- <text:s text:c="2"/></text:span><text:span text:style-name="T30">se<text:s/></text:span><text:span text:style-name="T31">consorzi ex art.<text:s/></text:span><text:span text:style-name="T32">45</text:span><text:span text:style-name="T33"><text:s/></text:span><text:span text:style-name="T34">co.<text:s/></text:span><text:span text:style-name="T35">2</text:span><text:span text:style-name="T36"><text:s/></text:span><text:span text:style-name="T37">lett. b) e c)</text:span><text:span text:style-name="T38"><text:s/></text:span><text:span text:style-name="T39">la presente dichiarazione deve essere resa dal consorzio<text:s/></text:span></text:p>
      <text:p text:style-name="P40"/>
      <text:p text:style-name="P41"><text:s text:c="81"/><text:s/><text:s text:c="14"/><text:s/>All’Agenzia del Demanio</text:p>
      <text:p text:style-name="P42"><text:span text:style-name="T43"><text:s text:c="51"/></text:span><text:span text:style-name="T44">Direzione Regionale<text:s/></text:span><text:span text:style-name="T45">Trentino Alto Adige</text:span><text:span text:style-name="T46"><text:s/></text:span><text:span text:style-name="T47"><text:tab/></text:span><text:span text:style-name="T48"><text:s/></text:span></text:p>
      <text:p text:style-name="P49"><text:span text:style-name="T50"><text:tab/></text:span></text:p>
      <text:p text:style-name="P51">Il/La sottoscritto/a _____________ nato/a a ____________ il _________ CF _____________ residente a ___________ (____) via __________ n. _____ <text:s/>in qualità di:</text:p>
      <text:p text:style-name="P52"><text:span text:style-name="T53">□ Legale Rappresentante</text:span><text:span text:style-name="T54"><text:s/></text:span><text:span text:style-name="T55">del concorrente ______________<text:s/></text:span></text:p>
      <text:p text:style-name="P56"><text:span text:style-name="T57">□<text:s/></text:span><text:span text:style-name="T58">(se del caso)<text:s/></text:span><text:span text:style-name="T59">procuratore generale/speciale giusta procura allegata<text:s/></text:span></text:p>
      <text:p text:style-name="P60"><text:span text:style-name="T61">del concorrente ____________________________<text:s/></text:span><text:span text:style-name="T62">(indicare la denominazione sociale) ______________(indicare la forma giuridica) __</text:span><text:span text:style-name="T63">___________</text:span><text:span text:style-name="T64">__________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_______________<text:s/></text:span></text:p>
      <text:p text:style-name="P70"><text:span text:style-name="T71">in relazione alla<text:s/></text:span><text:span text:style-name="T72">pro</text:span><text:span text:style-name="T73">cedura aperta<text:s/></text:span><text:span text:style-name="T74">per l’affidamento di un Accordo Quadro per lavori di manutenzione ordinaria e straordinaria, ex art. 12, comma 5, D.L. 98/2011, sugli immobili in uso alle Amministrazioni dello Stato, <text:s/>compresi nel territorio di competenza<text:s/></text:span><text:span text:style-name="T75">della Direzione Regionale<text:s/></text:span><text:span text:style-name="T76">Trentino Alto Adige<text:s/></text:span><text:span text:style-name="T77">de</text:span><text:span text:style-name="T78">ll’Agenzia</text:span><text:span text:style-name="T79"><text:s/>del Demanio –<text:s/></text:span><text:span text:style-name="T80">Lotto 1: “Lavori NO SOA – Ambito territoriale …<text:s/></text:span><text:span text:style-name="T81">(Bolzano o Trento)</text:span><text:span text:style-name="T82">” ,<text:s/></text:span><text:span text:style-name="T83">ovvero</text:span><text:span text:style-name="T84"><text:s/>Lotto 2 “Lavori SOA I e II classifica” – Ambito territoriale …<text:s/></text:span><text:span text:style-name="T85">(Bolzano o Trento)</text:span><text:span text:style-name="T86">”, <text:s/></text:span><text:span text:style-name="T87">ovvero</text:span><text:span text:style-name="T88"><text:s/>Lotto 3: “lavori SOA dalla III classifica <text:s/>alla IV – Ambito territoriale …<text:s/></text:span><text:span text:style-name="T89">(Bolzano o Trento)”</text:span><text:span text:style-name="T90"><text:s/></text:span><text:span text:style-name="T91">ai sensi degli artt. 46 e 47 del D.P.R. 445/00, con consapevolezza delle responsabilità e delle sanzioni penali previste dall’art. 76 del citato decreto in caso di dichiarazioni false o mendaci</text:span><text:span text:style-name="T92"><text:s/></text:span><text:span text:style-name="T93">ivi indicate</text:span></text:p>
      <text:p text:style-name="P94">DICHIARA</text:p>
      <text:list text:style-name="LFO46" text:continue-numbering="true">
        <text:list-item>
          <text:p text:style-name="P95">di essere a conoscenza che con l’accettazione dei singoli interventi si intenderanno accettate, senza condizione o riserva alcuna, tutte le norme e disposizioni che verranno inserite nella Documentazione Tecnica relativa al singolo intervento e le istruzioni che verranno impartite dal Direttore dei Lavori;<text:s/></text:p>
        </text:list-item>
        <text:list-item>
          <text:p text:style-name="P96">che l’offerta tiene conto dei piani di sicurezza che potranno essere richiesti all’impresa ove necessari in ragione dell’intervento;<text:s/></text:p>
        </text:list-item>
        <text:list-item>
          <text:p text:style-name="P97">che l’offerta è valida e vincolante per 360 giorni consecutivi a decorrere dalla scadenza del termine per la presentazione delle offerte;<text:s/></text:p>
        </text:list-item>
        <text:list-item>
          <text:p text:style-name="P98"><text:span text:style-name="T99">di autorizzare, ai sensi e per gli effetti del D.Lgs. 196/2003, il trattamento dei propri dati, anche personali, ai fini connessi all’espletamento della presente procedura di gara.<text:s/></text:span></text:p>
        </text:list-item>
      </text:list>
      <text:p text:style-name="P100">Luogo e data<text:s/><text:tab/><text:tab/><text:s text:c="5"/><text:tab/><text:tab/><text:s text:c="5"/><text:tab/><text:tab/><text:tab/><text:tab/><text:tab/><text:tab/><text:tab/><text:tab/><text:tab/><text:tab/><text:tab/><text:tab/><text:tab/><text:tab/><text:s text:c="5"/>TIMBRO DEL CONCORRENTE</text:p>
      <text:p text:style-name="P101"><text:tab/></text:p>
      <text:p text:style-name="P102"><text:span text:style-name="T103"><text:s text:c="32"/></text:span><text:span text:style-name="T104">(singolo/capogruppo)</text:span></text:p>
      <text:p text:style-name="P105"><text:tab/><text:s text:c="19"/>FIRMA DEL LEGALE RAPPRESENTANTE<text:s/></text:p>
      <text:p text:style-name="P106"><text:tab/><text:s text:c="15"/>O PROCURATORE</text:p>
      <text:p text:style-name="P107"/>
      <text:p text:style-name="P108"><text:span text:style-name="T109">A</text:span><text:span text:style-name="T110">llegare alla<text:s/></text:span><text:span text:style-name="T111">documentazione di gara copia de</text:span><text:span text:style-name="T112">l</text:span><text:span text:style-name="T113"><text:s/>document</text:span><text:span text:style-name="T114">o</text:span><text:span text:style-name="T115"><text:s/>di ide</text:span><text:span text:style-name="T116">ntità de</text:span><text:span text:style-name="T117">l</text:span><text:span text:style-name="T118"><text:s/>sottoscrittor</text:span><text:span text:style-name="T119">e</text:span><text:span text:style-name="T120"><text:s/>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8pt" style:font-size-asian="18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fo:font-weight="normal" style:font-weight-asian="normal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798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start" style:vertical-align="top"/>
    </style:style>
    <style:style style:name="T12" style:parent-style-name="Car.predefinitoparagrafo" style:family="text">
      <style:text-properties style:font-name="Arial" style:font-name-complex="Arial" fo:color="#222222" fo:font-size="8pt" style:font-size-asian="8pt"/>
    </style:style>
    <style:style style:name="P13" style:parent-style-name="Pièdipagina" style:family="paragraph">
      <style:paragraph-properties fo:text-align="center"/>
      <style:text-properties fo:language="it" fo:country="IT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II</text:span></text:p>
        <text:p text:style-name="P9"><text:s text:c="2"/><text:tab/><text:tab/><text:s/>da inserire nella<text:s/>Busta A</text:p>
        <text:p text:style-name="P10"/>
      </style:header>
      <style:footer>
        <text:p text:style-name="P11"><text:span text:style-name="T12">Secondo l'art. 57 co. 2 dello Statuto di autonomia della Provincia autonoma di Bolzano, in caso di discordanza tra il <text:s/>testo italiano e il testo tedesco, vale il testo italiano.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MOLINI ROBERTA</dc:creator>
    <meta:creation-date>2018-02-12T14:29:00Z</meta:creation-date>
    <dc:date>2018-02-12T14:29:00Z</dc:date>
    <meta:print-date>2014-11-13T09:43:00Z</meta:print-date>
    <meta:template xlink:href="ORU.dot" xlink:type="simple"/>
    <meta:editing-cycles>2</meta:editing-cycles>
    <meta:editing-duration>PT60S</meta:editing-duration>
    <meta:document-statistic meta:page-count="1" meta:paragraph-count="6" meta:word-count="471" meta:character-count="3151" meta:row-count="22" meta:non-whitespace-character-count="2686"/>
  </office:meta>
</office:document-meta>
</file>