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833in" fo:margin-right="0.0631in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09in" fo:margin-right="0.0631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6.5708in"/>
    </style:style>
    <style:style style:name="Table103" style:family="table">
      <style:table-properties style:width="6.5708in" fo:margin-left="0.272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08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0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start" style:vertical-align="top"/>
    </style:style>
    <style:style style:name="T142" style:parent-style-name="Car.predefinitoparagrafo" style:family="text">
      <style:text-properties style:font-name="Arial" style:font-name-complex="Arial" fo:color="#222222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</text:span><text:span text:style-name="T23">5</text:span><text:span text:style-name="T24"><text:s/>co.<text:s/></text:span><text:span text:style-name="T25">2</text:span><text:span text:style-name="T26"><text:s/>lett.<text:s/></text:span><text:span text:style-name="T27">b</text:span><text:span text:style-name="T28">)</text:span><text:span text:style-name="T29"><text:s/>e c)</text:span><text:span text:style-name="T30"><text:s/>del D.Lgs. 50/2016 che partecipano per alcune consorziate il Patto deve essere firmato dal legale rappresentante/procuratore speciale del consorzio e delle singole consorziate esecutrici.</text:span><text:span text:style-name="T31"><text:s/></text:span></text:p>
            <text:p text:style-name="P32"/>
          </table:table-cell>
        </table:table-row>
      </table:table>
      <text:p text:style-name="P33"><text:s text:c="96"/></text:p>
      <text:p text:style-name="P34"/>
      <text:p text:style-name="P35">All’Agenzia del Demanio<text:s/>Direzione<text:s/>Regionale<text:s/>Trentino Alto Adige</text:p>
      <text:p text:style-name="P36">Piazza Tribunale n.2</text:p>
      <text:p text:style-name="P37">39100 BOLZANO</text:p>
      <text:p text:style-name="P38"/>
      <text:p text:style-name="P39">Il/La sottoscritto/a _____________ nato/a<text:s/>a _________ il ____________ C.F. _____________ residente a ____________ (___), via _______________ n. ____,<text:s/></text:p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/text:p>
      <text:p text:style-name="P49"><text:span text:style-name="T50">del concorrente ____________________________<text:s/></text:span><text:span text:style-name="T51">(indicare la denominazione sociale) ______________(indicare la forma giuridica) ________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___________<text:s/></text:span></text:p>
      <text:p text:style-name="P57"><text:span text:style-name="T58">in relazione alla domanda di partecipazione<text:s/></text:span><text:span text:style-name="T59">alla<text:s/></text:span><text:span text:style-name="T60">procedura<text:s/></text:span><text:span text:style-name="T61">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62">Trentino Alto Adige</text:span><text:span text:style-name="T63"><text:s/>dell’Agenzia del Demanio –<text:s/></text:span><text:span text:style-name="T64">Lotto 1:</text:span><text:span text:style-name="T65"><text:s/>“Lavori NO SOA – Ambito territoriale …<text:s/></text:span><text:span text:style-name="T66">(Bolzano o Trento)</text:span><text:span text:style-name="T67">” ,<text:s/></text:span><text:span text:style-name="T68">ovvero</text:span><text:span text:style-name="T69"><text:s/>Lotto 2 “Lavori SOA I e II classifica” – Ambito territoriale …<text:s/></text:span><text:span text:style-name="T70">(Bolzano o Trento)</text:span><text:span text:style-name="T71">”, <text:s/></text:span><text:span text:style-name="T72">ovvero</text:span><text:span text:style-name="T73"><text:s/>Lotto 3: “lavori SOA dalla III classifica <text:s/>alla IV – Ambito territoriale …<text:s/></text:span><text:span text:style-name="T74">(Bolzano o Trento)”</text:span><text:span text:style-name="T75">- a</text:span><text:span text:style-name="T76">i sensi degli artt. 46 e 47 del D.P.R. 445/00, con consapevolezza delle responsabilità e delle sanzioni penali previste dall’art. 76 del citato decreto in caso di dichiarazioni false o mendaci</text:span><text:span text:style-name="T77"><text:s/></text:span><text:span text:style-name="T78">ivi indicat</text:span><text:span text:style-name="T79">e</text:span><text:span text:style-name="T80"><text:s text:c="2"/></text:span></text:p>
      <text:p text:style-name="P81">DICHIARA</text:p>
      <text:p text:style-name="P82"><text:span text:style-name="T83">di non trovarsi nelle cause di esclusione di cui all’art. 80 comma 5 lett. f-bis e f-ter del D.lgs. 50/2016</text:span><text:span text:style-name="T84">.</text:span></text:p>
      <text:p text:style-name="P85"><text:s text:c="4"/></text:p>
      <text:p text:style-name="P86">Luogo e data</text:p>
      <text:p text:style-name="P87"><text:s text:c="54"/><text:s text:c="35"/>TIMBRO DEL CONCORRENTE<text:tab/></text:p>
      <text:p text:style-name="P88"><text:tab/><text:tab/><text:tab/><text:tab/><text:s text:c="18"/><text:s/><text:s/><text:s text:c="10"/><text:s/>(mandataria/capogruppo del RTI o consorzio ordinario)</text:p>
      <text:soft-page-break/>
      <text:p text:style-name="P89"><text:span text:style-name="T90"><text:s text:c="63"/></text:span><text:span text:style-name="T91">FIRMA</text:span><text:span text:style-name="T92"><text:note text:note-class="footnote" text:id="_ftn0"><text:note-citation>1</text:note-citation><text:note-body><text:p text:style-name="Testonotaapièdipagina"><text:s/><text:span text:style-name="T93">Firma autografa apposta in originale</text:span></text:p></text:note-body></text:note></text:span><text:span text:style-name="T94"><text:s/>DEL LEGALE RAPPRESENTANTE O PROCURATORE</text:span></text:p>
      <text:p text:style-name="P95"><text:s text:c="38"/><text:s text:c="9"/>DELL’IMPRESA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Allegare:</text:p>
            <text:list text:style-name="LFO27" text:continue-numbering="true">
              <text:list-item>
                <text:p text:style-name="P108">copia del documento di<text:s/>riconoscimento<text:s/>del sottoscrittore in corso di validità.</text:p>
              </text:list-item>
            </text:list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Secondo l'art. 57 co. 2 dello Statuto di autonomia della Provincia autonoma di Bolzano, in caso di discordanza tra il <text:s/>testo italiano e il testo tedesco, vale il testo ital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OLINI ROBERTA</dc:creator>
    <meta:creation-date>2018-02-12T14:46:00Z</meta:creation-date>
    <dc:date>2018-02-12T14:46:00Z</dc:date>
    <meta:print-date>2018-01-31T09:46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34" meta:character-count="2903" meta:row-count="20" meta:non-whitespace-character-count="2474"/>
  </office:meta>
</office:document-meta>
</file>