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P23" style:parent-style-name="Normale" style:family="paragraph">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9" style:parent-style-name="Car.predefinitoparagrafo" style:family="text">
      <style:text-properties style:font-name="Arial" style:font-name-complex="Arial" style:font-weight-complex="bold" fo:font-size="8pt" style:font-size-asian="8pt" style:font-size-complex="8pt"/>
    </style:style>
    <style:style style:name="P30" style:parent-style-name="Normale" style:family="paragraph">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P33" style:parent-style-name="Normale" style:family="paragraph">
      <style:paragraph-properties fo:text-align="center"/>
      <style:text-properties style:font-name="Arial" style:font-name-complex="Arial" fo:font-weight="bold" style:font-weight-asian="bold" style:font-weight-complex="bold"/>
    </style:style>
    <style:style style:name="P34" style:parent-style-name="Normale" style:family="paragraph">
      <style:paragraph-properties fo:text-align="center"/>
      <style:text-properties style:font-name="Arial" style:font-name-complex="Arial" fo:font-weight="bold" style:font-weight-asian="bold" style:font-weight-complex="bold"/>
    </style:style>
    <style:style style:name="P35" style:parent-style-name="Normale" style:family="paragraph">
      <style:paragraph-properties fo:margin-top="0.0833in">
        <style:tab-stops>
          <style:tab-stop style:type="left" style:position="4.75in"/>
        </style:tab-stops>
      </style:paragraph-properties>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 style:family="paragraph">
      <style:paragraph-properties fo:text-align="center"/>
      <style:text-properties style:font-name="Arial" style:font-name-complex="Arial" fo:font-size="11pt" style:font-size-asian="11pt" style:font-size-complex="11pt"/>
    </style:style>
    <style:style style:name="P4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2" style:parent-style-name="Normale" style:family="paragraph">
      <style:paragraph-properties fo:margin-top="0.0694in" fo:margin-bottom="0.0694in"/>
      <style:text-properties style:font-name="Arial" style:font-name-complex="Arial" fo:font-size="11pt" style:font-size-asian="11pt" style:font-size-complex="11pt"/>
    </style:style>
    <style:style style:name="P43" style:parent-style-name="Normale" style:family="paragraph">
      <style:paragraph-properties fo:margin-left="0.4923in">
        <style:tab-stops/>
      </style:paragraph-properties>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P48" style:parent-style-name="Normale" style:family="paragraph">
      <style:paragraph-properties fo:margin-left="0.4923in">
        <style:tab-stops/>
      </style:paragraph-properties>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P62"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63" style:parent-style-name="Normale" style:family="paragraph">
      <style:paragraph-properties fo:margin-top="0.0694in" fo:margin-bottom="0.0694in"/>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margin-top="0.0694in" fo:margin-bottom="0.0694in"/>
      <style:text-properties style:font-name="Arial" style:font-name-complex="Arial" fo:font-size="11pt" style:font-size-asian="11pt" style:font-size-complex="11pt"/>
    </style:style>
    <style:style style:name="P72"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73"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7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5" style:parent-style-name="Normale" style:family="paragraph">
      <style:paragraph-properties fo:margin-bottom="0.0833in">
        <style:tab-stops>
          <style:tab-stop style:type="left" style:position="0.25in"/>
        </style:tab-stops>
      </style:paragraph-properties>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0" style:parent-style-name="Normale" style:family="paragraph">
      <style:paragraph-properties fo:margin-bottom="0.0833in">
        <style:tab-stops>
          <style:tab-stop style:type="left" style:position="0.25in"/>
        </style:tab-stops>
      </style:paragraph-properties>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92"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style:font-style-complex="italic" fo:font-size="11pt" style:font-size-asian="11pt" style:font-size-complex="11pt"/>
    </style:style>
    <style:style style:name="T111" style:parent-style-name="Car.predefinitoparagrafo" style:family="text">
      <style:text-properties style:font-name="Arial" style:font-name-complex="Arial" style:font-style-complex="italic" fo:font-size="11pt" style:font-size-asian="11pt" style:font-size-complex="11pt"/>
    </style:style>
    <style:style style:name="T112" style:parent-style-name="Car.predefinitoparagrafo" style:family="text">
      <style:text-properties style:font-name="Arial" style:font-name-complex="Arial" style:font-style-complex="italic"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style>
    <style:style style:name="T114" style:parent-style-name="Car.predefinitoparagrafo" style:family="text">
      <style:text-properties style:font-name="Arial" style:font-name-complex="Arial" style:font-style-complex="italic" fo:font-size="11pt" style:font-size-asian="11pt" style:font-size-complex="11pt"/>
    </style:style>
    <style:style style:name="T115" style:parent-style-name="Car.predefinitoparagrafo" style:family="text">
      <style:text-properties style:font-name="Arial" style:font-name-complex="Arial" style:font-style-complex="italic"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2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26" style:parent-style-name="Normale" style:family="paragraph">
      <style:text-properties style:font-name="Arial" style:font-name-complex="Arial" fo:font-size="11pt" style:font-size-asian="11pt" style:font-size-complex="11pt"/>
    </style:style>
    <style:style style:name="P127" style:parent-style-name="Normale" style:family="paragraph">
      <style:paragraph-properties fo:text-align="center" fo:margin-left="1.4763in">
        <style:tab-stops>
          <style:tab-stop style:type="left" style:position="-1.2263in"/>
        </style:tab-stops>
      </style:paragraph-properties>
    </style:style>
    <style:style style:name="T128" style:parent-style-name="Car.predefinitoparagrafo" style:family="text">
      <style:text-properties style:font-name="Arial" style:font-name-complex="Arial" fo:font-style="italic" style:font-style-asian="italic" fo:font-size="10pt" style:font-size-asian="10pt" style:font-size-complex="10pt"/>
    </style:style>
    <style:style style:name="T129" style:parent-style-name="Car.predefinitoparagrafo" style:family="text">
      <style:text-properties style:font-name="Arial" style:font-name-complex="Arial" fo:font-size="10pt" style:font-size-asian="10pt" style:font-size-complex="10pt"/>
    </style:style>
    <style:style style:name="P13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3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3" style:parent-style-name="Normale" style:family="paragraph">
      <style:paragraph-properties fo:text-align="center" fo:margin-left="1.4763in">
        <style:tab-stops>
          <style:tab-stop style:type="left" style:position="-1.2263in"/>
        </style:tab-stops>
      </style:paragraph-properties>
    </style:style>
    <style:style style:name="T134" style:parent-style-name="Car.predefinitoparagrafo" style:family="text">
      <style:text-properties style:font-name="Arial" style:font-name-complex="Arial" fo:font-size="10pt" style:font-size-asian="10pt" style:font-size-complex="10pt"/>
    </style:style>
    <style:style style:name="P135" style:parent-style-name="Normale" style:family="paragraph">
      <style:text-properties style:font-name="Arial" style:font-name-complex="Arial" fo:font-size="11pt" style:font-size-asian="11pt" style:font-size-complex="11pt"/>
    </style:style>
    <style:style style:name="P136" style:parent-style-name="Normale" style:family="paragraph">
      <style:paragraph-properties fo:text-align="start" style:vertical-align="top"/>
    </style:style>
    <style:style style:name="T137" style:parent-style-name="Car.predefinitoparagrafo" style:family="text">
      <style:text-properties style:font-name="Arial" style:font-name-complex="Arial" fo:color="#222222" fo:font-size="8pt" style:font-size-asian="8pt"/>
    </style:style>
    <style:style style:name="T138" style:parent-style-name="Car.predefinitoparagrafo" style:family="text">
      <style:text-properties style:font-name="Arial" style:font-name-complex="Arial" fo:color="#222222" fo:font-size="8pt" style:font-size-asian="8pt"/>
    </style:style>
    <style:style style:name="P139" style:parent-style-name="Normale"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 da parte del concorrente e presentato unitamente alla documentazione amministrativa.<text:s/></text:p>
            <text:p text:style-name="P16"/>
            <text:p text:style-name="Normale"><text:span text:style-name="T17">In caso di partecipazione in<text:s/></text:span><text:span text:style-name="T18">forma plurima (RTI/Consorzi<text:s/></text:span><text:span text:style-name="T19">ordinari</text:span><text:span text:style-name="T20"><text:s/>sia costituiti che costituendi) il Patto deve essere firmato dal legale rappresentante/procuratore speciale di<text:s/></text:span><text:span text:style-name="T21">ogni<text:s/></text:span><text:span text:style-name="T22">componente.<text:s/></text:span></text:p>
            <text:p text:style-name="P23"/>
            <text:p text:style-name="Normale"><text:span text:style-name="T24">In caso di<text:s/></text:span><text:span text:style-name="T25">consorzi</text:span><text:span text:style-name="T26"><text:s/>di cui all’art. 45 co. 2 lett. b) e c) del D.Lgs. 50/2016 che parteci</text:span><text:span text:style-name="T27">pano<text:s/></text:span><text:span text:style-name="T28">in proprio</text:span><text:span text:style-name="T29"><text:s/>il Patto deve essere firmato dal legale rappresentante/procuratore speciale del consorzio.<text:s/></text:span></text:p>
            <text:p text:style-name="P30"/>
            <text:p text:style-name="Normale"><text:span text:style-name="T31">In caso di consorzi di cui all’art. 45 co. 2 lett. b) e c) del D.Lgs. 50/2016 che partecipano per alcune consorziate il Patto deve essere firmato d</text:span><text:span text:style-name="T32">al legale rappresentante/procuratore speciale del consorzio e delle singole consorziate esecutrici.<text:s/></text:span></text:p>
          </table:table-cell>
        </table:table-row>
      </table:table>
      <text:p text:style-name="P33"/>
      <text:p text:style-name="P34">PATTO DI INTEGRITA’</text:p>
      <text:p text:style-name="P35"><text:span text:style-name="T36">relativo alla procedura per l’individuazione di 14 operatori economici con i quali stipulare un Accordo Quadro, di cui all’art. 54,<text:s/></text:span><text:span text:style-name="T37">D.Lgs. 50/2016, per la realizzazione di lavori di manutenzione ordinaria e straordinaria sugli immobili in uso alle Amministrazioni dello Stato e di interventi manutentivi gestiti dall’Agenzia del Demanio, ex art. 12, comma 5, D.L. 98/2011, come convertito</text:span><text:span text:style-name="T38"><text:s/>con L. 111/2011 e modificato dalla L. 190/2014 compresi nel territorio di competenza della Direzione Regionale Trentino Alto Aldige<text:s/></text:span></text:p>
      <text:p text:style-name="P39">tra</text:p>
      <text:p text:style-name="P40">l’Agenzia del Demanio<text:s/></text:p>
      <text:p text:style-name="P41">e</text:p>
      <text:p text:style-name="P42">Il/La sottoscritto/a ________________________________________________ nato/a a ____________________________ il _________ CF___________________________ residente a ______________________________ (___), via ________________ n.______ <text:s/>in qualità di:</text:p>
      <text:p text:style-name="P43"><text:span text:style-name="T44">□<text:s/></text:span><text:span text:style-name="T45">(se del caso)</text:span><text:span text:style-name="T46"><text:s/>legale rappresentante</text:span><text:span text:style-name="T47"><text:s/></text:span></text:p>
      <text:p text:style-name="P48"><text:span text:style-name="T49">□<text:s/></text:span><text:span text:style-name="T50">(se del caso)<text:s/></text:span><text:span text:style-name="T51">procuratore generale/speciale, giusta procura<text:s/></text:span><text:span text:style-name="T52">allegata<text:s/></text:span></text:p>
      <text:p text:style-name="P53"><text:span text:style-name="T54">dell’operatore economico __________________________________________________________<text:s/></text:span><text:span text:style-name="T55">(indicare la denominazione sociale) ____________________________________________ (indicare la forma giuridica) ___________________________________________________</text:span><text:span text:style-name="T56">_____<text:s/></text:span><text:span text:style-name="T57">(</text:span><text:span text:style-name="T58">indicare la sede legale</text:span><text:span text:style-name="T59">) ___________________________________________________________ (</text:span><text:span text:style-name="T60">indicare CF e PI</text:span><text:span text:style-name="T61">) <text:s/>_____________________________________________________________;<text:s/></text:span></text:p>
      <text:p text:style-name="P62">VISTO</text:p>
      <text:p text:style-name="P63"><text:span text:style-name="T64">- l’art. 1 co. 17 della L. 190/2012<text:s/></text:span><text:span text:style-name="T65">“Disposizioni per la prevenzione e la<text:s/></text:span><text:span text:style-name="T66">repressione della corruzione e dell’illegalità nella pubblica amministrazione</text:span><text:span text:style-name="T67">” il quale dispone che<text:s/></text:span><text:span text:style-name="T68">“le stazioni appaltanti possono prevedere negli avvisi, bandi di gara o lettere di invito <text:s/>che <text:s/>il <text:s/>mancato <text:s/>rispetto <text:s/>delle <text:s/>clausole contenute nei protoco</text:span><text:span text:style-name="T69">lli di <text:s/>legalità <text:s/>o <text:s/>nei <text:s/>patti <text:s/>di <text:s/>integrità costituisce causa di esclusione dalla gara”</text:span><text:span text:style-name="T70">;</text:span></text:p>
      <text:p text:style-name="P71">- il Piano Triennale di Prevenzione della Corruzione (PTPC) dell’Agenzia del Demanio;<text:s/></text:p>
      <text:p text:style-name="P72">SI CONVIENE E SI STIPULA QUANTO SEGUE</text:p>
      <text:p text:style-name="P73">Art. 1 - Finalità<text:s/></text:p>
      <text:p text:style-name="P74">Il presente Patto d’integrità stabilisce la reciproca e formale obbligazione tra l’Agenzia del Demanio e l’operatore economico di improntare i propri comportamenti ai principi di lealtà, trasparenza e correttezza.<text:s/></text:p>
      <text:p text:style-name="P75"><text:span text:style-name="T76">Art. 2 - Durata<text:s/></text:span></text:p>
      <text:p text:style-name="P77">Il presente Patto e le relative sanzioni, di<text:s/>seguito indicate all’art. 5, sono applicabili al concorrente per tutta la durata della procedura di gara e, laddove quest’ultimo risulti aggiudicatario, fino alla completa esecuzione dell’Accordo Quadro, al quale verrà formalmente allegato il presente documento, per costituirne parte integrante e sostanziale. <text:s/></text:p>
      <text:p text:style-name="P78">Art. 3 - Obblighi a carico dell’operatore economico<text:s/></text:p>
      <text:p text:style-name="P79">Ai fini della partecipazione alla procedura di gara, il concorrente: <text:s/></text:p>
      <text:soft-page-break/>
      <text:p text:style-name="P80"><text:span text:style-name="T81">- dichiara di non essere intervenuto nel procedimento amministrativo diret</text:span><text:span text:style-name="T82">to a stabilire il contenuto della<text:s/></text:span><text:span text:style-name="T83">lex specialis</text:span><text:span text:style-name="T84"><text:s/>al fine di condizionare le modalità di scelta del contraente da parte dell’Agenzia;<text:s/></text:span></text:p>
      <text:p text:style-name="P85">- dichiara di non aver corrisposto né promesso di corrispondere ad alcuno, direttamente o tramite terzi, ivi compresi soggetti collegati o controllati, somme di denaro o qualsiasi altra ricompensa, vantaggio o beneficio, per facilitare l’aggiudicazione e/o gestione dell’Accordo e si impegna altresì a non corrispondere né promettere di corrispondere altra ricompensa, vantaggio<text:s/>o beneficio per le suddette finalità;<text:s/></text:p>
      <text:p text:style-name="P86">- si obbliga a non ricorrere ad alcuna mediazione o altra opera di terzi finalizzata all’aggiudicazione e/o gestione dell’Accordo;<text:s/></text:p>
      <text:p text:style-name="P87">- si impegna a segnalare alla Stazione appaltante qualsiasi tentativo di turbativa, irregolarità o distorsione nelle fasi di svolgimento della gara e/o durante l’esecuzione dell’Accordo, da parte di ogni interessato o addetto o di chiunque possa influenzare le decisioni relative alla presente gara;</text:p>
      <text:p text:style-name="P88">-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89">- dichiara di essere consapevole che, qualora emerga la situazione di cui al punto precedente, essa determinerà la nullità dell’Accordo e il divieto di contrarre con l’Amministrazione per i successivi tre anni con obbligo di restituzione dei compensi eventualmente percepiti ed accertati in esecuzione dell’affidamento illegittimo;</text:p>
      <text:p text:style-name="P90"><text:s/>- dichiara, ai fini dell’applicazione dell’art. 1 co. 9 lett. e) L. 190/2012, per sé e per i soci<text:s/>facenti parte della compagine sociale che:</text:p>
      <text:p text:style-name="P91">□ non sussistono relazioni di parentela o affinità<text:s/>con i dipendenti dell’Agenzia del Demanio;</text:p>
      <text:p text:style-name="P92">ovvero</text:p>
      <text:p text:style-name="P93">□ sussistono relazioni di parentela o affinità con i dipendenti dell’Agenzia del Demanio, che, tuttavia, non hanno determinato alcun vantaggio per facilitare l’aggiudicazione dell’appalto e si impegna, altresì, ad evitare che tali rapporti determinino eventuali benefici nella fase di esecutiva del contratto;<text:s/></text:p>
      <text:p text:style-name="P94">- assicura di non trovarsi in situazioni di controllo o di collegamento (formale e/o sostanziale) con altri concorrenti e che non si è accordato e non si accorderà con altri partecipanti alla gara;</text:p>
      <text:p text:style-name="P95">- si obbliga ad informare puntualmente tutto il personale di cui si avvale del presente Patto di integrità e degli<text:s/>obblighi in esso contenuti e a vigilare affinchè gli impegni sopra indicati siano osservati da tutti i collaboratori e dipendenti nell’esercizio dei compiti loro assegnati;</text:p>
      <text:p text:style-name="P96">-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97">- si<text:s/>obbliga ad inserire identiche clausole di integrità ed anti-corruzione negli eventuali contratti di subappalto;</text:p>
      <text:p text:style-name="P98">- si impegna a denunciare alle Autorità competenti ogni irregolarità o distorsione di cui sia venuta a conoscenza per quanto attiene l’attività<text:s/>di cui all’oggetto della gara. <text:s/></text:p>
      <text:p text:style-name="P99">Art. 4 - Obblighi a carico dell’Agenzia<text:s/></text:p>
      <text:p text:style-name="P100">L’Agenzia si impegna ad attivare procedimenti disciplinari nei confronti del personale coinvolto, a vario titolo, nel procedimento di scelta del contraente e nella fase esecutiva dell’Accordo, in caso di accertata violazione dei principi di lealtà e correttezza dell’agire assunti con il presente Patto.<text:s/></text:p>
      <text:p text:style-name="P101">L’Agenzia assume l’espresso impegno anticorruzione di non offrire, accettare o richiedere somme di denaro o qualsiasi altra ricompensa, vantaggio o beneficio, per facilitare, sia direttamente che indirettamente, l’aggiudicazione e/o gestione dell’Accordo.<text:s/></text:p>
      <text:p text:style-name="P102">L’Agenzia si obbliga a garantire adeguata pubblicità degli atti inerenti la presente procedura di gara secondo le modalità previste<text:s/>dalla legge.<text:s/></text:p>
      <text:soft-page-break/>
      <text:p text:style-name="P103">Art. 5 - Violazione del Patto di Integrità<text:s/></text:p>
      <text:p text:style-name="P104">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05">- l’esclusione dalla procedura di gara, con conseguente escussione della garanzia fideiussoria prestata ai fini della partecipazione e contestuale segnalazione del fatto all’Anac;<text:s/></text:p>
      <text:p text:style-name="P106">- la risoluzione dell’Accordo con contestuale segnalazione del fatto all’Anac.<text:s/></text:p>
      <text:p text:style-name="P107">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text:s/>dal ricevimento delle stesse, si pronuncerà definitivamente in merito alla violazione.<text:s/></text:p>
      <text:p text:style-name="P108"><text:span text:style-name="T109">L’Agenzia si avvarrà<text:s/></text:span><text:span text:style-name="T110">della clausola risolutiva espressa di cui all’art. 1456 c.c. ogni qualvolta nei confronti dell’imprenditore o dei componenti la compagine sociale,</text:span><text:span text:style-name="T111"><text:s/>o dei dirigenti dell’impresa con funzioni specifiche relative all’affidamento, alla stipula e all’esecuzione del contratto sia stata disposta misura cautelare o sia intervenuto rinvio a giudizio per taluno dei delitti di cui agli artt. 317 cp 318 cp 319 c</text:span><text:span text:style-name="T112">p 319 bis cp 319 ter cp 319 quater 320 cp 322 cp 322 bis cp 346 bis cp 353 cp 353 bis cp.<text:s/></text:span></text:p>
      <text:p text:style-name="P113"><text:span text:style-name="T114">La risoluzione di cui al periodo precedente è subordinata alla preventiva comunicazione all’ANAC, cui spetta la valutazione in merito all’eventuale prosecuzione del<text:s/></text:span><text:span text:style-name="T115">rapporto contrattuale, al ricorrere delle condizioni di cui all’art. 32 del dl. 90/2014 convertito in legge 114 del 2014.</text:span></text:p>
      <text:p text:style-name="P116">Art. 6 - Controversie<text:s/></text:p>
      <text:p text:style-name="P117">Ogni controversia relativa all’interpretazione ed all’esecuzione del presente Patto di Integrità tra l’Agenzia<text:s/>ed i concorrenti ovvero tra gli stessi concorrenti sarà risolta dall’Autorità Giudiziaria competente in relazione al tipo di violazione.<text:s/></text:p>
      <text:p text:style-name="P118"><text:tab/><text:tab/>Luogo e data<text:s/><text:tab/></text:p>
      <text:p text:style-name="P119">TIMBRO DEL CONCORRENTE</text:p>
      <text:p text:style-name="P120">(MANDATARIA/CAPOGRUPPO DEL RTI O CONSORZIO ORDINARIO)</text:p>
      <text:p text:style-name="P121">__________________________________________________________________</text:p>
      <text:p text:style-name="P122"/>
      <text:p text:style-name="P123">FIRMA DEL LEGALE RAPPRESENTANTE O PROCURATORE</text:p>
      <text:p text:style-name="P124">__________________________________________________________________</text:p>
      <text:p text:style-name="P125"/>
      <text:p text:style-name="P126"/>
      <text:p text:style-name="P127"><text:span text:style-name="T128">(se del caso)</text:span><text:span text:style-name="T129"><text:s/>TIMBRO DELLA MANDANTE/CONSORZIATA</text:span></text:p>
      <text:p text:style-name="P130"><text:tab/><text:tab/><text:tab/><text:tab/><text:tab/><text:tab/><text:tab/><text:tab/><text:s text:c="7"/>___________________________________________________________________</text:p>
      <text:p text:style-name="P131"/>
      <text:p text:style-name="P132"><text:s/>FIRMA DEL LEGALE RAPPRESENTANTE O PROCURATORE</text:p>
      <text:p text:style-name="P133"><text:span text:style-name="T134"><text:s text:c="2"/>___________________________________________________________________</text:span></text:p>
      <text:p text:style-name="P135"/>
      <text:p text:style-name="P136"><text:span text:style-name="T137">Secondo l'art. 57 co. 2 dello Statuto di autonomia della Provincia au</text:span><text:span text:style-name="T138">tonoma di Bolzano, in caso di discordanza tra il <text:s/>testo italiano e il testo tedesco, vale il testo italiano.</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102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BARONE ALESSANDRA</dc:creator>
    <meta:creation-date>2018-02-12T14:30:00Z</meta:creation-date>
    <dc:date>2018-02-12T16:25:00Z</dc:date>
    <meta:print-date>2017-06-26T09:40:00Z</meta:print-date>
    <meta:template xlink:href="ORU.dot" xlink:type="simple"/>
    <meta:editing-cycles>3</meta:editing-cycles>
    <meta:editing-duration>PT120S</meta:editing-duration>
    <meta:document-statistic meta:page-count="3" meta:paragraph-count="20" meta:word-count="1565" meta:character-count="10471" meta:row-count="74" meta:non-whitespace-character-count="8926"/>
  </office:meta>
</office:document-meta>
</file>