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 fo:line-height="200%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 fo:line-height="200%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 fo:line-height="200%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/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/>
    <style:style style:name="T8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ale" style:family="paragraph">
      <style:paragraph-properties fo:margin-top="0.0694in" fo:margin-bottom="0.0694in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Normale" style:family="paragraph">
      <style:paragraph-properties fo:margin-top="0.0694in" fo:margin-bottom="0.0694in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top="0.0694in" fo:margin-bottom="0.0694in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4" style:family="table-column">
      <style:table-column-properties style:column-width="6.7902in"/>
    </style:style>
    <style:style style:name="Table183" style:family="table">
      <style:table-properties style:width="6.7902in" fo:margin-left="0in" table:align="left"/>
    </style:style>
    <style:style style:name="TableRow185" style:family="table-row">
      <style:table-row-properties style:min-row-height="0.580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8" style:parent-style-name="Paragrafoelenco" style:family="paragraph">
      <style:paragraph-properties fo:text-align="justify"/>
      <style:text-properties style:font-name="Arial" style:font-name-complex="Arial"/>
    </style:style>
    <style:style style:name="P18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start" style:vertical-align="top"/>
    </style:style>
    <style:style style:name="T196" style:parent-style-name="Car.predefinitoparagrafo" style:family="text">
      <style:text-properties style:font-name="Arial" style:font-name-complex="Arial" fo:color="#222222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color="#222222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color="#222222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custom-shape svg:x="0.04167in" svg:y="0.07986in" svg:width="1.16528in" svg:height="1.10278in" draw:z-index="251657728" draw:id="id0" draw:style-name="a0" draw:name="Rectangle 2" text:anchor-type="paragraph"><svg:title/><svg:desc/><text:p text:style-name="P23">Marca da bollo<text:s/></text:p><text:p text:style-name="P24">da € 16,00</text:p><draw:enhanced-geometry draw:type="non-primitive" svg:viewBox="0 0 21600 21600" draw:enhanced-path="M 0 0 L 21600 0 21600 21600 0 21600 Z N"/></draw:custom-shape></text:span><text:span text:style-name="T25">OFFERTA ECONOMICA</text:span></text:p>
      <text:p text:style-name="P26"><text:span text:style-name="T27"><text:tab/></text:span><text:span text:style-name="T28"><text:note text:note-class="footnote" text:id="_ftn0"><text:note-citation>1</text:note-citation><text:note-body><text:p text:style-name="Testonotaapièdipagina"><text:span text:style-name="T29"><text:s/></text:span><text:span text:style-name="T30">Nel caso di concorrente esentato dal pagamento del bollo ai sensi dell’art.17 del D.Lgs. 460/97 darne indicazione a margine<text:s/></text:span><text:span text:style-name="T31">dell’apposito spazio.</text:span></text:p></text:note-body></text:note></text:span><text:span text:style-name="T32"><text:tab/></text:span></text:p>
      <text:p text:style-name="P33"><text:s text:c="6"/>All’Agenzia del Demanio<text:s/></text:p>
      <text:p text:style-name="P34"><text:s text:c="3"/><text:tab/><text:tab/><text:tab/><text:tab/><text:tab/><text:tab/><text:tab/><text:s text:c="6"/>Direzione Regionale Trentino Alto Adige <text:s text:c="4"/><text:tab/><text:tab/><text:tab/><text:tab/><text:tab/><text:tab/><text:tab/><text:s text:c="6"/></text:p>
      <text:p text:style-name="P35"><text:s text:c="3"/><text:tab/><text:tab/><text:tab/><text:tab/><text:tab/><text:tab/><text:tab/><text:s text:c="11"/></text:p>
      <text:p text:style-name="P36"/>
      <text:p text:style-name="P37">Il/La sottoscritto/a _____________ nato/a a ____________ il _________ CF_______________ residente a ____________ (___),<text:s/>via ________________ n.______<text:s/>in qualità di:</text:p>
      <text:p text:style-name="P38"><text:span text:style-name="T39">□<text:s/></text:span><text:span text:style-name="T40">(se del caso)</text:span><text:span text:style-name="T41"><text:s/>Legale Rappresentante</text:span><text:span text:style-name="T42"><text:s/></text:span></text:p>
      <text:p text:style-name="P43"><text:span text:style-name="T44">□<text:s/></text:span><text:span text:style-name="T45">(se del caso)<text:s/></text:span><text:span text:style-name="T46">procuratore generale/speciale, giusta procura allegata alla domanda di partecipazione</text:span></text:p>
      <text:p text:style-name="P47"><text:span text:style-name="T48">del concorrente ____________________________<text:s/></text:span><text:span text:style-name="T49">(indicare<text:s/></text:span><text:span text:style-name="T50">la denominazione sociale) ______________(indicare la forma giuridica) __________________________________________________<text:s/></text:span><text:span text:style-name="T51">(</text:span><text:span text:style-name="T52">indicare la sede legale</text:span><text:span text:style-name="T53">) ______________________________(</text:span><text:span text:style-name="T54">indicare CF e PI</text:span><text:span text:style-name="T55">) <text:s/>_____________________<text:s/></text:span></text:p>
      <text:p text:style-name="P56"><text:span text:style-name="T57">per la procedura aperta<text:s/></text:span><text:span text:style-name="T58">per<text:s/></text:span><text:span text:style-name="T59">l’affida</text:span><text:span text:style-name="T60">mento di un Accordo Quadro per lavori di manutenzione ordinaria e straordinaria, ex art. 12, comma 5, D.L. 98/2011, sugli immobili in uso alle Amministrazioni dello Stato,<text:s/></text:span><text:span text:style-name="T61">compresi nel territorio di competenza della Direzione Regionale Trentino Alto Adige<text:s/></text:span><text:span text:style-name="T62">dell’Agenzia del Demanio,<text:s/></text:span></text:p>
      <text:list text:style-name="LFO1" text:continue-numbering="true">
        <text:list-item>
          <text:p text:style-name="P63"><text:span text:style-name="T64">Lotto 1: “Lavori NO SOA – Ambito territoriale ……………. (</text:span><text:span text:style-name="T65">Bolzano o Trento)</text:span><text:span text:style-name="T66">”,<text:s/></text:span></text:p>
        </text:list-item>
        <text:list-item>
          <text:p text:style-name="P67"><text:span text:style-name="T68">Lotto 2 “Lavori SOA I e II classifica” – Ambito territoriale ……………..…<text:s/></text:span><text:span text:style-name="T69">(Bolzano o Trento)</text:span><text:span text:style-name="T70">”</text:span></text:p>
        </text:list-item>
        <text:list-item>
          <text:p text:style-name="P71"><text:span text:style-name="T72">Lotto 3: “lavori SOA dalla III classifica <text:s/>alla IV – Ambito<text:s/></text:span><text:span text:style-name="T73">territoriale … …</text:span><text:span text:style-name="T74">(Bolzano o Trento)”</text:span></text:p>
        </text:list-item>
      </text:list>
      <text:p text:style-name="P75">OFFRE</text:p>
      <text:list text:style-name="LFO2" text:continue-numbering="true">
        <text:list-item>
          <text:p text:style-name="P76"><text:span text:style-name="T77">sull’ Elenco Prezzi Opere Civili Edili 2017 della Provincia Autonoma di Bolzano di cui alla delibera della Giunta provinciale di Bolzano n.321 del 28/03/2017 per l’ambito territoriale di Bolzano<text:s/></text:span></text:p>
        </text:list-item>
      </text:list>
      <text:p text:style-name="P78"/>
      <text:list text:style-name="LFO2" text:continue-numbering="true">
        <text:list-item>
          <text:p text:style-name="P79"><text:span text:style-name="T80">sull’ Elenco Prez</text:span><text:span text:style-name="T81">zi 2018<text:s/></text:span><text:span text:style-name="T82">della Provincia Autonoma di Trento di cui alla Delibera della Giunta Provinciale<text:s/></text:span><text:span text:style-name="T83">n. 2322 del 28/12/2017<text:s/></text:span></text:p>
        </text:list-item>
      </text:list>
      <text:p text:style-name="P84"/>
      <text:p text:style-name="Normale"><text:span text:style-name="T85">(soggetti ad aggiornamento annuale ex art. 23, comma 16, D.Lgs. 50/2016)</text:span></text:p>
      <text:p text:style-name="P86"/>
      <text:p text:style-name="Normale"><text:span text:style-name="T87">il seguente ribasso unico percentuale</text:span><text:span text:style-name="T88"><text:note text:note-class="footnote" text:id="_ftn1"><text:note-citation>2</text:note-citation><text:note-body><text:p text:style-name="Testonotaapièdipagina"><text:span text:style-name="T89"><text:s/></text:span><text:span text:style-name="T90">Il ribasso pertanto si<text:s/></text:span><text:span text:style-name="T91">intende applicato a tutte le tipologie di lavorazioni ascrivibili alle categorie oggetto<text:s/></text:span><text:span text:style-name="T92">del lotto di partecipazione (i.e. OG1 per tutti lotti, OG2 per i lotti 1, 2 e OG11 per tutti i lotti)</text:span><text:span text:style-name="T93">. Ai fini della quantificazione dell’importo dei singoli contratti</text:span><text:span text:style-name="T94"><text:s/>attuativi, si precisa che il ribasso offerto verrà applicato sul Prezziario e sarà determinato al netto dell’importo per oneri della sicurezza <text:s/>non soggetto a ribasso.</text:span></text:p><text:p text:style-name="Testonotaapièdipagina"><text:span text:style-name="T95">Il costo della manodopera sarà quello desumibile, per le singole lavorazioni oggetto di</text:span><text:span text:style-name="T96"><text:s/>affidamento, dal Prezziario di riferimento ovvero dalle istruzioni dei prezziari indicanti i criteri  di determinazione della composizione dei costi delle singole voci, o da altri documenti regionali e/o di categoria esistenti sul territorio, nei quali si</text:span><text:span text:style-name="T97">ano indicate le percentuali di incidenza della manodopera. Analogamente, i costi della sicurezza, non soggetti al ribasso, saranno computati sulla base del Prezziario medesimo. La quantificazione di entrambe le voci sarà deducibile dal computo metrico/prog</text:span><text:span text:style-name="T98">etto relativo ai singoli interventi.</text:span></text:p></text:note-body></text:note></text:span><text:span text:style-name="T99">:</text:span></text:p>
      <text:p text:style-name="P100"/>
      <text:p text:style-name="P101"><text:span text:style-name="T102">_________% (</text:span><text:span text:style-name="T103">in lettere _________________________________)</text:span><text:span text:style-name="T104"><text:note text:note-class="footnote" text:id="_ftn2"><text:note-citation>3</text:note-citation><text:note-body><text:p text:style-name="Testonotaapièdipagina"><text:span text:style-name="T105"><text:s/></text:span><text:span text:style-name="T106">Non saranno presi in considerazione decimali superiori al secondo.</text:span></text:p></text:note-body></text:note></text:span><text:span text:style-name="T107"><text:tab/></text:span></text:p>
      <text:soft-page-break/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/>TIMBRO DEL CONCORRENTE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36"/>(</text:span><text:span text:style-name="T121">singolo ovvero</text:span><text:span text:style-name="T122"><text:s/></text:span><text:span text:style-name="T123">m</text:span><text:span text:style-name="T124">andataria/capogruppo del RTI o <text:s/>consorzio ordinario)</text:span></text:p>
      <text:p text:style-name="P125"><text:s text:c="15"/>FIRMA DEL LEGALE RAPPRESENTANTE<text:s/></text:p>
      <text:p text:style-name="P126"/>
      <text:p text:style-name="P127"><text:s text:c="35"/>O PROCURATORE</text:p>
      <text:p text:style-name="P128"/>
      <text:p text:style-name="P129"/>
      <text:p text:style-name="P130"/>
      <text:p text:style-name="P131"/>
      <text:p text:style-name="P132">Da compilare in caso di partecipazione in forma di raggruppamento temporaneo di imprese o consorzio<text:s/>ordinario costituendo<text:s/></text:p>
      <text:p text:style-name="P133"/>
      <text:p text:style-name="P134">Il/La sottoscritto/a _____________________ nato/a a ____________ il ________________ CF_______________ residente a ____________ (___), via ________________ n.______ in qualità di:</text:p>
      <text:p text:style-name="P135"><text:span text:style-name="T136">□<text:s/></text:span><text:span text:style-name="T137">(se del caso)</text:span><text:span text:style-name="T138"><text:s/>Legale Rappresentante</text:span><text:span text:style-name="T139"><text:s/></text:span></text:p>
      <text:p text:style-name="P140"><text:span text:style-name="T141">□<text:s/></text:span><text:span text:style-name="T142">(se del<text:s/></text:span><text:span text:style-name="T143">caso)<text:s/></text:span><text:span text:style-name="T144">procuratore generale/speciale, giusta procura allegata in originale o copia autenticata ai sensi del DPR 445/00</text:span></text:p>
      <text:p text:style-name="P145"><text:span text:style-name="T146">della ___________________________________ (</text:span><text:span text:style-name="T147">mandante di un costituendo RTI/Consorzio ordinario di concorrenti</text:span><text:span text:style-name="T148">) dichiara di accettare il con</text:span><text:span text:style-name="T149">tenuto della presente offerta economica formulata dalla ______________________ (</text:span><text:span text:style-name="T150">mandataria</text:span><text:span text:style-name="T151">) 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<text:p text:style-name="P157"><text:tab/><text:tab/><text:tab/><text:tab/><text:tab/><text:tab/>TIMBRO DELLA MANDANTE/CONSORZIATA</text:p>
      <text:p text:style-name="P158">FIRMA DEL LEGALE RAPPRESENTANTE</text:p>
      <text:p text:style-name="P159">O PROCURATORE</text:p>
      <text:p text:style-name="P160"/>
      <text:p text:style-name="P161"/>
      <text:p text:style-name="P162"/>
      <text:p text:style-name="P163">Il/La sottoscritto/a _____________________ nato/a a ____________ il<text:s/>________________ CF_______________ residente a ____________ (___), via ________________ n.______ in qualità di:</text:p>
      <text:p text:style-name="P164"><text:span text:style-name="T165">□<text:s/></text:span><text:span text:style-name="T166">(se del caso)</text:span><text:span text:style-name="T167"><text:s/>Legale Rappresentante</text:span><text:span text:style-name="T168"><text:s/></text:span></text:p>
      <text:p text:style-name="P169"><text:span text:style-name="T170">□<text:s/></text:span><text:span text:style-name="T171">(se del caso)<text:s/></text:span><text:span text:style-name="T172">procuratore generale/speciale, giusta procura allegata in originale o copia autenticata a</text:span><text:span text:style-name="T173">i sensi del DPR 445/00</text:span></text:p>
      <text:p text:style-name="P174"><text:span text:style-name="T175">della ___________________________________ (</text:span><text:span text:style-name="T176">mandante di un costituendo RTI/Consorzio ordinario di concorrenti</text:span><text:span text:style-name="T177">) dichiara di accettare il contenuto della presente offerta economica formulata dalla ______________________ (</text:span><text:span text:style-name="T178">mandataria</text:span><text:span text:style-name="T179">)<text:s/></text:span></text:p>
      <text:p text:style-name="P180"><text:s/><text:tab/><text:tab/><text:tab/><text:tab/><text:tab/><text:s text:c="6"/><text:tab/>TIMBRO DELLA MANDANTE/CONSORZIATA</text:p>
      <text:p text:style-name="P181"><text:s/>FIRMA DEL LEGALE RAPPRESENTANTE</text:p>
      <text:p text:style-name="P182">O PROCURATORE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allegare:<text:s/></text:p>
            <text:list text:style-name="LFO3" text:continue-numbering="true">
              <text:list-item>
                <text:p text:style-name="P188">copia del documento di identità dei/i sottoscrittore/i</text:p>
              </text:list-item>
            </text:list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S</text:span><text:span text:style-name="T197">econdo l'art. 57 co. 2 dello Statuto di autonomia<text:s/></text:span><text:span text:style-name="T198">della Provincia autonoma di Bolzano, in caso di discordanza tra il <text:s/>testo italiano e il testo tedesco, vale il testo itali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451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  <style:text-properties style:font-name="Arial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IV – Offerta economic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tab/>Allegato V</text:span></text:p>
        <text:p text:style-name="P12"><text:span text:style-name="T13"><text:tab/></text:span><text:span text:style-name="T14"><text:tab/>da inserire nella Busta B</text:span></text:p>
        <text:p text:style-name="P15"/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3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BARONE ALESSANDRA</dc:creator>
    <meta:creation-date>2018-02-12T14:28:00Z</meta:creation-date>
    <dc:date>2018-02-12T16:26:00Z</dc:date>
    <meta:print-date>2018-02-07T10:58:00Z</meta:print-date>
    <meta:template xlink:href="ORU.dot" xlink:type="simple"/>
    <meta:editing-cycles>3</meta:editing-cycles>
    <meta:editing-duration>PT60S</meta:editing-duration>
    <meta:document-statistic meta:page-count="2" meta:paragraph-count="7" meta:word-count="564" meta:character-count="3777" meta:row-count="26" meta:non-whitespace-character-count="3220"/>
  </office:meta>
</office:document-meta>
</file>