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60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 style:letter-kerning="true" fo:font-size="11pt" style:font-size-asian="11pt" style:font-size-complex="11pt" style:language-asian="en" style:country-asian="US" style:language-complex="it" style:country-complex="IT"/>
    </style:style>
    <style:style style:name="P71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left="0.4923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Normale" style:family="paragraph">
      <style:paragraph-properties fo:margin-left="0.4923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margin-top="0.0694in" fo:margin-bottom="0.0694in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23">Il presente documento deve essere obbligatoriamente sottoscritto<text:s/></text:span><text:span text:style-name="T24">da parte del concorrente<text:s/></text:span><text:span text:style-name="T25">e p</text:span><text:span text:style-name="T26">resentato unitamente alla documentazione amministrativa</text:span><text:span text:style-name="T27"><text:s/></text:span><text:span text:style-name="T28">a pena di esclusione</text:span><text:span text:style-name="T29"><text:s/>dalla procedura</text:span><text:span text:style-name="T30">.</text:span><text:span text:style-name="T31"><text:s/></text:span></text:p>
            <text:p text:style-name="P32"/>
            <text:p text:style-name="Normale"><text:span text:style-name="T33">In caso di partecipazione in forma plurima</text:span><text:span text:style-name="T34"><text:s/></text:span><text:span text:style-name="T35">(RTI/Consorzi</text:span><text:span text:style-name="T36"><text:s/></text:span><text:span text:style-name="T37">ordinari</text:span><text:span text:style-name="T38"><text:s/>sia costituiti che costituendi</text:span><text:span text:style-name="T39">) il<text:s/></text:span><text:span text:style-name="T40">P</text:span><text:span text:style-name="T41">atto deve essere<text:s/></text:span><text:span text:style-name="T42">firmato<text:s/></text:span><text:span text:style-name="T43">dal legale rappresentante</text:span><text:span text:style-name="T44">/procuratore speciale</text:span><text:span text:style-name="T45"><text:s/>di<text:s/></text:span><text:span text:style-name="T46">ogni<text:s/></text:span><text:span text:style-name="T47">componente</text:span><text:span text:style-name="T48">.</text:span><text:span text:style-name="T49"><text:s/></text:span></text:p>
            <text:p text:style-name="P50"/>
            <text:p text:style-name="Normale"><text:span text:style-name="T51">In caso di<text:s/></text:span><text:span text:style-name="T52">consorzi</text:span><text:span text:style-name="T53"><text:s/>di cui all’art. 45 co. 2 lett. b) e c) del D.Lgs. 50/2016 che partecipano<text:s/></text:span><text:span text:style-name="T54">in proprio</text:span><text:span text:style-name="T55"><text:s/>il Patto deve essere firmato dal legale rappresentante/procuratore speciale del consorzio</text:span><text:span text:style-name="T56">.</text:span><text:span text:style-name="T57"><text:s/></text:span></text:p>
            <text:p text:style-name="P58"/>
            <text:p text:style-name="P59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60"/>
          </table:table-cell>
        </table:table-row>
      </table:table>
      <text:p text:style-name="P61"/>
      <text:p text:style-name="P62">PATTO DI INTEGRITA’</text:p>
      <text:p text:style-name="P63"/>
      <text:p text:style-name="Normale"><text:span text:style-name="T64">relativo alla procedura di gara per<text:s/></text:span><text:span text:style-name="T65">l’affidamento<text:s/></text:span><text:span text:style-name="T66">del servizio di recupero, custodia e acquisto dei veicoli oggetto dei provvedimenti di sequestro amministrativo, fermo o confisca ai sensi dell’art. 214 bis del D. Lgs. n. 285/92 per l’ambito territoriale provinciale di Imperia</text:span><text:span text:style-name="T67"><text:s/>-</text:span><text:span text:style-name="T68"><text:s/></text:span><text:span text:style-name="T69">CIG<text:s/></text:span><text:span text:style-name="T70">7406408939</text:span></text:p>
      <text:p text:style-name="P71"/>
      <text:p text:style-name="P72">tra</text:p>
      <text:p text:style-name="P73">l’Agenzia del Demanio – Direzione Regionale<text:s/>Liguria</text:p>
      <text:p text:style-name="P74">e</text:p>
      <text:p text:style-name="P75">Il/La sottoscritto/a _____________ nato/a a ____________ il _________<text:s/>CF_______________<text:s/>residente a ____________ (___), via ________________ n.______<text:s/><text:s/>in qualità di:</text:p>
      <text:p text:style-name="P76"><text:span text:style-name="T77">□<text:s/></text:span><text:span text:style-name="T78">(se del caso)</text:span><text:span text:style-name="T79"><text:s/>legale r</text:span><text:span text:style-name="T80">appresentante</text:span><text:span text:style-name="T81"><text:s/></text:span></text:p>
      <text:p text:style-name="P82"><text:span text:style-name="T83">□</text:span><text:span text:style-name="T84"><text:s/></text:span><text:span text:style-name="T85">(se del caso)<text:s/></text:span><text:span text:style-name="T86">procuratore generale/speciale,<text:s/></text:span><text:span text:style-name="T87">giusta procura allegata<text:s/></text:span></text:p>
      <text:p text:style-name="P88"><text:span text:style-name="T89">dell’operatore economico ______________________</text:span><text:span text:style-name="T90">___________</text:span><text:span text:style-name="T91"><text:s/></text:span><text:span text:style-name="T92">(indicare la denominazione sociale) ______________ (indicare la forma giuridica) ____________________________<text:s/></text:span><text:span text:style-name="T93">(</text:span><text:span text:style-name="T94">indicare la sede legale</text:span><text:span text:style-name="T95">) ______________________________ (</text:span><text:span text:style-name="T96">indicare CF e PI</text:span><text:span text:style-name="T97">) <text:s/>___________________________</text:span><text:span text:style-name="T98">;<text:s/></text:span></text:p>
      <text:p text:style-name="P99">VISTO</text:p>
      <text:p text:style-name="P100"><text:span text:style-name="T101">- l’art. 1</text:span><text:span text:style-name="T102"><text:s/>co</text:span><text:span text:style-name="T103">.<text:s/></text:span><text:span text:style-name="T104">17<text:s/></text:span><text:span text:style-name="T105">della<text:s/></text:span><text:span text:style-name="T106">L. 190/</text:span><text:span text:style-name="T107">2012</text:span><text:span text:style-name="T108"><text:s/></text:span><text:span text:style-name="T109">“Disposizioni per la prevenzione e la repressione della corruzione e dell’illegalità nella pubblica amministrazione</text:span><text:span text:style-name="T110">” i</text:span><text:span text:style-name="T111">l quale dispone che<text:s/></text:span><text:span text:style-name="T112">“</text:span><text:span text:style-name="T113">l</text:span><text:span text:style-name="T114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5">;</text:span></text:p>
      <text:p text:style-name="P116">- il Piano Triennale di Prevenzione della Corruzione (PTPC) dell’Agenzia del Demanio;<text:s/></text:p>
      <text:p text:style-name="P117">SI CONVIENE E SI STIPULA QUANTO SEGUE</text:p>
      <text:p text:style-name="P118">Art. 1<text:s/>-<text:s/>Finalità<text:s/></text:p>
      <text:p text:style-name="P119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0"/>
      <text:p text:style-name="P121"/>
      <text:p text:style-name="P122"><text:span text:style-name="T123">Art.</text:span><text:span text:style-name="T124"><text:s/>2</text:span><text:span text:style-name="T125"><text:s/></text:span><text:span text:style-name="T126">-<text:s/></text:span><text:span text:style-name="T127">Durata<text:s/></text:span></text:p>
      <text:p text:style-name="P128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9">Art.<text:s/>3<text:s/>-<text:s/>Obblighi a carico dell’operatore economico<text:s/></text:p>
      <text:p text:style-name="P130">Ai fini della partecipazione alla procedura di gara,<text:s/>il concorrente: <text:s/></text:p>
      <text:p text:style-name="P131"><text:span text:style-name="T132">- dichiara di non<text:s/></text:span><text:span text:style-name="T133">essere intervenu</text:span><text:span text:style-name="T134">t</text:span><text:span text:style-name="T135">o nel<text:s/></text:span><text:span text:style-name="T136">procedimento amministrativo diretto a stabilire il contenuto della<text:s/></text:span><text:span text:style-name="T137">lex specialis</text:span><text:span text:style-name="T138"><text:s/>al fine di condizionare le modalità di scelta del contraente da parte dell’Agenzia;<text:s/></text:span></text:p>
      <text:p text:style-name="P139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0">-<text:s/>si obbliga a non ricorrere ad alcuna mediazione o altra opera di terzi finalizzata all’aggiudicazione e/o gestione del contratto;<text:s/></text:p>
      <text:p text:style-name="P141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3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4"><text:s/>- dichiara, ai fini dell’applicazione dell’art.<text:s/>1 co. 9 lett. e)<text:s/>L.<text:s/>190/2012,<text:s/>per sé e per i soci facenti parte della compagine sociale<text:s/>che:</text:p>
      <text:p text:style-name="P145">□<text:s/>non sussitono relazioni di<text:s/>parentela o affinità<text:s/><text:s/>con i dipendenti dell’Agenzia<text:s/>del Demanio;</text:p>
      <text:p text:style-name="P146">ovvero</text:p>
      <text:p text:style-name="P147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48">-<text:s/>assicura<text:s/>di non trovarsi in situazioni di controllo o di collegamento (formale e/o sostanziale) con altri<text:s/>concorrenti e che non si è accordato<text:s/>e non si accorderà con altri partecipanti alla gara;</text:p>
      <text:p text:style-name="P149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50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51">- si obbliga ad inserire identiche clausole di integrità ed anti-corruzione negli eventuali<text:s/>contratti di subappalto;</text:p>
      <text:p text:style-name="P152"/>
      <text:soft-page-break/>
      <text:p text:style-name="P153">-<text:s/>si impegna<text:s/>a denunciare alle Autorità competenti<text:s/>ogni irregolarità o distorsione di cui sia venuta a conoscenza per<text:s/>quanto attiene l’attività di cui all’oggetto della gara.<text:s/><text:s/></text:p>
      <text:p text:style-name="P154">Art. 4 -<text:s/>Obblighi a carico dell’Agenzia<text:s/></text:p>
      <text:p text:style-name="P155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56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57">L’Agenzia si obbliga a<text:s/>garantire<text:s/>adeguata pubblicità degli atti inerenti la presente procedura di gara secondo le modalità previste dalla legge.<text:s/></text:p>
      <text:p text:style-name="P158">Art. 5<text:s/>-<text:s/>Violazione del Patto di Integrità<text:s/></text:p>
      <text:p text:style-name="P159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60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61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62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63">Art. 6<text:s/>-<text:s/>Controversie<text:s/></text:p>
      <text:p text:style-name="P164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65"><text:tab/>Luogo e data<text:s/><text:tab/></text:p>
      <text:p text:style-name="P166">TIMBRO DEL CONCORRENTE</text:p>
      <text:p text:style-name="P167">(MANDATARIA/CAPOGRUPPO DEL RTI O CONSORZIO ORDINARIO)</text:p>
      <text:p text:style-name="P168">_____________________</text:p>
      <text:p text:style-name="P169"/>
      <text:p text:style-name="P170">FIRMA DEL LEGALE RAPPRESENTANTE<text:s/>O PROCURATORE</text:p>
      <text:p text:style-name="P171">_____________________</text:p>
      <text:p text:style-name="P172"/>
      <text:p text:style-name="P173"/>
      <text:p text:style-name="P174"/>
      <text:p text:style-name="P175"><text:span text:style-name="T176">(se del caso)</text:span><text:span text:style-name="T177"><text:s/></text:span><text:span text:style-name="T178">TIMBRO DEL</text:span><text:span text:style-name="T179">LA MANDA</text:span><text:span text:style-name="T180">NTE</text:span><text:span text:style-name="T181">/CONSORZIATA</text:span></text:p>
      <text:p text:style-name="P182"><text:tab/><text:tab/><text:tab/><text:tab/><text:tab/><text:tab/><text:tab/><text:tab/><text:s text:c="5"/><text:s text:c="2"/>_____________________</text:p>
      <text:p text:style-name="P183"/>
      <text:p text:style-name="P184"><text:s/>FIRMA DEL LEGALE RAPPRESENTANTE<text:s/>O PROCURATORE</text:p>
      <text:p text:style-name="P185"><text:span text:style-name="T186"><text:s text:c="2"/></text:span><text:span text:style-name="T18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20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end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III</text:span><text:span text:style-name="T13"><text:s/></text:span><text:span text:style-name="T14">(A.</text:span><text:span text:style-name="T15">7</text:span><text:span text:style-name="T16">)<text:s/></text:span><text:span text:style-name="T17">da inserire nella<text:s/></text:span><text:span text:style-name="T18">Busta A</text:span></text:p>
        <text:p text:style-name="P19"/>
        <text:p text:style-name="P20"/>
      </style:header>
      <style:footer>
        <text:p text:style-name="P21"><text:span text:style-name="T22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zvtpml78d69a479q</dc:creator>
    <meta:creation-date>2018-03-28T14:04:00Z</meta:creation-date>
    <dc:date>2018-03-28T14:04:00Z</dc:date>
    <meta:print-date>2016-12-21T09:53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350" meta:character-count="9028" meta:row-count="64" meta:non-whitespace-character-count="7696"/>
  </office:meta>
</office:document-meta>
</file>